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　 </text:span><text:span text:style-name="T4">109</text:span><text:span text:style-name="T5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2</text:span><text:span text:style-name="T5">月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5.65" calcext:value-type="float">
            <text:p>5.65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3</text:span><text:span text:style-name="T5">月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4</text:span><text:span text:style-name="T5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3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3">月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3">月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3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3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3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3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3">年</text:span><text:span text:style-name="T4">1</text:span><text:span text:style-name="T5">至</text:span><text:span text:style-name="T4">3</text:span><text:span text:style-name="T5">月</text:span><text:span text:style-name="T4">Ⓟ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3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2<text:span text:style-name="T3">月</text:span><text:span text:style-name="T4">Ⓡ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3<text:span text:style-name="T3">月</text:span><text:span text:style-name="T4">Ⓟ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3.19" calcext:value-type="float">
            <text:p>3.1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63" calcext:value-type="float">
            <text:p>1.6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1.5" calcext:value-type="float">
            <text:p>1.50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6"> </text:span>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0.77" calcext:value-type="float">
            <text:p>0.77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9</meta:creation-date>
    <dc:date>2021-05-07T02:39:4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