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19" office:value-type="float" office:value="2768" calcext:value-type="float">
            <text:p>2 76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9" office:value-type="float" office:value="2841" calcext:value-type="float">
            <text:p>2 84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4</text:span><text:span text:style-name="T7">月</text:span><text:span text:style-name="T6">Ⓟ</text:span></text:p>
          </table:table-cell>
          <table:table-cell table:style-name="ce19" office:value-type="float" office:value="2852" calcext:value-type="float">
            <text:p>2 852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8">1</text:span><text:span text:style-name="T7">月</text:span>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8">2</text:span><text:span text:style-name="T7">月</text:span></text:p>
          </table:table-cell>
          <table:table-cell table:style-name="ce19" office:value-type="float" office:value="2848" calcext:value-type="float">
            <text:p>2 848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3<text:span text:style-name="T5">月</text:span><text:span text:style-name="T6">Ⓡ</text:span>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Ⓟ</text:span>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43" calcext:value-type="float">
            <text:p>0.4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-5.36" calcext:value-type="float">
            <text:p>-5.36</text:p>
          </table:table-cell>
          <table:table-cell table:style-name="ce22" office:value-type="float" office:value="-7.93" calcext:value-type="float">
            <text:p>-7.93</text:p>
          </table:table-cell>
          <table:table-cell table:style-name="ce22" office:value-type="float" office:value="-12.13" calcext:value-type="float">
            <text:p>-12.13</text:p>
          </table:table-cell>
          <table:table-cell table:style-name="ce22" office:value-type="float" office:value="-1.89" calcext:value-type="float">
            <text:p>-1.8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1.84" calcext:value-type="float">
            <text:p>-1.8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-1.82" calcext:value-type="float">
            <text:p>-1.82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-5.81" calcext:value-type="float">
            <text:p>-5.81</text:p>
          </table:table-cell>
          <table:table-cell table:style-name="ce24" office:value-type="float" office:value="-8.55" calcext:value-type="float">
            <text:p>-8.55</text:p>
          </table:table-cell>
          <table:table-cell table:style-name="ce24" office:value-type="float" office:value="-11.8" calcext:value-type="float">
            <text:p>-11.80</text:p>
          </table:table-cell>
          <table:table-cell table:style-name="ce24" office:value-type="float" office:value="-2.29" calcext:value-type="float">
            <text:p>-2.2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4"/>
        <table:table-column table:style-name="co4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4</text:span><text:span text:style-name="T7">月</text:span><text:span text:style-name="T6">Ⓟ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8">1</text:span><text:span text:style-name="T7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8">2</text:span><text:span text:style-name="T7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<text:span text:style-name="T5">月</text:span><text:span text:style-name="T6">Ⓡ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Ⓟ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69" calcext:value-type="float">
            <text:p>0.6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2.34" calcext:value-type="float">
            <text:p>-2.34</text:p>
          </table:table-cell>
          <table:table-cell table:style-name="ce22" office:value-type="float" office:value="-1.24" calcext:value-type="float">
            <text:p>-1.24</text:p>
          </table:table-cell>
          <table:table-cell table:style-name="ce22" office:value-type="float" office:value="-2.45" calcext:value-type="float">
            <text:p>-2.45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2" calcext:value-type="float">
            <text:p>2.2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number-columns-repeated="3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2" calcext:value-type="float">
            <text:p>-2.00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2" calcext:value-type="float">
            <text:p>1.20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3</meta:creation-date>
    <dc:date>2021-06-08T01:18:28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