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9　受僱員工進入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4"/>
          <table:table-cell table:style-name="ce30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7">(不含小學以上各級</text:span></text:p>
            <text:p><text:span text:style-name="T7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4</text:span><text:span text:style-name="T5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5</text:span><text:span text:style-name="T5">月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3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5.52" calcext:value-type="float">
            <text:p>5.52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72" calcext:value-type="float">
            <text:p>6.72</text:p>
          </table:table-cell>
          <table:table-cell table:style-name="ce29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2" office:value-type="float" office:value="1.98" calcext:value-type="float">
            <text:p>1.98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5.97" calcext:value-type="float">
            <text:p>5.9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3">月</text:span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1.61" calcext:value-type="float">
            <text:p>1.6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0<text:span text:style-name="T3">年</text:span><text:span text:style-name="T4">1</text:span><text:span text:style-name="T5">至</text:span><text:span text:style-name="T4">5</text:span><text:span text:style-name="T5">月</text:span><text:span text:style-name="T4">Ⓟ</text:span></text:p>
          </table:table-cell>
          <table:table-cell table:style-name="ce22" office:value-type="float" office:value="2" calcext:value-type="float">
            <text:p>2.00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2.19" calcext:value-type="float">
            <text:p>2.1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1</text:span><text:span text:style-name="T5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2</text:span><text:span text:style-name="T5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5">月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3" calcext:value-type="float">
            <text:p>3.3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4<text:span text:style-name="T3">月</text:span><text:span text:style-name="T4">Ⓡ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89" calcext:value-type="float">
            <text:p>1.89</text:p>
          </table:table-cell>
          <table:table-cell table:number-columns-repeated="2" table:style-name="ce29" office:value-type="float" office:value="2.43" calcext:value-type="float">
            <text:p>2.43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2.02" calcext:value-type="float">
            <text:p>2.02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5<text:span text:style-name="T3">月</text:span><text:span text:style-name="T4">Ⓟ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1.39" calcext:value-type="float">
            <text:p>1.3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-0.74" calcext:value-type="float">
            <text:p>-0.74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81" calcext:value-type="float">
            <text:p>-0.81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84" calcext:value-type="float">
            <text:p>-0.84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1.7" calcext:value-type="float">
            <text:p>-1.70</text:p>
          </table:table-cell>
          <table:table-cell table:style-name="ce22" office:value-type="float" office:value="-0.63" calcext:value-type="float">
            <text:p>-0.6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1.22" calcext:value-type="float">
            <text:p>-1.22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2.39" calcext:value-type="float">
            <text:p>-2.39</text:p>
          </table:table-cell>
          <table:table-cell table:style-name="ce22" office:value-type="float" office:value="0.13" calcext:value-type="float">
            <text:p>0.13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6"> </text:span>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1" calcext:value-type="float">
            <text:p>-1.00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0.62" calcext:value-type="float">
            <text:p>0.62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7-06T08:32:21</meta:creation-date>
    <dc:date>2021-07-07T01:03:10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