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3">工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32"/>
          <table:table-cell table:style-name="ce28" table:number-columns-repeated="3"/>
          <table:table-cell table:style-name="ce17" office:value-type="string" calcext:value-type="string">
            <text:p><text:span text:style-name="T3">服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務</text:span></text:p>
          </table:table-cell>
          <table:table-cell table:style-name="ce28" table:number-columns-repeated="2"/>
          <table:table-cell table:style-name="ce17" office:value-type="string" calcext:value-type="string">
            <text:p><text:span text:style-name="T3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1" office:value-type="float" office:value="1.93" calcext:value-type="float">
            <text:p>1.93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1" office:value-type="float" office:value="1.44" calcext:value-type="float">
            <text:p>1.44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1" office:value-type="float" office:value="1.43" calcext:value-type="float">
            <text:p>1.43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11</text:span><text:span text:style-name="T5">月</text:span><text:span text:style-name="T6">Ⓟ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2.97" calcext:value-type="float">
            <text:p>2.9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1" office:value-type="float" office:value="1.67" calcext:value-type="float">
            <text:p>1.67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2</text:span><text:span text:style-name="T5">月</text:span></text:p>
          </table:table-cell>
          <table:table-cell table:style-name="ce21" office:value-type="float" office:value="1.76" calcext:value-type="float">
            <text:p>1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3</text:span><text:span text:style-name="T5">月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4</text:span><text:span text:style-name="T5">月</text:span></text:p>
          </table:table-cell>
          <table:table-cell table:style-name="ce21" office:value-type="float" office:value="2.14" calcext:value-type="float">
            <text:p>2.1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5</text:span><text:span text:style-name="T5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6.94" calcext:value-type="float">
            <text:p>6.94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0.64" calcext:value-type="float">
            <text:p>10.64</text:p>
          </table:table-cell>
          <table:table-cell table:style-name="ce27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6</text:span><text:span text:style-name="T5">月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9.39" calcext:value-type="float">
            <text:p>9.39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71" calcext:value-type="float">
            <text:p>7.71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8.34" calcext:value-type="float">
            <text:p>28.34</text:p>
          </table:table-cell>
          <table:table-cell table:style-name="ce27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7</text:span><text:span text:style-name="T5">月</text:span></text:p>
          </table:table-cell>
          <table:table-cell table:style-name="ce21" office:value-type="float" office:value="2.1" calcext:value-type="float">
            <text:p>2.10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4" calcext:value-type="float">
            <text:p>2.40</text:p>
          </table:table-cell>
          <table:table-cell table:number-columns-repeated="2" table:style-name="ce27" office:value-type="float" office:value="2.02" calcext:value-type="float">
            <text:p>2.0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8</text:span><text:span text:style-name="T5">月</text:span></text:p>
          </table:table-cell>
          <table:table-cell table:style-name="ce21" office:value-type="float" office:value="2.28" calcext:value-type="float">
            <text:p>2.28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6.21" calcext:value-type="float">
            <text:p>6.21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9</text:span><text:span text:style-name="T5">月</text:span></text:p>
          </table:table-cell>
          <table:table-cell table:style-name="ce21" office:value-type="float" office:value="2.24" calcext:value-type="float">
            <text:p>2.24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6.27" calcext:value-type="float">
            <text:p>6.27</text:p>
          </table:table-cell>
          <table:table-cell table:style-name="ce27" office:value-type="float" office:value="2.98" calcext:value-type="float">
            <text:p>2.9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7">10</text:span><text:span text:style-name="T5">月</text:span><text:span text:style-name="T6">Ⓡ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11</text:span><text:span text:style-name="T5">月</text:span><text:span text:style-name="T6">Ⓟ</text:span></text:p>
          </table:table-cell>
          <table:table-cell table:style-name="ce21" office:value-type="float" office:value="1.73" calcext:value-type="float">
            <text:p>1.73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02" calcext:value-type="float">
            <text:p>3.0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1.8" calcext:value-type="float">
            <text:p>1.8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0.84" calcext:value-type="float">
            <text:p>0.8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57" calcext:value-type="float">
            <text:p>0.5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11</meta:creation-date>
    <dc:date>2022-01-07T01:08:12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