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15"/>
        <table:table-column table:style-name="co3" table:number-columns-repeated="1004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表<text:span text:style-name="T1">10</text:span><text:span text:style-name="T2">　受僱員工退出率－按行業分</text:span>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7"/>
          <table:table-cell table:style-name="ce17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7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7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7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7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0">(不含小學以上各級</text:span></text:p>
            <text:p><text:span text:style-name="T10">公私立學校等)</text:span></text:p>
          </table:table-cell>
          <table:table-cell table:style-name="ce24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1" office:value-type="float" office:value="1.93" calcext:value-type="float">
            <text:p>1.93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1" office:value-type="float" office:value="1.93" calcext:value-type="float">
            <text:p>1.93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4.4" calcext:value-type="float">
            <text:p>4.40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1" office:value-type="float" office:value="1.95" calcext:value-type="float">
            <text:p>1.95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1" office:value-type="float" office:value="1.94" calcext:value-type="float">
            <text:p>1.94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0.61" calcext:value-type="float">
            <text:p>0.61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4.6" calcext:value-type="float">
            <text:p>4.60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1" office:value-type="float" office:value="1.8" calcext:value-type="float">
            <text:p>1.80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5.04" calcext:value-type="float">
            <text:p>5.04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5.04" calcext:value-type="float">
            <text:p>5.04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2.36" calcext:value-type="float">
            <text:p>2.3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.44" calcext:value-type="float">
            <text:p>1.44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2.18" calcext:value-type="float">
            <text:p>2.1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1" office:value-type="float" office:value="1.43" calcext:value-type="float">
            <text:p>1.43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2.99" calcext:value-type="float">
            <text:p>2.99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1.89" calcext:value-type="float">
            <text:p>1.8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0<text:span text:style-name="T5">年平均</text:span><text:span text:style-name="T8">Ⓟ</text:span></text:p>
          </table:table-cell>
          <table:table-cell table:style-name="ce21" office:value-type="float" office:value="1.99" calcext:value-type="float">
            <text:p>1.99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4.67" calcext:value-type="float">
            <text:p>4.67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5.87" calcext:value-type="float">
            <text:p>5.87</text:p>
          </table:table-cell>
          <table:table-cell table:style-name="ce27" office:value-type="float" office:value="2.95" calcext:value-type="float">
            <text:p>2.95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1</text:span><text:span text:style-name="T7">月</text:span></text:p>
          </table:table-cell>
          <table:table-cell table:style-name="ce21" office:value-type="float" office:value="1.67" calcext:value-type="float">
            <text:p>1.67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3.12" calcext:value-type="float">
            <text:p>3.12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2.2" calcext:value-type="float">
            <text:p>2.2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2</text:span><text:span text:style-name="T7">月</text:span></text:p>
          </table:table-cell>
          <table:table-cell table:style-name="ce21" office:value-type="float" office:value="1.76" calcext:value-type="float">
            <text:p>1.76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0.79" calcext:value-type="float">
            <text:p>0.79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1.05" calcext:value-type="float">
            <text:p>1.05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4.36" calcext:value-type="float">
            <text:p>4.36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3</text:span><text:span text:style-name="T7">月</text:span></text:p>
          </table:table-cell>
          <table:table-cell table:style-name="ce21" office:value-type="float" office:value="2.21" calcext:value-type="float">
            <text:p>2.21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2.88" calcext:value-type="float">
            <text:p>2.88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4.01" calcext:value-type="float">
            <text:p>4.0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4</text:span><text:span text:style-name="T7">月</text:span></text:p>
          </table:table-cell>
          <table:table-cell table:style-name="ce21" office:value-type="float" office:value="2.14" calcext:value-type="float">
            <text:p>2.14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05" calcext:value-type="float">
            <text:p>1.05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1.79" calcext:value-type="float">
            <text:p>1.79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5</text:span><text:span text:style-name="T7">月</text:span></text:p>
          </table:table-cell>
          <table:table-cell table:style-name="ce21" office:value-type="float" office:value="2.04" calcext:value-type="float">
            <text:p>2.04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68" calcext:value-type="float">
            <text:p>1.68</text:p>
          </table:table-cell>
          <table:table-cell table:style-name="ce27" office:value-type="float" office:value="6.94" calcext:value-type="float">
            <text:p>6.94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1.23" calcext:value-type="float">
            <text:p>1.23</text:p>
          </table:table-cell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10.64" calcext:value-type="float">
            <text:p>10.64</text:p>
          </table:table-cell>
          <table:table-cell table:style-name="ce27" office:value-type="float" office:value="4.51" calcext:value-type="float">
            <text:p>4.5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6</text:span><text:span text:style-name="T7">月</text:span></text:p>
          </table:table-cell>
          <table:table-cell table:style-name="ce21" office:value-type="float" office:value="2.02" calcext:value-type="float">
            <text:p>2.02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9.39" calcext:value-type="float">
            <text:p>9.39</text:p>
          </table:table-cell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7.71" calcext:value-type="float">
            <text:p>7.71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28.34" calcext:value-type="float">
            <text:p>28.34</text:p>
          </table:table-cell>
          <table:table-cell table:style-name="ce27" office:value-type="float" office:value="6.07" calcext:value-type="float">
            <text:p>6.07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7</text:span><text:span text:style-name="T7">月</text:span></text:p>
          </table:table-cell>
          <table:table-cell table:style-name="ce21" office:value-type="float" office:value="2.1" calcext:value-type="float">
            <text:p>2.10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2.4" calcext:value-type="float">
            <text:p>2.40</text:p>
          </table:table-cell>
          <table:table-cell table:number-columns-repeated="2" table:style-name="ce27" office:value-type="float" office:value="2.02" calcext:value-type="float">
            <text:p>2.02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4.97" calcext:value-type="float">
            <text:p>4.97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1.68" calcext:value-type="float">
            <text:p>1.68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1.88" calcext:value-type="float">
            <text:p>1.88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8</text:span><text:span text:style-name="T7">月</text:span></text:p>
          </table:table-cell>
          <table:table-cell table:style-name="ce21" office:value-type="float" office:value="2.28" calcext:value-type="float">
            <text:p>2.28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6.21" calcext:value-type="float">
            <text:p>6.21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3.31" calcext:value-type="float">
            <text:p>3.3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9</text:span><text:span text:style-name="T7">月</text:span></text:p>
          </table:table-cell>
          <table:table-cell table:style-name="ce21" office:value-type="float" office:value="2.24" calcext:value-type="float">
            <text:p>2.24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2.97" calcext:value-type="float">
            <text:p>2.97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5.11" calcext:value-type="float">
            <text:p>5.1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89" calcext:value-type="float">
            <text:p>2.89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6.27" calcext:value-type="float">
            <text:p>6.27</text:p>
          </table:table-cell>
          <table:table-cell table:style-name="ce27" office:value-type="float" office:value="2.98" calcext:value-type="float">
            <text:p>2.98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10</text:span><text:span text:style-name="T7">月</text:span></text:p>
          </table:table-cell>
          <table:table-cell table:style-name="ce21" office:value-type="float" office:value="2.02" calcext:value-type="float">
            <text:p>2.02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1.22" calcext:value-type="float">
            <text:p>1.22</text:p>
          </table:table-cell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1.22" calcext:value-type="float">
            <text:p>1.22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9">11</text:span><text:span text:style-name="T7">月</text:span><text:span text:style-name="T8">Ⓡ</text:span></text:p>
          </table:table-cell>
          <table:table-cell table:style-name="ce21" office:value-type="float" office:value="1.73" calcext:value-type="float">
            <text:p>1.73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1.68" calcext:value-type="float">
            <text:p>1.68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5.03" calcext:value-type="float">
            <text:p>5.03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1.29" calcext:value-type="float">
            <text:p>1.29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3.16" calcext:value-type="float">
            <text:p>3.16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9">12</text:span><text:span text:style-name="T7">月</text:span><text:span text:style-name="T8">Ⓟ</text:span></text:p>
          </table:table-cell>
          <table:table-cell table:style-name="ce21" office:value-type="float" office:value="1.7" calcext:value-type="float">
            <text:p>1.70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3.64" calcext:value-type="float">
            <text:p>3.64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1.22" calcext:value-type="float">
            <text:p>1.22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2.61" calcext:value-type="float">
            <text:p>2.61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增減百分點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-0.48" calcext:value-type="float">
            <text:p>-0.48</text:p>
          </table:table-cell>
          <table:table-cell table:style-name="ce21" office:value-type="float" office:value="-0.41" calcext:value-type="float">
            <text:p>-0.41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1" office:value-type="float" office:value="-0.54" calcext:value-type="float">
            <text:p>-0.54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-0.94" calcext:value-type="float">
            <text:p>-0.94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0.18" calcext:value-type="float">
            <text:p>0.18</text:p>
          </table:table-cell>
          <table:table-cell table:style-name="ce21" office:value-type="float" office:value="-0.55" calcext:value-type="float">
            <text:p>-0.55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1" office:value-type="float" office:value="0.27" calcext:value-type="float">
            <text:p>0.27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21" office:value-type="float" office:value="-0.25" calcext:value-type="float">
            <text:p>-0.25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0.65" calcext:value-type="float">
            <text:p>0.65</text:p>
          </table:table-cell>
          <table:table-cell table:style-name="ce21" office:value-type="float" office:value="-0.53" calcext:value-type="float">
            <text:p>-0.53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-0.67" calcext:value-type="float">
            <text:p>-0.67</text:p>
          </table:table-cell>
          <table:table-cell table:style-name="ce21" office:value-type="float" office:value="0.3" calcext:value-type="float">
            <text:p>0.30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0.18" calcext:value-type="float">
            <text:p>0.18</text:p>
          </table:table-cell>
          <table:table-cell table:style-name="ce21" office:value-type="float" office:value="-1.31" calcext:value-type="float">
            <text:p>-1.31</text:p>
          </table:table-cell>
          <table:table-cell table:style-name="ce21" office:value-type="float" office:value="0.72" calcext:value-type="float">
            <text:p>0.72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累計與上年同期比較　</text:span><text:span text:style-name="T6"> </text:span>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62" calcext:value-type="float">
            <text:p>-0.62</text:p>
          </table:table-cell>
          <table:table-cell table:number-columns-repeated="2" table:style-name="ce23" office:value-type="float" office:value="0.05" calcext:value-type="float">
            <text:p>0.05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37" calcext:value-type="float">
            <text:p>-0.37</text:p>
          </table:table-cell>
          <table:table-cell table:number-columns-repeated="2" table:style-name="ce23" office:value-type="float" office:value="0.21" calcext:value-type="float">
            <text:p>0.21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0.59" calcext:value-type="float">
            <text:p>0.59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2-02-15T06:07:49</meta:creation-date>
    <dc:date>2022-02-15T06:07:50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