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1<text:span text:style-name="T2">年</text:span>2<text:span text:style-name="T2">月</text:span>28<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7337.62" table:style-name="ce10">
            <text:p>7,337.62<text:s/></text:p>
          </table:table-cell>
          <table:table-cell office:value-type="float" office:value="5948.11" table:style-name="ce10">
            <text:p>5,948.11<text:s/></text:p>
          </table:table-cell>
          <table:table-cell office:value-type="float" office:value="81.063205780620962" table:style-name="ce11">
            <text:p><text:s/>81<text:s/></text:p>
          </table:table-cell>
          <table:table-cell office:value-type="float" office:value="975.98000000000047" table:style-name="ce10">
            <text:p>975.98<text:s/></text:p>
          </table:table-cell>
          <table:table-cell office:value-type="float" office:value="13.301043117523125" table:style-name="ce11">
            <text:p><text:s/>13<text:s/></text:p>
          </table:table-cell>
          <table:table-cell office:value-type="float" office:value="6924.09" table:style-name="ce10">
            <text:p>6,924.09<text:s/></text:p>
          </table:table-cell>
          <table:table-cell office:value-type="float" office:value="82.494558217835717" table:style-name="ce11">
            <text:p><text:s/>82<text:s/></text:p>
          </table:table-cell>
          <table:table-cell office:value-type="float" office:value="94.364248898144083" table:style-name="ce11">
            <text:p><text:s/>94<text:s/></text:p>
          </table:table-cell>
          <table:table-cell office:value-type="float" office:value="413.52999999999975" table:style-name="ce10">
            <text:p>413.53<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2.78" table:style-name="ce14">
            <text:p>22.78<text:s/></text:p>
          </table:table-cell>
          <table:table-cell office:value-type="float" office:value="16.190000000000001" table:style-name="ce14">
            <text:p>16.19<text:s/></text:p>
          </table:table-cell>
          <table:table-cell office:value-type="float" office:value="13.219999999999999" table:style-name="ce14">
            <text:p>13.22<text:s/></text:p>
          </table:table-cell>
          <table:table-cell office:value-type="float" office:value="81.618041706066307" table:style-name="ce15">
            <text:p><text:s/>82<text:s/></text:p>
          </table:table-cell>
          <table:table-cell office:value-type="float" office:value="0.3899999999999999" table:style-name="ce14">
            <text:p>0.39<text:s/></text:p>
          </table:table-cell>
          <table:table-cell office:value-type="float" office:value="2.4521753846134842" table:style-name="ce15">
            <text:p><text:s/>2<text:s/></text:p>
          </table:table-cell>
          <table:table-cell office:value-type="float" office:value="13.61" table:style-name="ce14">
            <text:p>13.61<text:s/></text:p>
          </table:table-cell>
          <table:table-cell office:value-type="float" office:value="59.757925907064447" table:style-name="ce15">
            <text:p><text:s/>60<text:s/></text:p>
          </table:table-cell>
          <table:table-cell office:value-type="float" office:value="84.070217090679776" table:style-name="ce15">
            <text:p><text:s/>84<text:s/></text:p>
          </table:table-cell>
          <table:table-cell office:value-type="float" office:value="2.5800000000000018" table:style-name="ce14">
            <text:p>2.58<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4" table:style-name="ce14">
            <text:p>4.00<text:s/></text:p>
          </table:table-cell>
          <table:table-cell office:value-type="float" office:value="2.31" table:style-name="ce14">
            <text:p>2.31<text:s/></text:p>
          </table:table-cell>
          <table:table-cell office:value-type="float" office:value="1.91" table:style-name="ce14">
            <text:p>1.91<text:s/></text:p>
          </table:table-cell>
          <table:table-cell office:value-type="float" office:value="82.450887061877978" table:style-name="ce15">
            <text:p><text:s/>82<text:s/></text:p>
          </table:table-cell>
          <table:table-cell office:value-type="float" office:value="0.3899999999999999" table:style-name="ce14">
            <text:p>0.39<text:s/></text:p>
          </table:table-cell>
          <table:table-cell office:value-type="float" office:value="17.180008654262224" table:style-name="ce15">
            <text:p><text:s/>17<text:s/></text:p>
          </table:table-cell>
          <table:table-cell office:value-type="float" office:value="2.2999999999999998" table:style-name="ce14">
            <text:p>2.30<text:s/></text:p>
          </table:table-cell>
          <table:table-cell office:value-type="float" office:value="57.561750000000004" table:style-name="ce15">
            <text:p><text:s/>58<text:s/></text:p>
          </table:table-cell>
          <table:table-cell office:value-type="float" office:value="99.630895716140202" table:style-name="ce15">
            <text:p><text:s/>100<text:s/></text:p>
          </table:table-cell>
          <table:table-cell office:value-type="float" office:value="1.0000000000000231E-2" table:style-name="ce14">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4">
            <text:p>3.50<text:s/></text:p>
          </table:table-cell>
          <table:table-cell office:value-type="float" office:value="2.56" table:style-name="ce14">
            <text:p>2.56<text:s/></text:p>
          </table:table-cell>
          <table:table-cell office:value-type="float" office:value="2.2200000000000002" table:style-name="ce14">
            <text:p>2.22<text:s/></text:p>
          </table:table-cell>
          <table:table-cell office:value-type="float" office:value="86.661532025694058" table:style-name="ce15">
            <text:p><text:s/>87<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2.2200000000000002" table:style-name="ce14">
            <text:p>2.22<text:s/></text:p>
          </table:table-cell>
          <table:table-cell office:value-type="float" office:value="63.332000000000001" table:style-name="ce15">
            <text:p><text:s/>63<text:s/></text:p>
          </table:table-cell>
          <table:table-cell office:value-type="float" office:value="86.661532025694058" table:style-name="ce15">
            <text:p><text:s/>87<text:s/></text:p>
          </table:table-cell>
          <table:table-cell office:value-type="float" office:value="0.33999999999999986" table:style-name="ce14">
            <text:p>0.34<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11.32" table:style-name="ce14">
            <text:p>11.32<text:s/></text:p>
          </table:table-cell>
          <table:table-cell office:value-type="float" office:value="9.09" table:style-name="ce14">
            <text:p>9.09<text:s/></text:p>
          </table:table-cell>
          <table:table-cell office:value-type="float" office:value="80.30866956246787" table:style-name="ce15">
            <text:p><text:s/>8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9.09" table:style-name="ce14">
            <text:p>9.09<text:s/></text:p>
          </table:table-cell>
          <table:table-cell office:value-type="float" office:value="59.514142746340362" table:style-name="ce15">
            <text:p><text:s/>60<text:s/></text:p>
          </table:table-cell>
          <table:table-cell office:value-type="float" office:value="80.30866956246787" table:style-name="ce15">
            <text:p><text:s/>80<text:s/></text:p>
          </table:table-cell>
          <table:table-cell office:value-type="float" office:value="2.2300000000000004" table:style-name="ce14">
            <text:p>2.23<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0.57" table:style-name="ce14">
            <text:p>20.57<text:s/></text:p>
          </table:table-cell>
          <table:table-cell office:value-type="float" office:value="14.64" table:style-name="ce14">
            <text:p>14.64<text:s/></text:p>
          </table:table-cell>
          <table:table-cell office:value-type="float" office:value="71.178497641487652" table:style-name="ce15">
            <text:p><text:s/>71<text:s/></text:p>
          </table:table-cell>
          <table:table-cell office:value-type="float" office:value="0.25" table:style-name="ce14">
            <text:p>0.25<text:s/></text:p>
          </table:table-cell>
          <table:table-cell office:value-type="float" office:value="1.2067531106057445" table:style-name="ce15">
            <text:p><text:s/>1<text:s/></text:p>
          </table:table-cell>
          <table:table-cell office:value-type="float" office:value="14.89" table:style-name="ce14">
            <text:p>14.89<text:s/></text:p>
          </table:table-cell>
          <table:table-cell office:value-type="float" office:value="60.923201333814056" table:style-name="ce15">
            <text:p><text:s/>61<text:s/></text:p>
          </table:table-cell>
          <table:table-cell office:value-type="float" office:value="72.385250752093384" table:style-name="ce15">
            <text:p><text:s/>72<text:s/></text:p>
          </table:table-cell>
          <table:table-cell office:value-type="float" office:value="5.68" table:style-name="ce14">
            <text:p>5.68<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2.06" table:style-name="ce14">
            <text:p>2.06<text:s/></text:p>
          </table:table-cell>
          <table:table-cell office:value-type="float" office:value="41.420807141767618" table:style-name="ce15">
            <text:p><text:s/>41<text:s/></text:p>
          </table:table-cell>
          <table:table-cell office:value-type="float" office:value="2.2200000000000002" table:style-name="ce14">
            <text:p>2.22<text:s/></text:p>
          </table:table-cell>
          <table:table-cell office:value-type="float" office:value="44.49856699019773" table:style-name="ce15">
            <text:p><text:s/>44<text:s/></text:p>
          </table:table-cell>
          <table:table-cell office:value-type="float" office:value="4.28" table:style-name="ce14">
            <text:p>4.28<text:s/></text:p>
          </table:table-cell>
          <table:table-cell office:value-type="float" office:value="85.919374131965355" table:style-name="ce15">
            <text:p><text:s/>86<text:s/></text:p>
          </table:table-cell>
          <table:table-cell office:value-type="float" office:value="85.919374131965355"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0.33999999999997" table:style-name="ce14">
            <text:p>310.34<text:s/></text:p>
          </table:table-cell>
          <table:table-cell office:value-type="float" office:value="72.550000000000011" table:style-name="ce14">
            <text:p>72.55<text:s/></text:p>
          </table:table-cell>
          <table:table-cell office:value-type="float" office:value="23.37787847311148" table:style-name="ce15">
            <text:p><text:s/>23<text:s/></text:p>
          </table:table-cell>
          <table:table-cell office:value-type="float" office:value="223.47999999999996" table:style-name="ce14">
            <text:p>223.48<text:s/></text:p>
          </table:table-cell>
          <table:table-cell office:value-type="float" office:value="72.012675264294103" table:style-name="ce15">
            <text:p><text:s/>72<text:s/></text:p>
          </table:table-cell>
          <table:table-cell office:value-type="float" office:value="296.02999999999997" table:style-name="ce14">
            <text:p>296.03<text:s/></text:p>
          </table:table-cell>
          <table:table-cell office:value-type="float" office:value="92.744260183621989" table:style-name="ce15">
            <text:p><text:s/>93<text:s/></text:p>
          </table:table-cell>
          <table:table-cell office:value-type="float" office:value="95.390553737405583" table:style-name="ce15">
            <text:p><text:s/>95<text:s/></text:p>
          </table:table-cell>
          <table:table-cell office:value-type="float" office:value="14.310000000000002" table:style-name="ce14">
            <text:p>14.31<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4044.34" table:style-name="ce14">
            <text:p>4,044.34<text:s/></text:p>
          </table:table-cell>
          <table:table-cell office:value-type="float" office:value="3189.03" table:style-name="ce14">
            <text:p>3,189.03<text:s/></text:p>
          </table:table-cell>
          <table:table-cell office:value-type="float" office:value="2768.69" table:style-name="ce14">
            <text:p>2,768.69<text:s/></text:p>
          </table:table-cell>
          <table:table-cell office:value-type="float" office:value="86.81908859165739" table:style-name="ce15">
            <text:p><text:s/>87<text:s/></text:p>
          </table:table-cell>
          <table:table-cell office:value-type="float" office:value="335.34000000000015" table:style-name="ce14">
            <text:p>335.34<text:s/></text:p>
          </table:table-cell>
          <table:table-cell office:value-type="float" office:value="10.51539004312723" table:style-name="ce15">
            <text:p><text:s/>11<text:s/></text:p>
          </table:table-cell>
          <table:table-cell office:value-type="float" office:value="3104.03" table:style-name="ce14">
            <text:p>3,104.03<text:s/></text:p>
          </table:table-cell>
          <table:table-cell office:value-type="float" office:value="76.749784229520742" table:style-name="ce15">
            <text:p><text:s/>77<text:s/></text:p>
          </table:table-cell>
          <table:table-cell office:value-type="float" office:value="97.334478634784617" table:style-name="ce15">
            <text:p><text:s/>97<text:s/></text:p>
          </table:table-cell>
          <table:table-cell office:value-type="float" office:value="85" table:style-name="ce14">
            <text:p>85.00<text:s/></text:p>
          </table:table-cell>
          <table:table-cell table:number-columns-repeated="16373"/>
        </table:table-row>
        <table:table-row table:style-name="ro7">
          <table:table-cell office:value-type="string" table:style-name="ce13">
            <text:p>6.交通部主管</text:p>
          </table:table-cell>
          <table:table-cell office:value-type="float" office:value="774.24" table:style-name="ce14">
            <text:p>774.24<text:s/></text:p>
          </table:table-cell>
          <table:table-cell office:value-type="float" office:value="752.92" table:style-name="ce14">
            <text:p>752.92<text:s/></text:p>
          </table:table-cell>
          <table:table-cell office:value-type="float" office:value="671.07" table:style-name="ce14">
            <text:p>671.07<text:s/></text:p>
          </table:table-cell>
          <table:table-cell office:value-type="float" office:value="89.129828647405816" table:style-name="ce15">
            <text:p><text:s/>89<text:s/></text:p>
          </table:table-cell>
          <table:table-cell office:value-type="float" office:value="41.789999999999964" table:style-name="ce14">
            <text:p>41.79<text:s/></text:p>
          </table:table-cell>
          <table:table-cell office:value-type="float" office:value="5.5504024872007491" table:style-name="ce15">
            <text:p><text:s/>6<text:s/></text:p>
          </table:table-cell>
          <table:table-cell office:value-type="float" office:value="712.86" table:style-name="ce14">
            <text:p>712.86<text:s/></text:p>
          </table:table-cell>
          <table:table-cell office:value-type="float" office:value="92.072452224147412" table:style-name="ce15">
            <text:p><text:s/>92<text:s/></text:p>
          </table:table-cell>
          <table:table-cell office:value-type="float" office:value="94.680231134606572" table:style-name="ce15">
            <text:p><text:s/>95<text:s/></text:p>
          </table:table-cell>
          <table:table-cell office:value-type="float" office:value="40.059999999999945" table:style-name="ce14">
            <text:p>40.06<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4.24" table:style-name="ce14">
            <text:p>804.24<text:s/></text:p>
          </table:table-cell>
          <table:table-cell office:value-type="float" office:value="795.84" table:style-name="ce14">
            <text:p>795.84<text:s/></text:p>
          </table:table-cell>
          <table:table-cell office:value-type="float" office:value="98.955313517105267" table:style-name="ce15">
            <text:p><text:s/>99<text:s/></text:p>
          </table:table-cell>
          <table:table-cell office:value-type="float" office:value="4.25" table:style-name="ce14">
            <text:p>4.25<text:s/></text:p>
          </table:table-cell>
          <table:table-cell office:value-type="float" office:value="0.52877164519389153" table:style-name="ce15">
            <text:p><text:s/>1<text:s/></text:p>
          </table:table-cell>
          <table:table-cell office:value-type="float" office:value="800.09" table:style-name="ce14">
            <text:p>800.09<text:s/></text:p>
          </table:table-cell>
          <table:table-cell office:value-type="float" office:value="99.244071049415012" table:style-name="ce15">
            <text:p><text:s/>99<text:s/></text:p>
          </table:table-cell>
          <table:table-cell office:value-type="float" office:value="99.484085162299166" table:style-name="ce15">
            <text:p><text:s/>99<text:s/></text:p>
          </table:table-cell>
          <table:table-cell office:value-type="float" office:value="4.1499999999999773" table:style-name="ce14">
            <text:p>4.15<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49.71" table:style-name="ce14">
            <text:p>449.71<text:s/></text:p>
          </table:table-cell>
          <table:table-cell office:value-type="float" office:value="318.18" table:style-name="ce14">
            <text:p>318.18<text:s/></text:p>
          </table:table-cell>
          <table:table-cell office:value-type="float" office:value="70.752182573624253" table:style-name="ce15">
            <text:p><text:s/>71<text:s/></text:p>
          </table:table-cell>
          <table:table-cell office:value-type="float" office:value="115.61000000000001" table:style-name="ce14">
            <text:p>115.61<text:s/></text:p>
          </table:table-cell>
          <table:table-cell office:value-type="float" office:value="25.708486850278682" table:style-name="ce15">
            <text:p><text:s/>26<text:s/></text:p>
          </table:table-cell>
          <table:table-cell office:value-type="float" office:value="433.79" table:style-name="ce14">
            <text:p>433.79<text:s/></text:p>
          </table:table-cell>
          <table:table-cell office:value-type="float" office:value="94.424302185043885" table:style-name="ce15">
            <text:p><text:s/>94<text:s/></text:p>
          </table:table-cell>
          <table:table-cell office:value-type="float" office:value="96.460669423902942" table:style-name="ce15">
            <text:p><text:s/>96<text:s/></text:p>
          </table:table-cell>
          <table:table-cell office:value-type="float" office:value="15.919999999999959" table:style-name="ce14">
            <text:p>15.92<text:s/></text:p>
          </table:table-cell>
          <table:table-cell table:number-columns-repeated="16373"/>
        </table:table-row>
        <table:table-row table:style-name="ro7">
          <table:table-cell office:value-type="string" table:style-name="ce13">
            <text:p>9.衛生福利部主管</text:p>
          </table:table-cell>
          <table:table-cell office:value-type="float" office:value="1827.25" table:style-name="ce14">
            <text:p>1,827.25<text:s/></text:p>
          </table:table-cell>
          <table:table-cell office:value-type="float" office:value="1685.8" table:style-name="ce14">
            <text:p>1,685.80<text:s/></text:p>
          </table:table-cell>
          <table:table-cell office:value-type="float" office:value="1214.92" table:style-name="ce14">
            <text:p>1,214.92<text:s/></text:p>
          </table:table-cell>
          <table:table-cell office:value-type="float" office:value="72.06770127116684" table:style-name="ce15">
            <text:p><text:s/>72<text:s/></text:p>
          </table:table-cell>
          <table:table-cell office:value-type="float" office:value="230" table:style-name="ce14">
            <text:p>230.00<text:s/></text:p>
          </table:table-cell>
          <table:table-cell office:value-type="float" office:value="13.64367561197804" table:style-name="ce15">
            <text:p><text:s/>14<text:s/></text:p>
          </table:table-cell>
          <table:table-cell office:value-type="float" office:value="1444.92" table:style-name="ce14">
            <text:p>1,444.92<text:s/></text:p>
          </table:table-cell>
          <table:table-cell office:value-type="float" office:value="79.076319455387932" table:style-name="ce15">
            <text:p><text:s/>79<text:s/></text:p>
          </table:table-cell>
          <table:table-cell office:value-type="float" office:value="85.711376883144879" table:style-name="ce15">
            <text:p><text:s/>86<text:s/></text:p>
          </table:table-cell>
          <table:table-cell office:value-type="float" office:value="240.87999999999988" table:style-name="ce14">
            <text:p>240.8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3.15" table:style-name="ce14">
            <text:p>3.15<text:s/></text:p>
          </table:table-cell>
          <table:table-cell office:value-type="float" office:value="2.09" table:style-name="ce14">
            <text:p>2.09<text:s/></text:p>
          </table:table-cell>
          <table:table-cell office:value-type="float" office:value="66.310043252100684" table:style-name="ce15">
            <text:p><text:s/>66<text:s/></text:p>
          </table:table-cell>
          <table:table-cell office:value-type="float" office:value="0.7200000000000002" table:style-name="ce14">
            <text:p>0.72<text:s/></text:p>
          </table:table-cell>
          <table:table-cell office:value-type="float" office:value="22.943302275657516" table:style-name="ce15">
            <text:p><text:s/>23<text:s/></text:p>
          </table:table-cell>
          <table:table-cell office:value-type="float" office:value="2.81" table:style-name="ce14">
            <text:p>2.81<text:s/></text:p>
          </table:table-cell>
          <table:table-cell office:value-type="float" office:value="60.455626825669285" table:style-name="ce15">
            <text:p><text:s/>60<text:s/></text:p>
          </table:table-cell>
          <table:table-cell office:value-type="float" office:value="89.253345527758199" table:style-name="ce15">
            <text:p><text:s/>89<text:s/></text:p>
          </table:table-cell>
          <table:table-cell office:value-type="float" office:value="0.33999999999999986" table:style-name="ce14">
            <text:p>0.34<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99.57" table:style-name="ce14">
            <text:p>99.57<text:s/></text:p>
          </table:table-cell>
          <table:table-cell office:value-type="float" office:value="73.73" table:style-name="ce14">
            <text:p>73.73<text:s/></text:p>
          </table:table-cell>
          <table:table-cell office:value-type="float" office:value="74.050297988166847" table:style-name="ce15">
            <text:p><text:s/>74<text:s/></text:p>
          </table:table-cell>
          <table:table-cell office:value-type="float" office:value="21.909999999999997" table:style-name="ce14">
            <text:p>21.91<text:s/></text:p>
          </table:table-cell>
          <table:table-cell office:value-type="float" office:value="22.000325602075097" table:style-name="ce15">
            <text:p><text:s/>22<text:s/></text:p>
          </table:table-cell>
          <table:table-cell office:value-type="float" office:value="95.64" table:style-name="ce14">
            <text:p>95.64<text:s/></text:p>
          </table:table-cell>
          <table:table-cell office:value-type="float" office:value="91.264962829172219" table:style-name="ce15">
            <text:p><text:s/>91<text:s/></text:p>
          </table:table-cell>
          <table:table-cell office:value-type="float" office:value="96.050623590241941" table:style-name="ce15">
            <text:p><text:s/>96<text:s/></text:p>
          </table:table-cell>
          <table:table-cell office:value-type="float" office:value="3.9299999999999926" table:style-name="ce14">
            <text:p>3.93<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0" table:style-name="ce14">
            <text:p>0.00<text:s/></text:p>
          </table:table-cell>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102肺炎特別預算.$A$1"/>
          <table:named-expression table:name="\e" table:expression="of:=['file://蕭光賢-7452/91MONRH/89month/86DATA01.XLS'#主管明細.#REF!]" table:base-cell-address="11102肺炎特別預算.$A$1"/>
          <table:named-expression table:name="\q" table:expression="of:=[.#REF!]" table:base-cell-address="11102肺炎特別預算.$A$1"/>
          <table:named-expression table:name="\w" table:expression="of:=[.#REF!]" table:base-cell-address="11102肺炎特別預算.$A$1"/>
          <table:named-expression table:name="_2" table:expression="of:=[.#REF!]" table:base-cell-address="11102肺炎特別預算.$A$1"/>
          <table:named-expression table:name="A" table:expression="of:=[.#REF!]" table:base-cell-address="11102肺炎特別預算.$A$1"/>
          <table:named-expression table:name="A1_" table:expression="of:=#N/A" table:base-cell-address="11102肺炎特別預算.$A$1"/>
          <table:named-expression table:name="B" table:expression="of:=#N/A" table:base-cell-address="11102肺炎特別預算.$A$1"/>
          <table:named-expression table:name="BECAUSE" table:expression="of:=[.#REF!]" table:base-cell-address="11102肺炎特別預算.$A$1"/>
          <table:named-expression table:name="C_" table:expression="of:=[.#REF!]" table:base-cell-address="11102肺炎特別預算.$A$1"/>
          <table:named-expression table:name="CHEN" table:expression="of:=[.#REF!]" table:base-cell-address="11102肺炎特別預算.$A$1"/>
          <table:named-expression table:name="D" table:expression="of:=[.#REF!]" table:base-cell-address="11102肺炎特別預算.$A$1"/>
          <table:named-expression table:name="G土地全年預算數" table:expression="of:=['file:///F:/USER/Q108/kai1/mon88/8708/8708.xls'#DATA.#REF!]" table:base-cell-address="11102肺炎特別預算.$A$1"/>
          <table:named-expression table:name="HH" table:expression="of:=[.#REF!]" table:base-cell-address="11102肺炎特別預算.$A$1"/>
          <table:named-expression table:name="HWA" table:expression="of:=[.#REF!]" table:base-cell-address="11102肺炎特別預算.$A$1"/>
          <table:named-expression table:name="I" table:expression="of:=[.#REF!]" table:base-cell-address="11102肺炎特別預算.$A$1"/>
          <table:named-expression table:name="I累計土地預算數8507" table:expression="of:=['file:///F:/USER/Q108/kai1/mon88/8708/8708.xls'#DATA.#REF!]" table:base-cell-address="11102肺炎特別預算.$A$1"/>
          <table:named-expression table:name="K累計土地實支數8507" table:expression="of:=['file:///F:/USER/Q108/kai1/mon88/8708/8708.xls'#DATA.#REF!]" table:base-cell-address="11102肺炎特別預算.$A$1"/>
          <table:named-expression table:name="L累計契約責任數8507" table:expression="of:=['file:///F:/USER/Q108/kai1/mon88/8708/8708.xls'#DATA.#REF!]" table:base-cell-address="11102肺炎特別預算.$A$1"/>
          <table:named-expression table:name="NAME" table:expression="of:=['file://蕭光賢-7452/91MONRH/89month/86month/86DATA07.XLS'#機關明細.#REF!]" table:base-cell-address="11102肺炎特別預算.$A$1"/>
          <table:named-expression table:name="NEW" table:expression="of:=[.#REF!]" table:base-cell-address="11102肺炎特別預算.$A$1"/>
          <table:named-expression table:name="ONE" table:expression="of:=[.#REF!]" table:base-cell-address="11102肺炎特別預算.$A$1"/>
          <table:named-range table:name="Print_Area" table:cell-range-address="11102肺炎特別預算.$A$1:11102肺炎特別預算.$K$22" table:base-cell-address="11102肺炎特別預算.$A$1"/>
          <table:named-expression table:name="Print_Area_MI" table:expression="of:=[.#REF!]" table:base-cell-address="11102肺炎特別預算.$A$1"/>
          <table:named-expression table:name="Print_Area1" table:expression="of:=[.#REF!]" table:base-cell-address="11102肺炎特別預算.$A$1"/>
          <table:named-expression table:name="qwe" table:expression="of:=[.#REF!]" table:base-cell-address="11102肺炎特別預算.$A$1"/>
          <table:named-expression table:name="T" table:expression="of:=[.#REF!]" table:base-cell-address="11102肺炎特別預算.$A$1"/>
          <table:named-expression table:name="TT" table:expression="of:=[.#REF!]" table:base-cell-address="11102肺炎特別預算.$A$1"/>
          <table:named-expression table:name="zxc" table:expression="of:=[.#REF!]" table:base-cell-address="11102肺炎特別預算.$A$1"/>
          <table:named-expression table:name="zz" table:expression="of:=[.#REF!]" table:base-cell-address="11102肺炎特別預算.$A$1"/>
          <table:named-expression table:name="平衡表.可支庫款" table:expression="of:=[.#REF!]" table:base-cell-address="11102肺炎特別預算.$A$1"/>
          <table:named-expression table:name="平衡表.所屬機關可支庫款" table:expression="of:=[.#REF!]" table:base-cell-address="11102肺炎特別預算.$A$1"/>
          <table:named-expression table:name="平衡表.負擔負債科目合計" table:expression="of:=[.#REF!]" table:base-cell-address="11102肺炎特別預算.$A$1"/>
          <table:named-expression table:name="平衡表.歲出分配數" table:expression="of:=[.#REF!]" table:base-cell-address="11102肺炎特別預算.$A$1"/>
          <table:named-expression table:name="平衡表.歲出預算數" table:expression="of:=[.#REF!]" table:base-cell-address="11102肺炎特別預算.$A$1"/>
          <table:named-expression table:name="平衡表.經費支出" table:expression="of:=[.#REF!]" table:base-cell-address="11102肺炎特別預算.$A$1"/>
          <table:named-expression table:name="平衡表.資力資產科目合計" table:expression="of:=[.#REF!]" table:base-cell-address="11102肺炎特別預算.$A$1"/>
          <table:named-expression table:name="平衡表.預計支用數" table:expression="of:=[.#REF!]" table:base-cell-address="11102肺炎特別預算.$A$1"/>
          <table:named-expression table:name="目錄" table:expression="of:=[.#REF!]" table:base-cell-address="11102肺炎特別預算.$A$1"/>
          <table:named-expression table:name="特別" table:expression="of:=[.#REF!]" table:base-cell-address="11102肺炎特別預算.$A$1"/>
          <table:named-expression table:name="歲入累計表.本月止分配數合計" table:expression="of:=['file:///D:/89年9月報表.xls'#歲入累計表.#REF!]" table:base-cell-address="11102肺炎特別預算.$A$1"/>
          <table:named-expression table:name="舊" table:expression="of:=[.#REF!]" table:base-cell-address="1110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102肺炎特別預算.$A$1"/>
        <table:named-expression table:name="\e" table:expression="of:=['file://蕭光賢-7452/91MONRH/89month/86DATA01.XLS'#主管明細.#REF!]" table:base-cell-address="11102肺炎特別預算.$A$1"/>
        <table:named-expression table:name="\q" table:expression="of:=[.#REF!]" table:base-cell-address="11102肺炎特別預算.$A$1"/>
        <table:named-expression table:name="\w" table:expression="of:=[.#REF!]" table:base-cell-address="11102肺炎特別預算.$A$1"/>
        <table:named-expression table:name="_2" table:expression="of:=[.#REF!]" table:base-cell-address="11102肺炎特別預算.$A$1"/>
        <table:named-expression table:name="A" table:expression="of:=[.#REF!]" table:base-cell-address="11102肺炎特別預算.$A$1"/>
        <table:named-expression table:name="A1_" table:expression="of:=#N/A" table:base-cell-address="11102肺炎特別預算.$A$1"/>
        <table:named-expression table:name="AA" table:expression="of:=#N/A" table:base-cell-address="11102肺炎特別預算.$A$1"/>
        <table:named-expression table:name="B" table:expression="of:=#N/A" table:base-cell-address="11102肺炎特別預算.$A$1"/>
        <table:named-expression table:name="BECAUSE" table:expression="of:=[.#REF!]" table:base-cell-address="11102肺炎特別預算.$A$1"/>
        <table:named-expression table:name="C_" table:expression="of:=[.#REF!]" table:base-cell-address="11102肺炎特別預算.$A$1"/>
        <table:named-expression table:name="CHEN" table:expression="of:=[.#REF!]" table:base-cell-address="11102肺炎特別預算.$A$1"/>
        <table:named-expression table:name="D" table:expression="of:=[.#REF!]" table:base-cell-address="11102肺炎特別預算.$A$1"/>
        <table:named-expression table:name="G土地全年預算數" table:expression="of:=['file:///F:/USER/Q108/kai1/mon88/8708/8708.xls'#DATA.#REF!]" table:base-cell-address="11102肺炎特別預算.$A$1"/>
        <table:named-expression table:name="HH" table:expression="of:=[.#REF!]" table:base-cell-address="11102肺炎特別預算.$A$1"/>
        <table:named-expression table:name="HWA" table:expression="of:=[.#REF!]" table:base-cell-address="11102肺炎特別預算.$A$1"/>
        <table:named-expression table:name="I" table:expression="of:=[.#REF!]" table:base-cell-address="11102肺炎特別預算.$A$1"/>
        <table:named-expression table:name="I累計土地預算數8507" table:expression="of:=['file:///F:/USER/Q108/kai1/mon88/8708/8708.xls'#DATA.#REF!]" table:base-cell-address="11102肺炎特別預算.$A$1"/>
        <table:named-expression table:name="K累計土地實支數8507" table:expression="of:=['file:///F:/USER/Q108/kai1/mon88/8708/8708.xls'#DATA.#REF!]" table:base-cell-address="11102肺炎特別預算.$A$1"/>
        <table:named-expression table:name="L累計契約責任數8507" table:expression="of:=['file:///F:/USER/Q108/kai1/mon88/8708/8708.xls'#DATA.#REF!]" table:base-cell-address="11102肺炎特別預算.$A$1"/>
        <table:named-expression table:name="NAME" table:expression="of:=['file://蕭光賢-7452/91MONRH/89month/86month/86DATA07.XLS'#機關明細.#REF!]" table:base-cell-address="11102肺炎特別預算.$A$1"/>
        <table:named-expression table:name="NEW" table:expression="of:=[.#REF!]" table:base-cell-address="11102肺炎特別預算.$A$1"/>
        <table:named-expression table:name="ONE" table:expression="of:=[.#REF!]" table:base-cell-address="11102肺炎特別預算.$A$1"/>
        <table:named-expression table:name="Print_Area" table:expression="of:=[.#REF!]" table:base-cell-address="11102肺炎特別預算.$A$1"/>
        <table:named-expression table:name="Print_Area_MI" table:expression="of:=[.#REF!]" table:base-cell-address="11102肺炎特別預算.$A$1"/>
        <table:named-expression table:name="Print_Area1" table:expression="of:=[.#REF!]" table:base-cell-address="11102肺炎特別預算.$A$1"/>
        <table:named-expression table:name="qwe" table:expression="of:=[.#REF!]" table:base-cell-address="11102肺炎特別預算.$A$1"/>
        <table:named-expression table:name="T" table:expression="of:=[.#REF!]" table:base-cell-address="11102肺炎特別預算.$A$1"/>
        <table:named-expression table:name="TT" table:expression="of:=[.#REF!]" table:base-cell-address="11102肺炎特別預算.$A$1"/>
        <table:named-expression table:name="zxc" table:expression="of:=[.#REF!]" table:base-cell-address="11102肺炎特別預算.$A$1"/>
        <table:named-expression table:name="zz" table:expression="of:=[.#REF!]" table:base-cell-address="11102肺炎特別預算.$A$1"/>
        <table:named-range table:name="可支庫款計算表.本月止可支用數餘額合計" table:cell-range-address="'file:///C:/歲計月報/My%20Documents/新年度月報表-89/會計月報-本單位/月報表20-x.xls'#可支庫款計算表.$G$24" table:base-cell-address="11102肺炎特別預算.$A$1"/>
        <table:named-expression table:name="平衡表.可支庫款" table:expression="of:=[.#REF!]" table:base-cell-address="11102肺炎特別預算.$A$1"/>
        <table:named-expression table:name="平衡表.所屬機關可支庫款" table:expression="of:=[.#REF!]" table:base-cell-address="11102肺炎特別預算.$A$1"/>
        <table:named-expression table:name="平衡表.負擔負債科目合計" table:expression="of:=[.#REF!]" table:base-cell-address="11102肺炎特別預算.$A$1"/>
        <table:named-expression table:name="平衡表.歲出分配數" table:expression="of:=[.#REF!]" table:base-cell-address="11102肺炎特別預算.$A$1"/>
        <table:named-expression table:name="平衡表.歲出預算數" table:expression="of:=[.#REF!]" table:base-cell-address="11102肺炎特別預算.$A$1"/>
        <table:named-expression table:name="平衡表.經費支出" table:expression="of:=[.#REF!]" table:base-cell-address="11102肺炎特別預算.$A$1"/>
        <table:named-expression table:name="平衡表.資力資產科目合計" table:expression="of:=[.#REF!]" table:base-cell-address="11102肺炎特別預算.$A$1"/>
        <table:named-expression table:name="平衡表.預計支用數" table:expression="of:=[.#REF!]" table:base-cell-address="11102肺炎特別預算.$A$1"/>
        <table:named-range table:name="用途別綜計表.實付累計數本月合計" table:cell-range-address="'file:///C:/WINDOWS/Temporary%20Internet%20Files/Content.IE5/ERAJ6NCD/月報total.xls'#用途別綜計表.$D$58" table:base-cell-address="11102肺炎特別預算.$A$1"/>
        <table:named-expression table:name="目錄" table:expression="of:=[.#REF!]" table:base-cell-address="11102肺炎特別預算.$A$1"/>
        <table:named-expression table:name="特別" table:expression="of:=[.#REF!]" table:base-cell-address="11102肺炎特別預算.$A$1"/>
        <table:named-range table:name="累計表.本月止實付累計數合計" table:cell-range-address="'file:///C:/歲計月報/My%20Documents/新年度月報表-89/會計月報-本單位/月報表20-x.xls'#經費累計表.$L$525" table:base-cell-address="11102肺炎特別預算.$A$1"/>
        <table:named-range table:name="累計表.全年度預算數合計" table:cell-range-address="'file:///C:/歲計月報/My%20Documents/新年度月報表-89/會計月報-本單位/月報表20-x.xls'#經費累計表.$G$525" table:base-cell-address="11102肺炎特別預算.$A$1"/>
        <table:named-range table:name="歲入平衡表.上年底借方合計" table:cell-range-address="'file:///C:/WINDOWS/Temporary%20Internet%20Files/Content.IE5/ERAJ6NCD/月報total.xls'#歲入平衡表.$E$20" table:base-cell-address="11102肺炎特別預算.$A$1"/>
        <table:named-range table:name="歲入平衡表.上年底貸方合計" table:cell-range-address="'file:///C:/WINDOWS/Temporary%20Internet%20Files/Content.IE5/ERAJ6NCD/月報total.xls'#歲入平衡表.$J$20" table:base-cell-address="11102肺炎特別預算.$A$1"/>
        <table:named-range table:name="歲入平衡表.未實現收入以前年度" table:cell-range-address="'file:///C:/WINDOWS/Temporary%20Internet%20Files/Content.IE5/ERAJ6NCD/月報total.xls'#歲入平衡表.$D$9" table:base-cell-address="11102肺炎特別預算.$A$1"/>
        <table:named-range table:name="歲入平衡表.未實現收入本年度" table:cell-range-address="'file:///C:/WINDOWS/Temporary%20Internet%20Files/Content.IE5/ERAJ6NCD/月報total.xls'#歲入平衡表.$D$8" table:base-cell-address="11102肺炎特別預算.$A$1"/>
        <table:named-range table:name="歲入平衡表.收回以前年度納庫款" table:cell-range-address="'file:///C:/游麗騰/月報/月報total3.xls'#歲入平衡表.$H$11" table:base-cell-address="11102肺炎特別預算.$A$1"/>
        <table:named-range table:name="歲入平衡表.借方合計" table:cell-range-address="'file:///C:/WINDOWS/Temporary%20Internet%20Files/Content.IE5/ERAJ6NCD/月報total.xls'#歲入平衡表.$D$20" table:base-cell-address="11102肺炎特別預算.$A$1"/>
        <table:named-range table:name="歲入平衡表.退還以前年度歲入款" table:cell-range-address="'file:///C:/游麗騰/月報/月報total3.xls'#歲入平衡表.$D$11" table:base-cell-address="11102肺炎特別預算.$A$1"/>
        <table:named-range table:name="歲入平衡表.貸方合計" table:cell-range-address="'file:///C:/WINDOWS/Temporary%20Internet%20Files/Content.IE5/ERAJ6NCD/月報total.xls'#歲入平衡表.$I$20" table:base-cell-address="11102肺炎特別預算.$A$1"/>
        <table:named-range table:name="歲入平衡表.歲入分配數" table:cell-range-address="'file:///C:/游麗騰/月報/月報total3.xls'#歲入平衡表.$D$9" table:base-cell-address="11102肺炎特別預算.$A$1"/>
        <table:named-range table:name="歲入平衡表.歲入預算數" table:cell-range-address="'file:///C:/游麗騰/月報/月報total3.xls'#歲入平衡表.$D$8" table:base-cell-address="11102肺炎特別預算.$A$1"/>
        <table:named-range table:name="歲入平衡表.歲入實收數" table:cell-range-address="'file:///C:/游麗騰/月報/月報total3.xls'#歲入平衡表.$H$10" table:base-cell-address="11102肺炎特別預算.$A$1"/>
        <table:named-range table:name="歲入平衡表.歲入應收款" table:cell-range-address="'file:///C:/游麗騰/月報/月報total3.xls'#歲入平衡表.$D$6" table:base-cell-address="11102肺炎特別預算.$A$1"/>
        <table:named-range table:name="歲入平衡表.預計納庫數" table:cell-range-address="'file:///C:/游麗騰/月報/月報total3.xls'#歲入平衡表.$H$9" table:base-cell-address="11102肺炎特別預算.$A$1"/>
        <table:named-range table:name="歲入平衡表.應收歲入款以前年度" table:cell-range-address="'file:///C:/WINDOWS/Temporary%20Internet%20Files/Content.IE5/ERAJ6NCD/月報total.xls'#歲入平衡表.$D$7" table:base-cell-address="11102肺炎特別預算.$A$1"/>
        <table:named-range table:name="歲入平衡表.應收歲入款本年度" table:cell-range-address="'file:///C:/WINDOWS/Temporary%20Internet%20Files/Content.IE5/ERAJ6NCD/月報total.xls'#歲入平衡表.$D$6" table:base-cell-address="11102肺炎特別預算.$A$1"/>
        <table:named-range table:name="歲入平衡表.應納庫款以前年度" table:cell-range-address="'file:///C:/WINDOWS/Temporary%20Internet%20Files/Content.IE5/ERAJ6NCD/月報total.xls'#歲入平衡表.$I$8" table:base-cell-address="11102肺炎特別預算.$A$1"/>
        <table:named-range table:name="歲入平衡表.應納庫款本年度" table:cell-range-address="'file:///C:/WINDOWS/Temporary%20Internet%20Files/Content.IE5/ERAJ6NCD/月報total.xls'#歲入平衡表.$I$7" table:base-cell-address="11102肺炎特別預算.$A$1"/>
        <table:named-range table:name="歲入保留數餘額表.尚未收入保留數收入保留之本月合計數" table:cell-range-address="'file:///C:/WINDOWS/Temporary%20Internet%20Files/Content.IE5/ERAJ6NCD/月報total.xls'#以前年度歲入保留數餘額表.$I$30" table:base-cell-address="11102肺炎特別預算.$A$1"/>
        <table:named-range table:name="歲入保留數餘額表.尚未收入保留數權責發生之本月合計數" table:cell-range-address="'file:///C:/WINDOWS/Temporary%20Internet%20Files/Content.IE5/ERAJ6NCD/月報total.xls'#以前年度歲入保留數餘額表.$H$30" table:base-cell-address="11102肺炎特別預算.$A$1"/>
        <table:named-expression table:name="歲入累計表.本月止分配數合計" table:expression="of:=['file:///D:/89年9月報表.xls'#歲入累計表.#REF!]" table:base-cell-address="11102肺炎特別預算.$A$1"/>
        <table:named-range table:name="歲入累計表.本月止納庫累計數合計" table:cell-range-address="'file:///C:/歲計月報/My%20Documents/新年度月報表-89/會計月報-本單位/月報表20-x.xls'#歲入累計表.$O$37" table:base-cell-address="11102肺炎特別預算.$A$1"/>
        <table:named-range table:name="歲入累計表.本月止實收累計數合計" table:cell-range-address="'file:///C:/歲計月報/My%20Documents/新年度月報表-89/會計月報-本單位/月報表20-x.xls'#歲入累計表.$K$37" table:base-cell-address="11102肺炎特別預算.$A$1"/>
        <table:named-range table:name="歲入累計表.全年度預算數合計" table:cell-range-address="'file:///C:/歲計月報/My%20Documents/新年度月報表-89/會計月報-本單位/月報表20-x.xls'#歲入累計表.$F$37" table:base-cell-address="11102肺炎特別預算.$A$1"/>
        <table:named-range table:name="歲入累計表.收入保留數合計" table:cell-range-address="'file:///C:/WINDOWS/Temporary%20Internet%20Files/Content.IE5/ERAJ6NCD/月報total.xls'#歲入累計表.$K$9541" table:base-cell-address="11102肺炎特別預算.$A$1"/>
        <table:named-range table:name="歲入累計表.權責發生數合計" table:cell-range-address="'file:///C:/WINDOWS/Temporary%20Internet%20Files/Content.IE5/ERAJ6NCD/月報total.xls'#歲入累計表.$J$9541" table:base-cell-address="11102肺炎特別預算.$A$1"/>
        <table:named-range table:name="歲出保留數餘額表.轉入數餘額支出保留之本月合計" table:cell-range-address="'file:///C:/WINDOWS/Temporary%20Internet%20Files/Content.IE5/ERAJ6NCD/月報total.xls'#以前年度歲出保留數餘額表.$I$340" table:base-cell-address="11102肺炎特別預算.$A$1"/>
        <table:named-range table:name="歲出保留數餘額表.轉入數餘額權責發生之本月合計" table:cell-range-address="'file:///C:/WINDOWS/Temporary%20Internet%20Files/Content.IE5/ERAJ6NCD/月報total.xls'#以前年度歲出保留數餘額表.$H$340" table:base-cell-address="11102肺炎特別預算.$A$1"/>
        <table:named-range table:name="歲出應付款餘額表.轉入數餘額之本月合計" table:cell-range-address="'file:///C:/游麗騰/月報/月報total3.xls'#以前年度歲出應付款餘額表.$H$340" table:base-cell-address="11102肺炎特別預算.$A$1"/>
        <table:named-range table:name="經費平衡表.上年底借方合計" table:cell-range-address="'file:///C:/WINDOWS/Temporary%20Internet%20Files/Content.IE5/ERAJ6NCD/月報total.xls'#經費平衡表.$E$24" table:base-cell-address="11102肺炎特別預算.$A$1"/>
        <table:named-range table:name="經費平衡表.上年底貸方合計" table:cell-range-address="'file:///C:/WINDOWS/Temporary%20Internet%20Files/Content.IE5/ERAJ6NCD/月報total.xls'#經費平衡表.$J$24" table:base-cell-address="11102肺炎特別預算.$A$1"/>
        <table:named-range table:name="經費平衡表.支出保留數以前年度" table:cell-range-address="'file:///C:/WINDOWS/Temporary%20Internet%20Files/Content.IE5/ERAJ6NCD/月報total.xls'#經費平衡表.$I$8" table:base-cell-address="11102肺炎特別預算.$A$1"/>
        <table:named-range table:name="經費平衡表.支出保留數本年度" table:cell-range-address="'file:///C:/WINDOWS/Temporary%20Internet%20Files/Content.IE5/ERAJ6NCD/月報total.xls'#經費平衡表.$I$7" table:base-cell-address="11102肺炎特別預算.$A$1"/>
        <table:named-range table:name="經費平衡表.借方合計" table:cell-range-address="'file:///C:/WINDOWS/Temporary%20Internet%20Files/Content.IE5/ERAJ6NCD/月報total.xls'#經費平衡表.$D$24" table:base-cell-address="11102肺炎特別預算.$A$1"/>
        <table:named-range table:name="經費平衡表.貸方合計" table:cell-range-address="'file:///C:/WINDOWS/Temporary%20Internet%20Files/Content.IE5/ERAJ6NCD/月報total.xls'#經費平衡表.$I$24" table:base-cell-address="11102肺炎特別預算.$A$1"/>
        <table:named-range table:name="經費平衡表.歲出分配數" table:cell-range-address="'file:///C:/游麗騰/月報/月報total3.xls'#經費平衡表.$H$9" table:base-cell-address="11102肺炎特別預算.$A$1"/>
        <table:named-range table:name="經費平衡表.歲出保留數" table:cell-range-address="'file:///C:/游麗騰/月報/月報total3.xls'#經費平衡表.$D$21" table:base-cell-address="11102肺炎特別預算.$A$1"/>
        <table:named-range table:name="經費平衡表.歲出保留數準備" table:cell-range-address="'file:///C:/游麗騰/月報/月報total3.xls'#經費平衡表.$H$12" table:base-cell-address="11102肺炎特別預算.$A$1"/>
        <table:named-range table:name="經費平衡表.歲出預算數" table:cell-range-address="'file:///C:/游麗騰/月報/月報total3.xls'#經費平衡表.$H$8" table:base-cell-address="11102肺炎特別預算.$A$1"/>
        <table:named-range table:name="經費平衡表.歲出應付款" table:cell-range-address="'file:///C:/游麗騰/月報/月報total3.xls'#經費平衡表.$H$5" table:base-cell-address="11102肺炎特別預算.$A$1"/>
        <table:named-range table:name="經費平衡表.歲出應付款以前年度" table:cell-range-address="'file:///C:/WINDOWS/Temporary%20Internet%20Files/Content.IE5/ERAJ6NCD/月報total.xls'#經費平衡表.$I$6" table:base-cell-address="11102肺炎特別預算.$A$1"/>
        <table:named-range table:name="經費平衡表.歲出應付款本年度" table:cell-range-address="'file:///C:/WINDOWS/Temporary%20Internet%20Files/Content.IE5/ERAJ6NCD/月報total.xls'#經費平衡表.$I$5" table:base-cell-address="11102肺炎特別預算.$A$1"/>
        <table:named-range table:name="經費平衡表.經費支出" table:cell-range-address="'file:///C:/游麗騰/月報/月報total3.xls'#經費平衡表.$H$10" table:base-cell-address="11102肺炎特別預算.$A$1"/>
        <table:named-range table:name="經費累計表.用途別.支出保留數之本月合計" table:cell-range-address="'file:///C:/WINDOWS/Temporary%20Internet%20Files/Content.IE5/ERAJ6NCD/月報total.xls'#經費累計表-用途別.$L$328" table:base-cell-address="11102肺炎特別預算.$A$1"/>
        <table:named-range table:name="經費累計表.用途別.本月止分配數合計" table:cell-range-address="'file:///C:/WINDOWS/Temporary%20Internet%20Files/Content.IE5/ERAJ6NCD/月報total.xls'#經費累計表-用途別.$H$328" table:base-cell-address="11102肺炎特別預算.$A$1"/>
        <table:named-range table:name="經費累計表.用途別.本月止保留數合計" table:cell-range-address="'file:///C:/游麗騰/月報/月報total3.xls'#經費累計表-用途別.$L$328" table:base-cell-address="11102肺炎特別預算.$A$1"/>
        <table:named-range table:name="經費累計表.用途別.本月止實付累計數合計" table:cell-range-address="'file:///C:/WINDOWS/Temporary%20Internet%20Files/Content.IE5/ERAJ6NCD/月報total.xls'#經費累計表-用途別.$J$328" table:base-cell-address="11102肺炎特別預算.$A$1"/>
        <table:named-range table:name="經費累計表.用途別.本月止實付數合計" table:cell-range-address="'file:///C:/WINDOWS/Temporary%20Internet%20Files/Content.IE5/ERAJ6NCD/月報total.xls'#經費累計表-用途別.$I$328" table:base-cell-address="11102肺炎特別預算.$A$1"/>
        <table:named-range table:name="經費累計表.用途別.本月止暫付數合計" table:cell-range-address="'file:///C:/WINDOWS/Temporary%20Internet%20Files/Content.IE5/ERAJ6NCD/月報total.xls'#經費累計表-用途別.$N$328" table:base-cell-address="11102肺炎特別預算.$A$1"/>
        <table:named-range table:name="經費累計表.用途別.本月止應付數合計" table:cell-range-address="'file:///C:/游麗騰/月報/月報total3.xls'#經費累計表-用途別.$K$328" table:base-cell-address="11102肺炎特別預算.$A$1"/>
        <table:named-range table:name="經費累計表.用途別.權責發生數之本月合計" table:cell-range-address="'file:///C:/WINDOWS/Temporary%20Internet%20Files/Content.IE5/ERAJ6NCD/月報total.xls'#經費累計表-用途別.$K$328" table:base-cell-address="11102肺炎特別預算.$A$1"/>
        <table:named-range table:name="經費累計表.機關別.支出保留數之本月合計" table:cell-range-address="'file:///C:/WINDOWS/Temporary%20Internet%20Files/Content.IE5/ERAJ6NCD/月報total.xls'#經費累計表-機關別.$I$488" table:base-cell-address="11102肺炎特別預算.$A$1"/>
        <table:named-range table:name="經費累計表.機關別.本月止分配數合計" table:cell-range-address="'file:///C:/WINDOWS/Temporary%20Internet%20Files/Content.IE5/ERAJ6NCD/月報total.xls'#經費累計表-機關別.$E$488" table:base-cell-address="11102肺炎特別預算.$A$1"/>
        <table:named-range table:name="經費累計表.機關別.本月止保留數合計" table:cell-range-address="'file:///C:/游麗騰/月報/月報total3.xls'#經費累計表-機關別.$I$488" table:base-cell-address="11102肺炎特別預算.$A$1"/>
        <table:named-range table:name="經費累計表.機關別.本月止實付累計數合計" table:cell-range-address="'file:///C:/WINDOWS/Temporary%20Internet%20Files/Content.IE5/ERAJ6NCD/月報total.xls'#經費累計表-機關別.$G$488" table:base-cell-address="11102肺炎特別預算.$A$1"/>
        <table:named-range table:name="經費累計表.機關別.本月止實付數合計" table:cell-range-address="'file:///C:/WINDOWS/Temporary%20Internet%20Files/Content.IE5/ERAJ6NCD/月報total.xls'#經費累計表-機關別.$F$488" table:base-cell-address="11102肺炎特別預算.$A$1"/>
        <table:named-range table:name="經費累計表.機關別.本月止應付數合計" table:cell-range-address="'file:///C:/游麗騰/月報/月報total3.xls'#經費累計表-機關別.$H$488" table:base-cell-address="11102肺炎特別預算.$A$1"/>
        <table:named-range table:name="經費累計表.機關別.全年度預算數合計" table:cell-range-address="'file:///C:/WINDOWS/Temporary%20Internet%20Files/Content.IE5/ERAJ6NCD/月報total.xls'#經費累計表-機關別.$D$488" table:base-cell-address="11102肺炎特別預算.$A$1"/>
        <table:named-range table:name="經費累計表.機關別.權責發生數之本月合計" table:cell-range-address="'file:///C:/WINDOWS/Temporary%20Internet%20Files/Content.IE5/ERAJ6NCD/月報total.xls'#經費累計表-機關別.$H$488" table:base-cell-address="11102肺炎特別預算.$A$1"/>
        <table:named-expression table:name="舊" table:expression="of:=[.#REF!]" table:base-cell-address="1110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3-11T03:11:15Z</dc:date>
    <meta:print-date>2022-03-11T03:02:33Z</meta:print-date>
  </office:meta>
</office:document-meta>
</file>