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.62" calcext:value-type="float">
            <text:p>1.62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1.61" calcext:value-type="float">
            <text:p>1.6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5">　　　 </text:span><text:span text:style-name="T6">110</text:span><text:span text:style-name="T7">年平均</text:span><text:span text:style-name="T8">Ⓡ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</text:span><text:span text:style-name="T7">月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68" calcext:value-type="float">
            <text:p>2.6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2</text:span><text:span text:style-name="T7">月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56" calcext:value-type="float">
            <text:p>1.5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3</text:span><text:span text:style-name="T7">月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3" calcext:value-type="float">
            <text:p>3.3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4</text:span><text:span text:style-name="T7">月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89" calcext:value-type="float">
            <text:p>1.89</text:p>
          </table:table-cell>
          <table:table-cell table:number-columns-repeated="2" table:style-name="ce29" office:value-type="float" office:value="2.43" calcext:value-type="float">
            <text:p>2.43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82" calcext:value-type="float">
            <text:p>2.82</text:p>
          </table:table-cell>
          <table:table-cell table:style-name="ce29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5</text:span><text:span text:style-name="T7">月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6</text:span><text:span text:style-name="T7">月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0.81" calcext:value-type="float">
            <text:p>0.8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7</text:span><text:span text:style-name="T7">月</text:span></text:p>
          </table:table-cell>
          <table:table-cell table:style-name="ce22" office:value-type="float" office:value="2.55" calcext:value-type="float">
            <text:p>2.55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5.6" calcext:value-type="float">
            <text:p>5.60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02" calcext:value-type="float">
            <text:p>3.0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8</text:span><text:span text:style-name="T7">月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7.61" calcext:value-type="float">
            <text:p>7.61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5.88" calcext:value-type="float">
            <text:p>5.88</text:p>
          </table:table-cell>
          <table:table-cell table:style-name="ce29" office:value-type="float" office:value="7.85" calcext:value-type="float">
            <text:p>7.85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29" office:value-type="float" office:value="4.56" calcext:value-type="float">
            <text:p>4.5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9</text:span><text:span text:style-name="T7">月</text:span></text:p>
          </table:table-cell>
          <table:table-cell table:style-name="ce22" office:value-type="float" office:value="2.21" calcext:value-type="float">
            <text:p>2.21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7.6" calcext:value-type="float">
            <text:p>7.6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3.12" calcext:value-type="float">
            <text:p>3.12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6.03" calcext:value-type="float">
            <text:p>6.03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3.74" calcext:value-type="float">
            <text:p>3.7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0</text:span><text:span text:style-name="T7">月</text:span></text:p>
          </table:table-cell>
          <table:table-cell table:style-name="ce22" office:value-type="float" office:value="2.08" calcext:value-type="float">
            <text:p>2.08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5.72" calcext:value-type="float">
            <text:p>5.72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3.1" calcext:value-type="float">
            <text:p>3.1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5.78" calcext:value-type="float">
            <text:p>5.78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2.13" calcext:value-type="float">
            <text:p>12.13</text:p>
          </table:table-cell>
          <table:table-cell table:style-name="ce29" office:value-type="float" office:value="3.57" calcext:value-type="float">
            <text:p>3.5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1</text:span><text:span text:style-name="T7">月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9.75" calcext:value-type="float">
            <text:p>9.75</text:p>
          </table:table-cell>
          <table:table-cell table:style-name="ce29" office:value-type="float" office:value="1.8" calcext:value-type="float">
            <text:p>1.80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9">12</text:span><text:span text:style-name="T7">月</text:span><text:span text:style-name="T10">Ⓡ</text:span></text:p>
          </table:table-cell>
          <table:table-cell table:style-name="ce22" office:value-type="float" office:value="1.66" calcext:value-type="float">
            <text:p>1.66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3.71" calcext:value-type="float">
            <text:p>3.71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4.55" calcext:value-type="float">
            <text:p>4.55</text:p>
          </table:table-cell>
          <table:table-cell table:style-name="ce29" office:value-type="float" office:value="1.96" calcext:value-type="float">
            <text:p>1.9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</text:span></text:p>
          </table:table-cell>
          <table:table-cell table:style-name="ce22"/>
          <table:table-cell table:style-name="ce29" table:number-columns-repeated="18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1</text:span><text:span text:style-name="T7">月</text:span><text:span text:style-name="T10">Ⓟ</text:span></text:p>
          </table:table-cell>
          <table:table-cell table:style-name="ce22" office:value-type="float" office:value="1.57" calcext:value-type="float">
            <text:p>1.57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2.25" calcext:value-type="float">
            <text:p>2.2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0.99" calcext:value-type="float">
            <text:p>-0.9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1.15" calcext:value-type="float">
            <text:p>-1.15</text:p>
          </table:table-cell>
          <table:table-cell table:style-name="ce22" office:value-type="float" office:value="0.29" calcext:value-type="float">
            <text:p>0.29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43" calcext:value-type="float">
            <text:p>-0.43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3-09T03:39:33</meta:creation-date>
    <dc:date>2022-03-09T03:39:33</dc:date>
    <meta:generator>NDC_ODF_Application_Tools/1.0.3$Windows_X86_64 LibreOffice_project/8ad3e16aadc5e73175a2d44b1abec8638aa18880</meta:generator>
    <meta:document-statistic meta:table-count="1" meta:cell-count="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