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<text:span text:style-name="T1">10</text:span><text:span text:style-name="T2">　受僱員工退出率－按行業分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5">工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3"/>
          <table:table-cell table:style-name="ce29" table:number-columns-repeated="3"/>
          <table:table-cell table:style-name="ce18" office:value-type="string" calcext:value-type="string">
            <text:p><text:span text:style-name="T5">服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5">務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0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30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6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11">(不含小學以上各級</text:span></text:p>
            <text:p><text:span text:style-name="T11">公私立學校等)</text:span></text:p>
          </table:table-cell>
          <table:table-cell table:style-name="ce25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9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2" office:value-type="float" office:value="1.93" calcext:value-type="float">
            <text:p>1.93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4.4" calcext:value-type="float">
            <text:p>4.40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2" office:value-type="float" office:value="1.95" calcext:value-type="float">
            <text:p>1.95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3.05" calcext:value-type="float">
            <text:p>3.05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2" office:value-type="float" office:value="1.94" calcext:value-type="float">
            <text:p>1.94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0.61" calcext:value-type="float">
            <text:p>0.61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4.04" calcext:value-type="float">
            <text:p>4.04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1.19" calcext:value-type="float">
            <text:p>1.19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4.6" calcext:value-type="float">
            <text:p>4.60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2" office:value-type="float" office:value="1.8" calcext:value-type="float">
            <text:p>1.80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2.36" calcext:value-type="float">
            <text:p>2.3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5">月</text:span></text:p>
          </table:table-cell>
          <table:table-cell table:style-name="ce22" office:value-type="float" office:value="1.43" calcext:value-type="float">
            <text:p>1.43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0.67" calcext:value-type="float">
            <text:p>0.67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1.07" calcext:value-type="float">
            <text:p>1.07</text:p>
          </table:table-cell>
          <table:table-cell table:style-name="ce28" office:value-type="float" office:value="2.99" calcext:value-type="float">
            <text:p>2.99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3.1" calcext:value-type="float">
            <text:p>3.10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1.04" calcext:value-type="float">
            <text:p>1.04</text:p>
          </table:table-cell>
          <table:table-cell table:style-name="ce28" office:value-type="float" office:value="3.72" calcext:value-type="float">
            <text:p>3.72</text:p>
          </table:table-cell>
          <table:table-cell table:style-name="ce28" office:value-type="float" office:value="1.89" calcext:value-type="float">
            <text:p>1.89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<text:span text:style-name="T5">　　　 </text:span><text:span text:style-name="T6">110</text:span><text:span text:style-name="T7">年平均</text:span><text:span text:style-name="T8">Ⓡ</text:span></text:p>
          </table:table-cell>
          <table:table-cell table:style-name="ce22" office:value-type="float" office:value="1.99" calcext:value-type="float">
            <text:p>1.99</text:p>
          </table:table-cell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0.69" calcext:value-type="float">
            <text:p>0.69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4.41" calcext:value-type="float">
            <text:p>4.41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4.69" calcext:value-type="float">
            <text:p>4.69</text:p>
          </table:table-cell>
          <table:table-cell table:style-name="ce28" office:value-type="float" office:value="2.8" calcext:value-type="float">
            <text:p>2.80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5.87" calcext:value-type="float">
            <text:p>5.87</text:p>
          </table:table-cell>
          <table:table-cell table:style-name="ce28" office:value-type="float" office:value="2.95" calcext:value-type="float">
            <text:p>2.95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1</text:span><text:span text:style-name="T7">月</text:span></text:p>
          </table:table-cell>
          <table:table-cell table:style-name="ce22" office:value-type="float" office:value="1.67" calcext:value-type="float">
            <text:p>1.67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3.12" calcext:value-type="float">
            <text:p>3.12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4.58" calcext:value-type="float">
            <text:p>4.58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4.49" calcext:value-type="float">
            <text:p>4.49</text:p>
          </table:table-cell>
          <table:table-cell table:style-name="ce28" office:value-type="float" office:value="2.2" calcext:value-type="float">
            <text:p>2.2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2</text:span><text:span text:style-name="T7">月</text:span></text:p>
          </table:table-cell>
          <table:table-cell table:style-name="ce22" office:value-type="float" office:value="1.76" calcext:value-type="float">
            <text:p>1.76</text:p>
          </table:table-cell>
          <table:table-cell table:style-name="ce28" office:value-type="float" office:value="0.9" calcext:value-type="float">
            <text:p>0.90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0.79" calcext:value-type="float">
            <text:p>0.79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2.36" calcext:value-type="float">
            <text:p>2.36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1.05" calcext:value-type="float">
            <text:p>1.05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4.36" calcext:value-type="float">
            <text:p>4.36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1.89" calcext:value-type="float">
            <text:p>1.89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3</text:span><text:span text:style-name="T7">月</text:span></text:p>
          </table:table-cell>
          <table:table-cell table:style-name="ce22" office:value-type="float" office:value="2.21" calcext:value-type="float">
            <text:p>2.21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0.89" calcext:value-type="float">
            <text:p>0.89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2.88" calcext:value-type="float">
            <text:p>2.88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3.94" calcext:value-type="float">
            <text:p>3.94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4.75" calcext:value-type="float">
            <text:p>4.75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4.09" calcext:value-type="float">
            <text:p>4.09</text:p>
          </table:table-cell>
          <table:table-cell table:style-name="ce28" office:value-type="float" office:value="4.01" calcext:value-type="float">
            <text:p>4.0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4</text:span><text:span text:style-name="T7">月</text:span></text:p>
          </table:table-cell>
          <table:table-cell table:style-name="ce22" office:value-type="float" office:value="2.14" calcext:value-type="float">
            <text:p>2.14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1.05" calcext:value-type="float">
            <text:p>1.05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4.32" calcext:value-type="float">
            <text:p>4.32</text:p>
          </table:table-cell>
          <table:table-cell table:style-name="ce28" office:value-type="float" office:value="1.25" calcext:value-type="float">
            <text:p>1.25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1.79" calcext:value-type="float">
            <text:p>1.79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5</text:span><text:span text:style-name="T7">月</text:span></text:p>
          </table:table-cell>
          <table:table-cell table:style-name="ce22" office:value-type="float" office:value="2.04" calcext:value-type="float">
            <text:p>2.04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0.53" calcext:value-type="float">
            <text:p>0.53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1.68" calcext:value-type="float">
            <text:p>1.68</text:p>
          </table:table-cell>
          <table:table-cell table:style-name="ce28" office:value-type="float" office:value="6.94" calcext:value-type="float">
            <text:p>6.94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1.23" calcext:value-type="float">
            <text:p>1.23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3.95" calcext:value-type="float">
            <text:p>3.95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10.64" calcext:value-type="float">
            <text:p>10.64</text:p>
          </table:table-cell>
          <table:table-cell table:style-name="ce28" office:value-type="float" office:value="4.51" calcext:value-type="float">
            <text:p>4.5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6</text:span><text:span text:style-name="T7">月</text:span></text:p>
          </table:table-cell>
          <table:table-cell table:style-name="ce22" office:value-type="float" office:value="2.02" calcext:value-type="float">
            <text:p>2.02</text:p>
          </table:table-cell>
          <table:table-cell table:style-name="ce28" office:value-type="float" office:value="0.35" calcext:value-type="float">
            <text:p>0.35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9.39" calcext:value-type="float">
            <text:p>9.39</text:p>
          </table:table-cell>
          <table:table-cell table:style-name="ce28" office:value-type="float" office:value="3.15" calcext:value-type="float">
            <text:p>3.15</text:p>
          </table:table-cell>
          <table:table-cell table:style-name="ce28" office:value-type="float" office:value="0.9" calcext:value-type="float">
            <text:p>0.90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3.88" calcext:value-type="float">
            <text:p>3.88</text:p>
          </table:table-cell>
          <table:table-cell table:style-name="ce28" office:value-type="float" office:value="7.71" calcext:value-type="float">
            <text:p>7.71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28.34" calcext:value-type="float">
            <text:p>28.34</text:p>
          </table:table-cell>
          <table:table-cell table:style-name="ce28" office:value-type="float" office:value="6.07" calcext:value-type="float">
            <text:p>6.07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7</text:span><text:span text:style-name="T7">月</text:span></text:p>
          </table:table-cell>
          <table:table-cell table:style-name="ce22" office:value-type="float" office:value="2.1" calcext:value-type="float">
            <text:p>2.10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0.78" calcext:value-type="float">
            <text:p>0.78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2.4" calcext:value-type="float">
            <text:p>2.40</text:p>
          </table:table-cell>
          <table:table-cell table:number-columns-repeated="2" table:style-name="ce28" office:value-type="float" office:value="2.02" calcext:value-type="float">
            <text:p>2.02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3.39" calcext:value-type="float">
            <text:p>3.39</text:p>
          </table:table-cell>
          <table:table-cell table:style-name="ce28" office:value-type="float" office:value="4.97" calcext:value-type="float">
            <text:p>4.97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1.68" calcext:value-type="float">
            <text:p>1.68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1.88" calcext:value-type="float">
            <text:p>1.88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8</text:span><text:span text:style-name="T7">月</text:span></text:p>
          </table:table-cell>
          <table:table-cell table:style-name="ce22" office:value-type="float" office:value="2.28" calcext:value-type="float">
            <text:p>2.28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0.71" calcext:value-type="float">
            <text:p>0.71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3.02" calcext:value-type="float">
            <text:p>3.02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2.36" calcext:value-type="float">
            <text:p>2.36</text:p>
          </table:table-cell>
          <table:table-cell table:style-name="ce28" office:value-type="float" office:value="1.21" calcext:value-type="float">
            <text:p>1.21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6.21" calcext:value-type="float">
            <text:p>6.21</text:p>
          </table:table-cell>
          <table:table-cell table:style-name="ce28" office:value-type="float" office:value="4.03" calcext:value-type="float">
            <text:p>4.03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3.31" calcext:value-type="float">
            <text:p>3.3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9</text:span><text:span text:style-name="T7">月</text:span></text:p>
          </table:table-cell>
          <table:table-cell table:style-name="ce22" office:value-type="float" office:value="2.24" calcext:value-type="float">
            <text:p>2.24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0.57" calcext:value-type="float">
            <text:p>0.57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2.95" calcext:value-type="float">
            <text:p>2.95</text:p>
          </table:table-cell>
          <table:table-cell table:style-name="ce28" office:value-type="float" office:value="2.97" calcext:value-type="float">
            <text:p>2.97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5.11" calcext:value-type="float">
            <text:p>5.11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1.21" calcext:value-type="float">
            <text:p>1.21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5.37" calcext:value-type="float">
            <text:p>5.37</text:p>
          </table:table-cell>
          <table:table-cell table:style-name="ce28" office:value-type="float" office:value="2.92" calcext:value-type="float">
            <text:p>2.92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6.27" calcext:value-type="float">
            <text:p>6.27</text:p>
          </table:table-cell>
          <table:table-cell table:style-name="ce28" office:value-type="float" office:value="2.98" calcext:value-type="float">
            <text:p>2.98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10</text:span><text:span text:style-name="T7">月</text:span></text:p>
          </table:table-cell>
          <table:table-cell table:style-name="ce22" office:value-type="float" office:value="2.02" calcext:value-type="float">
            <text:p>2.02</text:p>
          </table:table-cell>
          <table:table-cell table:style-name="ce28" office:value-type="float" office:value="1.21" calcext:value-type="float">
            <text:p>1.21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1.22" calcext:value-type="float">
            <text:p>1.22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1.19" calcext:value-type="float">
            <text:p>1.19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4.51" calcext:value-type="float">
            <text:p>4.51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1.22" calcext:value-type="float">
            <text:p>1.22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11</text:span><text:span text:style-name="T7">月</text:span></text:p>
          </table:table-cell>
          <table:table-cell table:style-name="ce22" office:value-type="float" office:value="1.73" calcext:value-type="float">
            <text:p>1.73</text:p>
          </table:table-cell>
          <table:table-cell table:style-name="ce28" office:value-type="float" office:value="1.01" calcext:value-type="float">
            <text:p>1.01</text:p>
          </table:table-cell>
          <table:table-cell table:style-name="ce28" office:value-type="float" office:value="1.68" calcext:value-type="float">
            <text:p>1.68</text:p>
          </table:table-cell>
          <table:table-cell table:style-name="ce28" office:value-type="float" office:value="0.6" calcext:value-type="float">
            <text:p>0.60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1.63" calcext:value-type="float">
            <text:p>1.63</text:p>
          </table:table-cell>
          <table:table-cell table:style-name="ce28" office:value-type="float" office:value="4.18" calcext:value-type="float">
            <text:p>4.18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1" calcext:value-type="float">
            <text:p>1.00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5.03" calcext:value-type="float">
            <text:p>5.03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3.16" calcext:value-type="float">
            <text:p>3.16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<text:span text:style-name="T9">12</text:span><text:span text:style-name="T7">月</text:span><text:span text:style-name="T10">Ⓡ</text:span></text:p>
          </table:table-cell>
          <table:table-cell table:style-name="ce22" office:value-type="float" office:value="1.71" calcext:value-type="float">
            <text:p>1.71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3.41" calcext:value-type="float">
            <text:p>3.41</text:p>
          </table:table-cell>
          <table:table-cell table:style-name="ce28" office:value-type="float" office:value="1.63" calcext:value-type="float">
            <text:p>1.63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4.32" calcext:value-type="float">
            <text:p>4.32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2.61" calcext:value-type="float">
            <text:p>2.6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1</text:span><text:span text:style-name="T7">年</text:span></text:p>
          </table:table-cell>
          <table:table-cell table:style-name="ce22"/>
          <table:table-cell table:style-name="ce28" table:number-columns-repeated="18"/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1</text:span><text:span text:style-name="T7">月</text:span><text:span text:style-name="T10">Ⓟ</text:span></text:p>
          </table:table-cell>
          <table:table-cell table:style-name="ce22" office:value-type="float" office:value="1.69" calcext:value-type="float">
            <text:p>1.69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0.87" calcext:value-type="float">
            <text:p>0.87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55" calcext:value-type="float">
            <text:p>2.55</text:p>
          </table:table-cell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4.04" calcext:value-type="float">
            <text:p>4.04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5.51" calcext:value-type="float">
            <text:p>5.51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2.93" calcext:value-type="float">
            <text:p>2.93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5">增減百分點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38" calcext:value-type="float">
            <text:p>0.38</text:p>
          </table:table-cell>
          <table:table-cell table:style-name="ce22" office:value-type="float" office:value="-0.19" calcext:value-type="float">
            <text:p>-0.19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0.79" calcext:value-type="float">
            <text:p>0.79</text:p>
          </table:table-cell>
          <table:table-cell table:style-name="ce22" office:value-type="float" office:value="0.46" calcext:value-type="float">
            <text:p>0.46</text:p>
          </table:table-cell>
          <table:table-cell table:style-name="ce22" office:value-type="float" office:value="0.53" calcext:value-type="float">
            <text:p>0.53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0.63" calcext:value-type="float">
            <text:p>0.63</text:p>
          </table:table-cell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0.53" calcext:value-type="float">
            <text:p>0.53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0.33" calcext:value-type="float">
            <text:p>0.33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0.32" calcext:value-type="float">
            <text:p>0.32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-1.82" calcext:value-type="float">
            <text:p>-1.82</text:p>
          </table:table-cell>
          <table:table-cell table:style-name="ce24" office:value-type="float" office:value="0.73" calcext:value-type="float">
            <text:p>0.73</text:p>
          </table:table-cell>
          <table:table-cell table:number-columns-repeated="1004"/>
        </table:table-row>
        <table:table-row table:style-name="ro4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2-03-09T03:39:34</meta:creation-date>
    <dc:date>2022-03-09T03:39:34</dc:date>
    <meta:generator>NDC_ODF_Application_Tools/1.0.3$Windows_X86_64 LibreOffice_project/8ad3e16aadc5e73175a2d44b1abec8638aa18880</meta:generator>
    <meta:document-statistic meta:table-count="1" meta:cell-count="4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