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24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8"/>
          <table:covered-table-cell table:style-name="ce20"/>
          <table:table-cell table:style-name="ce21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1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5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/>
          <table:table-cell table:style-name="ce19" office:value-type="string" calcext:value-type="string">
            <text:p><text:span text:style-name="T4">就業者</text:span></text:p>
          </table:table-cell>
          <table:table-cell table:style-name="ce19" office:value-type="string" calcext:value-type="string">
            <text:p><text:span text:style-name="T4">失業者</text:span></text:p>
          </table:table-cell>
          <table:covered-table-cell table:number-columns-repeated="2" table:style-name="ce22"/>
          <table:covered-table-cell table:style-name="ce26"/>
          <table:table-cell table:style-name="ce3" table:number-columns-repeated="1017"/>
        </table:table-row>
        <table:table-row table:style-name="ro5" table:visibility="collapse">
          <table:table-cell table:style-name="ce6"/>
          <table:table-cell table:style-name="ce15" office:value-type="float" office:value="11955" calcext:value-type="float">
            <text:p>11 <text:s/>955</text:p>
          </table:table-cell>
          <table:table-cell table:style-name="ce15" office:value-type="float" office:value="11490" calcext:value-type="float">
            <text:p>11 <text:s/>490</text:p>
          </table:table-cell>
          <table:table-cell table:style-name="ce15" office:value-type="float" office:value="465" calcext:value-type="float">
            <text:p><text:s text:c="2"/>465</text:p>
          </table:table-cell>
          <table:table-cell table:style-name="ce15" office:value-type="float" office:value="8273" calcext:value-type="float">
            <text:p>8 <text:s/>273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3.89" calcext:value-type="float">
            <text:p>3.89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9<text:span text:style-name="T4">年</text:span><text:span text:style-name="T5">6</text:span><text:span text:style-name="T6">月</text:span></text:p>
          </table:table-cell>
          <table:table-cell table:style-name="ce15" office:value-type="float" office:value="11955" calcext:value-type="float">
            <text:p>11 <text:s/>955</text:p>
          </table:table-cell>
          <table:table-cell table:style-name="ce15" office:value-type="float" office:value="11485" calcext:value-type="float">
            <text:p>11 <text:s/>485</text:p>
          </table:table-cell>
          <table:table-cell table:style-name="ce15" office:value-type="float" office:value="471" calcext:value-type="float">
            <text:p><text:s text:c="2"/>471</text:p>
          </table:table-cell>
          <table:table-cell table:style-name="ce15" office:value-type="float" office:value="8269" calcext:value-type="float">
            <text:p>8 <text:s/>269</text:p>
          </table:table-cell>
          <table:table-cell table:style-name="ce23" office:value-type="float" office:value="59.11" calcext:value-type="float">
            <text:p>59.11</text:p>
          </table:table-cell>
          <table:table-cell table:style-name="ce23" office:value-type="float" office:value="3.94" calcext:value-type="float">
            <text:p>3.9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11955" calcext:value-type="float">
            <text:p>11 <text:s/>955</text:p>
          </table:table-cell>
          <table:table-cell table:style-name="ce15" office:value-type="float" office:value="11490" calcext:value-type="float">
            <text:p>11 <text:s/>490</text:p>
          </table:table-cell>
          <table:table-cell table:style-name="ce15" office:value-type="float" office:value="465" calcext:value-type="float">
            <text:p><text:s text:c="2"/>465</text:p>
          </table:table-cell>
          <table:table-cell table:style-name="ce15" office:value-type="float" office:value="8273" calcext:value-type="float">
            <text:p>8 <text:s/>273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3.89" calcext:value-type="float">
            <text:p>3.89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11949" calcext:value-type="float">
            <text:p>11 <text:s/>949</text:p>
          </table:table-cell>
          <table:table-cell table:style-name="ce15" office:value-type="float" office:value="11491" calcext:value-type="float">
            <text:p>11 <text:s/>491</text:p>
          </table:table-cell>
          <table:table-cell table:style-name="ce15" office:value-type="float" office:value="458" calcext:value-type="float">
            <text:p><text:s text:c="2"/>458</text:p>
          </table:table-cell>
          <table:table-cell table:style-name="ce15" office:value-type="float" office:value="8279" calcext:value-type="float">
            <text:p>8 <text:s/>279</text:p>
          </table:table-cell>
          <table:table-cell table:style-name="ce23" office:value-type="float" office:value="59.07" calcext:value-type="float">
            <text:p>59.07</text:p>
          </table:table-cell>
          <table:table-cell table:style-name="ce23" office:value-type="float" office:value="3.83" calcext:value-type="float">
            <text:p>3.83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11962" calcext:value-type="float">
            <text:p>11 <text:s/>962</text:p>
          </table:table-cell>
          <table:table-cell table:style-name="ce15" office:value-type="float" office:value="11508" calcext:value-type="float">
            <text:p>11 <text:s/>508</text:p>
          </table:table-cell>
          <table:table-cell table:style-name="ce15" office:value-type="float" office:value="454" calcext:value-type="float">
            <text:p><text:s text:c="2"/>454</text:p>
          </table:table-cell>
          <table:table-cell table:style-name="ce15" office:value-type="float" office:value="8272" calcext:value-type="float">
            <text:p>8 <text:s/>272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8" calcext:value-type="float">
            <text:p>3.80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11959" calcext:value-type="float">
            <text:p>11 <text:s/>959</text:p>
          </table:table-cell>
          <table:table-cell table:style-name="ce15" office:value-type="float" office:value="11507" calcext:value-type="float">
            <text:p>11 <text:s/>507</text:p>
          </table:table-cell>
          <table:table-cell table:style-name="ce15" office:value-type="float" office:value="451" calcext:value-type="float">
            <text:p><text:s text:c="2"/>451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3.77" calcext:value-type="float">
            <text:p>3.77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11960" calcext:value-type="float">
            <text:p>11 <text:s/>960</text:p>
          </table:table-cell>
          <table:table-cell table:style-name="ce15" office:value-type="float" office:value="11509" calcext:value-type="float">
            <text:p>11 <text:s/>509</text:p>
          </table:table-cell>
          <table:table-cell table:style-name="ce15" office:value-type="float" office:value="451" calcext:value-type="float">
            <text:p><text:s text:c="2"/>451</text:p>
          </table:table-cell>
          <table:table-cell table:style-name="ce15" office:value-type="float" office:value="8271" calcext:value-type="float">
            <text:p>8 <text:s/>271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77" calcext:value-type="float">
            <text:p>3.77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11963" calcext:value-type="float">
            <text:p>11 <text:s/>963</text:p>
          </table:table-cell>
          <table:table-cell table:style-name="ce15" office:value-type="float" office:value="11516" calcext:value-type="float">
            <text:p>11 <text:s/>516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72" calcext:value-type="float">
            <text:p>8 <text:s/>272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/>
          <table:table-cell table:style-name="ce15" table:number-columns-repeated="4"/>
          <table:table-cell table:style-name="ce23" table:number-columns-repeated="2"/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10<text:span text:style-name="T4">年</text:span><text:span text:style-name="T5">1</text:span><text:span text:style-name="T6">月</text:span></text:p>
          </table:table-cell>
          <table:table-cell table:style-name="ce15" office:value-type="float" office:value="11966" calcext:value-type="float">
            <text:p>11 <text:s/>966</text:p>
          </table:table-cell>
          <table:table-cell table:style-name="ce15" office:value-type="float" office:value="11519" calcext:value-type="float">
            <text:p>11 <text:s/>519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68" calcext:value-type="float">
            <text:p>8 <text:s/>268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11969" calcext:value-type="float">
            <text:p>11 <text:s/>969</text:p>
          </table:table-cell>
          <table:table-cell table:style-name="ce15" office:value-type="float" office:value="11523" calcext:value-type="float">
            <text:p>11 <text:s/>523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64" calcext:value-type="float">
            <text:p>8 <text:s/>264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11977" calcext:value-type="float">
            <text:p>11 <text:s/>977</text:p>
          </table:table-cell>
          <table:table-cell table:style-name="ce15" office:value-type="float" office:value="11532" calcext:value-type="float">
            <text:p>11 <text:s/>532</text:p>
          </table:table-cell>
          <table:table-cell table:style-name="ce15" office:value-type="float" office:value="445" calcext:value-type="float">
            <text:p><text:s text:c="2"/>445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11979" calcext:value-type="float">
            <text:p>11 <text:s/>979</text:p>
          </table:table-cell>
          <table:table-cell table:style-name="ce15" office:value-type="float" office:value="11537" calcext:value-type="float">
            <text:p>11 <text:s/>53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48" calcext:value-type="float">
            <text:p>8 <text:s/>248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69" calcext:value-type="float">
            <text:p>3.69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11910" calcext:value-type="float">
            <text:p>11 <text:s/>910</text:p>
          </table:table-cell>
          <table:table-cell table:style-name="ce15" office:value-type="float" office:value="11411" calcext:value-type="float">
            <text:p>11 <text:s/>411</text:p>
          </table:table-cell>
          <table:table-cell table:style-name="ce15" office:value-type="float" office:value="499" calcext:value-type="float">
            <text:p><text:s text:c="2"/>499</text:p>
          </table:table-cell>
          <table:table-cell table:style-name="ce15" office:value-type="float" office:value="8308" calcext:value-type="float">
            <text:p>8 <text:s/>308</text:p>
          </table:table-cell>
          <table:table-cell table:style-name="ce23" office:value-type="float" office:value="58.91" calcext:value-type="float">
            <text:p>58.91</text:p>
          </table:table-cell>
          <table:table-cell table:style-name="ce23" office:value-type="float" office:value="4.19" calcext:value-type="float">
            <text:p>4.19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11873" calcext:value-type="float">
            <text:p>11 <text:s/>873</text:p>
          </table:table-cell>
          <table:table-cell table:style-name="ce15" office:value-type="float" office:value="11307" calcext:value-type="float">
            <text:p>11 <text:s/>307</text:p>
          </table:table-cell>
          <table:table-cell table:style-name="ce15" office:value-type="float" office:value="565" calcext:value-type="float">
            <text:p><text:s text:c="2"/>565</text:p>
          </table:table-cell>
          <table:table-cell table:style-name="ce15" office:value-type="float" office:value="8319" calcext:value-type="float">
            <text:p>8 <text:s/>319</text:p>
          </table:table-cell>
          <table:table-cell table:style-name="ce23" office:value-type="float" office:value="58.8" calcext:value-type="float">
            <text:p>58.80</text:p>
          </table:table-cell>
          <table:table-cell table:style-name="ce23" office:value-type="float" office:value="4.76" calcext:value-type="float">
            <text:p>4.76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11878" calcext:value-type="float">
            <text:p>11 <text:s/>878</text:p>
          </table:table-cell>
          <table:table-cell table:style-name="ce15" office:value-type="float" office:value="11356" calcext:value-type="float">
            <text:p>11 <text:s/>356</text:p>
          </table:table-cell>
          <table:table-cell table:style-name="ce15" office:value-type="float" office:value="522" calcext:value-type="float">
            <text:p><text:s text:c="2"/>522</text:p>
          </table:table-cell>
          <table:table-cell table:style-name="ce15" office:value-type="float" office:value="8304" calcext:value-type="float">
            <text:p>8 <text:s/>304</text:p>
          </table:table-cell>
          <table:table-cell table:style-name="ce23" office:value-type="float" office:value="58.86" calcext:value-type="float">
            <text:p>58.8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11868" calcext:value-type="float">
            <text:p>11 <text:s/>868</text:p>
          </table:table-cell>
          <table:table-cell table:style-name="ce15" office:value-type="float" office:value="11384" calcext:value-type="float">
            <text:p>11 <text:s/>384</text:p>
          </table:table-cell>
          <table:table-cell table:style-name="ce15" office:value-type="float" office:value="484" calcext:value-type="float">
            <text:p><text:s text:c="2"/>484</text:p>
          </table:table-cell>
          <table:table-cell table:style-name="ce15" office:value-type="float" office:value="8307" calcext:value-type="float">
            <text:p>8 <text:s/>307</text:p>
          </table:table-cell>
          <table:table-cell table:style-name="ce23" office:value-type="float" office:value="58.83" calcext:value-type="float">
            <text:p>58.83</text:p>
          </table:table-cell>
          <table:table-cell table:style-name="ce23" office:value-type="float" office:value="4.08" calcext:value-type="float">
            <text:p>4.08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11890" calcext:value-type="float">
            <text:p>11 <text:s/>890</text:p>
          </table:table-cell>
          <table:table-cell table:style-name="ce15" office:value-type="float" office:value="11422" calcext:value-type="float">
            <text:p>11 <text:s/>422</text:p>
          </table:table-cell>
          <table:table-cell table:style-name="ce15" office:value-type="float" office:value="468" calcext:value-type="float">
            <text:p><text:s text:c="2"/>468</text:p>
          </table:table-cell>
          <table:table-cell table:style-name="ce15" office:value-type="float" office:value="8282" calcext:value-type="float">
            <text:p>8 <text:s/>282</text:p>
          </table:table-cell>
          <table:table-cell table:style-name="ce23" office:value-type="float" office:value="58.94" calcext:value-type="float">
            <text:p>58.94</text:p>
          </table:table-cell>
          <table:table-cell table:style-name="ce23" office:value-type="float" office:value="3.93" calcext:value-type="float">
            <text:p>3.93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<text:span text:style-name="T7">10</text:span><text:span text:style-name="T6">月</text:span></text:p>
          </table:table-cell>
          <table:table-cell table:style-name="ce15" office:value-type="float" office:value="11896" calcext:value-type="float">
            <text:p>11 <text:s/>896</text:p>
          </table:table-cell>
          <table:table-cell table:style-name="ce15" office:value-type="float" office:value="11443" calcext:value-type="float">
            <text:p>11 <text:s/>443</text:p>
          </table:table-cell>
          <table:table-cell table:style-name="ce15" office:value-type="float" office:value="453" calcext:value-type="float">
            <text:p><text:s text:c="2"/>453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59" calcext:value-type="float">
            <text:p>59.0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<text:span text:style-name="T7">11</text:span><text:span text:style-name="T6">月</text:span></text:p>
          </table:table-cell>
          <table:table-cell table:style-name="ce15" office:value-type="float" office:value="11904" calcext:value-type="float">
            <text:p>11 <text:s/>904</text:p>
          </table:table-cell>
          <table:table-cell table:style-name="ce15" office:value-type="float" office:value="11466" calcext:value-type="float">
            <text:p>11 <text:s/>466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46" calcext:value-type="float">
            <text:p>8 <text:s/>246</text:p>
          </table:table-cell>
          <table:table-cell table:style-name="ce23" office:value-type="float" office:value="59.08" calcext:value-type="float">
            <text:p>59.0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<text:span text:style-name="T7">12</text:span><text:span text:style-name="T6">月</text:span></text:p>
          </table:table-cell>
          <table:table-cell table:style-name="ce15" office:value-type="float" office:value="11910" calcext:value-type="float">
            <text:p>11 <text:s/>910</text:p>
          </table:table-cell>
          <table:table-cell table:style-name="ce15" office:value-type="float" office:value="11469" calcext:value-type="float">
            <text:p>11 <text:s/>469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30" calcext:value-type="float">
            <text:p>8 <text:s/>230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7" calcext:value-type="float">
            <text:p>3.70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8"/>
          <table:table-cell table:style-name="ce15" table:number-columns-repeated="4"/>
          <table:table-cell table:style-name="ce23" table:number-columns-repeated="2"/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11<text:span text:style-name="T4">年</text:span><text:span text:style-name="T5">1</text:span><text:span text:style-name="T6">月</text:span></text:p>
          </table:table-cell>
          <table:table-cell table:style-name="ce15" office:value-type="float" office:value="11908" calcext:value-type="float">
            <text:p>11 <text:s/>908</text:p>
          </table:table-cell>
          <table:table-cell table:style-name="ce15" office:value-type="float" office:value="11467" calcext:value-type="float">
            <text:p>11 <text:s/>467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20" calcext:value-type="float">
            <text:p>8 <text:s/>220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3.7" calcext:value-type="float">
            <text:p>3.70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11906" calcext:value-type="float">
            <text:p>11 <text:s/>906</text:p>
          </table:table-cell>
          <table:table-cell table:style-name="ce15" office:value-type="float" office:value="11469" calcext:value-type="float">
            <text:p>11 <text:s/>469</text:p>
          </table:table-cell>
          <table:table-cell table:style-name="ce15" office:value-type="float" office:value="437" calcext:value-type="float">
            <text:p><text:s text:c="2"/>437</text:p>
          </table:table-cell>
          <table:table-cell table:style-name="ce15" office:value-type="float" office:value="8203" calcext:value-type="float">
            <text:p>8 <text:s/>203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67" calcext:value-type="float">
            <text:p>3.67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11896" calcext:value-type="float">
            <text:p>11 <text:s/>896</text:p>
          </table:table-cell>
          <table:table-cell table:style-name="ce15" office:value-type="float" office:value="11456" calcext:value-type="float">
            <text:p>11 <text:s/>456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188" calcext:value-type="float">
            <text:p>8 <text:s/>188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23" office:value-type="float" office:value="3.7" calcext:value-type="float">
            <text:p>3.70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11873" calcext:value-type="float">
            <text:p>11 <text:s/>873</text:p>
          </table:table-cell>
          <table:table-cell table:style-name="ce15" office:value-type="float" office:value="11436" calcext:value-type="float">
            <text:p>11 <text:s/>436</text:p>
          </table:table-cell>
          <table:table-cell table:style-name="ce15" office:value-type="float" office:value="437" calcext:value-type="float">
            <text:p><text:s text:c="2"/>437</text:p>
          </table:table-cell>
          <table:table-cell table:style-name="ce15" office:value-type="float" office:value="8173" calcext:value-type="float">
            <text:p>8 <text:s/>173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23" office:value-type="float" office:value="3.68" calcext:value-type="float">
            <text:p>3.68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11844" calcext:value-type="float">
            <text:p>11 <text:s/>844</text:p>
          </table:table-cell>
          <table:table-cell table:style-name="ce15" office:value-type="float" office:value="11402" calcext:value-type="float">
            <text:p>11 <text:s/>402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180" calcext:value-type="float">
            <text:p>8 <text:s/>180</text:p>
          </table:table-cell>
          <table:table-cell table:style-name="ce23" office:value-type="float" office:value="59.15" calcext:value-type="float">
            <text:p>59.1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7">
          <table:table-cell table:style-name="ce9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6"/>
          <table:table-cell table:style-name="ce28"/>
          <table:table-cell table:number-columns-repeated="1016"/>
        </table:table-row>
        <table:table-row table:style-name="ro7">
          <table:table-cell table:style-name="ce10" table:number-columns-spanned="7" table:number-rows-spanned="1"/>
          <table:covered-table-cell table:number-columns-repeated="6" table:style-name="ce17"/>
          <table:table-cell table:style-name="ce29"/>
          <table:table-cell table:number-columns-repeated="1016"/>
        </table:table-row>
        <table:table-row table:style-name="ro8" table:number-rows-repeated="2">
          <table:table-cell table:number-columns-repeated="7"/>
          <table:table-cell table:style-name="ce29"/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2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6-23T03:59:41</meta:creation-date>
    <dc:date>2022-06-23T03:59:42</dc:date>
    <meta:generator>NDC_ODF_Application_Tools/2.0.4$Windows_X86_64 LibreOffice_project/ace8b54cb4771cd6636f2ccb1aac7c9dad875112</meta:generator>
    <meta:document-statistic meta:table-count="1" meta:cell-count="1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