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8322" calcext:value-type="float">
            <text:p>8 <text:s/>322</text:p>
          </table:table-cell>
          <table:table-cell table:style-name="ce22" office:value-type="float" office:value="3297" calcext:value-type="float">
            <text:p>3 <text:s/>297</text:p>
          </table:table-cell>
          <table:table-cell table:style-name="ce22" office:value-type="float" office:value="5025" calcext:value-type="float">
            <text:p>5 <text:s/>025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22" office:value-type="float" office:value="1810" calcext:value-type="float">
            <text:p>1 <text:s/>810</text:p>
          </table:table-cell>
          <table:table-cell table:style-name="ce22" office:value-type="float" office:value="2604" calcext:value-type="float">
            <text:p>2 <text:s/>604</text:p>
          </table:table-cell>
          <table:table-cell table:style-name="ce22" office:value-type="float" office:value="2732" calcext:value-type="float">
            <text:p>2 <text:s/>732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8330" calcext:value-type="float">
            <text:p>8 <text:s/>330</text:p>
          </table:table-cell>
          <table:table-cell table:style-name="ce22" office:value-type="float" office:value="3297" calcext:value-type="float">
            <text:p>3 <text:s/>297</text:p>
          </table:table-cell>
          <table:table-cell table:style-name="ce22" office:value-type="float" office:value="5033" calcext:value-type="float">
            <text:p>5 <text:s/>033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22" office:value-type="float" office:value="1801" calcext:value-type="float">
            <text:p>1 <text:s/>801</text:p>
          </table:table-cell>
          <table:table-cell table:style-name="ce22" office:value-type="float" office:value="2606" calcext:value-type="float">
            <text:p>2 <text:s/>606</text:p>
          </table:table-cell>
          <table:table-cell table:style-name="ce22" office:value-type="float" office:value="2738" calcext:value-type="float">
            <text:p>2 <text:s/>738</text:p>
          </table:table-cell>
          <table:table-cell table:style-name="ce22" office:value-type="float" office:value="1012" calcext:value-type="float">
            <text:p>1 <text:s/>012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8289" calcext:value-type="float">
            <text:p>8 <text:s/>289</text:p>
          </table:table-cell>
          <table:table-cell table:style-name="ce22" office:value-type="float" office:value="3272" calcext:value-type="float">
            <text:p>3 <text:s/>272</text:p>
          </table:table-cell>
          <table:table-cell table:style-name="ce22" office:value-type="float" office:value="5017" calcext:value-type="float">
            <text:p>5 <text:s/>017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22" office:value-type="float" office:value="1772" calcext:value-type="float">
            <text:p>1 <text:s/>772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44" calcext:value-type="float">
            <text:p>2 <text:s/>744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8278" calcext:value-type="float">
            <text:p>8 <text:s/>278</text:p>
          </table:table-cell>
          <table:table-cell table:style-name="ce22" office:value-type="float" office:value="3270" calcext:value-type="float">
            <text:p>3 <text:s/>270</text:p>
          </table:table-cell>
          <table:table-cell table:style-name="ce22" office:value-type="float" office:value="5008" calcext:value-type="float">
            <text:p>5 <text:s/>008</text:p>
          </table:table-cell>
          <table:table-cell table:style-name="ce22" office:value-type="float" office:value="166" calcext:value-type="float">
            <text:p><text:s text:c="2"/>166</text:p>
          </table:table-cell>
          <table:table-cell table:style-name="ce22" office:value-type="float" office:value="1743" calcext:value-type="float">
            <text:p>1 <text:s/>743</text:p>
          </table:table-cell>
          <table:table-cell table:style-name="ce22" office:value-type="float" office:value="2595" calcext:value-type="float">
            <text:p>2 <text:s/>595</text:p>
          </table:table-cell>
          <table:table-cell table:style-name="ce22" office:value-type="float" office:value="2756" calcext:value-type="float">
            <text:p>2 <text:s/>756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8285" calcext:value-type="float">
            <text:p>8 <text:s/>285</text:p>
          </table:table-cell>
          <table:table-cell table:style-name="ce22" office:value-type="float" office:value="3273" calcext:value-type="float">
            <text:p>3 <text:s/>273</text:p>
          </table:table-cell>
          <table:table-cell table:style-name="ce22" office:value-type="float" office:value="5011" calcext:value-type="float">
            <text:p>5 <text:s/>011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755" calcext:value-type="float">
            <text:p>1 <text:s/>755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66" calcext:value-type="float">
            <text:p>2 <text:s/>766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8263" calcext:value-type="float">
            <text:p>8 <text:s/>263</text:p>
          </table:table-cell>
          <table:table-cell table:style-name="ce22" office:value-type="float" office:value="3261" calcext:value-type="float">
            <text:p>3 <text:s/>261</text:p>
          </table:table-cell>
          <table:table-cell table:style-name="ce22" office:value-type="float" office:value="5003" calcext:value-type="float">
            <text:p>5 <text:s/>00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51" calcext:value-type="float">
            <text:p>1 <text:s/>751</text:p>
          </table:table-cell>
          <table:table-cell table:style-name="ce22" office:value-type="float" office:value="2582" calcext:value-type="float">
            <text:p>2 <text:s/>582</text:p>
          </table:table-cell>
          <table:table-cell table:style-name="ce22" office:value-type="float" office:value="2769" calcext:value-type="float">
            <text:p>2 <text:s/>769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7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5" office:value-type="float" office:value="8194" calcext:value-type="float">
            <text:p>8 <text:s/>19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4978" calcext:value-type="float">
            <text:p>4 <text:s/>978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23" calcext:value-type="float">
            <text:p>1 <text:s/>723</text:p>
          </table:table-cell>
          <table:table-cell table:style-name="ce22" office:value-type="float" office:value="2556" calcext:value-type="float">
            <text:p>2 <text:s/>556</text:p>
          </table:table-cell>
          <table:table-cell table:style-name="ce22" office:value-type="float" office:value="2793" calcext:value-type="float">
            <text:p>2 <text:s/>793</text:p>
          </table:table-cell>
          <table:table-cell table:style-name="ce22" office:value-type="float" office:value="973" calcext:value-type="float">
            <text:p><text:s text:c="2"/>973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22" calcext:value-type="float">
            <text:p>0.22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35" calcext:value-type="float">
            <text:p>-135</text:p>
          </table:table-cell>
          <table:table-cell table:style-name="ce17" office:value-type="float" office:value="-77" calcext:value-type="float">
            <text:p>-77</text:p>
          </table:table-cell>
          <table:table-cell table:style-name="ce17" office:value-type="float" office:value="-58" calcext:value-type="float">
            <text:p>-58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95" calcext:value-type="float">
            <text:p>-95</text:p>
          </table:table-cell>
          <table:table-cell table:style-name="ce17" office:value-type="float" office:value="-57" calcext:value-type="float">
            <text:p>-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-44" calcext:value-type="float">
            <text:p>-44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8.92" calcext:value-type="float">
            <text:p>-8.92</text:p>
          </table:table-cell>
          <table:table-cell table:style-name="ce18" office:value-type="float" office:value="-5.27" calcext:value-type="float">
            <text:p>-5.27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-4.39" calcext:value-type="float">
            <text:p>-4.39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83" calcext:value-type="float">
            <text:p>-83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46" calcext:value-type="float">
            <text:p>-46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81" calcext:value-type="float">
            <text:p>-81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-40" calcext:value-type="float">
            <text:p>-40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5.51" calcext:value-type="float">
            <text:p>-5.51</text:p>
          </table:table-cell>
          <table:table-cell table:style-name="ce18" office:value-type="float" office:value="-4.48" calcext:value-type="float">
            <text:p>-4.48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58</meta:creation-date>
    <dc:date>2022-06-23T03:59:59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