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5" calcext:value-type="float">
            <text:p><text:s/>215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01" calcext:value-type="float">
            <text:p><text:s/>301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284" calcext:value-type="float">
            <text:p><text:s/>284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33" calcext:value-type="float">
            <text:p><text:s/>233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59" calcext:value-type="float">
            <text:p><text:s/>159</text:p>
          </table:table-cell>
          <table:table-cell table:style-name="ce31" office:value-type="float" office:value="279" calcext:value-type="float">
            <text:p><text:s/>279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202" calcext:value-type="float">
            <text:p><text:s/>202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24" calcext:value-type="float">
            <text:p><text:s/>224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2.57" calcext:value-type="float">
            <text:p>-2.57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5" calcext:value-type="float">
            <text:p>-15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-36" calcext:value-type="float">
            <text:p>-36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22.91" calcext:value-type="float">
            <text:p>-22.91</text:p>
          </table:table-cell>
          <table:table-cell table:style-name="ce25" office:value-type="float" office:value="-1.56" calcext:value-type="float">
            <text:p>-1.56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2.18" calcext:value-type="float">
            <text:p>-2.18</text:p>
          </table:table-cell>
          <table:table-cell table:style-name="ce25" office:value-type="float" office:value="-3.37" calcext:value-type="float">
            <text:p>-3.37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" calcext:value-type="float">
            <text:p>-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12" calcext:value-type="float">
            <text:p>-1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8.56" calcext:value-type="float">
            <text:p>-8.5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4:00:02</meta:creation-date>
    <dc:date>2022-06-23T04:00:03</dc:date>
    <meta:generator>NDC_ODF_Application_Tools/2.0.4$Windows_X86_64 LibreOffice_project/ace8b54cb4771cd6636f2ccb1aac7c9dad875112</meta:generator>
    <meta:document-statistic meta:table-count="1" meta:cell-count="3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