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18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17" office:value-type="float" office:value="114" calcext:value-type="float">
            <text:p>1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/>
          <table:table-cell table:style-name="ce17"/>
          <table:table-cell table:style-name="ce25" table:number-columns-repeated="13"/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5<text:span text:style-name="T4">月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50" calcext:value-type="float">
            <text:p>50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17" office:value-type="float" office:value="120" calcext:value-type="float">
            <text:p>1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59" calcext:value-type="float">
            <text:p>59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17" office:value-type="float" office:value="124" calcext:value-type="float">
            <text:p>12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17" office:value-type="float" office:value="120" calcext:value-type="float">
            <text:p>1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47" calcext:value-type="float">
            <text:p>4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/>
          <table:table-cell table:style-name="ce17"/>
          <table:table-cell table:style-name="ce25" table:number-columns-repeated="13"/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7" office:value-type="float" office:value="105" calcext:value-type="float">
            <text:p>10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17" office:value-type="float" office:value="105" calcext:value-type="float">
            <text:p>10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3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4<text:span text:style-name="T4">月</text:span></text:p>
          </table:table-cell>
          <table:table-cell table:style-name="ce17" office:value-type="float" office:value="104" calcext:value-type="float">
            <text:p>1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5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6" table:number-columns-repeated="13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" calcext:value-type="float">
            <text:p>-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1.8" calcext:value-type="float">
            <text:p>-1.80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.81" calcext:value-type="float">
            <text:p>-1.81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-0.9" calcext:value-type="float">
            <text:p>-0.90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5.19" calcext:value-type="float">
            <text:p>5.19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5" table:number-columns-repeated="13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9" calcext:value-type="float">
            <text:p>-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27" calcext:value-type="float">
            <text:p>-27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17" calcext:value-type="float">
            <text:p>-17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3" calcext:value-type="float">
            <text:p>-3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8.31" calcext:value-type="float">
            <text:p>-8.31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8.11" calcext:value-type="float">
            <text:p>-8.11</text:p>
          </table:table-cell>
          <table:table-cell table:style-name="ce20" office:value-type="float" office:value="-11.05" calcext:value-type="float">
            <text:p>-11.05</text:p>
          </table:table-cell>
          <table:table-cell table:style-name="ce20" office:value-type="float" office:value="-12.33" calcext:value-type="float">
            <text:p>-12.33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13.82" calcext:value-type="float">
            <text:p>-13.82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4" calcext:value-type="float">
            <text:p>-4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2" calcext:value-type="float">
            <text:p>-2</text:p>
          </table:table-cell>
          <table:table-cell table:number-columns-repeated="2" table:style-name="ce25" office:value-type="float" office:value="-4" calcext:value-type="float">
            <text:p>-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3.38" calcext:value-type="float">
            <text:p>-3.38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2.81" calcext:value-type="float">
            <text:p>-2.81</text:p>
          </table:table-cell>
          <table:table-cell table:style-name="ce20" office:value-type="float" office:value="-5.48" calcext:value-type="float">
            <text:p>-5.48</text:p>
          </table:table-cell>
          <table:table-cell table:style-name="ce20" office:value-type="float" office:value="-4.67" calcext:value-type="float">
            <text:p>-4.67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13" calcext:value-type="float">
            <text:p>0.13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9">註：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4:00:03</meta:creation-date>
    <dc:date>2022-06-23T04:00:05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