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101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5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5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5" office:value-type="string" calcext:value-type="string" table:number-columns-spanned="1" table:number-rows-spanned="4">
            <text:p>紡織業</text:p>
          </table:table-cell>
          <table:table-cell table:style-name="ce25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5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5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5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5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0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5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3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28"/>
          <table:covered-table-cell table:number-columns-repeated="7" table:style-name="ce26"/>
          <table:covered-table-cell table:style-name="ce31"/>
          <table:covered-table-cell table:style-name="ce26"/>
          <table:covered-table-cell table:style-name="ce34"/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28"/>
          <table:covered-table-cell table:number-columns-repeated="7" table:style-name="ce26"/>
          <table:covered-table-cell table:style-name="ce31"/>
          <table:covered-table-cell table:style-name="ce26"/>
          <table:covered-table-cell table:style-name="ce34"/>
          <table:table-cell table:number-columns-repeated="1010"/>
        </table:table-row>
        <table:table-row table:style-name="ro4">
          <table:covered-table-cell table:style-name="ce3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18" office:value-type="float" office:value="2810" calcext:value-type="float">
            <text:p>2 810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18" office:value-type="float" office:value="2845" calcext:value-type="float">
            <text:p>2 845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18" office:value-type="float" office:value="2855" calcext:value-type="float">
            <text:p>2 855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18" office:value-type="float" office:value="2841" calcext:value-type="float">
            <text:p>2 841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18" office:value-type="float" office:value="2859" calcext:value-type="float">
            <text:p>2 85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2853" calcext:value-type="float">
            <text:p>2 853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2854" calcext:value-type="float">
            <text:p>2 854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2854" calcext:value-type="float">
            <text:p>2 854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2854" calcext:value-type="float">
            <text:p>2 854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2867" calcext:value-type="float">
            <text:p>2 867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8" office:value-type="float" office:value="2867" calcext:value-type="float">
            <text:p>2 867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2865" calcext:value-type="float">
            <text:p>2 86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2863" calcext:value-type="float">
            <text:p>2 863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2865" calcext:value-type="float">
            <text:p>2 86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2862" calcext:value-type="float">
            <text:p>2 862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1<text:span text:style-name="T5">年</text:span><text:span text:style-name="T6">1</text:span><text:span text:style-name="T7">至</text:span><text:span text:style-name="T6">4</text:span><text:span text:style-name="T7">月</text:span><text:span text:style-name="T6"> </text:span><text:span text:style-name="T8">Ⓟ</text:span></text:p>
          </table:table-cell>
          <table:table-cell table:style-name="ce18" office:value-type="float" office:value="2857" calcext:value-type="float">
            <text:p>2 857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8" office:value-type="float" office:value="2860" calcext:value-type="float">
            <text:p>2 860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8" office:value-type="float" office:value="2854" calcext:value-type="float">
            <text:p>2 854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6"> </text:span><text:span text:style-name="T8">Ⓡ</text:span><text:span text:style-name="T9"> </text:span></text:p>
          </table:table-cell>
          <table:table-cell table:style-name="ce18" office:value-type="float" office:value="2857" calcext:value-type="float">
            <text:p>2 857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4<text:span text:style-name="T5">月</text:span><text:span text:style-name="T6"> </text:span><text:span text:style-name="T8">Ⓟ</text:span><text:span text:style-name="T9"> </text:span></text:p>
          </table:table-cell>
          <table:table-cell table:style-name="ce18" office:value-type="float" office:value="2856" calcext:value-type="float">
            <text:p>2 856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-1" calcext:value-type="float">
            <text:p>- 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-1" calcext:value-type="float">
            <text:p>- 1</text:p>
          </table:table-cell>
          <table:table-cell table:number-columns-repeated="9" table:style-name="ce20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-0.81" calcext:value-type="float">
            <text:p>-0.81</text:p>
          </table:table-cell>
          <table:table-cell table:style-name="ce21" office:value-type="float" office:value="-1.39" calcext:value-type="float">
            <text:p>-1.39</text:p>
          </table:table-cell>
          <table:table-cell table:style-name="ce21" office:value-type="float" office:value="-0.58" calcext:value-type="float">
            <text:p>-0.58</text:p>
          </table:table-cell>
          <table:table-cell table:style-name="ce21" office:value-type="float" office:value="-1.65" calcext:value-type="float">
            <text:p>-1.65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-0.35" calcext:value-type="float">
            <text:p>-0.35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-0.6" calcext:value-type="float">
            <text:p>-0.6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-1" calcext:value-type="float">
            <text:p>- 1</text:p>
          </table:table-cell>
          <table:table-cell table:style-name="ce22" office:value-type="float" office:value="-5" calcext:value-type="float">
            <text:p>- 5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-0.82" calcext:value-type="float">
            <text:p>-0.82</text:p>
          </table:table-cell>
          <table:table-cell table:style-name="ce21" office:value-type="float" office:value="-2.85" calcext:value-type="float">
            <text:p>-2.85</text:p>
          </table:table-cell>
          <table:table-cell table:style-name="ce21" office:value-type="float" office:value="-5.19" calcext:value-type="float">
            <text:p>-5.19</text:p>
          </table:table-cell>
          <table:table-cell table:style-name="ce21" office:value-type="float" office:value="-0.27" calcext:value-type="float">
            <text:p>-0.27</text:p>
          </table:table-cell>
          <table:table-cell table:style-name="ce21" office:value-type="float" office:value="-2.92" calcext:value-type="float">
            <text:p>-2.92</text:p>
          </table:table-cell>
          <table:table-cell table:style-name="ce21" office:value-type="float" office:value="-1.42" calcext:value-type="float">
            <text:p>-1.42</text:p>
          </table:table-cell>
          <table:table-cell table:style-name="ce21" office:value-type="float" office:value="-0.69" calcext:value-type="float">
            <text:p>-0.69</text:p>
          </table:table-cell>
          <table:table-cell table:style-name="ce21" office:value-type="float" office:value="-5.27" calcext:value-type="float">
            <text:p>-5.27</text:p>
          </table:table-cell>
          <table:table-cell table:style-name="ce21" office:value-type="float" office:value="-1.78" calcext:value-type="float">
            <text:p>-1.78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-0.62" calcext:value-type="float">
            <text:p>-0.62</text:p>
          </table:table-cell>
          <table:table-cell table:style-name="ce21" office:value-type="float" office:value="0.11" calcext:value-type="float">
            <text:p>0.1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4" calcext:value-type="float">
            <text:p>- 4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1.17" calcext:value-type="float">
            <text:p>-1.17</text:p>
          </table:table-cell>
          <table:table-cell table:style-name="ce23" office:value-type="float" office:value="-2.39" calcext:value-type="float">
            <text:p>-2.39</text:p>
          </table:table-cell>
          <table:table-cell table:style-name="ce23" office:value-type="float" office:value="-4.23" calcext:value-type="float">
            <text:p>-4.23</text:p>
          </table:table-cell>
          <table:table-cell table:style-name="ce23" office:value-type="float" office:value="-0.79" calcext:value-type="float">
            <text:p>-0.79</text:p>
          </table:table-cell>
          <table:table-cell table:style-name="ce23" office:value-type="float" office:value="-3.07" calcext:value-type="float">
            <text:p>-3.07</text:p>
          </table:table-cell>
          <table:table-cell table:style-name="ce23" office:value-type="float" office:value="-1.61" calcext:value-type="float">
            <text:p>-1.61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5.11" calcext:value-type="float">
            <text:p>-5.11</text:p>
          </table:table-cell>
          <table:table-cell table:style-name="ce23" office:value-type="float" office:value="-0.73" calcext:value-type="float">
            <text:p>-0.73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1.19" calcext:value-type="float">
            <text:p>1.19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3"/>
        <table:table-column table:style-name="co4" table:number-columns-repeated="14" table:default-cell-style-name="ce13"/>
        <table:table-column table:style-name="co3" table:number-columns-repeated="1009" table:default-cell-style-name="ce13"/>
        <table:table-row table:style-name="ro1">
          <table:table-cell table:style-name="ce36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7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5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5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5" office:value-type="string" calcext:value-type="string" table:number-columns-spanned="1" table:number-rows-spanned="4">
            <text:p>電腦、電子產品及光學製品製造業</text:p>
          </table:table-cell>
          <table:table-cell table:style-name="ce25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5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5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5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5" office:value-type="string" calcext:value-type="string" table:number-columns-spanned="1" table:number-rows-spanned="4">
            <text:p>家具</text:p>
            <text:p>製造業</text:p>
          </table:table-cell>
          <table:table-cell table:style-name="ce25" office:value-type="string" calcext:value-type="string" table:number-columns-spanned="1" table:number-rows-spanned="4">
            <text:p>其他</text:p>
            <text:p>製造業</text:p>
          </table:table-cell>
          <table:table-cell table:style-name="ce33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6"/>
          <table:covered-table-cell table:style-name="ce28"/>
          <table:covered-table-cell table:number-columns-repeated="10" table:style-name="ce26"/>
          <table:covered-table-cell table:style-name="ce34"/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6"/>
          <table:covered-table-cell table:style-name="ce28"/>
          <table:covered-table-cell table:number-columns-repeated="10" table:style-name="ce26"/>
          <table:covered-table-cell table:style-name="ce34"/>
          <table:table-cell table:number-columns-repeated="1009"/>
        </table:table-row>
        <table:table-row table:style-name="ro4">
          <table:covered-table-cell table:style-name="ce3"/>
          <table:covered-table-cell table:style-name="ce39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38" calcext:value-type="float">
            <text:p><text:s/>338</text:p>
          </table:table-cell>
          <table:table-cell table:style-name="ce18" office:value-type="float" office:value="622" calcext:value-type="float">
            <text:p><text:s/>622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632" calcext:value-type="float">
            <text:p><text:s/>632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40" calcext:value-type="float">
            <text:p><text:s/>140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630" calcext:value-type="float">
            <text:p><text:s/>630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3" calcext:value-type="float">
            <text:p><text:s/>643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38" calcext:value-type="float">
            <text:p><text:s/>638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38" calcext:value-type="float">
            <text:p><text:s/>638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39" calcext:value-type="float">
            <text:p><text:s/>639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640" calcext:value-type="float">
            <text:p><text:s/>640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2" calcext:value-type="float">
            <text:p><text:s/>352</text:p>
          </table:table-cell>
          <table:table-cell table:style-name="ce18" office:value-type="float" office:value="644" calcext:value-type="float">
            <text:p><text:s/>644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6" calcext:value-type="float">
            <text:p><text:s/>646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648" calcext:value-type="float">
            <text:p><text:s/>648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9" calcext:value-type="float">
            <text:p><text:s/>649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5">年</text:span><text:span text:style-name="T6">1</text:span><text:span text:style-name="T7">至</text:span><text:span text:style-name="T6">4</text:span><text:span text:style-name="T7">月</text:span><text:span text:style-name="T6"> </text:span><text:span text:style-name="T8">Ⓟ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2" calcext:value-type="float">
            <text:p><text:s/>652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6"> </text:span><text:span text:style-name="T8">Ⓡ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2" calcext:value-type="float">
            <text:p><text:s/>652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4<text:span text:style-name="T5">月</text:span><text:span text:style-name="T6"> </text:span><text:span text:style-name="T8">Ⓟ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54" calcext:value-type="float">
            <text:p><text:s/>654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-1" calcext:value-type="float">
            <text:p>- 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-1" calcext:value-type="float">
            <text:p>- 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-1" calcext:value-type="float">
            <text:p>- 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-1" calcext:value-type="float">
            <text:p>- 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1" office:value-type="float" office:value="-0.65" calcext:value-type="float">
            <text:p>-0.65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-0.67" calcext:value-type="float">
            <text:p>-0.67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-1.55" calcext:value-type="float">
            <text:p>-1.5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5" calcext:value-type="float">
            <text:p>- 5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1" office:value-type="float" office:value="-3.32" calcext:value-type="float">
            <text:p>-3.32</text:p>
          </table:table-cell>
          <table:table-cell table:style-name="ce21" office:value-type="float" office:value="-3.43" calcext:value-type="float">
            <text:p>-3.43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-0.6" calcext:value-type="float">
            <text:p>-0.60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-2.32" calcext:value-type="float">
            <text:p>-2.32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-0.79" calcext:value-type="float">
            <text:p>-0.79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0.96" calcext:value-type="float">
            <text:p>0.9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5" calcext:value-type="float">
            <text:p>- 5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2" calcext:value-type="float">
            <text:p>- 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-2.31" calcext:value-type="float">
            <text:p>-2.31</text:p>
          </table:table-cell>
          <table:table-cell table:style-name="ce23" office:value-type="float" office:value="-3.17" calcext:value-type="float">
            <text:p>-3.17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-0.72" calcext:value-type="float">
            <text:p>-0.7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1.93" calcext:value-type="float">
            <text:p>-1.9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3.05" calcext:value-type="float">
            <text:p>3.05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6-08T01:50:23</meta:creation-date>
    <dc:date>2022-06-08T01:53:41</dc:date>
    <meta:generator>NDC_ODF_Application_Tools_/3.3.2$Windows_X86_64 LibreOffice_project/1c83f50314a572f826dc60cf827b7d4b71120510</meta:generator>
    <meta:document-statistic meta:table-count="2" meta:cell-count="793" meta:object-count="0"/>
    <meta:user-defined meta:name="AppVersion">16.0300</meta:user-defined>
  </office:meta>
</office:document-meta>
</file>