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5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5" office:value-type="string" calcext:value-type="string" table:number-columns-spanned="1" table:number-rows-spanned="4">
            <text:p>紡織業</text:p>
          </table:table-cell>
          <table:table-cell table:style-name="ce25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5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5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5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5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0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5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3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4">
          <table:covered-table-cell table:style-name="ce3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2810" calcext:value-type="float">
            <text:p>2 81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2845" calcext:value-type="float">
            <text:p>2 845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2855" calcext:value-type="float">
            <text:p>2 855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2841" calcext:value-type="float">
            <text:p>2 84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2859" calcext:value-type="float">
            <text:p>2 85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2867" calcext:value-type="float">
            <text:p>2 867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2867" calcext:value-type="float">
            <text:p>2 867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2863" calcext:value-type="float">
            <text:p>2 863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2862" calcext:value-type="float">
            <text:p>2 862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5</text:span><text:span text:style-name="T7">月</text:span><text:span text:style-name="T6"> </text:span><text:span text:style-name="T8">Ⓟ</text:span></text:p>
          </table:table-cell>
          <table:table-cell table:style-name="ce18" office:value-type="float" office:value="2858" calcext:value-type="float">
            <text:p>2 858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2860" calcext:value-type="float">
            <text:p>2 860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18" office:value-type="float" office:value="2857" calcext:value-type="float">
            <text:p>2 857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Ⓡ</text:span><text:span text:style-name="T10"> </text:span></text:p>
          </table:table-cell>
          <table:table-cell table:style-name="ce18" office:value-type="float" office:value="2856" calcext:value-type="float">
            <text:p>2 856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5<text:span text:style-name="T5">月</text:span><text:span text:style-name="T6"> </text:span><text:span text:style-name="T8">Ⓟ</text:span><text:span text:style-name="T10"> </text:span></text:p>
          </table:table-cell>
          <table:table-cell table:style-name="ce18" office:value-type="float" office:value="2862" calcext:value-type="float">
            <text:p>2 862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1" table:style-name="ce20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-0.53" calcext:value-type="float">
            <text:p>-0.53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0.45" calcext:value-type="float">
            <text:p>0.45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4" calcext:value-type="float">
            <text:p>- 4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21" office:value-type="float" office:value="-3.2" calcext:value-type="float">
            <text:p>-3.20</text:p>
          </table:table-cell>
          <table:table-cell table:style-name="ce21" office:value-type="float" office:value="-4.27" calcext:value-type="float">
            <text:p>-4.27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-3.35" calcext:value-type="float">
            <text:p>-3.35</text:p>
          </table:table-cell>
          <table:table-cell table:style-name="ce21" office:value-type="float" office:value="-2.76" calcext:value-type="float">
            <text:p>-2.76</text:p>
          </table:table-cell>
          <table:table-cell table:style-name="ce21" office:value-type="float" office:value="-0.96" calcext:value-type="float">
            <text:p>-0.96</text:p>
          </table:table-cell>
          <table:table-cell table:style-name="ce21" office:value-type="float" office:value="-4.21" calcext:value-type="float">
            <text:p>-4.21</text:p>
          </table:table-cell>
          <table:table-cell table:style-name="ce21" office:value-type="float" office:value="-2.35" calcext:value-type="float">
            <text:p>-2.35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0.18" calcext:value-type="float">
            <text:p>0.1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4" calcext:value-type="float">
            <text:p>- 4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1.06" calcext:value-type="float">
            <text:p>-1.06</text:p>
          </table:table-cell>
          <table:table-cell table:style-name="ce23" office:value-type="float" office:value="-2.56" calcext:value-type="float">
            <text:p>-2.56</text:p>
          </table:table-cell>
          <table:table-cell table:style-name="ce23" office:value-type="float" office:value="-4.24" calcext:value-type="float">
            <text:p>-4.24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23" office:value-type="float" office:value="-3.13" calcext:value-type="float">
            <text:p>-3.13</text:p>
          </table:table-cell>
          <table:table-cell table:style-name="ce23" office:value-type="float" office:value="-2.03" calcext:value-type="float">
            <text:p>-2.03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-4.94" calcext:value-type="float">
            <text:p>-4.94</text:p>
          </table:table-cell>
          <table:table-cell table:style-name="ce23" office:value-type="float" office:value="-1.05" calcext:value-type="float">
            <text:p>-1.0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96" calcext:value-type="float">
            <text:p>0.96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36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5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5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5" office:value-type="string" calcext:value-type="string" table:number-columns-spanned="1" table:number-rows-spanned="4">
            <text:p>電腦、電子產品及光學製品製造業</text:p>
          </table:table-cell>
          <table:table-cell table:style-name="ce25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5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5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家具</text:p>
            <text:p>製造業</text:p>
          </table:table-cell>
          <table:table-cell table:style-name="ce25" office:value-type="string" calcext:value-type="string" table:number-columns-spanned="1" table:number-rows-spanned="4">
            <text:p>其他</text:p>
            <text:p>製造業</text:p>
          </table:table-cell>
          <table:table-cell table:style-name="ce33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632" calcext:value-type="float">
            <text:p><text:s/>63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630" calcext:value-type="float">
            <text:p><text:s/>63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3" calcext:value-type="float">
            <text:p><text:s/>643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38" calcext:value-type="float">
            <text:p><text:s/>638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39" calcext:value-type="float">
            <text:p><text:s/>639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40" calcext:value-type="float">
            <text:p><text:s/>640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2" calcext:value-type="float">
            <text:p><text:s/>352</text:p>
          </table:table-cell>
          <table:table-cell table:style-name="ce18" office:value-type="float" office:value="644" calcext:value-type="float">
            <text:p><text:s/>644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6" calcext:value-type="float">
            <text:p><text:s/>646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48" calcext:value-type="float">
            <text:p><text:s/>648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9" calcext:value-type="float">
            <text:p><text:s/>649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5</text:span><text:span text:style-name="T7">月</text:span><text:span text:style-name="T6"> </text:span><text:span text:style-name="T8">Ⓟ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3" calcext:value-type="float">
            <text:p><text:s/>653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2" calcext:value-type="float">
            <text:p><text:s/>652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Ⓡ</text:span><text:span text:style-name="T10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5<text:span text:style-name="T5">月</text:span><text:span text:style-name="T6"> </text:span><text:span text:style-name="T8">Ⓟ</text:span><text:span text:style-name="T10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6" calcext:value-type="float">
            <text:p><text:s/>656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-0.66" calcext:value-type="float">
            <text:p>-0.66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0.18" calcext:value-type="float">
            <text:p>0.1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4" calcext:value-type="float">
            <text:p>- 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2.85" calcext:value-type="float">
            <text:p>-2.85</text:p>
          </table:table-cell>
          <table:table-cell table:style-name="ce21" office:value-type="float" office:value="-2.78" calcext:value-type="float">
            <text:p>-2.78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0.96" calcext:value-type="float">
            <text:p>0.96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-1.7" calcext:value-type="float">
            <text:p>-1.70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-0.53" calcext:value-type="float">
            <text:p>-0.53</text:p>
          </table:table-cell>
          <table:table-cell table:style-name="ce21" office:value-type="float" office:value="1.16" calcext:value-type="float">
            <text:p>1.1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4" calcext:value-type="float">
            <text:p>- 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2.34" calcext:value-type="float">
            <text:p>-2.34</text:p>
          </table:table-cell>
          <table:table-cell table:style-name="ce23" office:value-type="float" office:value="-3.11" calcext:value-type="float">
            <text:p>-3.11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1.89" calcext:value-type="float">
            <text:p>-1.8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2.63" calcext:value-type="float">
            <text:p>2.63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7-08T00:57:14</meta:creation-date>
    <dc:date>2022-07-08T01:03:51</dc:date>
    <meta:generator>NDC_ODF_Application_Tools_/3.3.2$Windows_X86_64 LibreOffice_project/1c83f50314a572f826dc60cf827b7d4b71120510</meta:generator>
    <meta:document-statistic meta:table-count="2" meta:cell-count="793" meta:object-count="0"/>
    <meta:user-defined meta:name="AppVersion">16.0300</meta:user-defined>
  </office:meta>
</office:document-meta>
</file>