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2" table:style-name="ce27" office:value-type="float" office:value="2.43" calcext:value-type="float">
            <text:p>2.43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0.81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.55" calcext:value-type="float">
            <text:p>2.5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02" calcext:value-type="float">
            <text:p>3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7.61" calcext:value-type="float">
            <text:p>7.61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0.54" calcext:value-type="float">
            <text:p>10.54</text:p>
          </table:table-cell>
          <table:table-cell table:style-name="ce27" office:value-type="float" office:value="4.56" calcext:value-type="float">
            <text:p>4.5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6.02" calcext:value-type="float">
            <text:p>6.02</text:p>
          </table:table-cell>
          <table:table-cell table:style-name="ce27" office:value-type="float" office:value="3.74" calcext:value-type="float">
            <text:p>3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3.57" calcext:value-type="float">
            <text:p>3.5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9.75" calcext:value-type="float">
            <text:p>9.75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5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5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85" calcext:value-type="float">
            <text:p>1.8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1.27" calcext:value-type="float">
            <text:p>-1.27</text:p>
          </table:table-cell>
          <table:table-cell table:style-name="ce20" office:value-type="float" office:value="-0.21" calcext:value-type="float">
            <text:p>-0.2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1.69" calcext:value-type="float">
            <text:p>-1.69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　累計與上年同期比較　<text:span text:style-name="T11"> </text:span>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03" calcext:value-type="float">
            <text:p>-0.0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24</meta:creation-date>
    <dc:date>2022-07-08T00:57:25</dc:date>
    <meta:generator>NDC_ODF_Application_Tools_/3.3.2$Windows_X86_64 LibreOffice_project/1c83f50314a572f826dc60cf827b7d4b71120510</meta:generator>
    <meta:document-statistic meta:table-count="1" meta:cell-count="489" meta:object-count="0"/>
    <meta:user-defined meta:name="AppVersion">16.0300</meta:user-defined>
  </office:meta>
</office:document-meta>
</file>