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0.64" calcext:value-type="float">
            <text:p>10.64</text:p>
          </table:table-cell>
          <table:table-cell table:style-name="ce26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7.71" calcext:value-type="float">
            <text:p>7.7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2" table:style-name="ce26" office:value-type="float" office:value="2.02" calcext:value-type="float">
            <text:p>2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13" calcext:value-type="float">
            <text:p>2.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5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8" calcext:value-type="float">
            <text:p>1.6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1.61" calcext:value-type="float">
            <text:p>-1.61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7.23" calcext:value-type="float">
            <text:p>-7.23</text:p>
          </table:table-cell>
          <table:table-cell table:style-name="ce20" office:value-type="float" office:value="-2.83" calcext:value-type="float">
            <text:p>-2.8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2" office:value-type="float" office:value="-0.74" calcext:value-type="float">
            <text:p>-0.7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25</meta:creation-date>
    <dc:date>2022-07-08T00:57:26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