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">
      <style:table-cell-properties style:vertical-align="middl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21" style:family="table-cell" style:parent-style-name="_21315__20998__20301_" style:data-style-name="N51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">
      <style:table-cell-properties fo:border-top="none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#FFFFFF"/>
    </style:style>
    <style:style style:name="ce44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9-11_政事別增減表(人工表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58">
            <text:p>中央政府總預算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8">
            <text:p>歲出政事別預算增減綜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2" table:style-name="ce59">
            <text:p>經資門併計</text:p>
          </table:table-cell>
          <table:covered-table-cell/>
          <table:table-cell office:value-type="string" table:number-columns-spanned="5" table:number-rows-spanned="2" table:style-name="ce65">
            <text:p><text:s text:c="6"/>中華民國107年度</text:p>
          </table:table-cell>
          <table:covered-table-cell table:number-columns-repeated="4"/>
          <table:table-cell office:value-type="string" table:number-columns-spanned="1" table:number-rows-spanned="2" table:style-name="ce63">
            <text:p>單位：新臺幣千元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48">
            <text:p>科 <text:s text:c="15"/>目</text:p>
          </table:table-cell>
          <table:covered-table-cell table:number-columns-repeated="3"/>
          <table:table-cell office:value-type="string" table:number-columns-spanned="1" table:number-rows-spanned="2" table:style-name="ce67">
            <text:p>原預算數</text:p>
          </table:table-cell>
          <table:table-cell office:value-type="string" table:number-columns-spanned="1" table:number-rows-spanned="2" table:style-name="ce67">
            <text:p>追加預算數</text:p>
          </table:table-cell>
          <table:table-cell office:value-type="string" table:number-columns-spanned="1" table:number-rows-spanned="2" table:style-name="ce70">
            <text:p>動支第二</text:p>
            <text:p>預備金數</text:p>
          </table:table-cell>
          <table:table-cell office:value-type="string" table:number-columns-spanned="1" table:number-rows-spanned="2" table:style-name="ce68">
            <text:p>合 <text:s text:c="9"/>計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款</text:p>
          </table:table-cell>
          <table:table-cell office:value-type="string" table:number-columns-spanned="3" table:number-rows-spanned="1" table:style-name="ce69">
            <text:p>名 <text:s text:c="13"/>稱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3"/>
          <table:table-cell office:value-type="string" table:number-columns-spanned="3" table:number-rows-spanned="1" table:style-name="ce66">
            <text:p>合 <text:s text:c="12"/>計</text:p>
          </table:table-cell>
          <table:covered-table-cell table:number-columns-repeated="2"/>
          <table:table-cell office:value-type="float" office:value="1966862309" table:formula="of:=[.E8]+[.E20]+[.E22]+[.E26]+[.E31]+[.E37]+[.E39]+[.E42]+[.E45]" table:style-name="ce4">
            <text:p>1,966,862,309<text:s/></text:p>
          </table:table-cell>
          <table:table-cell office:value-type="float" office:value="0" table:formula="of:=[.F8]+[.F20]+[.F22]+[.F26]+[.F31]+[.F37]+[.F39]+[.F42]+[.F45]" table:style-name="ce5">
            <text:p><text:s/>-<text:s/></text:p>
          </table:table-cell>
          <table:table-cell office:value-type="float" office:value="0" table:formula="of:=[.G8]+[.G20]+[.G22]+[.G26]+[.G31]+[.G37]+[.G39]+[.G42]+[.G45]" table:style-name="ce5">
            <text:p><text:s/>-<text:s/></text:p>
          </table:table-cell>
          <table:table-cell office:value-type="float" office:value="1966862309" table:formula="of:=[.H8]+[.H20]+[.H22]+[.H26]+[.H31]+[.H37]+[.H39]+[.H42]+[.H45]" table:style-name="ce6">
            <text:p>1,966,862,309<text:s/></text:p>
          </table:table-cell>
          <table:table-cell table:style-name="ce7"/>
          <table:table-cell table:number-columns-repeated="16375" table:style-name="ce8"/>
        </table:table-row>
        <table:table-row table:style-name="ro5">
          <table:table-cell table:style-name="ce3"/>
          <table:table-cell office:value-type="string" table:style-name="ce9">
            <text:p>(1.一般政務支出)</text:p>
          </table:table-cell>
          <table:table-cell table:style-name="ce10"/>
          <table:table-cell table:style-name="ce11"/>
          <table:table-cell office:value-type="float" office:value="188370601" table:style-name="ce4">
            <text:p>188,370,6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3545" table:formula="of:=['file:///D:/A.工作/1.玉珍工作/4.第二預備金/107/★107年度第二預備金動支數額表及模擬題編製/1080128%20提供廠商印製完整檔/09.機關別等表件(併檔雙面列印用).xlsx'#'P33_政事別總表(巨集)'.E9]" table:style-name="ce4">
            <text:p>2,423,545<text:s/></text:p>
          </table:table-cell>
          <table:table-cell office:value-type="float" office:value="190794146" table:formula="of:=SUM([.E8:.G8])" table:style-name="ce12">
            <text:p>190,794,146<text:s/></text:p>
          </table:table-cell>
          <table:table-cell table:style-name="ce13"/>
          <table:table-cell table:number-columns-repeated="16375" table:style-name="ce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9">
            <text:p>國務支出</text:p>
          </table:table-cell>
          <table:table-cell table:style-name="ce8"/>
          <table:table-cell table:style-name="ce15"/>
          <table:table-cell office:value-type="float" office:value="1138815" table:style-name="ce4">
            <text:p>1,138,8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38815" table:formula="of:=SUM([.E9:.G9])" table:style-name="ce12">
            <text:p>1,138,815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9">
            <text:p>行政支出</text:p>
          </table:table-cell>
          <table:table-cell table:style-name="ce8"/>
          <table:table-cell table:style-name="ce15"/>
          <table:table-cell office:value-type="float" office:value="5248311" table:style-name="ce4">
            <text:p>5,248,3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396" table:formula="of:=['file:///D:/A.工作/1.玉珍工作/4.第二預備金/107/★107年度第二預備金動支數額表及模擬題編製/1080128%20提供廠商印製完整檔/09.機關別等表件(併檔雙面列印用).xlsx'#'P33_政事別總表(巨集)'.E10]" table:style-name="ce4">
            <text:p>77,396<text:s/></text:p>
          </table:table-cell>
          <table:table-cell office:value-type="float" office:value="5325707" table:formula="of:=SUM([.E10:.G10])" table:style-name="ce12">
            <text:p>5,325,70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9">
            <text:p>立法支出</text:p>
          </table:table-cell>
          <table:table-cell table:style-name="ce8"/>
          <table:table-cell table:style-name="ce15"/>
          <table:table-cell office:value-type="float" office:value="3549918" table:style-name="ce4">
            <text:p>3,549,9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49918" table:formula="of:=SUM([.E11:.G11])" table:style-name="ce12">
            <text:p>3,549,91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9">
            <text:p>司法支出</text:p>
          </table:table-cell>
          <table:table-cell table:style-name="ce8"/>
          <table:table-cell table:style-name="ce15"/>
          <table:table-cell office:value-type="float" office:value="52917323" table:style-name="ce4">
            <text:p>52,917,3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0" table:formula="of:=['file:///D:/A.工作/1.玉珍工作/4.第二預備金/107/★107年度第二預備金動支數額表及模擬題編製/1080128%20提供廠商印製完整檔/09.機關別等表件(併檔雙面列印用).xlsx'#'P33_政事別總表(巨集)'.E11]" table:style-name="ce16">
            <text:p><text:s/>4,200<text:s/></text:p>
          </table:table-cell>
          <table:table-cell office:value-type="float" office:value="52921523" table:formula="of:=SUM([.E12:.G12])" table:style-name="ce12">
            <text:p>52,921,523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9">
            <text:p>考試支出</text:p>
          </table:table-cell>
          <table:table-cell table:style-name="ce8"/>
          <table:table-cell table:style-name="ce15"/>
          <table:table-cell office:value-type="float" office:value="1586125" table:style-name="ce4">
            <text:p>1,586,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036" table:formula="of:=['file:///D:/A.工作/1.玉珍工作/4.第二預備金/107/★107年度第二預備金動支數額表及模擬題編製/1080128%20提供廠商印製完整檔/09.機關別等表件(併檔雙面列印用).xlsx'#'P33_政事別總表(巨集)'.E12]" table:style-name="ce16">
            <text:p><text:s/>21,036<text:s/></text:p>
          </table:table-cell>
          <table:table-cell office:value-type="float" office:value="1607161" table:formula="of:=SUM([.E13:.G13])" table:style-name="ce12">
            <text:p>1,607,16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9">
            <text:p>監察支出</text:p>
          </table:table-cell>
          <table:table-cell table:style-name="ce8"/>
          <table:table-cell table:style-name="ce15"/>
          <table:table-cell office:value-type="float" office:value="2170027" table:style-name="ce4">
            <text:p>2,170,0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39" table:formula="of:=['file:///D:/A.工作/1.玉珍工作/4.第二預備金/107/★107年度第二預備金動支數額表及模擬題編製/1080128%20提供廠商印製完整檔/09.機關別等表件(併檔雙面列印用).xlsx'#'P33_政事別總表(巨集)'.E13]" table:style-name="ce16">
            <text:p><text:s/>7,839<text:s/></text:p>
          </table:table-cell>
          <table:table-cell office:value-type="float" office:value="2177866" table:formula="of:=SUM([.E14:.G14])" table:style-name="ce12">
            <text:p>2,177,86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9">
            <text:p>民政支出</text:p>
          </table:table-cell>
          <table:table-cell table:style-name="ce8"/>
          <table:table-cell table:style-name="ce15"/>
          <table:table-cell office:value-type="float" office:value="36849089" table:style-name="ce4">
            <text:p>36,849,0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50310" table:formula="of:=['file:///D:/A.工作/1.玉珍工作/4.第二預備金/107/★107年度第二預備金動支數額表及模擬題編製/1080128%20提供廠商印製完整檔/09.機關別等表件(併檔雙面列印用).xlsx'#'P33_政事別總表(巨集)'.E14]" table:style-name="ce16">
            <text:p><text:s/>2,050,310<text:s/></text:p>
          </table:table-cell>
          <table:table-cell office:value-type="float" office:value="38899399" table:formula="of:=SUM([.E15:.G15])" table:style-name="ce12">
            <text:p>38,899,399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9">
            <text:p>警政支出</text:p>
          </table:table-cell>
          <table:table-cell table:style-name="ce8"/>
          <table:table-cell table:style-name="ce15"/>
          <table:table-cell office:value-type="float" office:value="23055957" table:style-name="ce4">
            <text:p>23,055,9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645" table:formula="of:=['file:///D:/A.工作/1.玉珍工作/4.第二預備金/107/★107年度第二預備金動支數額表及模擬題編製/1080128%20提供廠商印製完整檔/09.機關別等表件(併檔雙面列印用).xlsx'#'P33_政事別總表(巨集)'.E15]" table:style-name="ce16">
            <text:p><text:s/>28,645<text:s/></text:p>
          </table:table-cell>
          <table:table-cell office:value-type="float" office:value="23084602" table:formula="of:=SUM([.E16:.G16])" table:style-name="ce12">
            <text:p>23,084,60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style-name="ce9">
            <text:p>外交支出</text:p>
          </table:table-cell>
          <table:table-cell table:style-name="ce8"/>
          <table:table-cell table:style-name="ce15"/>
          <table:table-cell office:value-type="float" office:value="26338900" table:style-name="ce4">
            <text:p>26,338,9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338900" table:formula="of:=SUM([.E17:.G17])" table:style-name="ce12">
            <text:p>26,338,90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9">
            <text:p>財務支出</text:p>
          </table:table-cell>
          <table:table-cell table:style-name="ce8"/>
          <table:table-cell table:style-name="ce15"/>
          <table:table-cell office:value-type="float" office:value="33960819" table:style-name="ce4">
            <text:p>33,960,8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119" table:formula="of:=['file:///D:/A.工作/1.玉珍工作/4.第二預備金/107/★107年度第二預備金動支數額表及模擬題編製/1080128%20提供廠商印製完整檔/09.機關別等表件(併檔雙面列印用).xlsx'#'P33_政事別總表(巨集)'.E16]" table:style-name="ce4">
            <text:p>214,119<text:s/></text:p>
          </table:table-cell>
          <table:table-cell office:value-type="float" office:value="34174938" table:formula="of:=SUM([.E18:.G18])" table:style-name="ce12">
            <text:p>34,174,93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9">
            <text:p>僑務支出</text:p>
          </table:table-cell>
          <table:table-cell table:style-name="ce8"/>
          <table:table-cell table:style-name="ce15"/>
          <table:table-cell office:value-type="float" office:value="1555317" table:style-name="ce4">
            <text:p>1,555,3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0" table:formula="of:=['file:///D:/A.工作/1.玉珍工作/4.第二預備金/107/★107年度第二預備金動支數額表及模擬題編製/1080128%20提供廠商印製完整檔/09.機關別等表件(併檔雙面列印用).xlsx'#'P33_政事別總表(巨集)'.E17]" table:style-name="ce5">
            <text:p><text:s/>20,000<text:s/></text:p>
          </table:table-cell>
          <table:table-cell office:value-type="float" office:value="1575317" table:formula="of:=SUM([.E19:.G19])" table:style-name="ce12">
            <text:p>1,575,317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2.國防支出)</text:p>
          </table:table-cell>
          <table:table-cell table:style-name="ce10"/>
          <table:table-cell table:style-name="ce11"/>
          <table:table-cell office:value-type="float" office:value="315921458" table:style-name="ce4">
            <text:p>315,921,4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5921458" table:formula="of:=SUM([.E20:.G20])" table:style-name="ce12">
            <text:p>315,921,45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國防支出</text:p>
          </table:table-cell>
          <table:table-cell table:style-name="ce19"/>
          <table:table-cell table:style-name="ce20"/>
          <table:table-cell office:value-type="float" office:value="315921458" table:style-name="ce21">
            <text:p>315,921,4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5921458" table:formula="of:=SUM([.E21:.G21])" table:style-name="ce24">
            <text:p>315,921,458<text:s/></text:p>
          </table:table-cell>
          <table:table-cell table:number-columns-repeated="16376" table:style-name="ce8"/>
        </table:table-row>
        <table:table-row table:style-name="ro5">
          <table:table-cell table:style-name="ce25"/>
          <table:table-cell office:value-type="string" table:style-name="ce26">
            <text:p>(3.教育科學文化支出)</text:p>
          </table:table-cell>
          <table:table-cell table:style-name="ce27"/>
          <table:table-cell table:style-name="ce11"/>
          <table:table-cell office:value-type="float" office:value="395391062" table:style-name="ce4">
            <text:p>395,391,0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3982" table:formula="of:=['file:///D:/A.工作/1.玉珍工作/4.第二預備金/107/★107年度第二預備金動支數額表及模擬題編製/1080128%20提供廠商印製完整檔/09.機關別等表件(併檔雙面列印用).xlsx'#'P33_政事別總表(巨集)'.E18]" table:style-name="ce4">
            <text:p>663,982<text:s/></text:p>
          </table:table-cell>
          <table:table-cell office:value-type="float" office:value="396055044" table:formula="of:=SUM([.E22:.G22])" table:style-name="ce12">
            <text:p>396,055,04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3" table:style-name="ce29">
            <text:p>13</text:p>
          </table:table-cell>
          <table:table-cell office:value-type="string" table:style-name="ce9">
            <text:p>教育支出</text:p>
          </table:table-cell>
          <table:table-cell table:style-name="ce8"/>
          <table:table-cell table:style-name="ce15"/>
          <table:table-cell office:value-type="float" office:value="268709767" table:style-name="ce4">
            <text:p>268,709,7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0655" table:formula="of:=['file:///D:/A.工作/1.玉珍工作/4.第二預備金/107/★107年度第二預備金動支數額表及模擬題編製/1080128%20提供廠商印製完整檔/09.機關別等表件(併檔雙面列印用).xlsx'#'P33_政事別總表(巨集)'.E19]" table:style-name="ce16">
            <text:p><text:s/>260,655<text:s/></text:p>
          </table:table-cell>
          <table:table-cell office:value-type="float" office:value="268970422" table:formula="of:=SUM([.E23:.G23])" table:style-name="ce12">
            <text:p>268,970,42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4" table:style-name="ce14">
            <text:p>14</text:p>
          </table:table-cell>
          <table:table-cell office:value-type="string" table:style-name="ce9">
            <text:p>科學支出</text:p>
          </table:table-cell>
          <table:table-cell table:style-name="ce30"/>
          <table:table-cell table:style-name="ce15"/>
          <table:table-cell office:value-type="float" office:value="100960620" table:style-name="ce4">
            <text:p>100,960,6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960620" table:formula="of:=SUM([.E24:.G24])" table:style-name="ce12">
            <text:p>100,960,62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5" table:style-name="ce14">
            <text:p>15</text:p>
          </table:table-cell>
          <table:table-cell office:value-type="string" table:style-name="ce9">
            <text:p>文化支出</text:p>
          </table:table-cell>
          <table:table-cell table:style-name="ce30"/>
          <table:table-cell table:style-name="ce15"/>
          <table:table-cell office:value-type="float" office:value="25720675" table:style-name="ce4">
            <text:p>25,720,6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3327" table:formula="of:=['file:///D:/A.工作/1.玉珍工作/4.第二預備金/107/★107年度第二預備金動支數額表及模擬題編製/1080128%20提供廠商印製完整檔/09.機關別等表件(併檔雙面列印用).xlsx'#'P33_政事別總表(巨集)'.E20]" table:style-name="ce16">
            <text:p><text:s/>403,327<text:s/></text:p>
          </table:table-cell>
          <table:table-cell office:value-type="float" office:value="26124002" table:formula="of:=SUM([.E25:.G25])" table:style-name="ce12">
            <text:p>26,124,002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4.經濟發展支出)</text:p>
          </table:table-cell>
          <table:table-cell table:style-name="ce10"/>
          <table:table-cell table:style-name="ce11"/>
          <table:table-cell office:value-type="float" office:value="235203666" table:style-name="ce4">
            <text:p>235,203,6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648" table:formula="of:=SUM([.G27:.G30])" table:style-name="ce4">
            <text:p>240,648<text:s/></text:p>
          </table:table-cell>
          <table:table-cell office:value-type="float" office:value="235444314" table:formula="of:=SUM([.E26:.G26])" table:style-name="ce12">
            <text:p>235,444,31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6" table:style-name="ce29">
            <text:p>16</text:p>
          </table:table-cell>
          <table:table-cell office:value-type="string" table:style-name="ce9">
            <text:p>農業支出</text:p>
          </table:table-cell>
          <table:table-cell table:style-name="ce8"/>
          <table:table-cell table:style-name="ce15"/>
          <table:table-cell office:value-type="float" office:value="92418704" table:style-name="ce4">
            <text:p>92,418,7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1045" table:formula="of:=['file:///D:/A.工作/1.玉珍工作/4.第二預備金/107/★107年度第二預備金動支數額表及模擬題編製/1080128%20提供廠商印製完整檔/09.機關別等表件(併檔雙面列印用).xlsx'#'P33_政事別總表(巨集)'.E22]" table:style-name="ce4">
            <text:p>211,045<text:s/></text:p>
          </table:table-cell>
          <table:table-cell office:value-type="float" office:value="92629749" table:formula="of:=SUM([.E27:.G27])" table:style-name="ce12">
            <text:p>92,629,749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string" table:style-name="ce9">
            <text:p>工業支出</text:p>
          </table:table-cell>
          <table:table-cell table:style-name="ce30"/>
          <table:table-cell table:style-name="ce15"/>
          <table:table-cell office:value-type="float" office:value="6540524" table:style-name="ce4">
            <text:p>6,540,5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40524" table:formula="of:=SUM([.E28:.G28])" table:style-name="ce12">
            <text:p>6,540,52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9">
            <text:p>交通支出</text:p>
          </table:table-cell>
          <table:table-cell table:style-name="ce30"/>
          <table:table-cell table:style-name="ce15"/>
          <table:table-cell office:value-type="float" office:value="83260628" table:style-name="ce4">
            <text:p>83,260,6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260628" table:formula="of:=SUM([.E29:.G29])" table:style-name="ce12">
            <text:p>83,260,628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9">
            <text:p>其他經濟服務支出</text:p>
          </table:table-cell>
          <table:table-cell table:style-name="ce8"/>
          <table:table-cell table:style-name="ce15"/>
          <table:table-cell office:value-type="float" office:value="52983810" table:style-name="ce4">
            <text:p>52,983,8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603" table:formula="of:=['file:///D:/A.工作/1.玉珍工作/4.第二預備金/107/★107年度第二預備金動支數額表及模擬題編製/1080128%20提供廠商印製完整檔/09.機關別等表件(併檔雙面列印用).xlsx'#'P33_政事別總表(巨集)'.E23]" table:style-name="ce4">
            <text:p>29,603<text:s/></text:p>
          </table:table-cell>
          <table:table-cell office:value-type="float" office:value="53013413" table:formula="of:=SUM([.E30:.G30])" table:style-name="ce12">
            <text:p>53,013,413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5.社會福利支出)</text:p>
          </table:table-cell>
          <table:table-cell table:style-name="ce10"/>
          <table:table-cell table:style-name="ce11"/>
          <table:table-cell office:value-type="float" office:value="490681452" table:style-name="ce4">
            <text:p>490,681,4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9985" table:formula="of:=['file:///D:/A.工作/1.玉珍工作/4.第二預備金/107/★107年度第二預備金動支數額表及模擬題編製/1080128%20提供廠商印製完整檔/09.機關別等表件(併檔雙面列印用).xlsx'#'P33_政事別總表(巨集)'.E24]" table:style-name="ce4">
            <text:p>329,985<text:s/></text:p>
          </table:table-cell>
          <table:table-cell office:value-type="float" office:value="491011437" table:formula="of:=SUM([.E31:.G31])" table:style-name="ce12">
            <text:p>491,011,43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0" table:style-name="ce14">
            <text:p>20</text:p>
          </table:table-cell>
          <table:table-cell office:value-type="string" table:style-name="ce9">
            <text:p>社會保險支出</text:p>
          </table:table-cell>
          <table:table-cell table:style-name="ce8"/>
          <table:table-cell table:style-name="ce15"/>
          <table:table-cell office:value-type="float" office:value="352456041" table:style-name="ce4">
            <text:p>352,456,0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985" table:formula="of:=['file:///D:/A.工作/1.玉珍工作/4.第二預備金/107/★107年度第二預備金動支數額表及模擬題編製/1080128%20提供廠商印製完整檔/09.機關別等表件(併檔雙面列印用).xlsx'#'P33_政事別總表(巨集)'.E25]" table:style-name="ce16">
            <text:p><text:s/>295,985<text:s/></text:p>
          </table:table-cell>
          <table:table-cell office:value-type="float" office:value="352752026" table:formula="of:=SUM([.E32:.G32])" table:style-name="ce12">
            <text:p>352,752,02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1" table:style-name="ce14">
            <text:p>21</text:p>
          </table:table-cell>
          <table:table-cell office:value-type="string" table:style-name="ce9">
            <text:p>社會救助支出</text:p>
          </table:table-cell>
          <table:table-cell table:style-name="ce8"/>
          <table:table-cell table:style-name="ce15"/>
          <table:table-cell office:value-type="float" office:value="6464600" table:style-name="ce4">
            <text:p>6,464,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64600" table:formula="of:=SUM([.E33:.G33])" table:style-name="ce12">
            <text:p>6,464,60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9">
            <text:p>福利服務支出</text:p>
          </table:table-cell>
          <table:table-cell table:style-name="ce8"/>
          <table:table-cell table:style-name="ce15"/>
          <table:table-cell office:value-type="float" office:value="112273602" table:style-name="ce4">
            <text:p>112,273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00" table:formula="of:=['file:///D:/A.工作/1.玉珍工作/4.第二預備金/107/★107年度第二預備金動支數額表及模擬題編製/1080128%20提供廠商印製完整檔/09.機關別等表件(併檔雙面列印用).xlsx'#'P33_政事別總表(巨集)'.E26]" table:style-name="ce4">
            <text:p>4,000<text:s/></text:p>
          </table:table-cell>
          <table:table-cell office:value-type="float" office:value="112277602" table:formula="of:=SUM([.E34:.G34])" table:style-name="ce12">
            <text:p>112,277,60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3" table:style-name="ce14">
            <text:p>23</text:p>
          </table:table-cell>
          <table:table-cell office:value-type="string" table:style-name="ce9">
            <text:p>國民就業支出</text:p>
          </table:table-cell>
          <table:table-cell table:style-name="ce8"/>
          <table:table-cell table:style-name="ce15"/>
          <table:table-cell office:value-type="float" office:value="1722148" table:style-name="ce4">
            <text:p>1,722,1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22148" table:formula="of:=SUM([.E35:.G35])" table:style-name="ce12">
            <text:p>1,722,148<text:s/></text:p>
          </table:table-cell>
          <table:table-cell table:number-columns-repeated="16376" table:style-name="ce8"/>
        </table:table-row>
        <table:table-row table:style-name="ro6">
          <table:table-cell office:value-type="float" office:value="24" table:style-name="ce31">
            <text:p>24</text:p>
          </table:table-cell>
          <table:table-cell office:value-type="string" table:style-name="ce18">
            <text:p>醫療保健支出</text:p>
          </table:table-cell>
          <table:table-cell table:style-name="ce19"/>
          <table:table-cell table:style-name="ce20"/>
          <table:table-cell office:value-type="float" office:value="17765061" table:style-name="ce21">
            <text:p>17,765,0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00" table:formula="of:=['file:///D:/A.工作/1.玉珍工作/4.第二預備金/107/★107年度第二預備金動支數額表及模擬題編製/1080128%20提供廠商印製完整檔/09.機關別等表件(併檔雙面列印用).xlsx'#'P33_政事別總表(巨集)'.E27]" table:style-name="ce21">
            <text:p>30,000<text:s/></text:p>
          </table:table-cell>
          <table:table-cell office:value-type="float" office:value="17795061" table:formula="of:=SUM([.E36:.G36])" table:style-name="ce24">
            <text:p>17,795,061<text:s/></text:p>
          </table:table-cell>
          <table:table-cell table:number-columns-repeated="16376" table:style-name="ce8"/>
        </table:table-row>
        <table:table-row table:style-name="ro5">
          <table:table-cell table:style-name="ce25"/>
          <table:table-cell office:value-type="string" table:style-name="ce26">
            <text:p>(6.社區發展及環境保護支出)</text:p>
          </table:table-cell>
          <table:table-cell table:style-name="ce27"/>
          <table:table-cell table:style-name="ce11"/>
          <table:table-cell office:value-type="float" office:value="18346122" table:style-name="ce4">
            <text:p>18,346,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G38:.G38])" table:style-name="ce16">
            <text:p><text:s/>-<text:s/></text:p>
          </table:table-cell>
          <table:table-cell office:value-type="float" office:value="18346122" table:formula="of:=SUM([.E37:.G37])" table:style-name="ce12">
            <text:p>18,346,122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5" table:style-name="ce14">
            <text:p>25</text:p>
          </table:table-cell>
          <table:table-cell office:value-type="string" table:style-name="ce9">
            <text:p>環境保護支出</text:p>
          </table:table-cell>
          <table:table-cell table:style-name="ce8"/>
          <table:table-cell table:style-name="ce15"/>
          <table:table-cell office:value-type="float" office:value="18346122" table:style-name="ce4">
            <text:p>18,346,1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346122" table:formula="of:=SUM([.E38:.G38])" table:style-name="ce12">
            <text:p>18,346,122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7.退休撫卹支出)</text:p>
          </table:table-cell>
          <table:table-cell table:style-name="ce10"/>
          <table:table-cell table:style-name="ce11"/>
          <table:table-cell office:value-type="float" office:value="140437968" table:style-name="ce4">
            <text:p>140,437,9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1298" table:formula="of:=['file:///D:/A.工作/1.玉珍工作/4.第二預備金/107/★107年度第二預備金動支數額表及模擬題編製/1080128%20提供廠商印製完整檔/09.機關別等表件(併檔雙面列印用).xlsx'#'P33_政事別總表(巨集)'.E28]" table:style-name="ce4">
            <text:p>931,298<text:s/></text:p>
          </table:table-cell>
          <table:table-cell office:value-type="float" office:value="141369266" table:formula="of:=SUM([.E39:.G39])" table:style-name="ce12">
            <text:p>141,369,266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6" table:style-name="ce14">
            <text:p>26</text:p>
          </table:table-cell>
          <table:table-cell office:value-type="string" table:style-name="ce9">
            <text:p>退休撫卹給付支出</text:p>
          </table:table-cell>
          <table:table-cell table:style-name="ce8"/>
          <table:table-cell table:style-name="ce15"/>
          <table:table-cell office:value-type="float" office:value="140197138" table:style-name="ce4">
            <text:p>140,197,1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4722" table:formula="of:=['file:///D:/A.工作/1.玉珍工作/4.第二預備金/107/★107年度第二預備金動支數額表及模擬題編製/1080128%20提供廠商印製完整檔/09.機關別等表件(併檔雙面列印用).xlsx'#'P33_政事別總表(巨集)'.E29]" table:style-name="ce4">
            <text:p>924,722<text:s/></text:p>
          </table:table-cell>
          <table:table-cell office:value-type="float" office:value="141121860" table:formula="of:=SUM([.E40:.G40])" table:style-name="ce12">
            <text:p>141,121,86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7" table:style-name="ce14">
            <text:p>27</text:p>
          </table:table-cell>
          <table:table-cell office:value-type="string" table:style-name="ce9">
            <text:p>退休撫卹業務支出</text:p>
          </table:table-cell>
          <table:table-cell table:style-name="ce8"/>
          <table:table-cell table:style-name="ce15"/>
          <table:table-cell office:value-type="float" office:value="240830" table:style-name="ce4">
            <text:p>240,8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76" table:formula="of:=['file:///D:/A.工作/1.玉珍工作/4.第二預備金/107/★107年度第二預備金動支數額表及模擬題編製/1080128%20提供廠商印製完整檔/09.機關別等表件(併檔雙面列印用).xlsx'#'P33_政事別總表(巨集)'.E30]" table:style-name="ce16">
            <text:p><text:s/>6,576<text:s/></text:p>
          </table:table-cell>
          <table:table-cell office:value-type="float" office:value="247406" table:formula="of:=SUM([.E41:.G41])" table:style-name="ce12">
            <text:p>247,406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8.債務支出)</text:p>
          </table:table-cell>
          <table:table-cell table:style-name="ce10"/>
          <table:table-cell table:style-name="ce11"/>
          <table:table-cell office:value-type="float" office:value="115111817" table:style-name="ce4">
            <text:p>115,111,8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G43:.G44])" table:style-name="ce16">
            <text:p><text:s/>-<text:s/></text:p>
          </table:table-cell>
          <table:table-cell office:value-type="float" office:value="115111817" table:formula="of:=SUM([.E42:.G42])" table:style-name="ce12">
            <text:p>115,111,817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8" table:style-name="ce14">
            <text:p>28</text:p>
          </table:table-cell>
          <table:table-cell office:value-type="string" table:style-name="ce9">
            <text:p>債務付息支出</text:p>
          </table:table-cell>
          <table:table-cell table:style-name="ce30"/>
          <table:table-cell table:style-name="ce15"/>
          <table:table-cell office:value-type="float" office:value="114704165" table:style-name="ce4">
            <text:p>114,704,1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4704165" table:formula="of:=SUM([.E43:.G43])" table:style-name="ce12">
            <text:p>114,704,165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string" table:style-name="ce9">
            <text:p>還本付息事務支出</text:p>
          </table:table-cell>
          <table:table-cell table:style-name="ce30"/>
          <table:table-cell table:style-name="ce15"/>
          <table:table-cell office:value-type="float" office:value="407652" table:style-name="ce4">
            <text:p>407,6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7652" table:formula="of:=SUM([.E44:.G44])" table:style-name="ce12">
            <text:p>407,652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9">
            <text:p>(9.補助及其他支出)</text:p>
          </table:table-cell>
          <table:table-cell table:style-name="ce10"/>
          <table:table-cell table:style-name="ce11"/>
          <table:table-cell office:value-type="float" office:value="67398163" table:style-name="ce4">
            <text:p>67,398,1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589458" table:formula="of:=SUM([.G46:.G49])" table:style-name="ce4">
            <text:p>-4,589,458<text:s/></text:p>
          </table:table-cell>
          <table:table-cell office:value-type="float" office:value="62808705" table:formula="of:=SUM([.H46:.H49])" table:style-name="ce12">
            <text:p>62,808,705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0" table:style-name="ce14">
            <text:p>30</text:p>
          </table:table-cell>
          <table:table-cell office:value-type="string" table:style-name="ce9">
            <text:p>專案補助支出</text:p>
          </table:table-cell>
          <table:table-cell table:style-name="ce8"/>
          <table:table-cell table:style-name="ce15"/>
          <table:table-cell office:value-type="float" office:value="31523771" table:style-name="ce4">
            <text:p>31,523,7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523771" table:formula="of:=SUM([.E46:.G46])" table:style-name="ce12">
            <text:p>31,523,771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string" table:style-name="ce9">
            <text:p>平衡預算補助支出</text:p>
          </table:table-cell>
          <table:table-cell table:style-name="ce8"/>
          <table:table-cell table:style-name="ce15"/>
          <table:table-cell office:value-type="float" office:value="23500000" table:style-name="ce4">
            <text:p>23,5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500000" table:formula="of:=SUM([.E47:.G47])" table:style-name="ce12">
            <text:p>23,500,000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9">
            <text:p>其他支出</text:p>
          </table:table-cell>
          <table:table-cell table:style-name="ce8"/>
          <table:table-cell table:style-name="ce15"/>
          <table:table-cell office:value-type="float" office:value="4974392" table:style-name="ce4">
            <text:p>4,974,3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72" table:formula="of:=['file:///D:/A.工作/1.玉珍工作/4.第二預備金/107/★107年度第二預備金動支數額表及模擬題編製/1080128%20提供廠商印製完整檔/09.機關別等表件(併檔雙面列印用).xlsx'#'P33_政事別總表(巨集)'.E32]" table:style-name="ce16">
            <text:p><text:s/>8,272<text:s/></text:p>
          </table:table-cell>
          <table:table-cell office:value-type="float" office:value="4982664" table:formula="of:=SUM([.E48:.G48])" table:style-name="ce12">
            <text:p>4,982,664<text:s/></text:p>
          </table:table-cell>
          <table:table-cell table:number-columns-repeated="16376" table:style-name="ce8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string" table:style-name="ce9">
            <text:p>第二預備金</text:p>
          </table:table-cell>
          <table:table-cell table:style-name="ce8"/>
          <table:table-cell table:style-name="ce15"/>
          <table:table-cell office:value-type="float" office:value="7400000" table:style-name="ce4">
            <text:p>7,4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4597730" table:formula="of:=-([.G8]+[.G20]+[.G22]+[.G26]+[.G31]+[.G37]+[.G39]+[.G42]+[.G48])" table:style-name="ce4">
            <text:p>-4,597,730<text:s/></text:p>
          </table:table-cell>
          <table:table-cell office:value-type="float" office:value="2802270" table:formula="of:=SUM([.E49:.G49])" table:style-name="ce12">
            <text:p>2,802,270<text:s/></text:p>
          </table:table-cell>
          <table:table-cell table:number-columns-repeated="16376" table:style-name="ce8"/>
        </table:table-row>
        <table:table-row table:style-name="ro5">
          <table:table-cell table:style-name="ce14"/>
          <table:table-cell table:style-name="ce32"/>
          <table:table-cell table:style-name="ce8"/>
          <table:table-cell table:style-name="ce15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6" table:style-name="ce8"/>
        </table:table-row>
        <table:table-row table:style-name="ro5">
          <table:table-cell table:style-name="ce37"/>
          <table:table-cell table:style-name="ce38"/>
          <table:table-cell table:style-name="ce19"/>
          <table:table-cell table:style-name="ce2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6" table:style-name="ce8"/>
        </table:table-row>
        <table:table-row table:style-name="ro7">
          <table:table-cell table:number-columns-repeated="6" table:style-name="ce8"/>
          <table:table-cell table:number-columns-repeated="2" table:style-name="ce43"/>
          <table:table-cell table:number-columns-repeated="16376" table:style-name="ce8"/>
        </table:table-row>
        <table:table-row table:number-rows-repeated="2" table:style-name="ro7">
          <table:table-cell table:number-columns-repeated="16384" table:style-name="ce8"/>
        </table:table-row>
        <table:table-row table:number-rows-repeated="6"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P9-11_政事別增減表(人工表).$A$1:P9-11_政事別增減表(人工表).$H$51" table:base-cell-address="P9-11_政事別增減表(人工表).$A$1"/>
          <table:named-range table:name="Print_Titles" table:cell-range-address="P9-11_政事別增減表(人工表).$A$1:P9-11_政事別增減表(人工表).$IV$6" table:base-cell-address="P9-11_政事別增減表(人工表).$A$1"/>
        </table:named-expressions>
      </table:table>
      <table:table table:name="'file:///D:/A.工作/1.玉珍工作/4.第二預備金/107/★107年度第二預備金動支數額表及模擬題編製/1080128%20提供廠商印製完整檔/09.機關別等表件(併檔雙面列印用).xlsx'#P7-8機關別增減表(人工表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7-8機關別增減表(人工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9-11_政事別增減表(人工表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9-11_政事別增減表(人工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13_機關別總表(巨集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13_機關別總表(巨集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14-32_機關別表(巨集)修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14-32_機關別表(巨集)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33_政事別總表(巨集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33_政事別總表(巨集)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2423545"/>
          <table:table-cell table:number-columns-repeated="16379"/>
        </table:table-row>
        <table:table-row>
          <table:table-cell table:number-columns-repeated="4"/>
          <table:table-cell office:value-type="float" office:value="77396"/>
          <table:table-cell table:number-columns-repeated="16379"/>
        </table:table-row>
        <table:table-row>
          <table:table-cell table:number-columns-repeated="4"/>
          <table:table-cell office:value-type="float" office:value="4200"/>
          <table:table-cell table:number-columns-repeated="16379"/>
        </table:table-row>
        <table:table-row>
          <table:table-cell table:number-columns-repeated="4"/>
          <table:table-cell office:value-type="float" office:value="21036"/>
          <table:table-cell table:number-columns-repeated="16379"/>
        </table:table-row>
        <table:table-row>
          <table:table-cell table:number-columns-repeated="4"/>
          <table:table-cell office:value-type="float" office:value="7839"/>
          <table:table-cell table:number-columns-repeated="16379"/>
        </table:table-row>
        <table:table-row>
          <table:table-cell table:number-columns-repeated="4"/>
          <table:table-cell office:value-type="float" office:value="2050310"/>
          <table:table-cell table:number-columns-repeated="16379"/>
        </table:table-row>
        <table:table-row>
          <table:table-cell table:number-columns-repeated="4"/>
          <table:table-cell office:value-type="float" office:value="28645"/>
          <table:table-cell table:number-columns-repeated="16379"/>
        </table:table-row>
        <table:table-row>
          <table:table-cell table:number-columns-repeated="4"/>
          <table:table-cell office:value-type="float" office:value="214119"/>
          <table:table-cell table:number-columns-repeated="16379"/>
        </table:table-row>
        <table:table-row>
          <table:table-cell table:number-columns-repeated="4"/>
          <table:table-cell office:value-type="float" office:value="20000"/>
          <table:table-cell table:number-columns-repeated="16379"/>
        </table:table-row>
        <table:table-row>
          <table:table-cell table:number-columns-repeated="4"/>
          <table:table-cell office:value-type="float" office:value="663982"/>
          <table:table-cell table:number-columns-repeated="16379"/>
        </table:table-row>
        <table:table-row>
          <table:table-cell table:number-columns-repeated="4"/>
          <table:table-cell office:value-type="float" office:value="260655"/>
          <table:table-cell table:number-columns-repeated="16379"/>
        </table:table-row>
        <table:table-row>
          <table:table-cell table:number-columns-repeated="4"/>
          <table:table-cell office:value-type="float" office:value="40332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211045"/>
          <table:table-cell table:number-columns-repeated="16379"/>
        </table:table-row>
        <table:table-row>
          <table:table-cell table:number-columns-repeated="4"/>
          <table:table-cell office:value-type="float" office:value="29603"/>
          <table:table-cell table:number-columns-repeated="16379"/>
        </table:table-row>
        <table:table-row>
          <table:table-cell table:number-columns-repeated="4"/>
          <table:table-cell office:value-type="float" office:value="329985"/>
          <table:table-cell table:number-columns-repeated="16379"/>
        </table:table-row>
        <table:table-row>
          <table:table-cell table:number-columns-repeated="4"/>
          <table:table-cell office:value-type="float" office:value="295985"/>
          <table:table-cell table:number-columns-repeated="16379"/>
        </table:table-row>
        <table:table-row>
          <table:table-cell table:number-columns-repeated="4"/>
          <table:table-cell office:value-type="float" office:value="4000"/>
          <table:table-cell table:number-columns-repeated="16379"/>
        </table:table-row>
        <table:table-row>
          <table:table-cell table:number-columns-repeated="4"/>
          <table:table-cell office:value-type="float" office:value="30000"/>
          <table:table-cell table:number-columns-repeated="16379"/>
        </table:table-row>
        <table:table-row>
          <table:table-cell table:number-columns-repeated="4"/>
          <table:table-cell office:value-type="float" office:value="931298"/>
          <table:table-cell table:number-columns-repeated="16379"/>
        </table:table-row>
        <table:table-row>
          <table:table-cell table:number-columns-repeated="4"/>
          <table:table-cell office:value-type="float" office:value="924722"/>
          <table:table-cell table:number-columns-repeated="16379"/>
        </table:table-row>
        <table:table-row>
          <table:table-cell table:number-columns-repeated="4"/>
          <table:table-cell office:value-type="float" office:value="657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272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34-38_政事別表(巨集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34-38_政事別表(巨集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39_補助地方政府彙總表(人工表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39_補助地方政府彙總表(人工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.工作/1.玉珍工作/4.第二預備金/107/★107年度第二預備金動支數額表及模擬題編製/1080128%20提供廠商印製完整檔/09.機關別等表件(併檔雙面列印用).xlsx'#P40_符合70條各款彙總表(人工表)" table:style-name="ta2">
        <table:table-source xlink:href="file:///D:/A.工作/1.玉珍工作/4.第二預備金/107/★107年度第二預備金動支數額表及模擬題編製/1080128%20提供廠商印製完整檔/09.機關別等表件(併檔雙面列印用).xlsx" table:table-name="P40_符合70條各款彙總表(人工表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>
      <style:table-cell-properties style:vertical-align="automatic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irisyhuang</meta:initial-creator>
    <dc:creator>公務預算處經濟發展科李銘哲</dc:creator>
    <meta:creation-date>2019-02-12T02:32:58Z</meta:creation-date>
    <dc:date>2022-07-19T07:00:42Z</dc:date>
  </office:meta>
</office:document-meta>
</file>