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1301" calcext:value-type="float">
            <text:p>11 <text:s/>301</text:p>
          </table:table-cell>
          <table:table-cell table:style-name="ce28" office:value-type="float" office:value="6247" calcext:value-type="float">
            <text:p>6 <text:s/>247</text:p>
          </table:table-cell>
          <table:table-cell table:style-name="ce28" office:value-type="float" office:value="5054" calcext:value-type="float">
            <text:p>5 <text:s/>054</text:p>
          </table:table-cell>
          <table:table-cell table:style-name="ce28" office:value-type="float" office:value="1603" calcext:value-type="float">
            <text:p>1 <text:s/>603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105" calcext:value-type="float">
            <text:p>1 <text:s/>105</text:p>
          </table:table-cell>
          <table:table-cell table:style-name="ce28" office:value-type="float" office:value="3577" calcext:value-type="float">
            <text:p>3 <text:s/>577</text:p>
          </table:table-cell>
          <table:table-cell table:style-name="ce28" office:value-type="float" office:value="6121" calcext:value-type="float">
            <text:p>6 <text:s/>121</text:p>
          </table:table-cell>
          <table:table-cell table:style-name="ce28" office:value-type="float" office:value="1736" calcext:value-type="float">
            <text:p>1 <text:s/>736</text:p>
          </table:table-cell>
          <table:table-cell table:style-name="ce28" office:value-type="float" office:value="4386" calcext:value-type="float">
            <text:p>4 <text:s/>386</text:p>
          </table:table-cell>
          <table:table-cell table:style-name="ce28" office:value-type="float" office:value="3340" calcext:value-type="float">
            <text:p>3 <text:s/>340</text:p>
          </table:table-cell>
          <table:table-cell table:style-name="ce28" office:value-type="float" office:value="1046" calcext:value-type="float">
            <text:p>1 <text:s/>046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11364" calcext:value-type="float">
            <text:p>11 <text:s/>364</text:p>
          </table:table-cell>
          <table:table-cell table:style-name="ce28" office:value-type="float" office:value="6293" calcext:value-type="float">
            <text:p>6 <text:s/>293</text:p>
          </table:table-cell>
          <table:table-cell table:style-name="ce28" office:value-type="float" office:value="5071" calcext:value-type="float">
            <text:p>5 <text:s/>071</text:p>
          </table:table-cell>
          <table:table-cell table:style-name="ce28" office:value-type="float" office:value="1608" calcext:value-type="float">
            <text:p>1 <text:s/>608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107" calcext:value-type="float">
            <text:p>1 <text:s/>107</text:p>
          </table:table-cell>
          <table:table-cell table:style-name="ce28" office:value-type="float" office:value="3576" calcext:value-type="float">
            <text:p>3 <text:s/>576</text:p>
          </table:table-cell>
          <table:table-cell table:style-name="ce28" office:value-type="float" office:value="6180" calcext:value-type="float">
            <text:p>6 <text:s/>180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443" calcext:value-type="float">
            <text:p>4 <text:s/>443</text:p>
          </table:table-cell>
          <table:table-cell table:style-name="ce28" office:value-type="float" office:value="3381" calcext:value-type="float">
            <text:p>3 <text:s/>381</text:p>
          </table:table-cell>
          <table:table-cell table:style-name="ce28" office:value-type="float" office:value="1062" calcext:value-type="float">
            <text:p>1 <text:s/>06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1399" calcext:value-type="float">
            <text:p>11 <text:s/>399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578" calcext:value-type="float">
            <text:p>1 <text:s/>578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87" calcext:value-type="float">
            <text:p>3 <text:s/>587</text:p>
          </table:table-cell>
          <table:table-cell table:style-name="ce28" office:value-type="float" office:value="6233" calcext:value-type="float">
            <text:p>6 <text:s/>233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499" calcext:value-type="float">
            <text:p>4 <text:s/>499</text:p>
          </table:table-cell>
          <table:table-cell table:style-name="ce28" office:value-type="float" office:value="3426" calcext:value-type="float">
            <text:p>3 <text:s/>426</text:p>
          </table:table-cell>
          <table:table-cell table:style-name="ce28" office:value-type="float" office:value="1073" calcext:value-type="float">
            <text:p>1 <text:s/>07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417" calcext:value-type="float">
            <text:p>11 <text:s/>417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568" calcext:value-type="float">
            <text:p>1 <text:s/>568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4" calcext:value-type="float">
            <text:p>3 <text:s/>604</text:p>
          </table:table-cell>
          <table:table-cell table:style-name="ce28" office:value-type="float" office:value="6245" calcext:value-type="float">
            <text:p>6 <text:s/>245</text:p>
          </table:table-cell>
          <table:table-cell table:style-name="ce28" office:value-type="float" office:value="1730" calcext:value-type="float">
            <text:p>1 <text:s/>730</text:p>
          </table:table-cell>
          <table:table-cell table:style-name="ce28" office:value-type="float" office:value="4515" calcext:value-type="float">
            <text:p>4 <text:s/>515</text:p>
          </table:table-cell>
          <table:table-cell table:style-name="ce28" office:value-type="float" office:value="3440" calcext:value-type="float">
            <text:p>3 <text:s/>440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0" office:value-type="float" office:value="11422" calcext:value-type="float">
            <text:p>11 <text:s/>422</text:p>
          </table:table-cell>
          <table:table-cell table:style-name="ce28" office:value-type="float" office:value="6321" calcext:value-type="float">
            <text:p>6 <text:s/>321</text:p>
          </table:table-cell>
          <table:table-cell table:style-name="ce28" office:value-type="float" office:value="5101" calcext:value-type="float">
            <text:p>5 <text:s/>101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2" calcext:value-type="float">
            <text:p>1 <text:s/>082</text:p>
          </table:table-cell>
          <table:table-cell table:style-name="ce28" office:value-type="float" office:value="3574" calcext:value-type="float">
            <text:p>3 <text:s/>574</text:p>
          </table:table-cell>
          <table:table-cell table:style-name="ce28" office:value-type="float" office:value="6269" calcext:value-type="float">
            <text:p>6 <text:s/>269</text:p>
          </table:table-cell>
          <table:table-cell table:style-name="ce28" office:value-type="float" office:value="1716" calcext:value-type="float">
            <text:p>1 <text:s/>716</text:p>
          </table:table-cell>
          <table:table-cell table:style-name="ce28" office:value-type="float" office:value="4552" calcext:value-type="float">
            <text:p>4 <text:s/>552</text:p>
          </table:table-cell>
          <table:table-cell table:style-name="ce28" office:value-type="float" office:value="3461" calcext:value-type="float">
            <text:p>3 <text:s/>461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08" calcext:value-type="float">
            <text:p>0.08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-29" calcext:value-type="float">
            <text:p>-29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4" calcext:value-type="float">
            <text:p>4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-1.76" calcext:value-type="float">
            <text:p>-1.76</text:p>
          </table:table-cell>
          <table:table-cell table:style-name="ce23" office:value-type="float" office:value="-2.61" calcext:value-type="float">
            <text:p>-2.61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.24" calcext:value-type="float">
            <text:p>4.2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91" calcext:value-type="float">
            <text:p>-91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58" calcext:value-type="float">
            <text:p>-5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1" calcext:value-type="float">
            <text:p>41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5.48" calcext:value-type="float">
            <text:p>-5.48</text:p>
          </table:table-cell>
          <table:table-cell table:style-name="ce23" office:value-type="float" office:value="-4.64" calcext:value-type="float">
            <text:p>-4.64</text:p>
          </table:table-cell>
          <table:table-cell table:style-name="ce23" office:value-type="float" office:value="-5.86" calcext:value-type="float">
            <text:p>-5.86</text:p>
          </table:table-cell>
          <table:table-cell table:style-name="ce23" office:value-type="float" office:value="-1.61" calcext:value-type="float">
            <text:p>-1.6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-2.54" calcext:value-type="float">
            <text:p>-2.54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85" calcext:value-type="float">
            <text:p>3.85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52</meta:creation-date>
    <dc:date>2022-07-22T05:39:54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