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5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4">單位：</text:span><text:span text:style-name="T5">%</text:span></text:p>
          </table:table-cell>
          <table:table-cell table:style-name="ce22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3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3"/>
          <table:covered-table-cell table:style-name="ce17"/>
          <table:covered-table-cell table:style-name="ce25"/>
          <table:table-cell table:style-name="ce24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5" calcext:value-type="float">
            <text:p>3.5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08" calcext:value-type="float">
            <text:p>3.08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44" calcext:value-type="float">
            <text:p>3.4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35" calcext:value-type="float">
            <text:p>3.3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11" calcext:value-type="float">
            <text:p>3.1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.2" calcext:value-type="float">
            <text:p>3.2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4.21" calcext:value-type="float">
            <text:p>4.21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47" calcext:value-type="float">
            <text:p>5.47</text:p>
          </table:table-cell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4.08" calcext:value-type="float">
            <text:p>4.0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09" calcext:value-type="float">
            <text:p>3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.6" calcext:value-type="float">
            <text:p>3.60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3.14" calcext:value-type="float">
            <text:p>3.1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.15" calcext:value-type="float">
            <text:p>3.15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.07" calcext:value-type="float">
            <text:p>3.07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84" calcext:value-type="float">
            <text:p>2.8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2.87" calcext:value-type="float">
            <text:p>2.87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4" calcext:value-type="float">
            <text:p>2.4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2.43" calcext:value-type="float">
            <text:p>2.43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19"/>
          <table:table-cell table:style-name="ce27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75" calcext:value-type="float">
            <text:p>2.7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.81" calcext:value-type="float">
            <text:p>2.8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5.11" calcext:value-type="float">
            <text:p>5.11</text:p>
          </table:table-cell>
          <table:table-cell table:style-name="ce27" office:value-type="float" office:value="2.6" calcext:value-type="float">
            <text:p>2.6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51" calcext:value-type="float">
            <text:p>2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2.95" calcext:value-type="float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2.85" calcext:value-type="float">
            <text:p>2.85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.1" calcext:value-type="float">
            <text:p>3.10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" calcext:value-type="float">
            <text:p>5.4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8"/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1.17" calcext:value-type="float">
            <text:p>-1.17</text:p>
          </table:table-cell>
          <table:table-cell table:style-name="ce27" office:value-type="float" office:value="-1.68" calcext:value-type="float">
            <text:p>-1.68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-1.65" calcext:value-type="float">
            <text:p>-1.65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-0.75" calcext:value-type="float">
            <text:p>-0.75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2"/>
          <table:table-cell table:style-name="ce43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3" table:number-columns-repeated="9"/>
          <table:table-cell table:number-columns-repeated="100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40:18</meta:creation-date>
    <dc:date>2022-07-22T05:40:20</dc:date>
    <meta:generator>NDC_ODF_Application_Tools/2.0.4$Windows_X86_64 LibreOffice_project/ace8b54cb4771cd6636f2ccb1aac7c9dad875112</meta:generator>
    <meta:document-statistic meta:table-count="1" meta:cell-count="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