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16" office:value-type="float" office:value="13" calcext:value-type="float">
            <text:p>13.00</text:p>
          </table:table-cell>
          <table:table-cell table:style-name="ce23" office:value-type="float" office:value="9.5" calcext:value-type="float">
            <text:p>9.50</text:p>
          </table:table-cell>
          <table:table-cell table:style-name="ce23" office:value-type="float" office:value="13.41" calcext:value-type="float">
            <text:p>13.41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7.58" calcext:value-type="float">
            <text:p>7.58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3.64" calcext:value-type="float">
            <text:p>3.64</text:p>
          </table:table-cell>
          <table:table-cell table:number-columns-repeated="2"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65" calcext:value-type="float">
            <text:p>1.65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23" office:value-type="float" office:value="9.26" calcext:value-type="float">
            <text:p>9.26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3.38" calcext:value-type="float">
            <text:p>13.38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19" calcext:value-type="float">
            <text:p>1.19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78" calcext:value-type="float">
            <text:p>0.7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1<text:span text:style-name="T5">年</text:span><text:span text:style-name="T6">1</text:span><text:span text:style-name="T7">至</text:span><text:span text:style-name="T6">6</text:span><text:span text:style-name="T7">月</text:span>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12.31" calcext:value-type="float">
            <text:p>12.3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35" calcext:value-type="float">
            <text:p>0.3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08" calcext:value-type="float">
            <text:p>0.08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92" calcext:value-type="float">
            <text:p>-0.9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1.07" calcext:value-type="float">
            <text:p>-1.07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0.07" calcext:value-type="float">
            <text:p>0.0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20</meta:creation-date>
    <dc:date>2022-07-22T05:40:22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