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4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4">就業者</text:span></text:p>
          </table:table-cell>
          <table:table-cell table:style-name="ce18" office:value-type="string" calcext:value-type="string">
            <text:p>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8</text:span><text:span text:style-name="T6">月</text:span></text:p>
          </table:table-cell>
          <table:table-cell table:style-name="ce14" office:value-type="float" office:value="11949" calcext:value-type="float">
            <text:p>11 <text:s/>949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58" calcext:value-type="float">
            <text:p><text:s text:c="2"/>458</text:p>
          </table:table-cell>
          <table:table-cell table:style-name="ce14" office:value-type="float" office:value="8279" calcext:value-type="float">
            <text:p>8 <text:s/>279</text:p>
          </table:table-cell>
          <table:table-cell table:style-name="ce22" office:value-type="float" office:value="59.07" calcext:value-type="float">
            <text:p>59.07</text:p>
          </table:table-cell>
          <table:table-cell table:style-name="ce22" office:value-type="float" office:value="3.83" calcext:value-type="float">
            <text:p>3.83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508" calcext:value-type="float">
            <text:p>11 <text:s/>508</text:p>
          </table:table-cell>
          <table:table-cell table:style-name="ce14" office:value-type="float" office:value="454" calcext:value-type="float">
            <text:p><text:s text:c="2"/>454</text:p>
          </table:table-cell>
          <table:table-cell table:style-name="ce14" office:value-type="float" office:value="8272" calcext:value-type="float">
            <text:p>8 <text:s/>272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22" office:value-type="float" office:value="3.8" calcext:value-type="float">
            <text:p>3.8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959" calcext:value-type="float">
            <text:p>11 <text:s/>959</text:p>
          </table:table-cell>
          <table:table-cell table:style-name="ce14" office:value-type="float" office:value="11507" calcext:value-type="float">
            <text:p>11 <text:s/>507</text:p>
          </table:table-cell>
          <table:table-cell table:style-name="ce14" office:value-type="float" office:value="451" calcext:value-type="float">
            <text:p><text:s text:c="2"/>451</text:p>
          </table:table-cell>
          <table:table-cell table:style-name="ce14" office:value-type="float" office:value="8274" calcext:value-type="float">
            <text:p>8 <text:s/>274</text:p>
          </table:table-cell>
          <table:table-cell table:style-name="ce22" office:value-type="float" office:value="59.1" calcext:value-type="float">
            <text:p>59.10</text:p>
          </table:table-cell>
          <table:table-cell table:style-name="ce22" office:value-type="float" office:value="3.77" calcext:value-type="float">
            <text:p>3.77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60" calcext:value-type="float">
            <text:p>11 <text:s/>960</text:p>
          </table:table-cell>
          <table:table-cell table:style-name="ce14" office:value-type="float" office:value="11509" calcext:value-type="float">
            <text:p>11 <text:s/>509</text:p>
          </table:table-cell>
          <table:table-cell table:style-name="ce14" office:value-type="float" office:value="451" calcext:value-type="float">
            <text:p><text:s text:c="2"/>451</text:p>
          </table:table-cell>
          <table:table-cell table:style-name="ce14" office:value-type="float" office:value="8271" calcext:value-type="float">
            <text:p>8 <text:s/>271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22" office:value-type="float" office:value="3.77" calcext:value-type="float">
            <text:p>3.77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63" calcext:value-type="float">
            <text:p>11 <text:s/>963</text:p>
          </table:table-cell>
          <table:table-cell table:style-name="ce14" office:value-type="float" office:value="11516" calcext:value-type="float">
            <text:p>11 <text:s/>516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72" calcext:value-type="float">
            <text:p>8 <text:s/>272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22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0<text:span text:style-name="T4">年</text:span><text:span text:style-name="T5">1</text:span><text:span text:style-name="T6">月</text:span></text:p>
          </table:table-cell>
          <table:table-cell table:style-name="ce14" office:value-type="float" office:value="11966" calcext:value-type="float">
            <text:p>11 <text:s/>966</text:p>
          </table:table-cell>
          <table:table-cell table:style-name="ce14" office:value-type="float" office:value="11519" calcext:value-type="float">
            <text:p>11 <text:s/>519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68" calcext:value-type="float">
            <text:p>8 <text:s/>268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22" office:value-type="float" office:value="3.74" calcext:value-type="float">
            <text:p>3.74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69" calcext:value-type="float">
            <text:p>11 <text:s/>969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64" calcext:value-type="float">
            <text:p>8 <text:s/>264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3" calcext:value-type="float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77" calcext:value-type="float">
            <text:p>11 <text:s/>977</text:p>
          </table:table-cell>
          <table:table-cell table:style-name="ce14" office:value-type="float" office:value="11532" calcext:value-type="float">
            <text:p>11 <text:s/>532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52" calcext:value-type="float">
            <text:p>8 <text:s/>252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79" calcext:value-type="float">
            <text:p>11 <text:s/>979</text:p>
          </table:table-cell>
          <table:table-cell table:style-name="ce14" office:value-type="float" office:value="11537" calcext:value-type="float">
            <text:p>11 <text:s/>537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48" calcext:value-type="float">
            <text:p>8 <text:s/>248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10" calcext:value-type="float">
            <text:p>11 <text:s/>910</text:p>
          </table:table-cell>
          <table:table-cell table:style-name="ce14" office:value-type="float" office:value="11411" calcext:value-type="float">
            <text:p>11 <text:s/>411</text:p>
          </table:table-cell>
          <table:table-cell table:style-name="ce14" office:value-type="float" office:value="499" calcext:value-type="float">
            <text:p><text:s text:c="2"/>499</text:p>
          </table:table-cell>
          <table:table-cell table:style-name="ce14" office:value-type="float" office:value="8308" calcext:value-type="float">
            <text:p>8 <text:s/>308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2" office:value-type="float" office:value="4.19" calcext:value-type="float">
            <text:p>4.1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73" calcext:value-type="float">
            <text:p>11 <text:s/>873</text:p>
          </table:table-cell>
          <table:table-cell table:style-name="ce14" office:value-type="float" office:value="11307" calcext:value-type="float">
            <text:p>11 <text:s/>307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8319" calcext:value-type="float">
            <text:p>8 <text:s/>319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2" office:value-type="float" office:value="4.76" calcext:value-type="float">
            <text:p>4.76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78" calcext:value-type="float">
            <text:p>11 <text:s/>878</text:p>
          </table:table-cell>
          <table:table-cell table:style-name="ce14" office:value-type="float" office:value="11356" calcext:value-type="float">
            <text:p>11 <text:s/>356</text:p>
          </table:table-cell>
          <table:table-cell table:style-name="ce14" office:value-type="float" office:value="522" calcext:value-type="float">
            <text:p><text:s text:c="2"/>522</text:p>
          </table:table-cell>
          <table:table-cell table:style-name="ce14" office:value-type="float" office:value="8304" calcext:value-type="float">
            <text:p>8 <text:s/>30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4.39" calcext:value-type="float">
            <text:p>4.3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68" calcext:value-type="float">
            <text:p>11 <text:s/>868</text:p>
          </table:table-cell>
          <table:table-cell table:style-name="ce14" office:value-type="float" office:value="11384" calcext:value-type="float">
            <text:p>11 <text:s/>384</text:p>
          </table:table-cell>
          <table:table-cell table:style-name="ce14" office:value-type="float" office:value="484" calcext:value-type="float">
            <text:p><text:s text:c="2"/>484</text:p>
          </table:table-cell>
          <table:table-cell table:style-name="ce14" office:value-type="float" office:value="8307" calcext:value-type="float">
            <text:p>8 <text:s/>307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22" office:value-type="float" office:value="4.08" calcext:value-type="float">
            <text:p>4.0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90" calcext:value-type="float">
            <text:p>11 <text:s/>890</text:p>
          </table:table-cell>
          <table:table-cell table:style-name="ce14" office:value-type="float" office:value="11422" calcext:value-type="float">
            <text:p>11 <text:s/>422</text:p>
          </table:table-cell>
          <table:table-cell table:style-name="ce14" office:value-type="float" office:value="468" calcext:value-type="float">
            <text:p><text:s text:c="2"/>468</text:p>
          </table:table-cell>
          <table:table-cell table:style-name="ce14" office:value-type="float" office:value="8282" calcext:value-type="float">
            <text:p>8 <text:s/>282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3.93" calcext:value-type="float">
            <text:p>3.9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0</text:span><text:span text:style-name="T6">月</text:span></text:p>
          </table:table-cell>
          <table:table-cell table:style-name="ce14" office:value-type="float" office:value="11896" calcext:value-type="float">
            <text:p>11 <text:s/>896</text:p>
          </table:table-cell>
          <table:table-cell table:style-name="ce14" office:value-type="float" office:value="11443" calcext:value-type="float">
            <text:p>11 <text:s/>443</text:p>
          </table:table-cell>
          <table:table-cell table:style-name="ce14" office:value-type="float" office:value="453" calcext:value-type="float">
            <text:p><text:s text:c="2"/>453</text:p>
          </table:table-cell>
          <table:table-cell table:style-name="ce14" office:value-type="float" office:value="8267" calcext:value-type="float">
            <text:p>8 <text:s/>267</text:p>
          </table:table-cell>
          <table:table-cell table:style-name="ce22" office:value-type="float" office:value="59" calcext:value-type="float">
            <text:p>59.00</text:p>
          </table:table-cell>
          <table:table-cell table:style-name="ce22" office:value-type="float" office:value="3.81" calcext:value-type="float">
            <text:p>3.8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1</text:span><text:span text:style-name="T6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6" calcext:value-type="float">
            <text:p>11 <text:s/>466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46" calcext:value-type="float">
            <text:p>8 <text:s/>246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2</text:span><text:span text:style-name="T6">月</text:span></text:p>
          </table:table-cell>
          <table:table-cell table:style-name="ce14" office:value-type="float" office:value="11910" calcext:value-type="float">
            <text:p>11 <text:s/>910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30" calcext:value-type="float">
            <text:p>8 <text:s/>230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月</text:span></text:p>
          </table:table-cell>
          <table:table-cell table:style-name="ce14" office:value-type="float" office:value="11908" calcext:value-type="float">
            <text:p>11 <text:s/>908</text:p>
          </table:table-cell>
          <table:table-cell table:style-name="ce14" office:value-type="float" office:value="11467" calcext:value-type="float">
            <text:p>11 <text:s/>467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203" calcext:value-type="float">
            <text:p>8 <text:s/>20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896" calcext:value-type="float">
            <text:p>11 <text:s/>896</text:p>
          </table:table-cell>
          <table:table-cell table:style-name="ce14" office:value-type="float" office:value="11456" calcext:value-type="float">
            <text:p>11 <text:s/>456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873" calcext:value-type="float">
            <text:p>11 <text:s/>873</text:p>
          </table:table-cell>
          <table:table-cell table:style-name="ce14" office:value-type="float" office:value="11436" calcext:value-type="float">
            <text:p>11 <text:s/>43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844" calcext:value-type="float">
            <text:p>11 <text:s/>844</text:p>
          </table:table-cell>
          <table:table-cell table:style-name="ce14" office:value-type="float" office:value="11402" calcext:value-type="float">
            <text:p>11 <text:s/>402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0" calcext:value-type="float">
            <text:p>8 <text:s/>180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3" calcext:value-type="float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40" calcext:value-type="float">
            <text:p>11 <text:s/>840</text:p>
          </table:table-cell>
          <table:table-cell table:style-name="ce14" office:value-type="float" office:value="11399" calcext:value-type="float">
            <text:p>11 <text:s/>39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62" calcext:value-type="float">
            <text:p>8 <text:s/>162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73" calcext:value-type="float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37" calcext:value-type="float">
            <text:p>11 <text:s/>837</text:p>
          </table:table-cell>
          <table:table-cell table:style-name="ce14" office:value-type="float" office:value="11402" calcext:value-type="float">
            <text:p>11 <text:s/>402</text:p>
          </table:table-cell>
          <table:table-cell table:style-name="ce14" office:value-type="float" office:value="435" calcext:value-type="float">
            <text:p><text:s text:c="2"/>435</text:p>
          </table:table-cell>
          <table:table-cell table:style-name="ce14" office:value-type="float" office:value="8153" calcext:value-type="float">
            <text:p>8 <text:s/>15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8:32</meta:creation-date>
    <dc:date>2022-08-22T00:48:33</dc:date>
    <meta:generator>NDC_ODF_Application_Tools/2.0.4$Windows_X86_64 LibreOffice_project/ace8b54cb4771cd6636f2ccb1aac7c9dad875112</meta:generator>
    <meta:document-statistic meta:table-count="1" meta:cell-count="1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