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5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5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5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5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8.95" calcext:value-type="float">
            <text:p>58.95</text:p>
          </table:table-cell>
          <table:table-cell table:style-name="ce26" office:value-type="float" office:value="66.8" calcext:value-type="float">
            <text:p>66.80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8.07" calcext:value-type="float">
            <text:p>38.07</text:p>
          </table:table-cell>
          <table:table-cell table:style-name="ce26" office:value-type="float" office:value="21.18" calcext:value-type="float">
            <text:p>21.18</text:p>
          </table:table-cell>
          <table:table-cell table:style-name="ce26" office:value-type="float" office:value="59.13" calcext:value-type="float">
            <text:p>59.13</text:p>
          </table:table-cell>
          <table:table-cell table:style-name="ce26" office:value-type="float" office:value="62.22" calcext:value-type="float">
            <text:p>62.22</text:p>
          </table:table-cell>
          <table:table-cell table:style-name="ce26" office:value-type="float" office:value="66.31" calcext:value-type="float">
            <text:p>66.31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05" calcext:value-type="float">
            <text:p>64.05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7.93" calcext:value-type="float">
            <text:p>67.9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.98" calcext:value-type="float">
            <text:p>58.98</text:p>
          </table:table-cell>
          <table:table-cell table:style-name="ce26" office:value-type="float" office:value="66.81" calcext:value-type="float">
            <text:p>66.81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8.05" calcext:value-type="float">
            <text:p>38.05</text:p>
          </table:table-cell>
          <table:table-cell table:style-name="ce26" office:value-type="float" office:value="21.12" calcext:value-type="float">
            <text:p>21.12</text:p>
          </table:table-cell>
          <table:table-cell table:style-name="ce26" office:value-type="float" office:value="60.13" calcext:value-type="float">
            <text:p>60.13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2.51" calcext:value-type="float">
            <text:p>72.51</text:p>
          </table:table-cell>
          <table:table-cell table:style-name="ce26" office:value-type="float" office:value="63.84" calcext:value-type="float">
            <text:p>63.84</text:p>
          </table:table-cell>
          <table:table-cell table:style-name="ce26" office:value-type="float" office:value="62.53" calcext:value-type="float">
            <text:p>62.53</text:p>
          </table:table-cell>
          <table:table-cell table:style-name="ce26" office:value-type="float" office:value="68.55" calcext:value-type="float">
            <text:p>68.55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8.93" calcext:value-type="float">
            <text:p>58.93</text:p>
          </table:table-cell>
          <table:table-cell table:style-name="ce26" office:value-type="float" office:value="66.76" calcext:value-type="float">
            <text:p>66.76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0.96" calcext:value-type="float">
            <text:p>20.96</text:p>
          </table:table-cell>
          <table:table-cell table:style-name="ce26" office:value-type="float" office:value="60.09" calcext:value-type="float">
            <text:p>60.09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5.88" calcext:value-type="float">
            <text:p>65.88</text:p>
          </table:table-cell>
          <table:table-cell table:style-name="ce26" office:value-type="float" office:value="72.43" calcext:value-type="float">
            <text:p>72.43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8.68" calcext:value-type="float">
            <text:p>68.68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1.07" calcext:value-type="float">
            <text:p>21.07</text:p>
          </table:table-cell>
          <table:table-cell table:style-name="ce26" office:value-type="float" office:value="59.71" calcext:value-type="float">
            <text:p>59.71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2.69" calcext:value-type="float">
            <text:p>72.69</text:p>
          </table:table-cell>
          <table:table-cell table:style-name="ce26" office:value-type="float" office:value="63.86" calcext:value-type="float">
            <text:p>63.86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9.12" calcext:value-type="float">
            <text:p>69.12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21" calcext:value-type="float">
            <text:p>66.21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46" calcext:value-type="float">
            <text:p>62.46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2" calcext:value-type="float">
            <text:p>37.82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58.41" calcext:value-type="float">
            <text:p>58.41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72.97" calcext:value-type="float">
            <text:p>72.97</text:p>
          </table:table-cell>
          <table:table-cell table:style-name="ce26" office:value-type="float" office:value="64.22" calcext:value-type="float">
            <text:p>64.22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9.89" calcext:value-type="float">
            <text:p>69.89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42" calcext:value-type="float">
            <text:p>21.42</text:p>
          </table:table-cell>
          <table:table-cell table:style-name="ce26" office:value-type="float" office:value="57.95" calcext:value-type="float">
            <text:p>57.95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2.81" calcext:value-type="float">
            <text:p>72.81</text:p>
          </table:table-cell>
          <table:table-cell table:style-name="ce26" office:value-type="float" office:value="64.49" calcext:value-type="float">
            <text:p>64.49</text:p>
          </table:table-cell>
          <table:table-cell table:style-name="ce26" office:value-type="float" office:value="63.02" calcext:value-type="float">
            <text:p>63.02</text:p>
          </table:table-cell>
          <table:table-cell table:style-name="ce26" office:value-type="float" office:value="69.78" calcext:value-type="float">
            <text:p>69.78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62" calcext:value-type="float">
            <text:p>37.62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65" calcext:value-type="float">
            <text:p>64.65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6" office:value-type="float" office:value="67.32" calcext:value-type="float">
            <text:p>67.32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6" calcext:value-type="float">
            <text:p>66.60</text:p>
          </table:table-cell>
          <table:table-cell table:style-name="ce26" office:value-type="float" office:value="72.73" calcext:value-type="float">
            <text:p>72.73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63.61" calcext:value-type="float">
            <text:p>63.61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1.96" calcext:value-type="float">
            <text:p>-1.96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33" calcext:value-type="float">
            <text:p>0.33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28" calcext:value-type="float">
            <text:p>0.28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0.15" calcext:value-type="float">
            <text:p>0.15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37" calcext:value-type="float">
            <text:p>0.37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34</meta:creation-date>
    <dc:date>2022-08-22T00:48:36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