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15~19<text:span text:style-name="T5">歲</text:span></text:p>
          </table:table-cell>
          <table:table-cell table:style-name="ce22" office:value-type="string" calcext:value-type="string">
            <text:p>20~2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25~29<text:span text:style-name="T5">歲</text:span></text:p>
          </table:table-cell>
          <table:table-cell table:style-name="ce22" office:value-type="string" calcext:value-type="string">
            <text:p>30~34<text:span text:style-name="T5">歲</text:span></text:p>
          </table:table-cell>
          <table:table-cell table:style-name="ce22" office:value-type="string" calcext:value-type="string">
            <text:p>35~39<text:span text:style-name="T5">歲</text:span></text:p>
          </table:table-cell>
          <table:table-cell table:style-name="ce22" office:value-type="string" calcext:value-type="string">
            <text:p>40~4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45~49<text:span text:style-name="T5">歲</text:span></text:p>
          </table:table-cell>
          <table:table-cell table:style-name="ce22" office:value-type="string" calcext:value-type="string">
            <text:p>50~54<text:span text:style-name="T5">歲</text:span></text:p>
          </table:table-cell>
          <table:table-cell table:style-name="ce22" office:value-type="string" calcext:value-type="string">
            <text:p>55~59<text:span text:style-name="T5">歲</text:span></text:p>
          </table:table-cell>
          <table:table-cell table:style-name="ce22" office:value-type="string" calcext:value-type="string">
            <text:p>60~64<text:span text:style-name="T5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9<text:span text:style-name="T5">年平均</text:span>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23" office:value-type="float" office:value="10.93" calcext:value-type="float">
            <text:p>10.93</text:p>
          </table:table-cell>
          <table:table-cell table:style-name="ce23" office:value-type="float" office:value="13.51" calcext:value-type="float">
            <text:p>13.51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8.15" calcext:value-type="float">
            <text:p>8.15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0.19" calcext:value-type="float">
            <text:p>0.1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7.08" calcext:value-type="float">
            <text:p>7.0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2.06" calcext:value-type="float">
            <text:p>12.06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10<text:span text:style-name="T5">年平均</text:span>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23" office:value-type="float" office:value="8.73" calcext:value-type="float">
            <text:p>8.73</text:p>
          </table:table-cell>
          <table:table-cell table:style-name="ce23" office:value-type="float" office:value="12.52" calcext:value-type="float">
            <text:p>12.52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82" calcext:value-type="float">
            <text:p>0.82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7<text:span text:style-name="T5">月</text:span></text:p>
          </table:table-cell>
          <table:table-cell table:style-name="ce16" office:value-type="float" office:value="13.38" calcext:value-type="float">
            <text:p>13.38</text:p>
          </table:table-cell>
          <table:table-cell table:style-name="ce23" office:value-type="float" office:value="9.26" calcext:value-type="float">
            <text:p>9.26</text:p>
          </table:table-cell>
          <table:table-cell table:style-name="ce23" office:value-type="float" office:value="13.87" calcext:value-type="float">
            <text:p>13.87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7.12" calcext:value-type="float">
            <text:p>7.12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1.6" calcext:value-type="float">
            <text:p>1.60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8<text:span text:style-name="T5">月</text:span></text:p>
          </table:table-cell>
          <table:table-cell table:style-name="ce16" office:value-type="float" office:value="12.89" calcext:value-type="float">
            <text:p>12.89</text:p>
          </table:table-cell>
          <table:table-cell table:style-name="ce23" office:value-type="float" office:value="8.83" calcext:value-type="float">
            <text:p>8.83</text:p>
          </table:table-cell>
          <table:table-cell table:style-name="ce23" office:value-type="float" office:value="13.38" calcext:value-type="float">
            <text:p>13.38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6.81" calcext:value-type="float">
            <text:p>6.81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89" calcext:value-type="float">
            <text:p>2.8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1.19" calcext:value-type="float">
            <text:p>1.19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9<text:span text:style-name="T5">月</text:span>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23" office:value-type="float" office:value="8.83" calcext:value-type="float">
            <text:p>8.83</text:p>
          </table:table-cell>
          <table:table-cell table:style-name="ce23" office:value-type="float" office:value="12.8" calcext:value-type="float">
            <text:p>12.8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6.62" calcext:value-type="float">
            <text:p>6.62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78" calcext:value-type="float">
            <text:p>0.78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10<text:span text:style-name="T5">月</text:span>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2.42" calcext:value-type="float">
            <text:p>12.42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6.47" calcext:value-type="float">
            <text:p>6.4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58" calcext:value-type="float">
            <text:p>0.58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11<text:span text:style-name="T5">月</text:span>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23" office:value-type="float" office:value="8.62" calcext:value-type="float">
            <text:p>8.62</text:p>
          </table:table-cell>
          <table:table-cell table:style-name="ce23" office:value-type="float" office:value="12.19" calcext:value-type="float">
            <text:p>12.19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6.23" calcext:value-type="float">
            <text:p>6.23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6" calcext:value-type="float">
            <text:p>0.60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12<text:span text:style-name="T5">月</text:span>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23" office:value-type="float" office:value="8.48" calcext:value-type="float">
            <text:p>8.48</text:p>
          </table:table-cell>
          <table:table-cell table:style-name="ce23" office:value-type="float" office:value="12.17" calcext:value-type="float">
            <text:p>12.1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9" calcext:value-type="float">
            <text:p>2.39</text:p>
          </table:table-cell>
          <table:table-cell table:number-columns-repeated="2" table:style-name="ce23" office:value-type="float" office:value="2.13" calcext:value-type="float">
            <text:p>2.1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55" calcext:value-type="float">
            <text:p>0.55</text:p>
          </table:table-cell>
          <table:table-cell table:style-name="ce32" table:number-columns-repeated="1009"/>
        </table:table-row>
        <table:table-row table:style-name="ro5">
          <table:table-cell table:style-name="ce8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11<text:span text:style-name="T5">年</text:span><text:span text:style-name="T6">1</text:span><text:span text:style-name="T7">至</text:span><text:span text:style-name="T6">7</text:span><text:span text:style-name="T7">月</text:span></text:p>
          </table:table-cell>
          <table:table-cell table:style-name="ce16" office:value-type="float" office:value="11.96" calcext:value-type="float">
            <text:p>11.96</text:p>
          </table:table-cell>
          <table:table-cell table:style-name="ce23" office:value-type="float" office:value="8.6" calcext:value-type="float">
            <text:p>8.60</text:p>
          </table:table-cell>
          <table:table-cell table:style-name="ce23" office:value-type="float" office:value="12.36" calcext:value-type="float">
            <text:p>12.36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16" calcext:value-type="float">
            <text:p>6.16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0.62" calcext:value-type="float">
            <text:p>0.62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1<text:span text:style-name="T5">月</text:span>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23" office:value-type="float" office:value="8.67" calcext:value-type="float">
            <text:p>8.67</text:p>
          </table:table-cell>
          <table:table-cell table:style-name="ce23" office:value-type="float" office:value="12.1" calcext:value-type="float">
            <text:p>12.10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6.27" calcext:value-type="float">
            <text:p>6.27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2<text:span text:style-name="T5">月</text:span>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23" office:value-type="float" office:value="8.35" calcext:value-type="float">
            <text:p>8.35</text:p>
          </table:table-cell>
          <table:table-cell table:style-name="ce23" office:value-type="float" office:value="12.47" calcext:value-type="float">
            <text:p>12.47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66" calcext:value-type="float">
            <text:p>0.66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3<text:span text:style-name="T5">月</text:span>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23" office:value-type="float" office:value="8.47" calcext:value-type="float">
            <text:p>8.47</text:p>
          </table:table-cell>
          <table:table-cell table:style-name="ce23" office:value-type="float" office:value="12.48" calcext:value-type="float">
            <text:p>12.48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19" calcext:value-type="float">
            <text:p>6.19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58" calcext:value-type="float">
            <text:p>0.58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4<text:span text:style-name="T5">月</text:span>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23" office:value-type="float" office:value="8.11" calcext:value-type="float">
            <text:p>8.11</text:p>
          </table:table-cell>
          <table:table-cell table:style-name="ce23" office:value-type="float" office:value="12.26" calcext:value-type="float">
            <text:p>12.26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5<text:span text:style-name="T5">月</text:span>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2.16" calcext:value-type="float">
            <text:p>12.16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64" calcext:value-type="float">
            <text:p>0.64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6<text:span text:style-name="T5">月</text:span>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23" office:value-type="float" office:value="9.29" calcext:value-type="float">
            <text:p>9.29</text:p>
          </table:table-cell>
          <table:table-cell table:style-name="ce23" office:value-type="float" office:value="12.41" calcext:value-type="float">
            <text:p>12.41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6.15" calcext:value-type="float">
            <text:p>6.15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72" calcext:value-type="float">
            <text:p>0.72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7<text:span text:style-name="T5">月</text:span>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23" office:value-type="float" office:value="9.16" calcext:value-type="float">
            <text:p>9.16</text:p>
          </table:table-cell>
          <table:table-cell table:style-name="ce23" office:value-type="float" office:value="12.68" calcext:value-type="float">
            <text:p>12.68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66" calcext:value-type="float">
            <text:p>0.66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8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8">   </text:span></text:p>
          </table:table-cell>
          <table:table-cell table:style-name="ce16" office:value-type="float" office:value="0.21" calcext:value-type="float">
            <text:p>0.21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8">   </text:span></text:p>
          </table:table-cell>
          <table:table-cell table:style-name="ce16" office:value-type="float" office:value="-1.09" calcext:value-type="float">
            <text:p>-1.09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1.19" calcext:value-type="float">
            <text:p>-1.19</text:p>
          </table:table-cell>
          <table:table-cell table:style-name="ce23" office:value-type="float" office:value="-0.54" calcext:value-type="float">
            <text:p>-0.54</text:p>
          </table:table-cell>
          <table:table-cell table:style-name="ce23" office:value-type="float" office:value="-0.88" calcext:value-type="float">
            <text:p>-0.88</text:p>
          </table:table-cell>
          <table:table-cell table:style-name="ce23" office:value-type="float" office:value="-0.44" calcext:value-type="float">
            <text:p>-0.44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64" calcext:value-type="float">
            <text:p>-0.64</text:p>
          </table:table-cell>
          <table:table-cell table:style-name="ce23" office:value-type="float" office:value="-0.82" calcext:value-type="float">
            <text:p>-0.82</text:p>
          </table:table-cell>
          <table:table-cell table:style-name="ce23" office:value-type="float" office:value="-0.77" calcext:value-type="float">
            <text:p>-0.77</text:p>
          </table:table-cell>
          <table:table-cell table:style-name="ce23" office:value-type="float" office:value="-0.89" calcext:value-type="float">
            <text:p>-0.89</text:p>
          </table:table-cell>
          <table:table-cell table:style-name="ce23" office:value-type="float" office:value="-0.82" calcext:value-type="float">
            <text:p>-0.82</text:p>
          </table:table-cell>
          <table:table-cell table:style-name="ce23" office:value-type="float" office:value="-0.81" calcext:value-type="float">
            <text:p>-0.81</text:p>
          </table:table-cell>
          <table:table-cell table:style-name="ce23" office:value-type="float" office:value="-0.94" calcext:value-type="float">
            <text:p>-0.94</text:p>
          </table:table-cell>
          <table:table-cell table:style-name="ce32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累計與上年同期比較</text:span><text:span text:style-name="T8">   </text:span></text:p>
          </table:table-cell>
          <table:table-cell table:style-name="ce18" office:value-type="float" office:value="-0.1" calcext:value-type="float">
            <text:p>-0.10</text:p>
          </table:table-cell>
          <table:table-cell table:style-name="ce25" office:value-type="float" office:value="-0.14" calcext:value-type="float">
            <text:p>-0.14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-0.31" calcext:value-type="float">
            <text:p>-0.31</text:p>
          </table:table-cell>
          <table:table-cell table:style-name="ce25" office:value-type="float" office:value="-0.5" calcext:value-type="float">
            <text:p>-0.50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-0.3" calcext:value-type="float">
            <text:p>-0.30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-0.27" calcext:value-type="float">
            <text:p>-0.27</text:p>
          </table:table-cell>
          <table:table-cell table:style-name="ce32" table:number-columns-repeated="1009"/>
        </table:table-row>
        <table:table-row table:style-name="ro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5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8-22T00:49:01</meta:creation-date>
    <dc:date>2022-08-22T00:49:03</dc:date>
    <meta:generator>NDC_ODF_Application_Tools/2.0.4$Windows_X86_64 LibreOffice_project/ace8b54cb4771cd6636f2ccb1aac7c9dad875112</meta:generator>
    <meta:document-statistic meta:table-count="1" meta:cell-count="4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