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1003" table:default-cell-style-name="ce15"/>
        <table:table-row table:style-name="ro1">
          <table:table-cell table:style-name="ce1" table:number-columns-repeated="17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6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7"/>
          <table:table-cell table:style-name="ce49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8"/>
          <table:table-cell table:style-name="ce50" table:number-columns-repeated="1003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4" office:value-type="float" office:value="4.3" calcext:value-type="float">
            <text:p>4.3</text:p>
          </table:table-cell>
          <table:table-cell table:style-name="ce36" office:value-type="float" office:value="59.6" calcext:value-type="float">
            <text:p>59.6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6.2" calcext:value-type="float">
            <text:p>66.2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6.7" calcext:value-type="float">
            <text:p>66.7</text:p>
          </table:table-cell>
          <table:table-cell table:style-name="ce34" office:value-type="float" office:value="6.6" calcext:value-type="float">
            <text:p>6.6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9.3" calcext:value-type="float">
            <text:p>9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6.1" calcext:value-type="float">
            <text:p>66.1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6.6" calcext:value-type="float">
            <text:p>66.6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9.2" calcext:value-type="float">
            <text:p>9.2</text:p>
          </table:table-cell>
          <table:table-cell table:style-name="ce34" office:value-type="float" office:value="56.3" calcext:value-type="float">
            <text:p>56.3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0.5" calcext:value-type="float">
            <text:p>6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59.1" calcext:value-type="float">
            <text:p>59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6.6" calcext:value-type="float">
            <text:p>66.6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float" office:value="66.4" calcext:value-type="float">
            <text:p>66.4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9.8" calcext:value-type="float">
            <text:p>9.8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2" calcext:value-type="float">
            <text:p>61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6.7" calcext:value-type="float">
            <text:p>66.7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6.3" calcext:value-type="float">
            <text:p>66.3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2.7" calcext:value-type="float">
            <text:p>2.7</text:p>
          </table:table-cell>
          <table:table-cell table:style-name="ce36" office:value-type="float" office:value="67" calcext:value-type="float">
            <text:p>67.0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9" calcext:value-type="float">
            <text:p>65.9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1" calcext:value-type="float">
            <text:p>56.1</text:p>
          </table:table-cell>
          <table:table-cell table:style-name="ce52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8.3" calcext:value-type="float">
            <text:p>68.3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8" calcext:value-type="float">
            <text:p>65.8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0.2" calcext:value-type="float">
            <text:p>60.2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56" calcext:value-type="float">
            <text:p>56.0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3" calcext:value-type="float">
            <text:p>3.0</text:p>
          </table:table-cell>
          <table:table-cell table:style-name="ce36" office:value-type="float" office:value="68" calcext:value-type="float">
            <text:p>68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1" calcext:value-type="float">
            <text:p>61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3.6" calcext:value-type="float">
            <text:p>63.6</text:p>
          </table:table-cell>
          <table:table-cell table:style-name="ce34" office:value-type="float" office:value="10.1" calcext:value-type="float">
            <text:p>10.1</text:p>
          </table:table-cell>
          <table:table-cell table:style-name="ce34" office:value-type="float" office:value="55.8" calcext:value-type="float">
            <text:p>55.8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7.7" calcext:value-type="float">
            <text:p>67.7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1.2" calcext:value-type="float">
            <text:p>61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9.4" calcext:value-type="float">
            <text:p>9.4</text:p>
          </table:table-cell>
          <table:table-cell table:style-name="ce34" office:value-type="float" office:value="55.7" calcext:value-type="float">
            <text:p>55.7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1.3" calcext:value-type="float">
            <text:p>61.3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7.7" calcext:value-type="float">
            <text:p>67.7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8" calcext:value-type="float">
            <text:p>63.8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55.6" calcext:value-type="float">
            <text:p>55.6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0.7" calcext:value-type="float">
            <text:p>60.7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8" calcext:value-type="float">
            <text:p>68.0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55.3" calcext:value-type="float">
            <text:p>55.3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2.5" calcext:value-type="float">
            <text:p>62.5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8.1" calcext:value-type="float">
            <text:p>68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54.5" calcext:value-type="float">
            <text:p>54.5</text:p>
          </table:table-cell>
          <table:table-cell table:style-name="ce42" table:number-columns-repeated="1003"/>
        </table:table-row>
        <table:table-row table:style-name="ro6">
          <table:table-cell table:style-name="ce6"/>
          <table:table-cell table:style-name="ce21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70.5" calcext:value-type="float">
            <text:p>70.5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65.1" calcext:value-type="float">
            <text:p>65.1</text:p>
          </table:table-cell>
          <table:table-cell table:style-name="ce34" office:value-type="float" office:value="3.6" calcext:value-type="float">
            <text:p>3.6</text:p>
          </table:table-cell>
          <table:table-cell table:style-name="ce36" office:value-type="float" office:value="60.6" calcext:value-type="float">
            <text:p>60.6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9" calcext:value-type="float">
            <text:p>7.9</text:p>
          </table:table-cell>
          <table:table-cell table:style-name="ce36" office:value-type="float" office:value="55.9" calcext:value-type="float">
            <text:p>55.9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6" calcext:value-type="float">
            <text:p>62.6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62.7" calcext:value-type="float">
            <text:p>62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string" calcext:value-type="string">
            <text:p>-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float" office:value="65.1" calcext:value-type="float">
            <text:p>65.1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7.9" calcext:value-type="float">
            <text:p>7.9</text:p>
          </table:table-cell>
          <table:table-cell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65.1" calcext:value-type="float">
            <text:p>65.1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63.3" calcext:value-type="float">
            <text:p>63.3</text:p>
          </table:table-cell>
          <table:table-cell table:style-name="ce35" office:value-type="float" office:value="7.8" calcext:value-type="float">
            <text:p>7.8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65.5" calcext:value-type="float">
            <text:p>65.5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63.2" calcext:value-type="float">
            <text:p>63.2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59" calcext:value-type="float">
            <text:p>59.0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/>
          <table:table-cell table:style-name="ce21" table:number-columns-repeated="2"/>
          <table:table-cell table:style-name="ce34"/>
          <table:table-cell table:style-name="ce35" table:number-columns-repeated="17"/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11<text:span text:style-name="T4">年</text:span></text:p>
          </table:table-cell>
          <table:table-cell table:style-name="ce21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65" calcext:value-type="float">
            <text:p>65.0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7.2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4.2" calcext:value-type="float">
            <text:p>64.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7.2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4.1" calcext:value-type="float">
            <text:p>64.1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7.2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style-name="ce49" table:number-columns-repeated="1003"/>
        </table:table-row>
        <table:table-row table:style-name="ro7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31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3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3"/>
          <table:table-cell table:style-name="ce40"/>
          <table:table-cell table:style-name="ce42" table:number-columns-repeated="1003"/>
        </table:table-row>
        <table:table-row table:style-name="ro7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4" office:value-type="float" office:value="-0.0499999999999998" calcext:value-type="float">
            <text:p>-0.05</text:p>
          </table:table-cell>
          <table:table-cell table:style-name="ce24" office:value-type="float" office:value="0.0200000000000031" calcext:value-type="float">
            <text:p>0.02</text:p>
          </table:table-cell>
          <table:table-cell table:style-name="ce38" office:value-type="float" office:value="-0.4" calcext:value-type="float">
            <text:p>-0.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.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0.1" calcext:value-type="float">
            <text:p>-0.1</text:p>
          </table:table-cell>
          <table:table-cell table:style-name="ce38" office:value-type="float" office:value="-0.100000000000001" calcext:value-type="float">
            <text:p>-0.1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-0.200000000000003" calcext:value-type="float">
            <text:p>-0.2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7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0.350000000000001" calcext:value-type="float">
            <text:p>0.35</text:p>
          </table:table-cell>
          <table:table-cell table:style-name="ce38" office:value-type="float" office:value="-0.600000000000001" calcext:value-type="float">
            <text:p>-0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8" office:value-type="float" office:value="-0.4" calcext:value-type="float">
            <text:p>-0.4</text:p>
          </table:table-cell>
          <table:table-cell table:style-name="ce38" office:value-type="float" office:value="1.39999999999999" calcext:value-type="float">
            <text:p>1.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1.9" calcext:value-type="float">
            <text:p>-1.9</text:p>
          </table:table-cell>
          <table:table-cell table:style-name="ce38" office:value-type="float" office:value="0.399999999999999" calcext:value-type="float">
            <text:p>0.4</text:p>
          </table:table-cell>
          <table:table-cell table:style-name="ce38" office:value-type="float" office:value="-2.5" calcext:value-type="float">
            <text:p>-2.5</text:p>
          </table:table-cell>
          <table:table-cell table:style-name="ce38" office:value-type="float" office:value="-0.399999999999991" calcext:value-type="float">
            <text:p>-0.4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5"/>
          <table:covered-table-cell table:number-columns-repeated="4" table:style-name="ce45"/>
          <table:table-cell table:number-columns-repeated="1003"/>
        </table:table-row>
        <table:table-row table:style-name="ro9">
          <table:table-cell table:style-name="ce13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6"/>
          <table:covered-table-cell table:number-columns-repeated="4" table:style-name="ce27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10" table:number-rows-repeated="6">
          <table:table-cell/>
          <table:table-cell table:style-name="ce28"/>
          <table:table-cell table:style-name="ce32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9:05</meta:creation-date>
    <dc:date>2022-08-22T00:49:06</dc:date>
    <meta:generator>NDC_ODF_Application_Tools/2.0.4$Windows_X86_64 LibreOffice_project/ace8b54cb4771cd6636f2ccb1aac7c9dad875112</meta:generator>
    <meta:document-statistic meta:table-count="1" meta:cell-count="6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