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49.75" calcext:value-type="float">
            <text:p>49.75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47" calcext:value-type="float">
            <text:p>79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9.66" calcext:value-type="float">
            <text:p>49.6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71" calcext:value-type="float">
            <text:p>72.71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80.2" calcext:value-type="float">
            <text:p>80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29" office:value-type="float" office:value="49.73" calcext:value-type="float">
            <text:p>49.7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70.65" calcext:value-type="float">
            <text:p>70.65</text:p>
          </table:table-cell>
          <table:table-cell table:style-name="ce29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6.02" calcext:value-type="float">
            <text:p>36.02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3.23" calcext:value-type="float">
            <text:p>73.23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80.48" calcext:value-type="float">
            <text:p>80.48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  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0" office:value-type="float" office:value="36.16" calcext:value-type="float">
            <text:p>36.16</text:p>
          </table:table-cell>
          <table:table-cell table:style-name="ce29" office:value-type="float" office:value="22.1" calcext:value-type="float">
            <text:p>22.10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59.43" calcext:value-type="float">
            <text:p>59.43</text:p>
          </table:table-cell>
          <table:table-cell table:number-columns-repeated="3" table:style-name="ce29" office:value-type="float" office:value="72.71" calcext:value-type="float">
            <text:p>72.71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79.39" calcext:value-type="float">
            <text:p>79.3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1.08" calcext:value-type="float">
            <text:p>-1.08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7" calcext:value-type="float">
            <text:p>-0.70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1</meta:creation-date>
    <dc:date>2022-09-22T03:12:42</dc:date>
    <meta:generator>NDC_ODF_Application_Tools_/3.3.3$Windows_X86_64 LibreOffice_project/1e1e6a7b6182699804c71e64ce03ac02dcaacc3f</meta:generator>
    <meta:document-statistic meta:table-count="1" meta:cell-count="277" meta:object-count="0"/>
    <meta:user-defined meta:name="AppVersion">16.0300</meta:user-defined>
  </office:meta>
</office:document-meta>
</file>