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.6" calcext:value-type="float">
            <text:p>3.60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3.14" calcext:value-type="float">
            <text:p>3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.15" calcext:value-type="float">
            <text:p>3.1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.07" calcext:value-type="float">
            <text:p>3.0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  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.97" calcext:value-type="float">
            <text:p>2.97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3:04</meta:creation-date>
    <dc:date>2022-09-22T03:13:05</dc:date>
    <meta:generator>NDC_ODF_Application_Tools_/3.3.3$Windows_X86_64 LibreOffice_project/1e1e6a7b6182699804c71e64ce03ac02dcaacc3f</meta:generator>
    <meta:document-statistic meta:table-count="1" meta:cell-count="277" meta:object-count="0"/>
    <meta:user-defined meta:name="AppVersion">16.0300</meta:user-defined>
  </office:meta>
</office:document-meta>
</file>