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0" office:value-type="float" office:value="2.26" calcext:value-type="float">
            <text:p>2.26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0" office:value-type="float" office:value="2.32" calcext:value-type="float">
            <text:p>2.32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2.53" calcext:value-type="float">
            <text:p>2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53" calcext:value-type="float">
            <text:p>1.5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9</text:span><text:span text:style-name="T8">月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2.47" calcext:value-type="float">
            <text:p>-2.47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199999999999996" calcext:value-type="float">
            <text:p>-0.02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43" calcext:value-type="float">
            <text:p>0.4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2" office:value-type="float" office:value="0.0300000000000002" calcext:value-type="float">
            <text:p>0.03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100000000000002" calcext:value-type="float">
            <text:p>0.01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0300000000000002" calcext:value-type="float">
            <text:p>0.03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1.54" calcext:value-type="float">
            <text:p>-1.54</text:p>
          </table:table-cell>
          <table:table-cell table:style-name="ce22" office:value-type="float" office:value="0.1" calcext:value-type="float">
            <text:p>0.1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3" office:value-type="float" office:value="0.0199999999999998" calcext:value-type="float">
            <text:p>0.0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999999999999996" calcext:value-type="float">
            <text:p>0.10</text:p>
          </table:table-cell>
          <table:table-cell table:style-name="ce23" office:value-type="float" office:value="0.0300000000000002" calcext:value-type="float">
            <text:p>0.03</text:p>
          </table:table-cell>
          <table:table-cell table:style-name="ce23" office:value-type="float" office:value="-0.0700000000000001" calcext:value-type="float">
            <text:p>-0.0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199999999999998" calcext:value-type="float">
            <text:p>0.0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1-22T13:45:41</meta:creation-date>
    <dc:creator>戴瑋澍</dc:creator>
    <dc:date>2017-11-22T13:45:50</dc:date>
    <meta:document-statistic meta:table-count="1" meta:cell-count="514" meta:object-count="0"/>
    <meta:generator>LibreOffice/5.4.2.2$Windows_x86 LibreOffice_project/22b09f6418e8c2d508a9eaf86b2399209b0990f4</meta:generator>
  </office:meta>
</office:document-meta>
</file>