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39.05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page" style:column-width="17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符合70條各款彙總表-正式表件">
      <style:table-properties table:display="true" style:writing-mode="lr-tb" tableooo:tab-color="#ffcc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千分位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20_2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20_2" style:data-style-name="N1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千分位_20_2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符合70條各款彙總表-正式表件" table:style-name="ta1" table:print-ranges="'符合70條各款彙總表-正式表件'.A1:'符合70條各款彙總表-正式表件'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7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7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7" table:number-columns-repeated="248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1"/>
            <table:table-cell table:style-name="ce43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第二預備金動支數額符合預算法第70條各款規定彙總表</text:p>
            </table:table-cell>
            <table:covered-table-cell table:number-columns-repeated="7" table:style-name="ce11"/>
            <table:table-cell table:style-name="Default" table:number-columns-repeated="1016"/>
          </table:table-row>
          <table:table-row table:style-name="ro3">
            <table:table-cell table:style-name="ce2" office:value-type="string" calcext:value-type="string" table:number-columns-spanned="8" table:number-rows-spanned="2">
              <text:p>                           中華民國105年度             <text:span text:style-name="T1">單位：新臺幣千元</text:span></text:p>
            </table:table-cell>
            <table:covered-table-cell table:number-columns-repeated="7" table:style-name="ce12"/>
            <table:table-cell table:style-name="Default" table:number-columns-repeated="1016"/>
          </table:table-row>
          <table:table-row table:style-name="ro4">
            <table:covered-table-cell table:number-columns-repeated="8" table:style-name="ce3"/>
            <table:table-cell table:style-name="ce44"/>
            <table:table-cell table:style-name="Default" table:number-columns-repeated="1015"/>
          </table:table-row>
          <table:table-row table:style-name="ro5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3"/>
            <table:covered-table-cell table:style-name="ce4"/>
            <table:table-cell table:style-name="ce26" office:value-type="string" calcext:value-type="string" table:number-columns-spanned="3" table:number-rows-spanned="1">
              <text:p>核符預算法第70條</text:p>
            </table:table-cell>
            <table:covered-table-cell table:style-name="ce34"/>
            <table:covered-table-cell table:style-name="ce37"/>
            <table:table-cell table:style-name="ce38" office:value-type="string" calcext:value-type="string" table:number-columns-spanned="1" table:number-rows-spanned="2">
              <text:p>合 <text:s text:c="7"/>計</text:p>
            </table:table-cell>
            <table:table-cell table:style-name="Default" table:number-columns-repeated="1016"/>
          </table:table-row>
          <table:table-row table:style-name="ro6">
            <table:table-cell table:style-name="ce5" office:value-type="string" calcext:value-type="string">
              <text:p>款</text:p>
            </table:table-cell>
            <table:table-cell table:style-name="ce14" office:value-type="string" calcext:value-type="string" table:number-columns-spanned="3" table:number-rows-spanned="1">
              <text:p>名 <text:s text:c="10"/>稱</text:p>
            </table:table-cell>
            <table:covered-table-cell table:style-name="ce19"/>
            <table:covered-table-cell table:style-name="ce5"/>
            <table:table-cell table:style-name="ce27" office:value-type="string" calcext:value-type="string">
              <text:p>第1款</text:p>
            </table:table-cell>
            <table:table-cell table:style-name="ce27" office:value-type="string" calcext:value-type="string">
              <text:p>第2款</text:p>
            </table:table-cell>
            <table:table-cell table:style-name="ce27" office:value-type="string" calcext:value-type="string">
              <text:p>第3款</text:p>
            </table:table-cell>
            <table:covered-table-cell table:style-name="ce39"/>
            <table:table-cell table:style-name="Default" table:number-columns-repeated="1016"/>
          </table:table-row>
        </table:table-header-rows>
        <table:table-row table:style-name="ro7">
          <table:table-cell table:style-name="ce6"/>
          <table:table-cell table:style-name="ce15" office:value-type="string" calcext:value-type="string" table:number-columns-spanned="3" table:number-rows-spanned="1">
            <text:p>合 <text:s text:c="10"/>計</text:p>
          </table:table-cell>
          <table:covered-table-cell table:style-name="ce20"/>
          <table:covered-table-cell table:style-name="ce23"/>
          <table:table-cell table:style-name="ce28" table:formula="of:=SUM([.E8:.E33])" office:value-type="float" office:value="0" calcext:value-type="float">
            <text:p><text:s/>- </text:p>
          </table:table-cell>
          <table:table-cell table:style-name="ce32" table:formula="of:=SUM([.F8:.F33])" office:value-type="float" office:value="6910533" calcext:value-type="float">
            <text:p>6,910,533</text:p>
          </table:table-cell>
          <table:table-cell table:style-name="ce32" table:formula="of:=SUM([.G8:.G33])" office:value-type="float" office:value="46295" calcext:value-type="float">
            <text:p>46,295</text:p>
          </table:table-cell>
          <table:table-cell table:style-name="ce40" table:formula="of:=SUM([.E7:.G7])" office:value-type="float" office:value="6956828" calcext:value-type="float">
            <text:p>6,956,828</text:p>
          </table:table-cell>
          <table:table-cell table:style-name="ce45" table:number-columns-repeated="1016"/>
        </table:table-row>
        <table:table-row table:style-name="ro8" table:visibility="collapse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總統府主管</text:p>
          </table:table-cell>
          <table:covered-table-cell table:style-name="ce21"/>
          <table:covered-table-cell table:style-name="ce24"/>
          <table:table-cell table:style-name="ce29" table:number-columns-repeated="2"/>
          <table:table-cell table:style-name="ce31"/>
          <table:table-cell table:style-name="ce40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行政院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8940" calcext:value-type="float">
            <text:p>18,940</text:p>
          </table:table-cell>
          <table:table-cell table:style-name="ce31" office:value-type="float" office:value="28240" calcext:value-type="float">
            <text:p>28,240</text:p>
          </table:table-cell>
          <table:table-cell table:style-name="ce40" table:formula="of:=SUM([.E9:.G9])" office:value-type="float" office:value="47180" calcext:value-type="float">
            <text:p>47,18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立法院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司法院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17810" calcext:value-type="float">
            <text:p>17,81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1:.G11])" office:value-type="float" office:value="17810" calcext:value-type="float">
            <text:p>17,810</text:p>
          </table:table-cell>
          <table:table-cell table:number-columns-repeated="1016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 table:number-columns-spanned="3" table:number-rows-spanned="1">
            <text:p>考試院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527672" calcext:value-type="float">
            <text:p>527,67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2:.G12])" office:value-type="float" office:value="527672" calcext:value-type="float">
            <text:p>527,672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 table:number-columns-spanned="3" table:number-rows-spanned="1">
            <text:p>監察院主管</text:p>
          </table:table-cell>
          <table:covered-table-cell table:style-name="ce21"/>
          <table:covered-table-cell table:style-name="ce24"/>
          <table:table-cell table:style-name="ce29"/>
          <table:table-cell table:style-name="ce31" table:number-columns-repeated="2"/>
          <table:table-cell table:style-name="ce40" table:formula="of:=SUM([.E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 table:number-columns-spanned="3" table:number-rows-spanned="1">
            <text:p>內政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7901" calcext:value-type="float">
            <text:p>17,90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4:.G14])" office:value-type="float" office:value="17901" calcext:value-type="float">
            <text:p>17,901</text:p>
          </table:table-cell>
          <table:table-cell table:number-columns-repeated="1016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 table:number-columns-spanned="3" table:number-rows-spanned="1">
            <text:p>外交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48600" calcext:value-type="float">
            <text:p>48,60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5:.G15])" office:value-type="float" office:value="48600" calcext:value-type="float">
            <text:p>48,60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 table:number-columns-spanned="3" table:number-rows-spanned="1">
            <text:p>國防部主管</text:p>
          </table:table-cell>
          <table:covered-table-cell table:style-name="ce21"/>
          <table:covered-table-cell table:style-name="ce24"/>
          <table:table-cell table:style-name="ce31" table:number-columns-repeated="2"/>
          <table:table-cell table:style-name="ce29"/>
          <table:table-cell table:style-name="ce40" table:formula="of:=SUM([.E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 table:number-columns-spanned="3" table:number-rows-spanned="1">
            <text:p>財政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77003" calcext:value-type="float">
            <text:p>177,003</text:p>
          </table:table-cell>
          <table:table-cell table:style-name="ce31" office:value-type="float" office:value="2463" calcext:value-type="float">
            <text:p>2,463</text:p>
          </table:table-cell>
          <table:table-cell table:style-name="ce40" table:formula="of:=SUM([.E17:.G17])" office:value-type="float" office:value="179466" calcext:value-type="float">
            <text:p>179,466</text:p>
          </table:table-cell>
          <table:table-cell table:number-columns-repeated="101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 table:number-columns-spanned="3" table:number-rows-spanned="1">
            <text:p>教育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48389" calcext:value-type="float">
            <text:p>148,38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8:.G18])" office:value-type="float" office:value="148389" calcext:value-type="float">
            <text:p>148,389</text:p>
          </table:table-cell>
          <table:table-cell table:number-columns-repeated="1016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 table:number-columns-spanned="3" table:number-rows-spanned="1">
            <text:p>法務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65643" calcext:value-type="float">
            <text:p>65,64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19:.G19])" office:value-type="float" office:value="65643" calcext:value-type="float">
            <text:p>65,643</text:p>
          </table:table-cell>
          <table:table-cell table:number-columns-repeated="1016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 table:number-columns-spanned="3" table:number-rows-spanned="1">
            <text:p>經濟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47656" calcext:value-type="float">
            <text:p>47,656</text:p>
          </table:table-cell>
          <table:table-cell table:style-name="ce31" office:value-type="float" office:value="892" calcext:value-type="float">
            <text:p>892</text:p>
          </table:table-cell>
          <table:table-cell table:style-name="ce40" table:formula="of:=SUM([.E20:.G20])" office:value-type="float" office:value="48548" calcext:value-type="float">
            <text:p>48,548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 table:number-columns-spanned="3" table:number-rows-spanned="1">
            <text:p>交通部主管</text:p>
          </table:table-cell>
          <table:covered-table-cell table:style-name="ce21"/>
          <table:covered-table-cell table:style-name="ce24"/>
          <table:table-cell table:style-name="ce32"/>
          <table:table-cell table:style-name="ce31" table:number-columns-repeated="2"/>
          <table:table-cell table:style-name="ce40" table:formula="of:=SUM([.E21:.G21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 table:number-columns-spanned="3" table:number-rows-spanned="1">
            <text:p>勞動部主管</text:p>
          </table:table-cell>
          <table:covered-table-cell table:style-name="ce21"/>
          <table:covered-table-cell table:style-name="ce24"/>
          <table:table-cell table:style-name="ce32"/>
          <table:table-cell table:style-name="ce31" table:number-columns-repeated="2"/>
          <table:table-cell table:style-name="ce40" table:formula="of:=SUM([.E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蒙藏委員會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 table:number-columns-spanned="3" table:number-rows-spanned="1">
            <text:p>僑務委員會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24:.G24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 table:number-columns-spanned="3" table:number-rows-spanned="1">
            <text:p>原子能委員會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 table:number-columns-spanned="3" table:number-rows-spanned="1">
            <text:p>農業委員會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3570000" calcext:value-type="float">
            <text:p>3,570,00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26:.G26])" office:value-type="float" office:value="3570000" calcext:value-type="float">
            <text:p>3,570,000</text:p>
          </table:table-cell>
          <table:table-cell table:number-columns-repeated="1016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 table:number-columns-spanned="3" table:number-rows-spanned="1">
            <text:p>衛生福利部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829534" calcext:value-type="float">
            <text:p>829,534</text:p>
          </table:table-cell>
          <table:table-cell table:style-name="ce31" office:value-type="float" office:value="14700" calcext:value-type="float">
            <text:p>14,700</text:p>
          </table:table-cell>
          <table:table-cell table:style-name="ce40" table:formula="of:=SUM([.E27:.G27])" office:value-type="float" office:value="844234" calcext:value-type="float">
            <text:p>844,234</text:p>
          </table:table-cell>
          <table:table-cell table:number-columns-repeated="1016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 table:number-columns-spanned="3" table:number-rows-spanned="1">
            <text:p>環境保護署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7392" calcext:value-type="float">
            <text:p>27,39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28:.G28])" office:value-type="float" office:value="27392" calcext:value-type="float">
            <text:p>27,392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 table:number-columns-spanned="3" table:number-rows-spanned="1">
            <text:p>文化部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 table:number-columns-spanned="3" table:number-rows-spanned="1">
            <text:p>海岸巡防署主管</text:p>
          </table:table-cell>
          <table:covered-table-cell table:style-name="ce21"/>
          <table:covered-table-cell table:style-name="ce24"/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239184" calcext:value-type="float">
            <text:p>1,239,18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table:formula="of:=SUM([.E30:.G30])" office:value-type="float" office:value="1239184" calcext:value-type="float">
            <text:p>1,239,184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 table:number-columns-spanned="3" table:number-rows-spanned="1">
            <text:p>科技部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 table:number-columns-spanned="3" table:number-rows-spanned="1">
            <text:p>金融監督管理委員會主管</text:p>
          </table:table-cell>
          <table:covered-table-cell table:style-name="ce21"/>
          <table:covered-table-cell table:style-name="ce24"/>
          <table:table-cell table:style-name="ce29"/>
          <table:table-cell table:style-name="ce31"/>
          <table:table-cell table:style-name="ce29"/>
          <table:table-cell table:style-name="ce40" table:formula="of:=SUM([.E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 table:number-columns-spanned="3" table:number-rows-spanned="1">
            <text:p>國軍退除役官兵輔導委員會主管</text:p>
          </table:table-cell>
          <table:covered-table-cell table:style-name="ce22"/>
          <table:covered-table-cell table:style-name="ce25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174809" calcext:value-type="float">
            <text:p>174,80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formula="of:=SUM([.E33:.G33])" office:value-type="float" office:value="174809" calcext:value-type="float">
            <text:p>174,809</text:p>
          </table:table-cell>
          <table:table-cell table:number-columns-repeated="1016"/>
        </table:table-row>
        <table:table-row table:style-name="ro10">
          <table:table-cell/>
          <table:table-cell table:style-name="ce18" table:number-columns-repeated="3"/>
          <table:table-cell table:number-columns-repeated="3"/>
          <table:table-cell table:style-name="ce42" table:formula="of:=[.E34]+[.G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/>
          <table:table-cell table:style-name="ce18" table:number-columns-repeated="3"/>
          <table:table-cell table:number-columns-repeated="3"/>
          <table:table-cell table:style-name="ce42" table:formula="of:=[.E35]+[.G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]+[.G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]+[.G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42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 table:number-rows-repeated="10480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符合70條各款彙總表-正式表件'.$A$1" table:cell-range-address="$'符合70條各款彙總表-正式表件'.$A$1:.$H$33" table:range-usable-as="print-range"/>
          <table:named-range table:name="_xlnm.Print_Titles" table:base-cell-address="$'符合70條各款彙總表-正式表件'.$A$1" table:cell-range-address="$'符合70條各款彙總表-正式表件'.$A$1:.$AMJ$6" table:range-usable-as="repeat-column repeat-row"/>
          <table:named-range table:name="_xlnm._FilterDatabase" table:base-cell-address="$'符合70條各款彙總表-正式表件'.$A$1" table:cell-range-address="$'符合70條各款彙總表-正式表件'.$A$6:.$I$487"/>
        </table:named-expressions>
      </table:table>
      <table:named-expressions/>
      <table:database-ranges>
        <table:database-range table:name="__Anonymous_Sheet_DB__0" table:target-range-address="'符合70條各款彙總表-正式表件'.A6:'符合70條各款彙總表-正式表件'.I4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30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符合70條各款彙總表-正式表件" style:display-name="PageStyle_符合70條各款彙總表-正式表件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creation-date>2017-02-10T02:05:02</meta:creation-date>
    <dc:date>2017-02-10T02:05:11</dc:date>
    <meta:generator>LibreOffice/4.4.1.2$Windows_x86 LibreOffice_project/45e2de17089c24a1fa810c8f975a7171ba4cd432</meta:generator>
    <meta:document-statistic meta:table-count="1" meta:cell-count="5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