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8.92cm"/>
    </style:style>
    <style:style style:name="co6" style:family="table-column">
      <style:table-column-properties fo:break-before="auto" style:column-width="9.218cm"/>
    </style:style>
    <style:style style:name="co7" style:family="table-column">
      <style:table-column-properties fo:break-before="auto" style:column-width="2.891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6.105cm"/>
    </style:style>
    <style:style style:name="co10" style:family="table-column">
      <style:table-column-properties fo:break-before="auto" style:column-width="5.606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3.94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8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37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月" table:style-name="ta1" table:print-ranges="8月.A1:8月.L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18"/>
        <table:table-column table:style-name="co9" table:default-cell-style-name="ce5"/>
        <table:table-column table:style-name="co10" table:default-cell-style-name="ce5"/>
        <table:table-column table:style-name="co11" table:number-columns-repeated="244" table:default-cell-style-name="ce5"/>
        <table:table-header-rows>
          <table:table-row table:style-name="ro1">
            <table:table-cell table:style-name="ce1" office:value-type="string" table:number-columns-spanned="12" table:number-rows-spanned="1">
              <text:p>行政院主計總處<text:span text:style-name="T1">106</text:span><text:span text:style-name="T2">年度</text:span><text:span text:style-name="T1">8</text:span><text:span text:style-name="T2">月份依預算法第</text:span><text:span text:style-name="T1"> </text:span><text:span text:style-name="T1">62 </text:span><text:span text:style-name="T2">條之</text:span><text:span text:style-name="T1"> </text:span><text:span text:style-name="T1">1 </text:span><text:span text:style-name="T2">辦理政策宣導相關之廣告調查表</text:span></text:p>
            </table:table-cell>
            <table:covered-table-cell table:number-columns-repeated="11" table:style-name="ce6"/>
            <table:table-cell table:number-columns-repeated="244"/>
          </table:table-row>
          <table:table-row table:style-name="ro2">
            <table:table-cell table:style-name="ce2" table:number-columns-spanned="2" table:number-rows-spanned="1"/>
            <table:covered-table-cell table:style-name="ce7"/>
            <table:table-cell table:style-name="ce10" table:number-columns-repeated="7"/>
            <table:table-cell table:style-name="ce15" office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number-columns-repeated="244"/>
          </table:table-row>
          <table:table-row table:style-name="ro3">
            <table:table-cell table:style-name="ce3" office:value-type="string">
              <text:p>項次</text:p>
            </table:table-cell>
            <table:table-cell table:style-name="ce8" office:value-type="string">
              <text:p>宣導內容</text:p>
            </table:table-cell>
            <table:table-cell table:style-name="ce11" office:value-type="string">
              <text:p>宣導標題</text:p>
            </table:table-cell>
            <table:table-cell table:style-name="ce8" office:value-type="string">
              <text:p>媒體形式</text:p>
            </table:table-cell>
            <table:table-cell table:style-name="ce8" office:value-type="string">
              <text:p>日期/媒體名稱/版面（或播出時間）</text:p>
            </table:table-cell>
            <table:table-cell table:style-name="ce8" office:value-type="string">
              <text:p>次數</text:p>
              <text:p>(已執行內容)</text:p>
            </table:table-cell>
            <table:table-cell table:style-name="ce8" office:value-type="string">
              <text:p>標示「廣告」情形</text:p>
            </table:table-cell>
            <table:table-cell table:style-name="ce8" office:value-type="string">
              <text:p>揭示「機關、單位名稱」情形</text:p>
            </table:table-cell>
            <table:table-cell table:style-name="ce8" office:value-type="string">
              <text:p>預算類別</text:p>
            </table:table-cell>
            <table:table-cell table:style-name="ce16" office:value-type="string">
              <text:p>預算</text:p>
              <text:p>執行數</text:p>
            </table:table-cell>
            <table:table-cell table:style-name="ce8" office:value-type="string">
              <text:p>託播對象</text:p>
            </table:table-cell>
            <table:table-cell table:style-name="ce20" office:value-type="string">
              <text:p>備考</text:p>
            </table:table-cell>
            <table:table-cell table:number-columns-repeated="244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105年工業及服務業普查</text:p>
          </table:table-cell>
          <table:table-cell table:style-name="ce12" office:value-type="string">
            <text:p>工商普查來相挺，臺灣經濟一定贏</text:p>
          </table:table-cell>
          <table:table-cell table:style-name="ce12" office:value-type="string">
            <text:p>電視媒體、廣播媒體、平面媒體、網路媒體</text:p>
          </table:table-cell>
          <table:table-cell table:style-name="ce12" office:value-type="string">
            <text:p>1.電視媒體(4月1日至6月15日)：於各無(有)線電視臺播出。</text:p>
            <text:p>2.廣播媒體(4月1日至6月15日)：於各廣播電臺播出。</text:p>
            <text:p>3.平面媒體：</text:p>
            <text:p>(1)報紙</text:p>
            <text:p>①4月14日：刊登於中國時報、自由時報、蘋果日報、聯合報、工商時報、經濟日報等6大報全國雙版頭版。</text:p>
            <text:p>②4月14、21、28日：刊登爽報、UPAPER 1/4版廣告。</text:p>
            <text:p>③5月：刊登中國時報、自由時報、蘋果日報、聯合報等4大報半十廣告。</text:p>
            <text:p>(2)雜誌(4月)：刊登全頁廣告。</text:p>
            <text:p>4.網路媒體(4月1日至5月30日)：YAHOO!原生廣告、YOUTUBE、GOOGLE聯播網、手機影音聯播。</text:p>
          </table:table-cell>
          <table:table-cell table:style-name="ce13" office:value-type="string">
            <text:p>1.電視媒體：5,384檔，並不定期於電視臺政令及公共服務訊息公益時段播出，本月未執行(累計執行5,384檔)。</text:p>
            <text:p>2.廣播媒體：2,625檔，並不定期於電臺政令及公共服務訊息公益時段播出，本月未執行(累計執行2,625檔)。</text:p>
            <text:p>3.平面媒體：</text:p>
            <text:p>(1)報紙：刊登於中國時報、自由時報、蘋果日報、聯合報、工商時報、經濟日報、爽報、UPAPER，共計16次，本月未刊登(累計刊登16次)。</text:p>
            <text:p>(2)雜誌：刊登於商業週刊、天下雙週刊、遠見月刊、財訊月刊、今周刊、新新聞周刊、壹週刊，不指定之全頁廣告，共計7次，本月未刊登(累計刊登7次)。</text:p>
            <text:p>4.網路媒體：於4月1日至5月30日執行YAHOO!原生廣告、YOUTUBE、GOOGLE聯播網廣告，YAHOO!原生廣告觀看數，共計7天，本月未執行(累計執行7天)、YOUTUBE觀看數共計10萬次，本月未執行(累計執行10萬2,973次)、GOOGLE共計10萬次，本月未執行(累計13萬1,916次點擊次數)、手機影音聯播共計375萬次，本月未執行(累計384萬4,217次)。</text:p>
          </table:table-cell>
          <table:table-cell table:style-name="ce9" office:value-type="string">
            <text:p>皆已標示「廣告」</text:p>
          </table:table-cell>
          <table:table-cell table:style-name="ce9" office:value-type="string">
            <text:p>皆已揭示「行政院主計總處」</text:p>
          </table:table-cell>
          <table:table-cell table:style-name="ce14" office:value-type="string">
            <text:p>國勢普查業務</text:p>
          </table:table-cell>
          <table:table-cell table:style-name="ce17" office:value-type="float" office:value="14114100">
            <text:p>14,114,100 </text:p>
          </table:table-cell>
          <table:table-cell table:style-name="ce12" office:value-type="string">
            <text:p>1.電視媒體：6大無線電視臺、各有線電視臺。</text:p>
            <text:p>2.廣播媒體：各廣播電臺。</text:p>
            <text:p>3.平面媒體：</text:p>
            <text:p>(1)報紙：中國時報、自由時報、蘋果日報、聯合報、工商時報、經濟日報、爽報、UPAPER。</text:p>
            <text:p>(2)雜誌：商業週刊、天下雙週刊、遠見月刊、財訊月刊、今周刊、新新聞周刊、壹週刊。</text:p>
            <text:p>4.網路媒體：YAHOO、YOUTUBE、GOOGLE網站。</text:p>
          </table:table-cell>
          <table:table-cell table:style-name="ce21" office:value-type="string">
            <text:p>1.總契約金額為1,833萬元，分兩期支付。</text:p>
            <text:p>2.第1期款項421萬5,900元已於105年12月份支付，其中電視、廣播廣告製作費146萬4,567元，布幔、海報及路燈旗等製作費275萬1,333元。</text:p>
            <text:p>3.第2期款項1,411萬4,100元，已於106年8月份驗收完畢後支付，主要用於支應106年4-6月份之四大媒體託播及刊登（託播及刊登時程配合調查執行期間）。</text:p>
          </table:table-cell>
          <table:table-cell table:number-columns-repeated="244"/>
        </table:table-row>
        <table:table-row table:style-name="ro5" table:visibility="collapse">
          <table:table-cell table:number-columns-repeated="256"/>
        </table:table-row>
        <table:table-row table:style-name="ro5" table:visibility="collapse">
          <table:table-cell table:number-columns-repeated="10"/>
          <table:table-cell office:value-type="float" office:value="24000">
            <text:p>24000</text:p>
          </table:table-cell>
          <table:table-cell table:number-columns-repeated="245"/>
        </table:table-row>
        <table:table-row table:style-name="ro5" table:visibility="collapse">
          <table:table-cell table:number-columns-repeated="10"/>
          <table:table-cell office:value-type="float" office:value="26250">
            <text:p>26250</text:p>
          </table:table-cell>
          <table:table-cell table:number-columns-repeated="245"/>
        </table:table-row>
        <table:table-row table:style-name="ro5" table:visibility="collapse">
          <table:table-cell table:number-columns-repeated="10"/>
          <table:table-cell office:value-type="float" office:value="24000">
            <text:p>24000</text:p>
          </table:table-cell>
          <table:table-cell table:number-columns-repeated="245"/>
        </table:table-row>
        <table:table-row table:style-name="ro5" table:visibility="collapse">
          <table:table-cell table:number-columns-repeated="10"/>
          <table:table-cell office:value-type="float" office:value="25000">
            <text:p>25000</text:p>
          </table:table-cell>
          <table:table-cell table:number-columns-repeated="245"/>
        </table:table-row>
        <table:table-row table:style-name="ro5" table:visibility="collapse">
          <table:table-cell table:number-columns-repeated="10"/>
          <table:table-cell office:value-type="float" office:value="27750">
            <text:p>27750</text:p>
          </table:table-cell>
          <table:table-cell table:number-columns-repeated="245"/>
        </table:table-row>
        <table:table-row table:style-name="ro5" table:visibility="collapse">
          <table:table-cell table:number-columns-repeated="10"/>
          <table:table-cell table:formula="of:=SUM([.K5:.K10])" office:value-type="float" office:value="127000">
            <text:p>127000</text:p>
          </table:table-cell>
          <table:table-cell table:number-columns-repeated="245"/>
        </table:table-row>
        <table:table-row table:style-name="ro5" table:number-rows-repeated="104856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8月.$A$1" table:cell-range-address="$8月.$A$1:.$L$4" table:range-usable-as="print-range"/>
          <table:named-range table:name="Excel_BuiltIn_Print_Titles" table:base-cell-address="$8月.$A$1" table:cell-range-address="$8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cm" fo:margin-bottom="0.6cm" fo:margin-left="0.801cm" fo:margin-right="0.499cm" style:first-page-number="continue" style:scale-to="60%" style:table-centering="horizontal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2017/09/19</text:date>, <text:time>16:5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z00sp</dc:creator>
    <dc:date>2017-09-19T16:53:54</dc:date>
    <meta:print-date>2017-09-19T16:53:47</meta:print-date>
    <meta:document-statistic meta:table-count="1" meta:cell-count="32" meta:object-count="0"/>
    <meta:generator>OpenOffice/4.1.2$Win32 OpenOffice.org_project/412m3$Build-9782</meta:generator>
  </office:meta>
</office:document-meta>
</file>