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9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style-name="ce20" office:value-type="float" office:value="-0.0999999999999999" calcext:value-type="float">
            <text:p>-0.10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0.0100000000000002" calcext:value-type="float">
            <text:p>0.01</text:p>
          </table:table-cell>
          <table:table-cell table:style-name="ce20" office:value-type="float" office:value="-0.0899999999999999" calcext:value-type="float">
            <text:p>-0.09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1.87" calcext:value-type="float">
            <text:p>-1.87</text:p>
          </table:table-cell>
          <table:table-cell table:style-name="ce20" office:value-type="float" office:value="-0.58" calcext:value-type="float">
            <text:p>-0.5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年同月比較 <text:s text:c="2"/>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0699999999999998" calcext:value-type="float">
            <text:p>0.07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-0.0600000000000001" calcext:value-type="float">
            <text:p>-0.06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0.62" calcext:value-type="float">
            <text:p>-0.6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期比較　 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0399999999999998" calcext:value-type="float">
            <text:p>0.04</text:p>
          </table:table-cell>
          <table:table-cell table:style-name="ce23" office:value-type="float" office:value="0.0299999999999999" calcext:value-type="float">
            <text:p>0.0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0899999999999999" calcext:value-type="float">
            <text:p>0.0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170000000000001" calcext:value-type="float">
            <text:p>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500000000000003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2-24T05:56:08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