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7.71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32.61mm"/>
    </style:style>
    <style:style style:name="co8" style:family="table-column">
      <style:table-column-properties fo:break-before="page" style:column-width="17.9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P9-10_20_機關別增減表">
      <style:table-properties table:display="true" style:writing-mode="lr-tb" tableooo:tab-color="#0000ff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4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" style:data-style-name="N14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9-10 機關別增減表" table:style-name="ta1" table:print-ranges="'P9-10 機關別增減表'.A1:'P9-10 機關別增減表'.H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8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中央政府總預算</text:p>
            </table:table-cell>
            <table:covered-table-cell table:number-columns-repeated="7" table:style-name="ce13"/>
            <table:table-cell table:style-name="ce63" table:number-columns-repeated="1016"/>
          </table:table-row>
          <table:table-row table:style-name="ro2">
            <table:table-cell table:style-name="ce1" office:value-type="string" calcext:value-type="string" table:number-columns-spanned="8" table:number-rows-spanned="1">
              <text:p>歲出機關別預算增減綜計表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3">
            <table:table-cell table:style-name="ce2" office:value-type="string" calcext:value-type="string" table:number-columns-spanned="2" table:number-rows-spanned="2">
              <text:p>經資門併計</text:p>
            </table:table-cell>
            <table:covered-table-cell table:style-name="ce14"/>
            <table:table-cell table:style-name="ce23" office:value-type="string" calcext:value-type="string" table:number-columns-spanned="5" table:number-rows-spanned="2">
              <text:p><text:s text:c="6"/>中華民國106年度</text:p>
            </table:table-cell>
            <table:covered-table-cell table:number-columns-repeated="4" table:style-name="ce34"/>
            <table:table-cell table:style-name="ce54" office:value-type="string" calcext:value-type="string" table:number-columns-spanned="1" table:number-rows-spanned="2">
              <text:p>單位：新臺幣千元</text:p>
            </table:table-cell>
            <table:table-cell table:number-columns-repeated="1016"/>
          </table:table-row>
          <table:table-row table:style-name="ro3">
            <table:covered-table-cell table:number-columns-repeated="2" table:style-name="ce3"/>
            <table:covered-table-cell table:number-columns-repeated="5" table:style-name="ce24"/>
            <table:covered-table-cell table:style-name="ce55"/>
            <table:table-cell table:style-name="ce64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4" table:number-rows-spanned="1">
              <text:p>科 <text:s text:c="15"/>目</text:p>
            </table:table-cell>
            <table:covered-table-cell table:number-columns-repeated="2" table:style-name="ce15"/>
            <table:covered-table-cell table:style-name="ce4"/>
            <table:table-cell table:style-name="ce43" office:value-type="string" calcext:value-type="string" table:number-columns-spanned="1" table:number-rows-spanned="2">
              <text:p>原預算數</text:p>
            </table:table-cell>
            <table:table-cell table:style-name="ce43" office:value-type="string" calcext:value-type="string" table:number-columns-spanned="1" table:number-rows-spanned="2">
              <text:p>追加預算數</text:p>
            </table:table-cell>
            <table:table-cell table:style-name="ce51" office:value-type="string" calcext:value-type="string" table:number-columns-spanned="1" table:number-rows-spanned="2">
              <text:p>動支第二</text:p>
              <text:p>預備金數</text:p>
            </table:table-cell>
            <table:table-cell table:style-name="ce56" office:value-type="string" calcext:value-type="string" table:number-columns-spanned="1" table:number-rows-spanned="2">
              <text:p>合 <text:s text:c="9"/>計</text:p>
            </table:table-cell>
            <table:table-cell table:number-columns-repeated="1016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16" office:value-type="string" calcext:value-type="string" table:number-columns-spanned="3" table:number-rows-spanned="1">
              <text:p>名 <text:s text:c="13"/>稱</text:p>
            </table:table-cell>
            <table:covered-table-cell table:style-name="ce25"/>
            <table:covered-table-cell table:style-name="ce5"/>
            <table:covered-table-cell table:number-columns-repeated="2" table:style-name="ce44"/>
            <table:covered-table-cell table:style-name="ce52"/>
            <table:covered-table-cell table:style-name="ce57"/>
            <table:table-cell table:number-columns-repeated="1016"/>
          </table:table-row>
        </table:table-header-rows>
        <table:table-row table:style-name="ro5">
          <table:table-cell table:style-name="ce6"/>
          <table:table-cell table:style-name="ce17" office:value-type="string" calcext:value-type="string" table:number-columns-spanned="3" table:number-rows-spanned="1">
            <text:p>合 <text:s text:c="10"/>計</text:p>
          </table:table-cell>
          <table:covered-table-cell table:style-name="ce26"/>
          <table:covered-table-cell table:style-name="ce35"/>
          <table:table-cell table:style-name="ce45" table:formula="of:=SUM([.E8:.E37])" office:value-type="float" office:value="1973995947" calcext:value-type="float">
            <text:p><text:s/>1,973,995,947 </text:p>
          </table:table-cell>
          <table:table-cell table:style-name="ce47" table:formula="of:=SUM([.F8:.F37])" office:value-type="float" office:value="0" calcext:value-type="float">
            <text:p><text:s/>- </text:p>
          </table:table-cell>
          <table:table-cell table:style-name="ce47" table:formula="of:=SUM([.G8:.G37])" office:value-type="float" office:value="0" calcext:value-type="float">
            <text:p><text:s/>- </text:p>
          </table:table-cell>
          <table:table-cell table:style-name="ce58" table:formula="of:=SUM([.H8:.H37])" office:value-type="float" office:value="1973995947" calcext:value-type="float">
            <text:p><text:s/>1,973,995,947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總統府主管</text:p>
          </table:table-cell>
          <table:table-cell table:style-name="ce27"/>
          <table:table-cell table:style-name="ce36"/>
          <table:table-cell table:style-name="ce45" office:value-type="float" office:value="15365125" calcext:value-type="float">
            <text:p><text:s/>15,365,12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9" table:formula="of:=SUM([.E8:.G8])" office:value-type="float" office:value="15365125" calcext:value-type="float">
            <text:p><text:s/>15,365,125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行政院主管</text:p>
          </table:table-cell>
          <table:table-cell table:style-name="ce27"/>
          <table:table-cell table:style-name="ce36"/>
          <table:table-cell table:style-name="ce45" office:value-type="float" office:value="23152301" calcext:value-type="float">
            <text:p><text:s/>23,152,30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34832" calcext:value-type="float">
            <text:p><text:s/>334,832 </text:p>
          </table:table-cell>
          <table:table-cell table:style-name="ce59" table:formula="of:=SUM([.E9:.G9])" office:value-type="float" office:value="23487133" calcext:value-type="float">
            <text:p><text:s/>23,487,133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立法院主管</text:p>
          </table:table-cell>
          <table:table-cell table:style-name="ce27"/>
          <table:table-cell table:style-name="ce36"/>
          <table:table-cell table:style-name="ce45" office:value-type="float" office:value="3462643" calcext:value-type="float">
            <text:p><text:s/>3,462,64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9" table:formula="of:=SUM([.E10:.G10])" office:value-type="float" office:value="3462643" calcext:value-type="float">
            <text:p><text:s/>3,462,643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司法院主管</text:p>
          </table:table-cell>
          <table:table-cell table:style-name="ce27"/>
          <table:table-cell table:style-name="ce36"/>
          <table:table-cell table:style-name="ce45" office:value-type="float" office:value="21638318" calcext:value-type="float">
            <text:p><text:s/>21,638,31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9" table:formula="of:=SUM([.E11:.G11])" office:value-type="float" office:value="21638318" calcext:value-type="float">
            <text:p><text:s/>21,638,318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考試院主管</text:p>
          </table:table-cell>
          <table:table-cell table:style-name="ce27"/>
          <table:table-cell table:style-name="ce36"/>
          <table:table-cell table:style-name="ce45" office:value-type="float" office:value="27831389" calcext:value-type="float">
            <text:p><text:s/>27,831,38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59654" calcext:value-type="float">
            <text:p><text:s/>359,654 </text:p>
          </table:table-cell>
          <table:table-cell table:style-name="ce59" table:formula="of:=SUM([.E12:.G12])" office:value-type="float" office:value="28191043" calcext:value-type="float">
            <text:p><text:s/>28,191,043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監察院主管</text:p>
          </table:table-cell>
          <table:table-cell table:style-name="ce27"/>
          <table:table-cell table:style-name="ce36"/>
          <table:table-cell table:style-name="ce45" office:value-type="float" office:value="2142315" calcext:value-type="float">
            <text:p><text:s/>2,142,31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38" calcext:value-type="float">
            <text:p><text:s/>638 </text:p>
          </table:table-cell>
          <table:table-cell table:style-name="ce59" table:formula="of:=SUM([.E13:.G13])" office:value-type="float" office:value="2142953" calcext:value-type="float">
            <text:p><text:s/>2,142,953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內政部主管</text:p>
          </table:table-cell>
          <table:table-cell table:style-name="ce27"/>
          <table:table-cell table:style-name="ce36"/>
          <table:table-cell table:style-name="ce45" office:value-type="float" office:value="83485607" calcext:value-type="float">
            <text:p><text:s/>83,485,60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60823" calcext:value-type="float">
            <text:p><text:s/>260,823 </text:p>
          </table:table-cell>
          <table:table-cell table:style-name="ce59" table:formula="of:=SUM([.E14:.G14])" office:value-type="float" office:value="83746430" calcext:value-type="float">
            <text:p><text:s/>83,746,430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外交部主管</text:p>
          </table:table-cell>
          <table:table-cell table:style-name="ce27"/>
          <table:table-cell table:style-name="ce36"/>
          <table:table-cell table:style-name="ce45" office:value-type="float" office:value="24326123" calcext:value-type="float">
            <text:p><text:s/>24,326,12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9" table:formula="of:=SUM([.E15:.G15])" office:value-type="float" office:value="24326123" calcext:value-type="float">
            <text:p><text:s/>24,326,123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防部主管</text:p>
          </table:table-cell>
          <table:table-cell table:style-name="ce27"/>
          <table:table-cell table:style-name="ce36"/>
          <table:table-cell table:style-name="ce45" office:value-type="float" office:value="319275184" calcext:value-type="float">
            <text:p><text:s/>319,275,18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9" table:formula="of:=SUM([.E16:.G16])" office:value-type="float" office:value="319275184" calcext:value-type="float">
            <text:p><text:s/>319,275,184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財政部主管</text:p>
          </table:table-cell>
          <table:table-cell table:style-name="ce27"/>
          <table:table-cell table:style-name="ce36"/>
          <table:table-cell table:style-name="ce45" office:value-type="float" office:value="183712611" calcext:value-type="float">
            <text:p><text:s/>183,712,61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49236" calcext:value-type="float">
            <text:p><text:s/>349,236 </text:p>
          </table:table-cell>
          <table:table-cell table:style-name="ce59" table:formula="of:=SUM([.E17:.G17])" office:value-type="float" office:value="184061847" calcext:value-type="float">
            <text:p><text:s/>184,061,847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教育部主管</text:p>
          </table:table-cell>
          <table:table-cell table:style-name="ce27"/>
          <table:table-cell table:style-name="ce36"/>
          <table:table-cell table:style-name="ce45" office:value-type="float" office:value="240601853" calcext:value-type="float">
            <text:p><text:s/>240,601,85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37611" calcext:value-type="float">
            <text:p><text:s/>137,611 </text:p>
          </table:table-cell>
          <table:table-cell table:style-name="ce59" table:formula="of:=SUM([.E18:.G18])" office:value-type="float" office:value="240739464" calcext:value-type="float">
            <text:p><text:s/>240,739,464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法務部主管</text:p>
          </table:table-cell>
          <table:table-cell table:style-name="ce27"/>
          <table:table-cell table:style-name="ce36"/>
          <table:table-cell table:style-name="ce45" office:value-type="float" office:value="31280526" calcext:value-type="float">
            <text:p><text:s/>31,280,52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01883" calcext:value-type="float">
            <text:p><text:s/>301,883 </text:p>
          </table:table-cell>
          <table:table-cell table:style-name="ce59" table:formula="of:=SUM([.E19:.G19])" office:value-type="float" office:value="31582409" calcext:value-type="float">
            <text:p><text:s/>31,582,409 </text:p>
          </table:table-cell>
          <table:table-cell table:style-name="ce27" table:number-columns-repeated="1016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18" office:value-type="string" calcext:value-type="string">
            <text:p>經濟部主管</text:p>
          </table:table-cell>
          <table:table-cell table:style-name="ce28"/>
          <table:table-cell table:style-name="ce36"/>
          <table:table-cell table:style-name="ce45" office:value-type="float" office:value="53219325" calcext:value-type="float">
            <text:p><text:s/>53,219,32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5140" calcext:value-type="float">
            <text:p><text:s/>25,140 </text:p>
          </table:table-cell>
          <table:table-cell table:style-name="ce59" table:formula="of:=SUM([.E20:.G20])" office:value-type="float" office:value="53244465" calcext:value-type="float">
            <text:p><text:s/>53,244,465 </text:p>
          </table:table-cell>
          <table:table-cell table:style-name="ce27" table:number-columns-repeated="1016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9" office:value-type="string" calcext:value-type="string">
            <text:p>交通部主管</text:p>
          </table:table-cell>
          <table:table-cell table:style-name="ce29"/>
          <table:table-cell table:style-name="ce37"/>
          <table:table-cell table:style-name="ce46" office:value-type="float" office:value="109751838" calcext:value-type="float">
            <text:p><text:s/>109,751,83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29097" calcext:value-type="float">
            <text:p><text:s/>129,097 </text:p>
          </table:table-cell>
          <table:table-cell table:style-name="ce60" table:formula="of:=SUM([.E21:.G21])" office:value-type="float" office:value="109880935" calcext:value-type="float">
            <text:p><text:s/>109,880,935 </text:p>
          </table:table-cell>
          <table:table-cell table:style-name="ce27" table:number-columns-repeated="1016"/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勞動部主管</text:p>
          </table:table-cell>
          <table:table-cell table:style-name="ce30"/>
          <table:table-cell table:style-name="ce38"/>
          <table:table-cell table:style-name="ce45" office:value-type="float" office:value="123439560" calcext:value-type="float">
            <text:p><text:s/>123,439,56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5034" calcext:value-type="float">
            <text:p><text:s/>85,034 </text:p>
          </table:table-cell>
          <table:table-cell table:style-name="ce58" table:formula="of:=SUM([.E22:.G22])" office:value-type="float" office:value="123524594" calcext:value-type="float">
            <text:p><text:s/>123,524,594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蒙藏委員會主管</text:p>
          </table:table-cell>
          <table:table-cell table:style-name="ce27"/>
          <table:table-cell table:style-name="ce36"/>
          <table:table-cell table:style-name="ce45" office:value-type="float" office:value="115105" calcext:value-type="float">
            <text:p><text:s/>115,10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9" table:formula="of:=SUM([.E23:.G23])" office:value-type="float" office:value="115105" calcext:value-type="float">
            <text:p><text:s/>115,105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僑務委員會主管</text:p>
          </table:table-cell>
          <table:table-cell table:style-name="ce27"/>
          <table:table-cell table:style-name="ce36"/>
          <table:table-cell table:style-name="ce45" office:value-type="float" office:value="1317250" calcext:value-type="float">
            <text:p><text:s/>1,317,2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00000" calcext:value-type="float">
            <text:p><text:s/>300,000 </text:p>
          </table:table-cell>
          <table:table-cell table:style-name="ce59" table:formula="of:=SUM([.E24:.G24])" office:value-type="float" office:value="1617250" calcext:value-type="float">
            <text:p><text:s/>1,617,250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原子能委員會主管</text:p>
          </table:table-cell>
          <table:table-cell table:style-name="ce27"/>
          <table:table-cell table:style-name="ce36"/>
          <table:table-cell table:style-name="ce45" office:value-type="float" office:value="2721300" calcext:value-type="float">
            <text:p><text:s/>2,721,30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9" table:formula="of:=SUM([.E25:.G25])" office:value-type="float" office:value="2721300" calcext:value-type="float">
            <text:p><text:s/>2,721,300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農業委員會主管</text:p>
          </table:table-cell>
          <table:table-cell table:style-name="ce27"/>
          <table:table-cell table:style-name="ce36"/>
          <table:table-cell table:style-name="ce45" office:value-type="float" office:value="119166503" calcext:value-type="float">
            <text:p><text:s/>119,166,50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738000" calcext:value-type="float">
            <text:p><text:s/>2,738,000 </text:p>
          </table:table-cell>
          <table:table-cell table:style-name="ce59" table:formula="of:=SUM([.E26:.G26])" office:value-type="float" office:value="121904503" calcext:value-type="float">
            <text:p><text:s/>121,904,503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衛生福利部主管</text:p>
          </table:table-cell>
          <table:table-cell table:style-name="ce27"/>
          <table:table-cell table:style-name="ce36"/>
          <table:table-cell table:style-name="ce45" office:value-type="float" office:value="209475169" calcext:value-type="float">
            <text:p><text:s/>209,475,16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61700" calcext:value-type="float">
            <text:p><text:s/>461,700 </text:p>
          </table:table-cell>
          <table:table-cell table:style-name="ce59" table:formula="of:=SUM([.E27:.G27])" office:value-type="float" office:value="209936869" calcext:value-type="float">
            <text:p><text:s/>209,936,869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環境保護署主管</text:p>
          </table:table-cell>
          <table:table-cell table:style-name="ce27"/>
          <table:table-cell table:style-name="ce36"/>
          <table:table-cell table:style-name="ce45" office:value-type="float" office:value="4646513" calcext:value-type="float">
            <text:p><text:s/>4,646,51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9" table:formula="of:=SUM([.E28:.G28])" office:value-type="float" office:value="4646513" calcext:value-type="float">
            <text:p><text:s/>4,646,513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文化部主管</text:p>
          </table:table-cell>
          <table:table-cell table:style-name="ce27"/>
          <table:table-cell table:style-name="ce36"/>
          <table:table-cell table:style-name="ce45" office:value-type="float" office:value="18852321" calcext:value-type="float">
            <text:p><text:s/>18,852,32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6848" calcext:value-type="float">
            <text:p><text:s/>36,848 </text:p>
          </table:table-cell>
          <table:table-cell table:style-name="ce59" table:formula="of:=SUM([.E29:.G29])" office:value-type="float" office:value="18889169" calcext:value-type="float">
            <text:p><text:s/>18,889,169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海岸巡防署主管</text:p>
          </table:table-cell>
          <table:table-cell table:style-name="ce31"/>
          <table:table-cell table:style-name="ce39"/>
          <table:table-cell table:style-name="ce45" office:value-type="float" office:value="14052158" calcext:value-type="float">
            <text:p><text:s/>14,052,15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82136" calcext:value-type="float">
            <text:p><text:s/>282,136 </text:p>
          </table:table-cell>
          <table:table-cell table:style-name="ce59" table:formula="of:=SUM([.E30:.G30])" office:value-type="float" office:value="14334294" calcext:value-type="float">
            <text:p><text:s/>14,334,294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科技部主管</text:p>
          </table:table-cell>
          <table:table-cell table:style-name="ce27"/>
          <table:table-cell table:style-name="ce36"/>
          <table:table-cell table:style-name="ce45" office:value-type="float" office:value="50209803" calcext:value-type="float">
            <text:p><text:s/>50,209,80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9" table:formula="of:=SUM([.E31:.G31])" office:value-type="float" office:value="50209803" calcext:value-type="float">
            <text:p><text:s/>50,209,803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金融監督管理委員會主管</text:p>
          </table:table-cell>
          <table:table-cell table:style-name="ce31"/>
          <table:table-cell table:style-name="ce39"/>
          <table:table-cell table:style-name="ce45" office:value-type="float" office:value="1431812" calcext:value-type="float">
            <text:p><text:s/>1,431,81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9" table:formula="of:=SUM([.E32:.G32])" office:value-type="float" office:value="1431812" calcext:value-type="float">
            <text:p><text:s/>1,431,812 </text:p>
          </table:table-cell>
          <table:table-cell table:style-name="ce27" table:number-columns-repeated="1016"/>
        </table:table-row>
        <table:table-row table:style-name="ro3">
          <table:table-cell table:style-name="ce7" office:value-type="float" office:value="26" calcext:value-type="float" table:number-columns-spanned="1" table:number-rows-spanned="2">
            <text:p>26</text:p>
          </table:table-cell>
          <table:table-cell table:style-name="ce21" office:value-type="string" calcext:value-type="string">
            <text:p>國軍退除役官兵輔導委</text:p>
          </table:table-cell>
          <table:table-cell table:style-name="ce32"/>
          <table:table-cell table:style-name="ce40"/>
          <table:table-cell table:style-name="ce45" office:value-type="float" office:value="117385406" calcext:value-type="float" table:number-columns-spanned="1" table:number-rows-spanned="2">
            <text:p><text:s/>117,385,406 </text:p>
          </table:table-cell>
          <table:table-cell table:style-name="ce50" office:value-type="float" office:value="0" calcext:value-type="float" table:number-columns-spanned="1" table:number-rows-spanned="2">
            <text:p><text:s/>- </text:p>
          </table:table-cell>
          <table:table-cell table:style-name="ce50" office:value-type="float" office:value="391054" calcext:value-type="float" table:number-columns-spanned="1" table:number-rows-spanned="2">
            <text:p><text:s/>391,054 </text:p>
          </table:table-cell>
          <table:table-cell table:style-name="ce61" table:formula="of:=SUM([.E33:.G33])" office:value-type="float" office:value="117776460" calcext:value-type="float" table:number-columns-spanned="1" table:number-rows-spanned="2">
            <text:p><text:s/>117,776,460 </text:p>
          </table:table-cell>
          <table:table-cell table:style-name="ce27" table:number-columns-repeated="1016"/>
        </table:table-row>
        <table:table-row table:style-name="ro3">
          <table:covered-table-cell table:style-name="ce7"/>
          <table:table-cell table:style-name="ce21" office:value-type="string" calcext:value-type="string">
            <text:p>員會主管</text:p>
          </table:table-cell>
          <table:table-cell table:style-name="ce33"/>
          <table:table-cell table:style-name="ce41"/>
          <table:covered-table-cell table:style-name="ce45"/>
          <table:covered-table-cell table:number-columns-repeated="2" table:style-name="ce50"/>
          <table:covered-table-cell table:style-name="ce61"/>
          <table:table-cell table:style-name="ce27" table:number-columns-repeated="1016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省市地方政府</text:p>
          </table:table-cell>
          <table:table-cell table:style-name="ce27"/>
          <table:table-cell table:style-name="ce36"/>
          <table:table-cell table:style-name="ce45" office:value-type="float" office:value="162537889" calcext:value-type="float">
            <text:p><text:s/>162,537,889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9" table:formula="of:=SUM([.E35:.G35])" office:value-type="float" office:value="162537889" calcext:value-type="float">
            <text:p><text:s/>162,537,889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災害準備金</text:p>
          </table:table-cell>
          <table:table-cell table:style-name="ce31"/>
          <table:table-cell table:style-name="ce39"/>
          <table:table-cell table:style-name="ce45" office:value-type="float" office:value="2000000" calcext:value-type="float">
            <text:p><text:s/>2,000,00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9" table:formula="of:=SUM([.E36:.G36])" office:value-type="float" office:value="2000000" calcext:value-type="float">
            <text:p><text:s/>2,000,000 </text:p>
          </table:table-cell>
          <table:table-cell table:style-name="ce27" table:number-columns-repeated="1016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9" office:value-type="string" calcext:value-type="string">
            <text:p>第二預備金</text:p>
          </table:table-cell>
          <table:table-cell table:style-name="ce29"/>
          <table:table-cell table:style-name="ce42"/>
          <table:table-cell table:style-name="ce46" office:value-type="float" office:value="7400000" calcext:value-type="float">
            <text:p><text:s/>7,400,0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-6193686" calcext:value-type="float">
            <text:p>-6,193,686 </text:p>
          </table:table-cell>
          <table:table-cell table:style-name="ce60" table:formula="of:=SUM([.E37:.G37])" office:value-type="float" office:value="1206314" calcext:value-type="float">
            <text:p><text:s/>1,206,314 </text:p>
          </table:table-cell>
          <table:table-cell table:style-name="ce27" table:number-columns-repeated="1016"/>
        </table:table-row>
        <table:table-row table:style-name="ro6">
          <table:table-cell table:style-name="ce11"/>
          <table:table-cell table:style-name="ce22" table:number-columns-repeated="3"/>
          <table:table-cell table:number-columns-repeated="3"/>
          <table:table-cell table:style-name="ce62" table:formula="of:=[.E38]+[.G3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2"/>
          <table:table-cell table:style-name="ce53"/>
          <table:table-cell table:style-name="ce62" table:formula="of:=[.E39]+[.G3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62" table:formula="of:=[.E40]+[.G4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62" table:formula="of:=[.E41]+[.G4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62" table:formula="of:=[.E42]+[.G4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62" table:formula="of:=[.E43]+[.G4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62" table:formula="of:=[.E44]+[.G4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62" table:formula="of:=[.E45]+[.G4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62" table:formula="of:=[.E46]+[.G4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62" table:formula="of:=[.E47]+[.G4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62" table:formula="of:=[.E48]+[.G4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62" table:formula="of:=[.E49]+[.G4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62" table:formula="of:=[.E50]+[.G5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62" table:formula="of:=[.E51]+[.G5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/>
          <table:table-cell table:style-name="ce22" table:number-columns-repeated="3"/>
          <table:table-cell table:number-columns-repeated="3"/>
          <table:table-cell table:style-name="ce62" table:formula="of:=[.E52]+[.G5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/>
          <table:table-cell table:style-name="ce22" table:number-columns-repeated="3"/>
          <table:table-cell table:number-columns-repeated="3"/>
          <table:table-cell table:style-name="ce62" table:formula="of:=[.E53]+[.G5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54]+[.G5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55]+[.G5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56]+[.G5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57]+[.G5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58]+[.G5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59]+[.G5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60]+[.G6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61]+[.G6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62]+[.G6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63]+[.G6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64]+[.G6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65]+[.G6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66]+[.G6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67]+[.G6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68]+[.G6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69]+[.G6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70]+[.G7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71]+[.G7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72]+[.G7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73]+[.G7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74]+[.G7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75]+[.G7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76]+[.G7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77]+[.G7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78]+[.G7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79]+[.G7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80]+[.G8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81]+[.G8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82]+[.G8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83]+[.G8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84]+[.G8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85]+[.G8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86]+[.G8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87]+[.G8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88]+[.G8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89]+[.G8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90]+[.G9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91]+[.G9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92]+[.G9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93]+[.G9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94]+[.G9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95]+[.G9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96]+[.G9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97]+[.G9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98]+[.G9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99]+[.G9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00]+[.G10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01]+[.G10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02]+[.G10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03]+[.G10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04]+[.G10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05]+[.G10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06]+[.G10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07]+[.G10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08]+[.G10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09]+[.G10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10]+[.G11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11]+[.G11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12]+[.G11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13]+[.G11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14]+[.G11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15]+[.G11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16]+[.G11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17]+[.G11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18]+[.G11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19]+[.G11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20]+[.G12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21]+[.G12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22]+[.G12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23]+[.G12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24]+[.G12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25]+[.G12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26]+[.G12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27]+[.G12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28]+[.G12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29]+[.G12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30]+[.G13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31]+[.G13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32]+[.G13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33]+[.G13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34]+[.G13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35]+[.G13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36]+[.G13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37]+[.G13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38]+[.G13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39]+[.G13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40]+[.G14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41]+[.G14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42]+[.G14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43]+[.G14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44]+[.G14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45]+[.G14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46]+[.G14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47]+[.G14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48]+[.G14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49]+[.G14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50]+[.G15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51]+[.G15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52]+[.G15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53]+[.G15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54]+[.G15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55]+[.G15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56]+[.G15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57]+[.G15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58]+[.G15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59]+[.G15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60]+[.G16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61]+[.G16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62]+[.G16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63]+[.G16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64]+[.G16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65]+[.G16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66]+[.G16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67]+[.G16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68]+[.G16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69]+[.G16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70]+[.G17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71]+[.G17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72]+[.G17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73]+[.G17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74]+[.G17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75]+[.G17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76]+[.G17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77]+[.G17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78]+[.G17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79]+[.G17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80]+[.G18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81]+[.G18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82]+[.G18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83]+[.G18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84]+[.G18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85]+[.G18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86]+[.G18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87]+[.G18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88]+[.G18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89]+[.G18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90]+[.G19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91]+[.G19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92]+[.G19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93]+[.G19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94]+[.G19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95]+[.G19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96]+[.G19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97]+[.G19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98]+[.G19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199]+[.G19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00]+[.G20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01]+[.G20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02]+[.G20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03]+[.G20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04]+[.G20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05]+[.G20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06]+[.G20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07]+[.G20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08]+[.G20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09]+[.G20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10]+[.G21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11]+[.G21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12]+[.G21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13]+[.G21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14]+[.G21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15]+[.G21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16]+[.G21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17]+[.G21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18]+[.G21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19]+[.G21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20]+[.G22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21]+[.G22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22]+[.G22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23]+[.G22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24]+[.G22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25]+[.G22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26]+[.G22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27]+[.G22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28]+[.G22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29]+[.G22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30]+[.G23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31]+[.G23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32]+[.G23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33]+[.G23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34]+[.G23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35]+[.G23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36]+[.G23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37]+[.G23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38]+[.G23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39]+[.G23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40]+[.G24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41]+[.G24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42]+[.G24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43]+[.G24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44]+[.G24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45]+[.G24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46]+[.G24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47]+[.G24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48]+[.G24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49]+[.G24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50]+[.G25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51]+[.G25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52]+[.G25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53]+[.G25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54]+[.G25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55]+[.G25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56]+[.G25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57]+[.G25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58]+[.G25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59]+[.G25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60]+[.G26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61]+[.G26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62]+[.G26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63]+[.G26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64]+[.G26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65]+[.G26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66]+[.G26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67]+[.G26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68]+[.G26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69]+[.G26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70]+[.G27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71]+[.G27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72]+[.G27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73]+[.G27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74]+[.G27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75]+[.G27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76]+[.G27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77]+[.G27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78]+[.G27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79]+[.G27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80]+[.G28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81]+[.G28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82]+[.G28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83]+[.G28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84]+[.G28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85]+[.G28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86]+[.G28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87]+[.G28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88]+[.G28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89]+[.G28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90]+[.G29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91]+[.G29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92]+[.G29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93]+[.G29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94]+[.G29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95]+[.G29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96]+[.G29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97]+[.G29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98]+[.G29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299]+[.G29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00]+[.G30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01]+[.G30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02]+[.G30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03]+[.G30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04]+[.G30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05]+[.G30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06]+[.G30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07]+[.G30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08]+[.G30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09]+[.G30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10]+[.G31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11]+[.G31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12]+[.G31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13]+[.G31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14]+[.G31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15]+[.G31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16]+[.G31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17]+[.G31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18]+[.G31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19]+[.G31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20]+[.G32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21]+[.G32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22]+[.G32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23]+[.G32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24]+[.G32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25]+[.G32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26]+[.G32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27]+[.G32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28]+[.G32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29]+[.G32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30]+[.G33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31]+[.G33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32]+[.G33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33]+[.G33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34]+[.G33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35]+[.G33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36]+[.G33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37]+[.G33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38]+[.G33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39]+[.G33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40]+[.G34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41]+[.G34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42]+[.G34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43]+[.G34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44]+[.G34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45]+[.G34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46]+[.G34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47]+[.G34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48]+[.G34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49]+[.G34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50]+[.G35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51]+[.G35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52]+[.G35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53]+[.G35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54]+[.G35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55]+[.G35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56]+[.G35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57]+[.G35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58]+[.G35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59]+[.G35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60]+[.G36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61]+[.G36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62]+[.G36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63]+[.G36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64]+[.G36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65]+[.G36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66]+[.G36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67]+[.G36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68]+[.G36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69]+[.G36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70]+[.G37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71]+[.G37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72]+[.G37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73]+[.G37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74]+[.G37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75]+[.G37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76]+[.G37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77]+[.G37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78]+[.G37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79]+[.G37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80]+[.G38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81]+[.G38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82]+[.G38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83]+[.G38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84]+[.G38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85]+[.G38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86]+[.G38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87]+[.G38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88]+[.G38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89]+[.G38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90]+[.G39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91]+[.G39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92]+[.G39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93]+[.G39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94]+[.G39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95]+[.G39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96]+[.G39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97]+[.G39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98]+[.G39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399]+[.G39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00]+[.G40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01]+[.G40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02]+[.G40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03]+[.G40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04]+[.G40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05]+[.G40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06]+[.G40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07]+[.G40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08]+[.G40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09]+[.G40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10]+[.G41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11]+[.G41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12]+[.G41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13]+[.G41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14]+[.G41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15]+[.G41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16]+[.G41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17]+[.G41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18]+[.G41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19]+[.G41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20]+[.G42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21]+[.G42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22]+[.G42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23]+[.G42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24]+[.G42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25]+[.G42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26]+[.G42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27]+[.G42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28]+[.G42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29]+[.G42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30]+[.G43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31]+[.G43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32]+[.G43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33]+[.G43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34]+[.G43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35]+[.G43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36]+[.G43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37]+[.G43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38]+[.G43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39]+[.G43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40]+[.G44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41]+[.G44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42]+[.G44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43]+[.G44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44]+[.G44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45]+[.G44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46]+[.G44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47]+[.G44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48]+[.G44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49]+[.G44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50]+[.G45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51]+[.G45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52]+[.G45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53]+[.G45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54]+[.G45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55]+[.G45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56]+[.G45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57]+[.G45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58]+[.G45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59]+[.G45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60]+[.G46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61]+[.G46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62]+[.G46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63]+[.G46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64]+[.G46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65]+[.G46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66]+[.G46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67]+[.G46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68]+[.G46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69]+[.G46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70]+[.G47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71]+[.G47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72]+[.G47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73]+[.G47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74]+[.G47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75]+[.G47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76]+[.G47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77]+[.G47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78]+[.G47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79]+[.G47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80]+[.G48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81]+[.G48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82]+[.G48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83]+[.G48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84]+[.G48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85]+[.G48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86]+[.G48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87]+[.G48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88]+[.G48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89]+[.G48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90]+[.G49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91]+[.G49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92]+[.G49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93]+[.G49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94]+[.G49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95]+[.G49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96]+[.G49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97]+[.G49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98]+[.G49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499]+[.G49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500]+[.G50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501]+[.G50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502]+[.G50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503]+[.G50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504]+[.G50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2" table:formula="of:=[.E505]+[.G505]" office:value-type="float" office:value="0" calcext:value-type="float">
            <text:p>0 </text:p>
          </table:table-cell>
          <table:table-cell table:number-columns-repeated="1016"/>
        </table:table-row>
        <table:table-row table:style-name="ro7" table:number-rows-repeated="10480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P9-10 機關別增減表'.$A$1" table:cell-range-address="$'P9-10 機關別增減表'.$A$1:.$H$37" table:range-usable-as="print-range"/>
          <table:named-range table:name="Excel_BuiltIn_Print_Titles" table:base-cell-address="$'P9-10 機關別增減表'.$A$1" table:cell-range-address="$'P9-10 機關別增減表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first-page-number="9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9-10_20_機關別增減表" style:display-name="PageStyle_P9-10 機關別增減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meta:creation-date>2018-02-08T20:04:21</meta:creation-date>
    <dc:creator>123</dc:creator>
    <dc:date>2018-02-08T20:04:45</dc:date>
    <meta:document-statistic meta:table-count="1" meta:cell-count="660" meta:object-count="0"/>
    <meta:generator>LibreOffice/5.3.7.2$Windows_x86 LibreOffice_project/6b8ed514a9f8b44d37a1b96673cbbdd077e24059</meta:generator>
  </office:meta>
</office:document-meta>
</file>