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P11-13政事別增減表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1-13政事別增減表" table:style-name="ta1" table:print-ranges="'P11-13政事別增減表'.A1:'P11-13政事別增減表'.H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政事別預算增減綜計表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6"/>
            <table:table-cell table:style-name="ce25" office:value-type="string" calcext:value-type="string" table:number-columns-spanned="5" table:number-rows-spanned="2">
              <text:p><text:s text:c="6"/>中華民國106年度</text:p>
            </table:table-cell>
            <table:covered-table-cell table:number-columns-repeated="4" table:style-name="ce33"/>
            <table:table-cell table:style-name="ce55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6"/>
            <table:covered-table-cell table:style-name="ce56"/>
            <table:table-cell table:number-columns-repeated="1016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7"/>
            <table:covered-table-cell table:style-name="ce4"/>
            <table:table-cell table:style-name="ce37" office:value-type="string" calcext:value-type="string" table:number-columns-spanned="1" table:number-rows-spanned="2">
              <text:p>原預算數</text:p>
            </table:table-cell>
            <table:table-cell table:style-name="ce37" office:value-type="string" calcext:value-type="string" table:number-columns-spanned="1" table:number-rows-spanned="2">
              <text:p>追加預算數</text:p>
            </table:table-cell>
            <table:table-cell table:style-name="ce48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7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8" office:value-type="string" calcext:value-type="string" table:number-columns-spanned="3" table:number-rows-spanned="1">
              <text:p>名 <text:s text:c="13"/>稱</text:p>
            </table:table-cell>
            <table:covered-table-cell table:style-name="ce27"/>
            <table:covered-table-cell table:style-name="ce5"/>
            <table:covered-table-cell table:number-columns-repeated="2" table:style-name="ce38"/>
            <table:covered-table-cell table:style-name="ce49"/>
            <table:covered-table-cell table:style-name="ce58"/>
            <table:table-cell table:number-columns-repeated="1016"/>
          </table:table-row>
        </table:table-header-rows>
        <table:table-row table:style-name="ro5">
          <table:table-cell table:style-name="ce6"/>
          <table:table-cell table:style-name="ce19" office:value-type="string" calcext:value-type="string" table:number-columns-spanned="3" table:number-rows-spanned="1">
            <text:p>合 <text:s text:c="12"/>計</text:p>
          </table:table-cell>
          <table:covered-table-cell table:style-name="ce28"/>
          <table:covered-table-cell table:style-name="ce6"/>
          <table:table-cell table:style-name="ce39" table:formula="of:=[.E8]+[.E20]+[.E22]+[.E26]+[.E31]+[.E37]+[.E39]+[.E42]+[.E45]" office:value-type="float" office:value="1973995947" calcext:value-type="float">
            <text:p>1,973,995,947 </text:p>
          </table:table-cell>
          <table:table-cell table:style-name="ce43" table:formula="of:=[.F8]+[.F20]+[.F22]+[.F26]+[.F31]+[.F37]+[.F39]+[.F42]+[.F45]" office:value-type="float" office:value="0" calcext:value-type="float">
            <text:p><text:s/>- </text:p>
          </table:table-cell>
          <table:table-cell table:style-name="ce43" table:formula="of:=[.G8]+[.G20]+[.G22]+[.G26]+[.G31]+[.G37]+[.G39]+[.G42]+[.G45]" office:value-type="float" office:value="0" calcext:value-type="float">
            <text:p><text:s/>- </text:p>
          </table:table-cell>
          <table:table-cell table:style-name="ce59" table:formula="of:=[.H8]+[.H20]+[.H22]+[.H26]+[.H31]+[.H37]+[.H39]+[.H42]+[.H45]" office:value-type="float" office:value="1973995947" calcext:value-type="float">
            <text:p>1,973,995,947 </text:p>
          </table:table-cell>
          <table:table-cell table:style-name="ce64"/>
          <table:table-cell table:style-name="ce13" table:number-columns-repeated="1015"/>
        </table:table-row>
        <table:table-row table:style-name="ro5">
          <table:table-cell table:style-name="ce6"/>
          <table:table-cell table:style-name="ce20" office:value-type="string" calcext:value-type="string">
            <text:p>(1.一般政務支出)</text:p>
          </table:table-cell>
          <table:table-cell table:style-name="ce29"/>
          <table:table-cell table:style-name="ce34"/>
          <table:table-cell table:style-name="ce39" office:value-type="float" office:value="180128272" calcext:value-type="float">
            <text:p>180,128,2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9:.G19])" office:value-type="float" office:value="1570973" calcext:value-type="float">
            <text:p>1,570,973 </text:p>
          </table:table-cell>
          <table:table-cell table:style-name="ce60" table:formula="of:=SUM([.E8:.G8])" office:value-type="float" office:value="181699245" calcext:value-type="float">
            <text:p>181,699,245 </text:p>
          </table:table-cell>
          <table:table-cell table:style-name="ce65"/>
          <table:table-cell table:style-name="ce13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國務支出</text:p>
          </table:table-cell>
          <table:table-cell table:style-name="ce13"/>
          <table:table-cell table:style-name="ce35"/>
          <table:table-cell table:style-name="ce39" office:value-type="float" office:value="1153226" calcext:value-type="float">
            <text:p>1,153,2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9:.G9])" office:value-type="float" office:value="1153226" calcext:value-type="float">
            <text:p>1,153,22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行政支出</text:p>
          </table:table-cell>
          <table:table-cell table:style-name="ce13"/>
          <table:table-cell table:style-name="ce35"/>
          <table:table-cell table:style-name="ce39" office:value-type="float" office:value="5377475" calcext:value-type="float">
            <text:p>5,377,4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53806" calcext:value-type="float">
            <text:p>53,806 </text:p>
          </table:table-cell>
          <table:table-cell table:style-name="ce60" table:formula="of:=SUM([.E10:.G10])" office:value-type="float" office:value="5431281" calcext:value-type="float">
            <text:p>5,431,28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立法支出</text:p>
          </table:table-cell>
          <table:table-cell table:style-name="ce13"/>
          <table:table-cell table:style-name="ce35"/>
          <table:table-cell table:style-name="ce39" office:value-type="float" office:value="3462643" calcext:value-type="float">
            <text:p>3,462,6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11:.G11])" office:value-type="float" office:value="3462643" calcext:value-type="float">
            <text:p>3,462,64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司法支出</text:p>
          </table:table-cell>
          <table:table-cell table:style-name="ce13"/>
          <table:table-cell table:style-name="ce35"/>
          <table:table-cell table:style-name="ce39" office:value-type="float" office:value="51164113" calcext:value-type="float">
            <text:p>51,164,1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301883" calcext:value-type="float">
            <text:p><text:s/>301,883 </text:p>
          </table:table-cell>
          <table:table-cell table:style-name="ce60" table:formula="of:=SUM([.E12:.G12])" office:value-type="float" office:value="51465996" calcext:value-type="float">
            <text:p>51,465,99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考試支出</text:p>
          </table:table-cell>
          <table:table-cell table:style-name="ce13"/>
          <table:table-cell table:style-name="ce35"/>
          <table:table-cell table:style-name="ce39" office:value-type="float" office:value="1569929" calcext:value-type="float">
            <text:p>1,569,9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3068" calcext:value-type="float">
            <text:p><text:s/>3,068 </text:p>
          </table:table-cell>
          <table:table-cell table:style-name="ce60" table:formula="of:=SUM([.E13:.G13])" office:value-type="float" office:value="1572997" calcext:value-type="float">
            <text:p>1,572,99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監察支出</text:p>
          </table:table-cell>
          <table:table-cell table:style-name="ce13"/>
          <table:table-cell table:style-name="ce35"/>
          <table:table-cell table:style-name="ce39" office:value-type="float" office:value="2142315" calcext:value-type="float">
            <text:p>2,142,3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60" table:formula="of:=SUM([.E14:.G14])" office:value-type="float" office:value="2142953" calcext:value-type="float">
            <text:p>2,142,95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民政支出</text:p>
          </table:table-cell>
          <table:table-cell table:style-name="ce13"/>
          <table:table-cell table:style-name="ce35"/>
          <table:table-cell table:style-name="ce39" office:value-type="float" office:value="57450349" calcext:value-type="float">
            <text:p>57,450,3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562342" calcext:value-type="float">
            <text:p><text:s/>562,342 </text:p>
          </table:table-cell>
          <table:table-cell table:style-name="ce60" table:formula="of:=SUM([.E15:.G15])" office:value-type="float" office:value="58012691" calcext:value-type="float">
            <text:p>58,012,69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外交支出</text:p>
          </table:table-cell>
          <table:table-cell table:style-name="ce13"/>
          <table:table-cell table:style-name="ce35"/>
          <table:table-cell table:style-name="ce39" office:value-type="float" office:value="24326123" calcext:value-type="float">
            <text:p>24,326,1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16:.G16])" office:value-type="float" office:value="24326123" calcext:value-type="float">
            <text:p>24,326,12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0" office:value-type="string" calcext:value-type="string">
            <text:p>財務支出</text:p>
          </table:table-cell>
          <table:table-cell table:style-name="ce13"/>
          <table:table-cell table:style-name="ce35"/>
          <table:table-cell table:style-name="ce39" office:value-type="float" office:value="32316620" calcext:value-type="float">
            <text:p>32,316,6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349236" calcext:value-type="float">
            <text:p>349,236 </text:p>
          </table:table-cell>
          <table:table-cell table:style-name="ce60" table:formula="of:=SUM([.E17:.G17])" office:value-type="float" office:value="32665856" calcext:value-type="float">
            <text:p>32,665,85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邊政支出</text:p>
          </table:table-cell>
          <table:table-cell table:style-name="ce13"/>
          <table:table-cell table:style-name="ce35"/>
          <table:table-cell table:style-name="ce39" office:value-type="float" office:value="115105" calcext:value-type="float">
            <text:p>115,1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0" table:formula="of:=SUM([.E18:.G18])" office:value-type="float" office:value="115105" calcext:value-type="float">
            <text:p>115,105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僑務支出</text:p>
          </table:table-cell>
          <table:table-cell table:style-name="ce13"/>
          <table:table-cell table:style-name="ce35"/>
          <table:table-cell table:style-name="ce39" office:value-type="float" office:value="1050374" calcext:value-type="float">
            <text:p>1,050,3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60" table:formula="of:=SUM([.E19:.G19])" office:value-type="float" office:value="1350374" calcext:value-type="float">
            <text:p>1,350,374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2.國防支出)</text:p>
          </table:table-cell>
          <table:table-cell table:style-name="ce29"/>
          <table:table-cell table:style-name="ce34"/>
          <table:table-cell table:style-name="ce39" office:value-type="float" office:value="307871518" calcext:value-type="float">
            <text:p>307,871,5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0" table:formula="of:=SUM([.E20:.G20])" office:value-type="float" office:value="307871518" calcext:value-type="float">
            <text:p>307,871,518 </text:p>
          </table:table-cell>
          <table:table-cell table:style-name="ce13"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國防支出</text:p>
          </table:table-cell>
          <table:table-cell table:style-name="ce30"/>
          <table:table-cell table:style-name="ce36"/>
          <table:table-cell table:style-name="ce40" office:value-type="float" office:value="307871518" calcext:value-type="float">
            <text:p>307,871,51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21:.G21])" office:value-type="float" office:value="307871518" calcext:value-type="float">
            <text:p>307,871,518 </text:p>
          </table:table-cell>
          <table:table-cell table:style-name="ce13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(3.教育科學文化支出)</text:p>
          </table:table-cell>
          <table:table-cell table:style-name="ce31"/>
          <table:table-cell table:style-name="ce34"/>
          <table:table-cell table:style-name="ce39" office:value-type="float" office:value="408867011" calcext:value-type="float">
            <text:p>408,867,0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table:formula="of:=SUM([.G23:.G25])" office:value-type="float" office:value="436102" calcext:value-type="float">
            <text:p>436,102 </text:p>
          </table:table-cell>
          <table:table-cell table:style-name="ce60" table:formula="of:=SUM([.E22:.G22])" office:value-type="float" office:value="409303113" calcext:value-type="float">
            <text:p>409,303,113 </text:p>
          </table:table-cell>
          <table:table-cell table:style-name="ce13" table:number-columns-repeated="1016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教育支出</text:p>
          </table:table-cell>
          <table:table-cell table:style-name="ce13"/>
          <table:table-cell table:style-name="ce35"/>
          <table:table-cell table:style-name="ce39" office:value-type="float" office:value="265114134" calcext:value-type="float">
            <text:p>265,114,1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212805" calcext:value-type="float">
            <text:p><text:s/>212,805 </text:p>
          </table:table-cell>
          <table:table-cell table:style-name="ce60" table:formula="of:=SUM([.E23:.G23])" office:value-type="float" office:value="265326939" calcext:value-type="float">
            <text:p>265,326,939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科學支出</text:p>
          </table:table-cell>
          <table:table-cell table:style-name="ce32"/>
          <table:table-cell table:style-name="ce35"/>
          <table:table-cell table:style-name="ce39" office:value-type="float" office:value="113268124" calcext:value-type="float">
            <text:p>113,268,1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24:.G24])" office:value-type="float" office:value="113268124" calcext:value-type="float">
            <text:p>113,268,124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文化支出</text:p>
          </table:table-cell>
          <table:table-cell table:style-name="ce32"/>
          <table:table-cell table:style-name="ce35"/>
          <table:table-cell table:style-name="ce39" office:value-type="float" office:value="30484753" calcext:value-type="float">
            <text:p>30,484,7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223297" calcext:value-type="float">
            <text:p>223,297 </text:p>
          </table:table-cell>
          <table:table-cell table:style-name="ce60" table:formula="of:=SUM([.E25:.G25])" office:value-type="float" office:value="30708050" calcext:value-type="float">
            <text:p>30,708,050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4.經濟發展支出)</text:p>
          </table:table-cell>
          <table:table-cell table:style-name="ce29"/>
          <table:table-cell table:style-name="ce34"/>
          <table:table-cell table:style-name="ce39" office:value-type="float" office:value="259638943" calcext:value-type="float">
            <text:p>259,638,9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27:.G30])" office:value-type="float" office:value="2892237" calcext:value-type="float">
            <text:p>2,892,237 </text:p>
          </table:table-cell>
          <table:table-cell table:style-name="ce60" table:formula="of:=SUM([.E26:.G26])" office:value-type="float" office:value="262531180" calcext:value-type="float">
            <text:p>262,531,180 </text:p>
          </table:table-cell>
          <table:table-cell table:style-name="ce13" table:number-columns-repeated="1016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農業支出</text:p>
          </table:table-cell>
          <table:table-cell table:style-name="ce13"/>
          <table:table-cell table:style-name="ce35"/>
          <table:table-cell table:style-name="ce39" office:value-type="float" office:value="82186444" calcext:value-type="float">
            <text:p>82,186,4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2738000" calcext:value-type="float">
            <text:p>2,738,000 </text:p>
          </table:table-cell>
          <table:table-cell table:style-name="ce60" table:formula="of:=SUM([.E27:.G27])" office:value-type="float" office:value="84924444" calcext:value-type="float">
            <text:p>84,924,444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工業支出</text:p>
          </table:table-cell>
          <table:table-cell table:style-name="ce32"/>
          <table:table-cell table:style-name="ce35"/>
          <table:table-cell table:style-name="ce39" office:value-type="float" office:value="5944494" calcext:value-type="float">
            <text:p>5,944,4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28:.G28])" office:value-type="float" office:value="5944494" calcext:value-type="float">
            <text:p>5,944,494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交通支出</text:p>
          </table:table-cell>
          <table:table-cell table:style-name="ce32"/>
          <table:table-cell table:style-name="ce35"/>
          <table:table-cell table:style-name="ce39" office:value-type="float" office:value="116106858" calcext:value-type="float">
            <text:p>116,106,8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29:.G29])" office:value-type="float" office:value="116106858" calcext:value-type="float">
            <text:p>116,106,858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其他經濟服務支出</text:p>
          </table:table-cell>
          <table:table-cell table:style-name="ce13"/>
          <table:table-cell table:style-name="ce35"/>
          <table:table-cell table:style-name="ce39" office:value-type="float" office:value="55401147" calcext:value-type="float">
            <text:p>55,401,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154237" calcext:value-type="float">
            <text:p>154,237 </text:p>
          </table:table-cell>
          <table:table-cell table:style-name="ce60" table:formula="of:=SUM([.E30:.G30])" office:value-type="float" office:value="55555384" calcext:value-type="float">
            <text:p>55,555,384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5.社會福利支出)</text:p>
          </table:table-cell>
          <table:table-cell table:style-name="ce29"/>
          <table:table-cell table:style-name="ce34"/>
          <table:table-cell table:style-name="ce39" office:value-type="float" office:value="476533146" calcext:value-type="float">
            <text:p>476,533,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32:.G36])" office:value-type="float" office:value="937788" calcext:value-type="float">
            <text:p>937,788 </text:p>
          </table:table-cell>
          <table:table-cell table:style-name="ce60" table:formula="of:=SUM([.E31:.G31])" office:value-type="float" office:value="477470934" calcext:value-type="float">
            <text:p>477,470,934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社會保險支出</text:p>
          </table:table-cell>
          <table:table-cell table:style-name="ce13"/>
          <table:table-cell table:style-name="ce35"/>
          <table:table-cell table:style-name="ce39" office:value-type="float" office:value="326587418" calcext:value-type="float">
            <text:p>326,587,4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40472" calcext:value-type="float">
            <text:p><text:s/>40,472 </text:p>
          </table:table-cell>
          <table:table-cell table:style-name="ce60" table:formula="of:=SUM([.E32:.G32])" office:value-type="float" office:value="326627890" calcext:value-type="float">
            <text:p>326,627,89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社會救助支出</text:p>
          </table:table-cell>
          <table:table-cell table:style-name="ce13"/>
          <table:table-cell table:style-name="ce35"/>
          <table:table-cell table:style-name="ce39" office:value-type="float" office:value="9278843" calcext:value-type="float">
            <text:p>9,278,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33:.G33])" office:value-type="float" office:value="9278843" calcext:value-type="float">
            <text:p>9,278,84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福利服務支出</text:p>
          </table:table-cell>
          <table:table-cell table:style-name="ce13"/>
          <table:table-cell table:style-name="ce35"/>
          <table:table-cell table:style-name="ce39" office:value-type="float" office:value="118299468" calcext:value-type="float">
            <text:p>118,299,4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461911" calcext:value-type="float">
            <text:p>461,911 </text:p>
          </table:table-cell>
          <table:table-cell table:style-name="ce60" table:formula="of:=SUM([.E34:.G34])" office:value-type="float" office:value="118761379" calcext:value-type="float">
            <text:p>118,761,379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國民就業支出</text:p>
          </table:table-cell>
          <table:table-cell table:style-name="ce13"/>
          <table:table-cell table:style-name="ce35"/>
          <table:table-cell table:style-name="ce39" office:value-type="float" office:value="1795336" calcext:value-type="float">
            <text:p>1,795,3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35:.G35])" office:value-type="float" office:value="1795336" calcext:value-type="float">
            <text:p>1,795,336 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24" calcext:value-type="float">
            <text:p>24</text:p>
          </table:table-cell>
          <table:table-cell table:style-name="ce21" office:value-type="string" calcext:value-type="string">
            <text:p>醫療保健支出</text:p>
          </table:table-cell>
          <table:table-cell table:style-name="ce30"/>
          <table:table-cell table:style-name="ce36"/>
          <table:table-cell table:style-name="ce40" office:value-type="float" office:value="20572081" calcext:value-type="float">
            <text:p>20,572,0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435405" calcext:value-type="float">
            <text:p>435,405 </text:p>
          </table:table-cell>
          <table:table-cell table:style-name="ce61" table:formula="of:=SUM([.E36:.G36])" office:value-type="float" office:value="21007486" calcext:value-type="float">
            <text:p>21,007,486 </text:p>
          </table:table-cell>
          <table:table-cell table:style-name="ce13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(6.社區發展及環境保護支出)</text:p>
          </table:table-cell>
          <table:table-cell table:style-name="ce31"/>
          <table:table-cell table:style-name="ce34"/>
          <table:table-cell table:style-name="ce39" office:value-type="float" office:value="17156817" calcext:value-type="float">
            <text:p>17,156,81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table:formula="of:=SUM([.G38:.G38])" office:value-type="float" office:value="0" calcext:value-type="float">
            <text:p><text:s/>- </text:p>
          </table:table-cell>
          <table:table-cell table:style-name="ce60" table:formula="of:=SUM([.E37:.G37])" office:value-type="float" office:value="17156817" calcext:value-type="float">
            <text:p>17,156,81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環境保護支出</text:p>
          </table:table-cell>
          <table:table-cell table:style-name="ce13"/>
          <table:table-cell table:style-name="ce35"/>
          <table:table-cell table:style-name="ce39" office:value-type="float" office:value="17156817" calcext:value-type="float">
            <text:p>17,156,8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38:.G38])" office:value-type="float" office:value="17156817" calcext:value-type="float">
            <text:p>17,156,817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7.退休撫卹支出)</text:p>
          </table:table-cell>
          <table:table-cell table:style-name="ce29"/>
          <table:table-cell table:style-name="ce34"/>
          <table:table-cell table:style-name="ce39" office:value-type="float" office:value="139839129" calcext:value-type="float">
            <text:p>139,839,1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40:.G41])" office:value-type="float" office:value="356586" calcext:value-type="float">
            <text:p>356,586 </text:p>
          </table:table-cell>
          <table:table-cell table:style-name="ce60" table:formula="of:=SUM([.E39:.G39])" office:value-type="float" office:value="140195715" calcext:value-type="float">
            <text:p>140,195,715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退休撫卹給付支出</text:p>
          </table:table-cell>
          <table:table-cell table:style-name="ce13"/>
          <table:table-cell table:style-name="ce35"/>
          <table:table-cell table:style-name="ce39" office:value-type="float" office:value="139631860" calcext:value-type="float">
            <text:p>139,631,8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356586" calcext:value-type="float">
            <text:p>356,586 </text:p>
          </table:table-cell>
          <table:table-cell table:style-name="ce60" table:formula="of:=SUM([.E40:.G40])" office:value-type="float" office:value="139988446" calcext:value-type="float">
            <text:p>139,988,44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20" office:value-type="string" calcext:value-type="string">
            <text:p>退休撫卹業務支出</text:p>
          </table:table-cell>
          <table:table-cell table:style-name="ce13"/>
          <table:table-cell table:style-name="ce35"/>
          <table:table-cell table:style-name="ce39" office:value-type="float" office:value="207269" calcext:value-type="float">
            <text:p>207,2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1:.G41])" office:value-type="float" office:value="207269" calcext:value-type="float">
            <text:p>207,269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8.債務支出)</text:p>
          </table:table-cell>
          <table:table-cell table:style-name="ce29"/>
          <table:table-cell table:style-name="ce34"/>
          <table:table-cell table:style-name="ce39" office:value-type="float" office:value="112155738" calcext:value-type="float">
            <text:p>112,155,7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table:formula="of:=SUM([.G43:.G44])" office:value-type="float" office:value="0" calcext:value-type="float">
            <text:p><text:s/>- </text:p>
          </table:table-cell>
          <table:table-cell table:style-name="ce60" table:formula="of:=SUM([.E42:.G42])" office:value-type="float" office:value="112155738" calcext:value-type="float">
            <text:p>112,155,738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債務付息支出</text:p>
          </table:table-cell>
          <table:table-cell table:style-name="ce32"/>
          <table:table-cell table:style-name="ce35"/>
          <table:table-cell table:style-name="ce39" office:value-type="float" office:value="111748086" calcext:value-type="float">
            <text:p>111,748,08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3:.G43])" office:value-type="float" office:value="111748086" calcext:value-type="float">
            <text:p>111,748,08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還本付息事務支出</text:p>
          </table:table-cell>
          <table:table-cell table:style-name="ce32"/>
          <table:table-cell table:style-name="ce35"/>
          <table:table-cell table:style-name="ce39" office:value-type="float" office:value="407652" calcext:value-type="float">
            <text:p>407,6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4:.G44])" office:value-type="float" office:value="407652" calcext:value-type="float">
            <text:p>407,652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9.一般補助及其他支出)</text:p>
          </table:table-cell>
          <table:table-cell table:style-name="ce29"/>
          <table:table-cell table:style-name="ce34"/>
          <table:table-cell table:style-name="ce39" office:value-type="float" office:value="71805373" calcext:value-type="float">
            <text:p>71,805,3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46:.G49])" office:value-type="float" office:value="-6193686" calcext:value-type="float">
            <text:p>-6,193,686 </text:p>
          </table:table-cell>
          <table:table-cell table:style-name="ce60" table:formula="of:=SUM([.H46:.H49])" office:value-type="float" office:value="65611687" calcext:value-type="float">
            <text:p>65,611,68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專案補助支出</text:p>
          </table:table-cell>
          <table:table-cell table:style-name="ce13"/>
          <table:table-cell table:style-name="ce35"/>
          <table:table-cell table:style-name="ce39" office:value-type="float" office:value="34910003" calcext:value-type="float">
            <text:p>34,910,0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6:.G46])" office:value-type="float" office:value="34910003" calcext:value-type="float">
            <text:p>34,910,00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平衡預算補助支出</text:p>
          </table:table-cell>
          <table:table-cell table:style-name="ce13"/>
          <table:table-cell table:style-name="ce35"/>
          <table:table-cell table:style-name="ce39" office:value-type="float" office:value="24405280" calcext:value-type="float">
            <text:p>24,405,2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7:.G47])" office:value-type="float" office:value="24405280" calcext:value-type="float">
            <text:p>24,405,28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其他支出</text:p>
          </table:table-cell>
          <table:table-cell table:style-name="ce13"/>
          <table:table-cell table:style-name="ce35"/>
          <table:table-cell table:style-name="ce39" office:value-type="float" office:value="5090090" calcext:value-type="float">
            <text:p>5,090,0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8:.G48])" office:value-type="float" office:value="5090090" calcext:value-type="float">
            <text:p>5,090,09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第二預備金</text:p>
          </table:table-cell>
          <table:table-cell table:style-name="ce13"/>
          <table:table-cell table:style-name="ce35"/>
          <table:table-cell table:style-name="ce39" office:value-type="float" office:value="7400000" calcext:value-type="float">
            <text:p>7,400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-([.G8]+[.G20]+[.G22]+[.G26]+[.G31]+[.G37]+[.G39]+[.G42]+[.G48])" office:value-type="float" office:value="-6193686" calcext:value-type="float">
            <text:p>-6,193,686 </text:p>
          </table:table-cell>
          <table:table-cell table:style-name="ce60" table:formula="of:=SUM([.E49:.G49])" office:value-type="float" office:value="1206314" calcext:value-type="float">
            <text:p>1,206,314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3"/>
          <table:table-cell table:style-name="ce13"/>
          <table:table-cell table:style-name="ce35"/>
          <table:table-cell table:style-name="ce41"/>
          <table:table-cell table:style-name="ce46"/>
          <table:table-cell table:style-name="ce52"/>
          <table:table-cell table:style-name="ce62"/>
          <table:table-cell table:style-name="ce13" table:number-columns-repeated="1016"/>
        </table:table-row>
        <table:table-row table:style-name="ro5">
          <table:table-cell table:style-name="ce12"/>
          <table:table-cell table:style-name="ce24"/>
          <table:table-cell table:style-name="ce30"/>
          <table:table-cell table:style-name="ce36"/>
          <table:table-cell table:style-name="ce42"/>
          <table:table-cell table:style-name="ce47"/>
          <table:table-cell table:style-name="ce53"/>
          <table:table-cell table:style-name="ce63"/>
          <table:table-cell table:style-name="ce13" table:number-columns-repeated="1016"/>
        </table:table-row>
        <table:table-row table:style-name="ro7">
          <table:table-cell table:style-name="ce13" table:number-columns-repeated="6"/>
          <table:table-cell table:style-name="ce54" table:number-columns-repeated="2"/>
          <table:table-cell table:style-name="ce13" table:number-columns-repeated="1016"/>
        </table:table-row>
        <table:table-row table:style-name="ro7" table:number-rows-repeated="2">
          <table:table-cell table:style-name="ce13"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11-13政事別增減表'.$A$1" table:cell-range-address="$'P11-13政事別增減表'.$A$1:.$H$51" table:range-usable-as="print-range"/>
          <table:named-range table:name="Excel_BuiltIn_Print_Titles" table:base-cell-address="$'P11-13政事別增減表'.$A$1" table:cell-range-address="$'P11-13政事別增減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11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-13政事別增減表" style:display-name="PageStyle_P11-13政事別增減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8-02-08T20:04:54</meta:creation-date>
    <dc:creator>123</dc:creator>
    <dc:date>2018-02-08T20:05:07</dc:date>
    <meta:document-statistic meta:table-count="1" meta:cell-count="260" meta:object-count="0"/>
    <meta:generator>LibreOffice/5.3.7.2$Windows_x86 LibreOffice_project/6b8ed514a9f8b44d37a1b96673cbbdd077e24059</meta:generator>
  </office:meta>
</office:document-meta>
</file>