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4.55mm" fo:break-before="page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5.82mm" fo:break-before="page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P68_20_補助地方政府彙總表_20_-正式表件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68 補助地方政府彙總表 -正式表件" table:style-name="ta1" table:print-ranges="'P68 補助地方政府彙總表 -正式表件'.A1:'P68 補助地方政府彙總表 -正式表件'.G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中央政府總預算</text:p>
            </table:table-cell>
            <table:covered-table-cell table:number-columns-repeated="6" table:style-name="ce13"/>
            <table:table-cell table:style-name="ce63"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第二預備金動支數額補助地方政府經費彙總表</text:p>
            </table:table-cell>
            <table:covered-table-cell table:number-columns-repeated="6" table:style-name="ce13"/>
            <table:table-cell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2">
              <text:p>                           中華民國106年度             <text:span text:style-name="T1">單位：新臺幣千元</text:span>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4">
            <table:covered-table-cell table:number-columns-repeated="7" table:style-name="ce3"/>
            <table:table-cell table:style-name="ce64"/>
            <table:table-cell table:number-columns-repeated="1016"/>
          </table:table-row>
          <table:table-row table:style-name="ro5">
            <table:table-cell table:style-name="ce4" office:value-type="string" calcext:value-type="string" table:number-columns-spanned="3" table:number-rows-spanned="1">
              <text:p>科 <text:s text:c="5"/>目</text:p>
            </table:table-cell>
            <table:covered-table-cell table:number-columns-repeated="2" table:style-name="ce15"/>
            <table:table-cell table:style-name="ce36" office:value-type="string" calcext:value-type="string" table:number-columns-spanned="1" table:number-rows-spanned="2">
              <text:p>補      助</text:p>
              <text:p>各直轄市政府</text:p>
            </table:table-cell>
            <table:table-cell table:style-name="ce36" office:value-type="string" calcext:value-type="string" table:number-columns-spanned="1" table:number-rows-spanned="2">
              <text:p>補助台灣省</text:p>
              <text:p>各縣市政府</text:p>
            </table:table-cell>
            <table:table-cell table:style-name="ce36" office:value-type="string" calcext:value-type="string" table:number-columns-spanned="1" table:number-rows-spanned="2">
              <text:p>補助金門及</text:p>
              <text:p>連江縣政府</text:p>
            </table:table-cell>
            <table:table-cell table:style-name="ce54" office:value-type="string" calcext:value-type="string" table:number-columns-spanned="1" table:number-rows-spanned="2">
              <text:p>合 <text:s text:c="6"/>計</text:p>
            </table:table-cell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款</text:p>
            </table:table-cell>
            <table:table-cell table:style-name="ce16" office:value-type="string" calcext:value-type="string" table:number-columns-spanned="2" table:number-rows-spanned="1">
              <text:p>名 <text:s text:c="3"/>稱</text:p>
            </table:table-cell>
            <table:covered-table-cell table:style-name="ce16"/>
            <table:covered-table-cell table:number-columns-repeated="3" table:style-name="ce37"/>
            <table:covered-table-cell table:style-name="ce55"/>
            <table:table-cell table:number-columns-repeated="1017"/>
          </table:table-row>
          <table:table-row table:style-name="ro7" table:visibility="collapse">
            <table:table-cell table:style-name="ce6"/>
            <table:table-cell table:style-name="ce17"/>
            <table:table-cell table:style-name="ce25"/>
            <table:table-cell table:style-name="ce38" table:number-columns-repeated="2"/>
            <table:table-cell table:style-name="ce49"/>
            <table:table-cell table:style-name="ce17"/>
            <table:table-cell table:style-name="ce65" table:number-columns-repeated="1017"/>
          </table:table-row>
        </table:table-header-rows>
        <table:table-row table:style-name="ro8">
          <table:table-cell table:style-name="ce7"/>
          <table:table-cell table:style-name="ce18" office:value-type="string" calcext:value-type="string" table:number-columns-spanned="2" table:number-rows-spanned="1">
            <text:p>合 <text:s text:c="3"/>計</text:p>
          </table:table-cell>
          <table:covered-table-cell table:style-name="ce26"/>
          <table:table-cell table:style-name="ce39" table:formula="of:=SUM([.D9:.D17])" office:value-type="float" office:value="30064" calcext:value-type="float">
            <text:p>30,064 </text:p>
          </table:table-cell>
          <table:table-cell table:style-name="ce39" table:formula="of:=SUM([.E9:.E17])" office:value-type="float" office:value="4936" calcext:value-type="float">
            <text:p>4,9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SUM([.G9:.G17])" office:value-type="float" office:value="35000" calcext:value-type="float">
            <text:p>35,000 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 table:number-columns-spanned="2" table:number-rows-spanned="1">
            <text:p>衛生福利部主管</text:p>
          </table:table-cell>
          <table:covered-table-cell table:style-name="ce27"/>
          <table:table-cell table:style-name="ce39" table:formula="of:=30064" office:value-type="float" office:value="30064" calcext:value-type="float">
            <text:p>30,064 </text:p>
          </table:table-cell>
          <table:table-cell table:style-name="ce39" office:value-type="float" office:value="4936" calcext:value-type="float">
            <text:p>4,9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SUM([.D9:.F9])" office:value-type="float" office:value="35000" calcext:value-type="float">
            <text:p>35,000 </text:p>
          </table:table-cell>
          <table:table-cell table:style-name="ce67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40" table:number-columns-repeated="3"/>
          <table:table-cell table:style-name="ce56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2"/>
          <table:table-cell table:style-name="ce41" table:number-columns-repeated="2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20"/>
          <table: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2"/>
          <table:table-cell table:style-name="ce41" table:number-columns-repeated="2"/>
          <table:table-cell table:style-name="ce57" table:formula="of:=SUM([.D18:.F18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10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2"/>
          <table:table-cell table:style-name="ce41"/>
          <table:table-cell table:style-name="ce51"/>
          <table:table-cell table:style-name="ce57" table:formula="of:=SUM([.D19:.F19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3"/>
          <table:table-cell table:style-name="ce41"/>
          <table:table-cell table:style-name="ce48"/>
          <table:table-cell table:style-name="ce57"/>
          <table:table-cell table:style-name="ce66" table:number-columns-repeated="1017"/>
        </table:table-row>
        <table:table-row table:style-name="ro12">
          <table:table-cell table:style-name="ce9"/>
          <table:table-cell table:style-name="ce21"/>
          <table:table-cell table:style-name="ce29"/>
          <table:table-cell table:style-name="ce44"/>
          <table:table-cell table:style-name="ce46"/>
          <table:table-cell table:style-name="ce52"/>
          <table:table-cell table:style-name="ce58"/>
          <table:table-cell table:style-name="ce66" table:number-columns-repeated="1017"/>
        </table:table-row>
        <table:table-row table:style-name="ro13">
          <table:table-cell table:style-name="ce10" office:value-type="float" office:value="14" calcext:value-type="float">
            <text:p>14</text:p>
          </table:table-cell>
          <table:table-cell table:style-name="ce22" office:value-type="string" calcext:value-type="string" table:number-columns-spanned="2" table:number-rows-spanned="1">
            <text:p>交通部主管</text:p>
          </table:table-cell>
          <table:covered-table-cell table:style-name="ce30"/>
          <table:table-cell table:style-name="ce45"/>
          <table:table-cell table:number-columns-repeated="2" table:style-name="ce47" office:value-type="string" calcext:value-type="string">
            <text:p>－</text:p>
          </table:table-cell>
          <table:table-cell table:style-name="ce59"/>
          <table:table-cell table:style-name="ce66" table:number-columns-repeated="1017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 table:number-columns-spanned="2" table:number-rows-spanned="1">
            <text:p>蒙藏委員會主管</text:p>
          </table:table-cell>
          <table:covered-table-cell table:style-name="ce31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23:.F23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 table:number-columns-spanned="2" table:number-rows-spanned="1">
            <text:p>僑務委員會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/>
          <table:table-cell table:style-name="ce66" table:number-columns-repeated="1017"/>
        </table:table-row>
        <table:table-row table:style-name="ro14"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23" office:value-type="string" calcext:value-type="string" table:number-columns-spanned="2" table:number-rows-spanned="1">
            <text:p>國軍退除役官兵輔導委</text:p>
          </table:table-cell>
          <table:covered-table-cell table:style-name="ce24"/>
          <table:table-cell table:style-name="ce43" table:number-columns-spanned="1" table:number-rows-spanned="2"/>
          <table:table-cell table:style-name="ce48" office:value-type="string" calcext:value-type="string" table:number-columns-spanned="1" table:number-rows-spanned="2">
            <text:p>－</text:p>
          </table:table-cell>
          <table:table-cell table:style-name="ce41" office:value-type="string" calcext:value-type="string" table:number-columns-spanned="1" table:number-rows-spanned="2">
            <text:p>－</text:p>
          </table:table-cell>
          <table:table-cell table:style-name="ce57" table:formula="of:=SUM([.D25:.F25])" office:value-type="float" office:value="0" calcext:value-type="float" table:number-columns-spanned="1" table:number-rows-spanned="2">
            <text:p>0</text:p>
          </table:table-cell>
          <table:table-cell table:style-name="ce66" table:number-columns-repeated="1017"/>
        </table:table-row>
        <table:table-row table:style-name="ro14">
          <table:covered-table-cell table:style-name="ce8"/>
          <table:table-cell table:style-name="ce23" office:value-type="string" calcext:value-type="string" table:number-columns-spanned="2" table:number-rows-spanned="1">
            <text:p>員會主管</text:p>
          </table:table-cell>
          <table:covered-table-cell table:style-name="ce33"/>
          <table:covered-table-cell table:style-name="ce43"/>
          <table:covered-table-cell table:style-name="ce48"/>
          <table:covered-table-cell table:style-name="ce41"/>
          <table:covered-table-cell table:style-name="ce57"/>
          <table:table-cell table:style-name="ce66" table:number-columns-repeated="1017"/>
        </table:table-row>
        <table:table-row table:style-name="ro9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家科學委員會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27:.F27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 table:number-columns-spanned="2" table:number-rows-spanned="1">
            <text:p>原子能委員會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28:.F28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 table:number-columns-spanned="2" table:number-rows-spanned="1">
            <text:p>農業委員會主管</text:p>
          </table:table-cell>
          <table:covered-table-cell table:style-name="ce32"/>
          <table:table-cell table:style-name="ce43"/>
          <table:table-cell table:style-name="ce41" office:value-type="string" calcext:value-type="string">
            <text:p>－</text:p>
          </table:table-cell>
          <table:table-cell table:style-name="ce41" office:value-type="float" office:value="500000" calcext:value-type="float">
            <text:p>500,000</text:p>
          </table:table-cell>
          <table:table-cell table:style-name="ce60" table:formula="of:=SUM([.D29:.F29])" office:value-type="float" office:value="500000" calcext:value-type="float">
            <text:p>500,00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 table:number-columns-spanned="2" table:number-rows-spanned="1">
            <text:p>勞工委員會主管</text:p>
          </table:table-cell>
          <table:covered-table-cell table:style-name="ce32"/>
          <table:table-cell table:style-name="ce43"/>
          <table:table-cell table:style-name="ce41" office:value-type="string" calcext:value-type="string">
            <text:p>－</text:p>
          </table:table-cell>
          <table:table-cell table:style-name="ce41" office:value-type="float" office:value="50000" calcext:value-type="float">
            <text:p>50,000</text:p>
          </table:table-cell>
          <table:table-cell table:style-name="ce60" table:formula="of:=SUM([.D30:.F30])" office:value-type="float" office:value="50000" calcext:value-type="float">
            <text:p>50,00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 table:number-columns-spanned="2" table:number-rows-spanned="1">
            <text:p>衛生署主管</text:p>
          </table:table-cell>
          <table:covered-table-cell table:style-name="ce32"/>
          <table:table-cell table:style-name="ce43"/>
          <table:table-cell table:style-name="ce41" office:value-type="string" calcext:value-type="string">
            <text:p>－</text:p>
          </table:table-cell>
          <table:table-cell table:style-name="ce41" office:value-type="float" office:value="1720000" calcext:value-type="float">
            <text:p>1,720,000</text:p>
          </table:table-cell>
          <table:table-cell table:style-name="ce60" table:formula="of:=SUM([.D31:.F31])" office:value-type="float" office:value="1720000" calcext:value-type="float">
            <text:p>1,720,00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 table:number-columns-spanned="2" table:number-rows-spanned="1">
            <text:p>環境保護署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32:.F32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 table:number-columns-spanned="2" table:number-rows-spanned="1">
            <text:p>海岸巡防署主管</text:p>
          </table:table-cell>
          <table:covered-table-cell table:style-name="ce32"/>
          <table:table-cell table:style-name="ce43"/>
          <table:table-cell table:style-name="ce41" office:value-type="string" calcext:value-type="string">
            <text:p>－</text:p>
          </table:table-cell>
          <table:table-cell table:style-name="ce41" office:value-type="float" office:value="164589" calcext:value-type="float">
            <text:p>164,589</text:p>
          </table:table-cell>
          <table:table-cell table:style-name="ce60" table:formula="of:=SUM([.D33:.F33])" office:value-type="float" office:value="164589" calcext:value-type="float">
            <text:p>164,589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 table:number-columns-spanned="2" table:number-rows-spanned="1">
            <text:p>省市地方政府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34:.F34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 table:number-columns-spanned="2" table:number-rows-spanned="1">
            <text:p>災害準備金</text:p>
          </table:table-cell>
          <table:covered-table-cell table:style-name="ce34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35:.F35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 table:number-columns-spanned="2" table:number-rows-spanned="1">
            <text:p>第二預備金</text:p>
          </table:table-cell>
          <table:covered-table-cell table:style-name="ce31"/>
          <table:table-cell table:style-name="ce43" office:value-type="float" office:value="8000000" calcext:value-type="float">
            <text:p>8,000,000</text:p>
          </table:table-cell>
          <table:table-cell table:style-name="ce41" office:value-type="string" calcext:value-type="string">
            <text:p>－</text:p>
          </table:table-cell>
          <table:table-cell table:style-name="ce41" office:value-type="float" office:value="-6337929" calcext:value-type="float">
            <text:p>-6,337,929</text:p>
          </table:table-cell>
          <table:table-cell table:style-name="ce60" table:formula="of:=SUM([.D36:.F36])" office:value-type="float" office:value="1662071" calcext:value-type="float">
            <text:p>1,662,071</text:p>
          </table:table-cell>
          <table:table-cell table:style-name="ce66" table:number-columns-repeated="1017"/>
        </table:table-row>
        <table:table-row table:style-name="ro15">
          <table:table-cell table:style-name="ce9"/>
          <table:table-cell table:style-name="ce21" table:number-columns-spanned="2" table:number-rows-spanned="1"/>
          <table:covered-table-cell table:style-name="ce35"/>
          <table:table-cell table:style-name="ce44"/>
          <table:table-cell table:style-name="ce46" table:number-columns-repeated="2"/>
          <table:table-cell table:style-name="ce61"/>
          <table:table-cell table:style-name="ce66" table:number-columns-repeated="1017"/>
        </table:table-row>
        <table:table-row table:style-name="ro16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38]+[.F3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2"/>
          <table:table-cell table:style-name="ce53"/>
          <table:table-cell table:style-name="ce62" table:formula="of:=[.D39]+[.F3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0]+[.F4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1]+[.F4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2]+[.F4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3]+[.F4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4]+[.F4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5]+[.F4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6]+[.F4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7]+[.F4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8]+[.F4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9]+[.F4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50]+[.F5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51]+[.F5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/>
          <table:table-cell table:style-name="ce24" table:number-columns-repeated="2"/>
          <table:table-cell table:number-columns-repeated="3"/>
          <table:table-cell table:style-name="ce62" table:formula="of:=[.D52]+[.F5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/>
          <table:table-cell table:style-name="ce24" table:number-columns-repeated="2"/>
          <table:table-cell table:number-columns-repeated="3"/>
          <table:table-cell table:style-name="ce62" table:formula="of:=[.D53]+[.F5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4]+[.F5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5]+[.F5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6]+[.F5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7]+[.F5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8]+[.F5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9]+[.F5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0]+[.F6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1]+[.F6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2]+[.F6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3]+[.F6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4]+[.F6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5]+[.F6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6]+[.F6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7]+[.F6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8]+[.F6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69]+[.F6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0]+[.F7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1]+[.F7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2]+[.F7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3]+[.F7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4]+[.F7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5]+[.F7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6]+[.F7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7]+[.F7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8]+[.F7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79]+[.F7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0]+[.F8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1]+[.F8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2]+[.F8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3]+[.F8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4]+[.F8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5]+[.F8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6]+[.F8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7]+[.F8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8]+[.F8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89]+[.F8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0]+[.F9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1]+[.F9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2]+[.F9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3]+[.F9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4]+[.F9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5]+[.F9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6]+[.F9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7]+[.F9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8]+[.F9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99]+[.F9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0]+[.F10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1]+[.F10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2]+[.F10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3]+[.F10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4]+[.F10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5]+[.F10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6]+[.F10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7]+[.F10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8]+[.F10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09]+[.F10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0]+[.F11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1]+[.F11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2]+[.F11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3]+[.F11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4]+[.F11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5]+[.F11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6]+[.F11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7]+[.F11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8]+[.F11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19]+[.F11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0]+[.F12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1]+[.F12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2]+[.F12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3]+[.F12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4]+[.F12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5]+[.F12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6]+[.F12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7]+[.F12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8]+[.F12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29]+[.F12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0]+[.F13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1]+[.F13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2]+[.F13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3]+[.F13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4]+[.F13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5]+[.F13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6]+[.F13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7]+[.F13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8]+[.F13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39]+[.F13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0]+[.F14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1]+[.F14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2]+[.F14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3]+[.F14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4]+[.F14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5]+[.F14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6]+[.F14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7]+[.F14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8]+[.F14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49]+[.F14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0]+[.F15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1]+[.F15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2]+[.F15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3]+[.F15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4]+[.F15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5]+[.F15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6]+[.F15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7]+[.F15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8]+[.F15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59]+[.F15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0]+[.F16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1]+[.F16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2]+[.F16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3]+[.F16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4]+[.F16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5]+[.F16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6]+[.F16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7]+[.F16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8]+[.F16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69]+[.F16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0]+[.F17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1]+[.F17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2]+[.F17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3]+[.F17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4]+[.F17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5]+[.F17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6]+[.F17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7]+[.F17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8]+[.F17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79]+[.F17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0]+[.F18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1]+[.F18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2]+[.F18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3]+[.F18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4]+[.F18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5]+[.F18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6]+[.F18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7]+[.F18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8]+[.F18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89]+[.F18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0]+[.F19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1]+[.F19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2]+[.F19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3]+[.F19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4]+[.F19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5]+[.F19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6]+[.F19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7]+[.F19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8]+[.F19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199]+[.F19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0]+[.F20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1]+[.F20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2]+[.F20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3]+[.F20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4]+[.F20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5]+[.F20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6]+[.F20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7]+[.F20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8]+[.F20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09]+[.F20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0]+[.F21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1]+[.F21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2]+[.F21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3]+[.F21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4]+[.F21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5]+[.F21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6]+[.F21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7]+[.F21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8]+[.F21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19]+[.F21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0]+[.F22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1]+[.F22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2]+[.F22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3]+[.F22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4]+[.F22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5]+[.F22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6]+[.F22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7]+[.F22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8]+[.F22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29]+[.F22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0]+[.F23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1]+[.F23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2]+[.F23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3]+[.F23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4]+[.F23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5]+[.F23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6]+[.F23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7]+[.F23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8]+[.F23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39]+[.F23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0]+[.F24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1]+[.F24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2]+[.F24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3]+[.F24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4]+[.F24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5]+[.F24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6]+[.F24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7]+[.F24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8]+[.F24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49]+[.F24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0]+[.F25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1]+[.F25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2]+[.F25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3]+[.F25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4]+[.F25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5]+[.F25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6]+[.F25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7]+[.F25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8]+[.F25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59]+[.F25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0]+[.F26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1]+[.F26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2]+[.F26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3]+[.F26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4]+[.F26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5]+[.F26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6]+[.F26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7]+[.F26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8]+[.F26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69]+[.F26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0]+[.F27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1]+[.F27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2]+[.F27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3]+[.F27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4]+[.F27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5]+[.F27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6]+[.F27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7]+[.F27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8]+[.F27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79]+[.F27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0]+[.F28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1]+[.F28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2]+[.F28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3]+[.F28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4]+[.F28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5]+[.F28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6]+[.F28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7]+[.F28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8]+[.F28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89]+[.F28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0]+[.F29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1]+[.F29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2]+[.F29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3]+[.F29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4]+[.F29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5]+[.F29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6]+[.F29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7]+[.F29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8]+[.F29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299]+[.F29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0]+[.F30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1]+[.F30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2]+[.F30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3]+[.F30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4]+[.F30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5]+[.F30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6]+[.F30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7]+[.F30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8]+[.F30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09]+[.F30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0]+[.F31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1]+[.F31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2]+[.F31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3]+[.F31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4]+[.F31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5]+[.F31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6]+[.F31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7]+[.F31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8]+[.F31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19]+[.F31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0]+[.F32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1]+[.F32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2]+[.F32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3]+[.F32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4]+[.F32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5]+[.F32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6]+[.F32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7]+[.F32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8]+[.F32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29]+[.F32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0]+[.F33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1]+[.F33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2]+[.F33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3]+[.F33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4]+[.F33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5]+[.F33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6]+[.F33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7]+[.F33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8]+[.F33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39]+[.F33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0]+[.F34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1]+[.F34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2]+[.F34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3]+[.F34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4]+[.F34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5]+[.F34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6]+[.F34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7]+[.F34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8]+[.F34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49]+[.F34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0]+[.F35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1]+[.F35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2]+[.F35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3]+[.F35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4]+[.F35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5]+[.F35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6]+[.F35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7]+[.F35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8]+[.F35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59]+[.F35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0]+[.F36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1]+[.F36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2]+[.F36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3]+[.F36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4]+[.F36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5]+[.F36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6]+[.F36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7]+[.F36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8]+[.F36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69]+[.F36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0]+[.F37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1]+[.F37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2]+[.F37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3]+[.F37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4]+[.F37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5]+[.F37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6]+[.F37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7]+[.F37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8]+[.F37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79]+[.F37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0]+[.F38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1]+[.F38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2]+[.F38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3]+[.F38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4]+[.F38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5]+[.F38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6]+[.F38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7]+[.F38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8]+[.F38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89]+[.F38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0]+[.F39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1]+[.F39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2]+[.F39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3]+[.F39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4]+[.F39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5]+[.F39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6]+[.F39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7]+[.F39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8]+[.F39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399]+[.F39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0]+[.F40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1]+[.F40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2]+[.F40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3]+[.F40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4]+[.F40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5]+[.F40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6]+[.F40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7]+[.F40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8]+[.F40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09]+[.F40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0]+[.F41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1]+[.F41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2]+[.F41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3]+[.F41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4]+[.F41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5]+[.F41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6]+[.F41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7]+[.F41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8]+[.F41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19]+[.F41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0]+[.F42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1]+[.F42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2]+[.F42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3]+[.F42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4]+[.F42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5]+[.F42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6]+[.F42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7]+[.F42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8]+[.F42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29]+[.F42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0]+[.F43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1]+[.F43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2]+[.F43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3]+[.F43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4]+[.F43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5]+[.F43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6]+[.F43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7]+[.F43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8]+[.F43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39]+[.F43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0]+[.F44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1]+[.F44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2]+[.F44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3]+[.F44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4]+[.F44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5]+[.F44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6]+[.F44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7]+[.F44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8]+[.F44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49]+[.F44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0]+[.F45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1]+[.F45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2]+[.F45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3]+[.F45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4]+[.F45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5]+[.F45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6]+[.F45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7]+[.F45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8]+[.F45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59]+[.F45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0]+[.F46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1]+[.F46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2]+[.F46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3]+[.F46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4]+[.F46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5]+[.F46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6]+[.F46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7]+[.F46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8]+[.F46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69]+[.F46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0]+[.F47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1]+[.F47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2]+[.F47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3]+[.F47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4]+[.F47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5]+[.F47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6]+[.F47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7]+[.F47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8]+[.F47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79]+[.F47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0]+[.F48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1]+[.F48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2]+[.F48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3]+[.F48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4]+[.F48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5]+[.F48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6]+[.F48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7]+[.F48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8]+[.F48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89]+[.F48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0]+[.F49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1]+[.F49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2]+[.F49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3]+[.F49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4]+[.F49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5]+[.F495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6]+[.F496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7]+[.F497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8]+[.F498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499]+[.F499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00]+[.F500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01]+[.F501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02]+[.F502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03]+[.F503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04]+[.F504]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number-columns-repeated="6"/>
          <table:table-cell table:style-name="ce62" table:formula="of:=[.D505]+[.F505]" office:value-type="float" office:value="0" calcext:value-type="float">
            <text:p>0 </text:p>
          </table:table-cell>
          <table:table-cell table:number-columns-repeated="1017"/>
        </table:table-row>
        <table:table-row table:style-name="ro17" table:number-rows-repeated="104807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P68 補助地方政府彙總表 -正式表件'.$A$1" table:cell-range-address="$'P68 補助地方政府彙總表 -正式表件'.$A$1:.$G$21" table:range-usable-as="print-range"/>
          <table:named-range table:name="Excel_BuiltIn_Print_Titles" table:base-cell-address="$'P68 補助地方政府彙總表 -正式表件'.$A$1" table:cell-range-address="$'P68 補助地方政府彙總表 -正式表件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68_20_補助地方政府彙總表_20_-正式表件" style:display-name="PageStyle_P68 補助地方政府彙總表 -正式表件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2-08T20:06:37</meta:creation-date>
    <dc:creator>123</dc:creator>
    <dc:date>2018-02-08T20:06:48</dc:date>
    <meta:document-statistic meta:table-count="1" meta:cell-count="561" meta:object-count="0"/>
    <meta:generator>LibreOffice/5.3.7.2$Windows_x86 LibreOffice_project/6b8ed514a9f8b44d37a1b96673cbbdd077e24059</meta:generator>
  </office:meta>
</office:document-meta>
</file>