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39.11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page" style:column-width="20.92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69_20_符合70條各款彙總表-正式表件">
      <style:table-properties table:display="true" style:writing-mode="lr-tb" tableooo:tab-color="#ff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千分位_20_2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千分位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千分位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5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千分位_20_2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千分位_20_2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千分位_20_2" style:data-style-name="N149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千分位_20_2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千分位_20_2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千分位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69 符合70條各款彙總表-正式表件" table:style-name="ta1" table:print-ranges="'P69 符合70條各款彙總表-正式表件'.A1:'P69 符合70條各款彙總表-正式表件'.H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61"/>
        <table:table-column table:style-name="co7" table:default-cell-style-name="ce61"/>
        <table:table-column table:style-name="co8" table:number-columns-repeated="2" table:default-cell-style-name="ce11"/>
        <table:table-column table:style-name="co9" table:number-columns-repeated="245" table:default-cell-style-name="ce1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中央政府總預算</text:p>
            </table:table-cell>
            <table:covered-table-cell table:number-columns-repeated="7" table:style-name="ce12"/>
            <table:table-cell table:style-name="ce60" table:number-columns-repeated="2"/>
            <table:table-cell table:style-name="ce71" table:number-columns-repeated="1014"/>
          </table:table-row>
          <table:table-row table:style-name="ro2">
            <table:table-cell table:style-name="ce1" office:value-type="string" calcext:value-type="string" table:number-columns-spanned="8" table:number-rows-spanned="1">
              <text:p>第二預備金動支數額符合預算法第70條各款規定彙總表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3">
            <table:table-cell table:style-name="ce2" office:value-type="string" calcext:value-type="string" table:number-columns-spanned="8" table:number-rows-spanned="2">
              <text:p>                           中華民國106年度             <text:span text:style-name="T1">單位：新臺幣千元</text:span>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4">
            <table:covered-table-cell table:number-columns-repeated="8" table:style-name="ce3"/>
            <table:table-cell table:style-name="ce62"/>
            <table:table-cell table:number-columns-repeated="1015"/>
          </table:table-row>
          <table:table-row table:style-name="ro5">
            <table:table-cell table:style-name="ce4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14"/>
            <table:covered-table-cell table:style-name="ce4"/>
            <table:table-cell table:style-name="ce34" office:value-type="string" calcext:value-type="string" table:number-columns-spanned="3" table:number-rows-spanned="1">
              <text:p>核符預算法第70條</text:p>
            </table:table-cell>
            <table:covered-table-cell table:style-name="ce44"/>
            <table:covered-table-cell table:style-name="ce50"/>
            <table:table-cell table:style-name="ce52" office:value-type="string" calcext:value-type="string" table:number-columns-spanned="1" table:number-rows-spanned="2">
              <text:p>合 <text:s text:c="7"/>計</text:p>
            </table:table-cell>
            <table:table-cell table:number-columns-repeated="1016"/>
          </table:table-row>
          <table:table-row table:style-name="ro6">
            <table:table-cell table:style-name="ce5" office:value-type="string" calcext:value-type="string">
              <text:p>款</text:p>
            </table:table-cell>
            <table:table-cell table:style-name="ce15" office:value-type="string" calcext:value-type="string" table:number-columns-spanned="3" table:number-rows-spanned="1">
              <text:p>名 <text:s text:c="10"/>稱</text:p>
            </table:table-cell>
            <table:covered-table-cell table:style-name="ce22"/>
            <table:covered-table-cell table:style-name="ce5"/>
            <table:table-cell table:style-name="ce35" office:value-type="string" calcext:value-type="string">
              <text:p>第1款</text:p>
            </table:table-cell>
            <table:table-cell table:style-name="ce35" office:value-type="string" calcext:value-type="string">
              <text:p>第2款</text:p>
            </table:table-cell>
            <table:table-cell table:style-name="ce35" office:value-type="string" calcext:value-type="string">
              <text:p>第3款</text:p>
            </table:table-cell>
            <table:covered-table-cell table:style-name="ce53"/>
            <table:table-cell table:number-columns-repeated="1016"/>
          </table:table-row>
        </table:table-header-rows>
        <table:table-row table:style-name="ro7">
          <table:table-cell table:style-name="ce6"/>
          <table:table-cell table:style-name="ce16" office:value-type="string" calcext:value-type="string" table:number-columns-spanned="3" table:number-rows-spanned="1">
            <text:p>合 <text:s text:c="10"/>計</text:p>
          </table:table-cell>
          <table:covered-table-cell table:style-name="ce23"/>
          <table:covered-table-cell table:style-name="ce29"/>
          <table:table-cell table:style-name="ce36" table:formula="of:=SUM([.E8:.E36])" office:value-type="float" office:value="0" calcext:value-type="float">
            <text:p><text:s/>- </text:p>
          </table:table-cell>
          <table:table-cell table:style-name="ce45" table:formula="of:=SUM([.F8:.F36])" office:value-type="float" office:value="5329714" calcext:value-type="float">
            <text:p>5,329,714</text:p>
          </table:table-cell>
          <table:table-cell table:style-name="ce45" table:formula="of:=SUM([.G8:.G36])" office:value-type="float" office:value="863972" calcext:value-type="float">
            <text:p>863,972</text:p>
          </table:table-cell>
          <table:table-cell table:style-name="ce54" table:formula="of:=SUM([.E7:.G7])" office:value-type="float" office:value="6193686" calcext:value-type="float">
            <text:p>6,193,686</text:p>
          </table:table-cell>
          <table:table-cell table:style-name="ce63" table:number-columns-repeated="2"/>
          <table:table-cell table:style-name="ce72"/>
          <table:table-cell table:style-name="ce76" table:number-columns-repeated="1013"/>
        </table:table-row>
        <table:table-row table:style-name="ro1" table:visibility="collapse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 table:number-columns-spanned="3" table:number-rows-spanned="1">
            <text:p>總統府主管</text:p>
          </table:table-cell>
          <table:covered-table-cell table:style-name="ce24"/>
          <table:covered-table-cell table:style-name="ce30"/>
          <table:table-cell table:style-name="ce37" table:number-columns-repeated="2"/>
          <table:table-cell table:style-name="ce40"/>
          <table:table-cell table:style-name="ce54" table:formula="of:=SUM([.E8:.G8])" office:value-type="float" office:value="0" calcext:value-type="float">
            <text:p>0</text:p>
          </table:table-cell>
          <table:table-cell table:style-name="ce63" table:number-columns-repeated="2"/>
          <table:table-cell table:style-name="ce72"/>
          <table:table-cell table:style-name="ce76" table:number-columns-repeated="1013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行政院主管</text:p>
          </table:table-cell>
          <table:covered-table-cell table:style-name="ce25"/>
          <table:covered-table-cell table:style-name="ce31"/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46856" calcext:value-type="float">
            <text:p>46,856</text:p>
          </table:table-cell>
          <table:table-cell table:style-name="ce45" office:value-type="float" office:value="287976" calcext:value-type="float">
            <text:p>287,976</text:p>
          </table:table-cell>
          <table:table-cell table:style-name="ce55" table:formula="of:=SUM([.E9:.G9])" office:value-type="float" office:value="334832" calcext:value-type="float">
            <text:p>334,832</text:p>
          </table:table-cell>
          <table:table-cell table:style-name="ce63" table:number-columns-repeated="2"/>
          <table:table-cell table:style-name="ce73" table:number-columns-repeated="2"/>
          <table:table-cell table:style-name="ce77" table:number-columns-repeated="1012"/>
        </table:table-row>
        <table:table-row table:style-name="ro9" table:visibility="collapse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立法院主管</text:p>
          </table:table-cell>
          <table:covered-table-cell table:style-name="ce24"/>
          <table:covered-table-cell table:style-name="ce30"/>
          <table:table-cell table:style-name="ce37"/>
          <table:table-cell table:style-name="ce40"/>
          <table:table-cell table:style-name="ce37"/>
          <table:table-cell table:style-name="ce54" table:formula="of:=SUM([.E10:.G10])" office:value-type="float" office:value="0" calcext:value-type="float">
            <text:p>0</text:p>
          </table:table-cell>
          <table:table-cell table:style-name="ce63" table:number-columns-repeated="2"/>
          <table:table-cell table:style-name="ce74" table:number-columns-repeated="2"/>
          <table:table-cell table:style-name="ce76" table:number-columns-repeated="1012"/>
        </table:table-row>
        <table:table-row table:style-name="ro9" table:visibility="collapse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司法院主管</text:p>
          </table:table-cell>
          <table:covered-table-cell table:style-name="ce24"/>
          <table:covered-table-cell table:style-name="ce30"/>
          <table:table-cell table:style-name="ce39"/>
          <table:table-cell table:style-name="ce46"/>
          <table:table-cell table:style-name="ce39"/>
          <table:table-cell table:style-name="ce54" table:formula="of:=SUM([.E11:.G11])" office:value-type="float" office:value="0" calcext:value-type="float">
            <text:p>0</text:p>
          </table:table-cell>
          <table:table-cell table:style-name="ce63" table:number-columns-repeated="2"/>
          <table:table-cell table:style-name="ce74" table:number-columns-repeated="2"/>
          <table:table-cell table:style-name="ce76" table:number-columns-repeated="1012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考試院主管</text:p>
          </table:table-cell>
          <table:covered-table-cell table:style-name="ce24"/>
          <table:covered-table-cell table:style-name="ce30"/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356586" calcext:value-type="float">
            <text:p>356,586</text:p>
          </table:table-cell>
          <table:table-cell table:style-name="ce45" office:value-type="float" office:value="3068" calcext:value-type="float">
            <text:p>3,068</text:p>
          </table:table-cell>
          <table:table-cell table:style-name="ce54" table:formula="of:=SUM([.E12:.G12])" office:value-type="float" office:value="359654" calcext:value-type="float">
            <text:p>359,654</text:p>
          </table:table-cell>
          <table:table-cell table:style-name="ce54"/>
          <table:table-cell table:style-name="ce66"/>
          <table:table-cell table:style-name="ce74" table:number-columns-repeated="2"/>
          <table:table-cell table:style-name="ce76" table:number-columns-repeated="1012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 table:number-columns-spanned="3" table:number-rows-spanned="1">
            <text:p>監察院主管</text:p>
          </table:table-cell>
          <table:covered-table-cell table:style-name="ce25"/>
          <table:covered-table-cell table:style-name="ce31"/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638" calcext:value-type="float">
            <text:p>638</text:p>
          </table:table-cell>
          <table:table-cell table:style-name="ce55" table:formula="of:=SUM([.E13:.G13])" office:value-type="float" office:value="638" calcext:value-type="float">
            <text:p>638</text:p>
          </table:table-cell>
          <table:table-cell table:style-name="ce55" table:number-columns-repeated="2"/>
          <table:table-cell table:style-name="ce73" table:number-columns-repeated="2"/>
          <table:table-cell table:style-name="ce77" table:number-columns-repeated="1012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 table:number-columns-spanned="3" table:number-rows-spanned="1">
            <text:p>內政部主管</text:p>
          </table:table-cell>
          <table:covered-table-cell table:style-name="ce24"/>
          <table:covered-table-cell table:style-name="ce30"/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191496" calcext:value-type="float">
            <text:p>191,496</text:p>
          </table:table-cell>
          <table:table-cell table:style-name="ce45" office:value-type="float" office:value="69327" calcext:value-type="float">
            <text:p>69,327</text:p>
          </table:table-cell>
          <table:table-cell table:style-name="ce54" table:formula="of:=SUM([.E14:.G14])" office:value-type="float" office:value="260823" calcext:value-type="float">
            <text:p>260,823</text:p>
          </table:table-cell>
          <table:table-cell table:style-name="ce54"/>
          <table:table-cell table:style-name="ce66"/>
          <table:table-cell table:style-name="ce74" table:number-columns-repeated="2"/>
          <table:table-cell table:style-name="ce76" table:number-columns-repeated="1012"/>
        </table:table-row>
        <table:table-row table:style-name="ro9" table:visibility="collapse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 table:number-columns-spanned="3" table:number-rows-spanned="1">
            <text:p>外交部主管</text:p>
          </table:table-cell>
          <table:covered-table-cell table:style-name="ce24"/>
          <table:covered-table-cell table:style-name="ce30"/>
          <table:table-cell table:style-name="ce39"/>
          <table:table-cell table:style-name="ce40"/>
          <table:table-cell table:style-name="ce39"/>
          <table:table-cell table:style-name="ce54" table:formula="of:=SUM([.E15:.G15])" office:value-type="float" office:value="0" calcext:value-type="float">
            <text:p>0</text:p>
          </table:table-cell>
          <table:table-cell table:style-name="ce63" table:number-columns-repeated="2"/>
          <table:table-cell table:style-name="ce74" table:number-columns-repeated="2"/>
          <table:table-cell table:style-name="ce76" table:number-columns-repeated="1012"/>
        </table:table-row>
        <table:table-row table:style-name="ro9" table:visibility="collapse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 table:number-columns-spanned="3" table:number-rows-spanned="1">
            <text:p>國防部主管</text:p>
          </table:table-cell>
          <table:covered-table-cell table:style-name="ce24"/>
          <table:covered-table-cell table:style-name="ce30"/>
          <table:table-cell table:style-name="ce40" table:number-columns-repeated="2"/>
          <table:table-cell table:style-name="ce37"/>
          <table:table-cell table:style-name="ce54" table:formula="of:=SUM([.E16:.G16])" office:value-type="float" office:value="0" calcext:value-type="float">
            <text:p>0</text:p>
          </table:table-cell>
          <table:table-cell table:style-name="ce63" table:number-columns-repeated="2"/>
          <table:table-cell table:style-name="ce74" table:number-columns-repeated="2"/>
          <table:table-cell table:style-name="ce76" table:number-columns-repeated="1012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 table:number-columns-spanned="3" table:number-rows-spanned="1">
            <text:p>財政部主管</text:p>
          </table:table-cell>
          <table:covered-table-cell table:style-name="ce25"/>
          <table:covered-table-cell table:style-name="ce31"/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234934" calcext:value-type="float">
            <text:p>234,934</text:p>
          </table:table-cell>
          <table:table-cell table:style-name="ce45" office:value-type="float" office:value="114302" calcext:value-type="float">
            <text:p>114,302</text:p>
          </table:table-cell>
          <table:table-cell table:style-name="ce55" table:formula="of:=SUM([.E17:.G17])" office:value-type="float" office:value="349236" calcext:value-type="float">
            <text:p>349,236</text:p>
          </table:table-cell>
          <table:table-cell table:style-name="ce55"/>
          <table:table-cell table:style-name="ce67"/>
          <table:table-cell table:style-name="ce73" table:number-columns-repeated="2"/>
          <table:table-cell table:style-name="ce77" table:number-columns-repeated="1012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 table:number-columns-spanned="3" table:number-rows-spanned="1">
            <text:p>教育部主管</text:p>
          </table:table-cell>
          <table:covered-table-cell table:style-name="ce25"/>
          <table:covered-table-cell table:style-name="ce31"/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137611" calcext:value-type="float">
            <text:p>137,611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5" table:formula="of:=SUM([.E18:.G18])" office:value-type="float" office:value="137611" calcext:value-type="float">
            <text:p>137,611</text:p>
          </table:table-cell>
          <table:table-cell table:style-name="ce55"/>
          <table:table-cell table:style-name="ce68"/>
          <table:table-cell table:style-name="ce73" table:number-columns-repeated="2"/>
          <table:table-cell table:style-name="ce77" table:number-columns-repeated="1012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 table:number-columns-spanned="3" table:number-rows-spanned="1">
            <text:p>法務部主管</text:p>
          </table:table-cell>
          <table:covered-table-cell table:style-name="ce24"/>
          <table:covered-table-cell table:style-name="ce30"/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185298" calcext:value-type="float">
            <text:p>185,298</text:p>
          </table:table-cell>
          <table:table-cell table:style-name="ce45" office:value-type="float" office:value="116585" calcext:value-type="float">
            <text:p>116,585</text:p>
          </table:table-cell>
          <table:table-cell table:style-name="ce54" table:formula="of:=SUM([.E19:.G19])" office:value-type="float" office:value="301883" calcext:value-type="float">
            <text:p>301,883</text:p>
          </table:table-cell>
          <table:table-cell table:style-name="ce54"/>
          <table:table-cell table:style-name="ce69"/>
          <table:table-cell table:style-name="ce74" table:number-columns-repeated="2"/>
          <table:table-cell table:style-name="ce76" table:number-columns-repeated="1012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 table:number-columns-spanned="3" table:number-rows-spanned="1">
            <text:p>經濟部主管</text:p>
          </table:table-cell>
          <table:covered-table-cell table:style-name="ce25"/>
          <table:covered-table-cell table:style-name="ce31"/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25140" calcext:value-type="float">
            <text:p>25,140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5" table:formula="of:=SUM([.E20:.G20])" office:value-type="float" office:value="25140" calcext:value-type="float">
            <text:p>25,140</text:p>
          </table:table-cell>
          <table:table-cell table:style-name="ce55" table:number-columns-repeated="2"/>
          <table:table-cell table:style-name="ce73" table:number-columns-repeated="2"/>
          <table:table-cell table:style-name="ce77" table:number-columns-repeated="1012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 table:number-columns-spanned="3" table:number-rows-spanned="1">
            <text:p>交通部主管</text:p>
          </table:table-cell>
          <table:covered-table-cell table:style-name="ce24"/>
          <table:covered-table-cell table:style-name="ce30"/>
          <table:table-cell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0" office:value-type="float" office:value="129097" calcext:value-type="float">
            <text:p>129,097</text:p>
          </table:table-cell>
          <table:table-cell table:style-name="ce54" table:formula="of:=SUM([.E21:.G21])" office:value-type="float" office:value="129097" calcext:value-type="float">
            <text:p>129,097</text:p>
          </table:table-cell>
          <table:table-cell/>
          <table:table-cell table:style-name="ce54"/>
          <table:table-cell table:style-name="ce74" table:number-columns-repeated="2"/>
          <table:table-cell table:number-columns-repeated="1012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 table:number-columns-spanned="3" table:number-rows-spanned="1">
            <text:p>勞動部主管</text:p>
          </table:table-cell>
          <table:covered-table-cell table:style-name="ce24"/>
          <table:covered-table-cell table:style-name="ce30"/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28700" calcext:value-type="float">
            <text:p>28,700</text:p>
          </table:table-cell>
          <table:table-cell table:style-name="ce40" office:value-type="float" office:value="56334" calcext:value-type="float">
            <text:p>56,334</text:p>
          </table:table-cell>
          <table:table-cell table:style-name="ce54" table:formula="of:=SUM([.E22:.G22])" office:value-type="float" office:value="85034" calcext:value-type="float">
            <text:p>85,034</text:p>
          </table:table-cell>
          <table:table-cell table:style-name="ce54" table:number-columns-repeated="2"/>
          <table:table-cell table:style-name="ce74" table:number-columns-repeated="2"/>
          <table:table-cell table:number-columns-repeated="1012"/>
        </table:table-row>
        <table:table-row table:style-name="ro9" table:visibility="collapse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 table:number-columns-spanned="3" table:number-rows-spanned="1">
            <text:p>蒙藏委員會主管</text:p>
          </table:table-cell>
          <table:covered-table-cell table:style-name="ce24"/>
          <table:covered-table-cell table:style-name="ce30"/>
          <table:table-cell table:style-name="ce37"/>
          <table:table-cell table:style-name="ce40"/>
          <table:table-cell table:style-name="ce37"/>
          <table:table-cell table:style-name="ce54" table:formula="of:=SUM([.E23:.G23])" office:value-type="float" office:value="0" calcext:value-type="float">
            <text:p>0</text:p>
          </table:table-cell>
          <table:table-cell table:number-columns-repeated="2"/>
          <table:table-cell table:style-name="ce74" table:number-columns-repeated="2"/>
          <table:table-cell table:number-columns-repeated="1012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 table:number-columns-spanned="3" table:number-rows-spanned="1">
            <text:p>僑務委員會主管</text:p>
          </table:table-cell>
          <table:covered-table-cell table:style-name="ce24"/>
          <table:covered-table-cell table:style-name="ce30"/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300000" calcext:value-type="float">
            <text:p>300,000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4" table:formula="of:=SUM([.E24:.G24])" office:value-type="float" office:value="300000" calcext:value-type="float">
            <text:p>300,000</text:p>
          </table:table-cell>
          <table:table-cell table:style-name="ce54"/>
          <table:table-cell/>
          <table:table-cell table:style-name="ce74" table:number-columns-repeated="2"/>
          <table:table-cell table:number-columns-repeated="1012"/>
        </table:table-row>
        <table:table-row table:style-name="ro9" table:visibility="collapse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 table:number-columns-spanned="3" table:number-rows-spanned="1">
            <text:p>原子能委員會主管</text:p>
          </table:table-cell>
          <table:covered-table-cell table:style-name="ce24"/>
          <table:covered-table-cell table:style-name="ce30"/>
          <table:table-cell table:style-name="ce37"/>
          <table:table-cell table:style-name="ce40"/>
          <table:table-cell table:style-name="ce36" office:value-type="float" office:value="0" calcext:value-type="float">
            <text:p><text:s/>- </text:p>
          </table:table-cell>
          <table:table-cell table:style-name="ce54" table:formula="of:=SUM([.E25:.G25])" office:value-type="float" office:value="0" calcext:value-type="float">
            <text:p>0</text:p>
          </table:table-cell>
          <table:table-cell table:number-columns-repeated="2"/>
          <table:table-cell table:style-name="ce74" table:number-columns-repeated="2"/>
          <table:table-cell table:number-columns-repeated="1012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 table:number-columns-spanned="3" table:number-rows-spanned="1">
            <text:p>農業委員會主管</text:p>
          </table:table-cell>
          <table:covered-table-cell table:style-name="ce25"/>
          <table:covered-table-cell table:style-name="ce31"/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738000" calcext:value-type="float">
            <text:p>2,738,000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5" table:formula="of:=SUM([.E26:.G26])" office:value-type="float" office:value="2738000" calcext:value-type="float">
            <text:p>2,738,000</text:p>
          </table:table-cell>
          <table:table-cell table:style-name="ce64"/>
          <table:table-cell table:style-name="ce68"/>
          <table:table-cell table:style-name="ce73" table:number-columns-repeated="2"/>
          <table:table-cell table:style-name="ce78" table:number-columns-repeated="1012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 table:number-columns-spanned="3" table:number-rows-spanned="1">
            <text:p>衛生福利部主管</text:p>
          </table:table-cell>
          <table:covered-table-cell table:style-name="ce25"/>
          <table:covered-table-cell table:style-name="ce31"/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417675" calcext:value-type="float">
            <text:p>417,675</text:p>
          </table:table-cell>
          <table:table-cell table:style-name="ce45" office:value-type="float" office:value="44025" calcext:value-type="float">
            <text:p>44,025</text:p>
          </table:table-cell>
          <table:table-cell table:style-name="ce55" table:formula="of:=SUM([.E27:.G27])" office:value-type="float" office:value="461700" calcext:value-type="float">
            <text:p>461,700</text:p>
          </table:table-cell>
          <table:table-cell table:style-name="ce55" table:number-columns-repeated="2"/>
          <table:table-cell table:style-name="ce73" table:number-columns-repeated="2"/>
          <table:table-cell table:style-name="ce78" table:number-columns-repeated="1012"/>
        </table:table-row>
        <table:table-row table:style-name="ro9" table:visibility="collapse">
          <table:table-cell table:style-name="ce9" office:value-type="float" office:value="21" calcext:value-type="float">
            <text:p>21</text:p>
          </table:table-cell>
          <table:table-cell table:style-name="ce18" office:value-type="string" calcext:value-type="string" table:number-columns-spanned="3" table:number-rows-spanned="1">
            <text:p>環境保護署主管</text:p>
          </table:table-cell>
          <table:covered-table-cell table:style-name="ce26"/>
          <table:covered-table-cell table:style-name="ce32"/>
          <table:table-cell table:style-name="ce41"/>
          <table:table-cell table:style-name="ce48"/>
          <table:table-cell table:style-name="ce41"/>
          <table:table-cell table:style-name="ce56" table:formula="of:=SUM([.E28:.G28])" office:value-type="float" office:value="0" calcext:value-type="float">
            <text:p>0</text:p>
          </table:table-cell>
          <table:table-cell table:style-name="ce65" table:number-columns-repeated="2"/>
          <table:table-cell table:style-name="ce75" table:number-columns-repeated="2"/>
          <table:table-cell table:style-name="ce79" table:number-columns-repeated="1012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7" office:value-type="string" calcext:value-type="string" table:number-columns-spanned="3" table:number-rows-spanned="1">
            <text:p>文化部主管</text:p>
          </table:table-cell>
          <table:covered-table-cell table:style-name="ce25"/>
          <table:covered-table-cell table:style-name="ce31"/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36848" calcext:value-type="float">
            <text:p>36,848</text:p>
          </table:table-cell>
          <table:table-cell table:style-name="ce55" table:formula="of:=SUM([.E29:.G29])" office:value-type="float" office:value="36848" calcext:value-type="float">
            <text:p>36,848</text:p>
          </table:table-cell>
          <table:table-cell table:style-name="ce54"/>
          <table:table-cell table:style-name="ce70"/>
          <table:table-cell table:style-name="ce73" table:number-columns-repeated="2"/>
          <table:table-cell table:style-name="ce78" table:number-columns-repeated="1012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7" office:value-type="string" calcext:value-type="string" table:number-columns-spanned="3" table:number-rows-spanned="1">
            <text:p>海岸巡防署主管</text:p>
          </table:table-cell>
          <table:covered-table-cell table:style-name="ce24"/>
          <table:covered-table-cell table:style-name="ce30"/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276364" calcext:value-type="float">
            <text:p>276,364</text:p>
          </table:table-cell>
          <table:table-cell table:style-name="ce45" office:value-type="float" office:value="5772" calcext:value-type="float">
            <text:p>5,772</text:p>
          </table:table-cell>
          <table:table-cell table:style-name="ce54" table:formula="of:=SUM([.E30:.G30])" office:value-type="float" office:value="282136" calcext:value-type="float">
            <text:p>282,136</text:p>
          </table:table-cell>
          <table:table-cell table:style-name="ce54"/>
          <table:table-cell table:style-name="ce66"/>
          <table:table-cell table:style-name="ce74" table:number-columns-repeated="2"/>
          <table:table-cell table:number-columns-repeated="1012"/>
        </table:table-row>
        <table:table-row table:style-name="ro9" table:visibility="collapse">
          <table:table-cell table:style-name="ce7" office:value-type="float" office:value="24" calcext:value-type="float">
            <text:p>24</text:p>
          </table:table-cell>
          <table:table-cell table:style-name="ce17" office:value-type="string" calcext:value-type="string" table:number-columns-spanned="3" table:number-rows-spanned="1">
            <text:p>科技部主管</text:p>
          </table:table-cell>
          <table:covered-table-cell table:style-name="ce24"/>
          <table:covered-table-cell table:style-name="ce30"/>
          <table:table-cell table:style-name="ce37"/>
          <table:table-cell table:style-name="ce40"/>
          <table:table-cell table:style-name="ce37"/>
          <table:table-cell table:style-name="ce54" table:formula="of:=SUM([.E31:.G31])" office:value-type="float" office:value="0" calcext:value-type="float">
            <text:p>0</text:p>
          </table:table-cell>
          <table:table-cell table:number-columns-repeated="2"/>
          <table:table-cell table:style-name="ce74" table:number-columns-repeated="2"/>
          <table:table-cell table:number-columns-repeated="1012"/>
        </table:table-row>
        <table:table-row table:style-name="ro9" table:visibility="collapse">
          <table:table-cell table:style-name="ce7" office:value-type="float" office:value="25" calcext:value-type="float">
            <text:p>25</text:p>
          </table:table-cell>
          <table:table-cell table:style-name="ce17" office:value-type="string" calcext:value-type="string" table:number-columns-spanned="3" table:number-rows-spanned="1">
            <text:p>金融監督管理委員會主管</text:p>
          </table:table-cell>
          <table:covered-table-cell table:style-name="ce24"/>
          <table:covered-table-cell table:style-name="ce30"/>
          <table:table-cell table:style-name="ce37"/>
          <table:table-cell table:style-name="ce40"/>
          <table:table-cell table:style-name="ce37"/>
          <table:table-cell table:style-name="ce54" table:formula="of:=SUM([.E32:.G32])" office:value-type="float" office:value="0" calcext:value-type="float">
            <text:p>0</text:p>
          </table:table-cell>
          <table:table-cell table:number-columns-repeated="2"/>
          <table:table-cell table:style-name="ce74" table:number-columns-repeated="2"/>
          <table:table-cell table:number-columns-repeated="101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 table:number-columns-spanned="3" table:number-rows-spanned="1">
            <text:p>國軍退除役官兵輔導委員會主管</text:p>
          </table:table-cell>
          <table:covered-table-cell table:style-name="ce27"/>
          <table:covered-table-cell table:style-name="ce33"/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391054" calcext:value-type="float">
            <text:p>391,054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SUM([.E33:.G33])" office:value-type="float" office:value="391054" calcext:value-type="float">
            <text:p>391,054</text:p>
          </table:table-cell>
          <table:table-cell table:number-columns-repeated="2"/>
          <table:table-cell table:style-name="ce74" table:number-columns-repeated="2"/>
          <table:table-cell table:number-columns-repeated="1012"/>
        </table:table-row>
        <table:table-row table:style-name="ro9">
          <table:table-cell table:style-name="ce7"/>
          <table:table-cell table:style-name="ce20"/>
          <table:table-cell table:style-name="ce24"/>
          <table:table-cell table:style-name="ce30"/>
          <table:table-cell table:style-name="ce37"/>
          <table:table-cell table:style-name="ce40"/>
          <table:table-cell table:style-name="ce37"/>
          <table:table-cell table:style-name="ce54"/>
          <table:table-cell table:number-columns-repeated="2"/>
          <table:table-cell table:style-name="ce72" table:number-columns-repeated="2"/>
          <table:table-cell table:number-columns-repeated="1012"/>
        </table:table-row>
        <table:table-row table:style-name="ro10"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17" table:number-columns-spanned="3" table:number-rows-spanned="1"/>
          <table:covered-table-cell table:style-name="ce28"/>
          <table:covered-table-cell table:style-name="ce30"/>
          <table:table-cell table:style-name="ce43" office:value-type="float" office:value="0" calcext:value-type="float" table:number-columns-spanned="1" table:number-rows-spanned="2">
            <text:p><text:s/>- </text:p>
          </table:table-cell>
          <table:table-cell table:style-name="ce49" table:number-columns-spanned="1" table:number-rows-spanned="2"/>
          <table:table-cell table:style-name="ce43" office:value-type="float" office:value="0" calcext:value-type="float" table:number-columns-spanned="1" table:number-rows-spanned="2">
            <text:p><text:s/>- </text:p>
          </table:table-cell>
          <table:table-cell table:style-name="ce58" table:formula="of:=SUM([.E35:.G35])" office:value-type="float" office:value="0" calcext:value-type="float" table:number-columns-spanned="1" table:number-rows-spanned="2">
            <text:p>0</text:p>
          </table:table-cell>
          <table:table-cell table:number-columns-repeated="2"/>
          <table:table-cell table:style-name="ce72" table:number-columns-repeated="2"/>
          <table:table-cell table:number-columns-repeated="1012"/>
        </table:table-row>
        <table:table-row table:style-name="ro11">
          <table:covered-table-cell table:style-name="ce10"/>
          <table:table-cell table:style-name="ce19" table:number-columns-spanned="3" table:number-rows-spanned="1"/>
          <table:covered-table-cell table:style-name="ce27"/>
          <table:covered-table-cell table:style-name="ce33"/>
          <table:covered-table-cell table:style-name="ce43"/>
          <table:covered-table-cell table:style-name="ce49"/>
          <table:covered-table-cell table:style-name="ce43"/>
          <table:covered-table-cell table:style-name="ce58"/>
          <table:table-cell table:style-name="ce54" table:number-columns-spanned="1" table:number-rows-spanned="2"/>
          <table:table-cell/>
          <table:table-cell table:style-name="ce72" table:number-columns-repeated="2"/>
          <table:table-cell table:number-columns-repeated="1012"/>
        </table:table-row>
        <table:table-row table:style-name="ro10">
          <table:table-cell/>
          <table:table-cell table:style-name="ce21" table:number-columns-repeated="3"/>
          <table:table-cell table:number-columns-repeated="3"/>
          <table:table-cell table:style-name="ce59" table:formula="of:=[.E37]+[.G37]" office:value-type="float" office:value="0" calcext:value-type="float">
            <text:p>0 </text:p>
          </table:table-cell>
          <table:covered-table-cell table:style-name="ce54"/>
          <table:table-cell table:number-columns-repeated="1015"/>
        </table:table-row>
        <table:table-row table:style-name="ro10">
          <table:table-cell/>
          <table:table-cell table:style-name="ce21" table:number-columns-repeated="3"/>
          <table:table-cell table:number-columns-repeated="3"/>
          <table:table-cell table:style-name="ce59" table:formula="of:=[.E38]+[.G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9]+[.G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0]+[.G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1]+[.G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2]+[.G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3]+[.G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4]+[.G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5]+[.G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6]+[.G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7]+[.G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8]+[.G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9]+[.G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50]+[.G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51]+[.G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52]+[.G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53]+[.G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54]+[.G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55]+[.G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56]+[.G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57]+[.G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58]+[.G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59]+[.G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60]+[.G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61]+[.G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62]+[.G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63]+[.G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64]+[.G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65]+[.G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66]+[.G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67]+[.G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68]+[.G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69]+[.G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70]+[.G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71]+[.G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72]+[.G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73]+[.G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74]+[.G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75]+[.G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76]+[.G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77]+[.G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78]+[.G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79]+[.G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80]+[.G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81]+[.G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82]+[.G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83]+[.G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84]+[.G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85]+[.G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86]+[.G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87]+[.G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88]+[.G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89]+[.G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90]+[.G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91]+[.G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92]+[.G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93]+[.G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94]+[.G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95]+[.G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96]+[.G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97]+[.G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98]+[.G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99]+[.G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00]+[.G1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01]+[.G1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02]+[.G1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03]+[.G1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04]+[.G1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05]+[.G1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06]+[.G1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07]+[.G1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08]+[.G1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09]+[.G1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10]+[.G1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11]+[.G1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12]+[.G1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13]+[.G1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14]+[.G1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15]+[.G1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16]+[.G1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17]+[.G1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18]+[.G1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19]+[.G1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20]+[.G1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21]+[.G1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22]+[.G1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23]+[.G1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24]+[.G1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25]+[.G1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26]+[.G1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27]+[.G1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28]+[.G1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29]+[.G1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30]+[.G1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31]+[.G1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32]+[.G1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33]+[.G1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34]+[.G1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35]+[.G1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36]+[.G1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37]+[.G1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38]+[.G1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39]+[.G1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40]+[.G1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41]+[.G1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42]+[.G1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43]+[.G1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44]+[.G1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45]+[.G1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46]+[.G1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47]+[.G1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48]+[.G1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49]+[.G1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50]+[.G1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51]+[.G1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52]+[.G1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53]+[.G1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54]+[.G1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55]+[.G1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56]+[.G1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57]+[.G1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58]+[.G1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59]+[.G1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60]+[.G1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61]+[.G1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62]+[.G1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63]+[.G1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64]+[.G1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65]+[.G1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66]+[.G1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67]+[.G1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68]+[.G1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69]+[.G1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70]+[.G1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71]+[.G1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72]+[.G1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73]+[.G1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74]+[.G1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75]+[.G1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76]+[.G1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77]+[.G1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78]+[.G1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79]+[.G1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80]+[.G1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81]+[.G1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82]+[.G1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83]+[.G1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84]+[.G1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85]+[.G1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86]+[.G1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87]+[.G1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88]+[.G1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89]+[.G1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90]+[.G1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91]+[.G1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92]+[.G1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93]+[.G1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94]+[.G1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95]+[.G1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96]+[.G1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97]+[.G1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98]+[.G1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199]+[.G1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00]+[.G2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01]+[.G2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02]+[.G2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03]+[.G2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04]+[.G2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05]+[.G2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06]+[.G2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07]+[.G2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08]+[.G2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09]+[.G2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10]+[.G2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11]+[.G2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12]+[.G2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13]+[.G2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14]+[.G2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15]+[.G2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16]+[.G2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17]+[.G2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18]+[.G2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19]+[.G2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20]+[.G2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21]+[.G2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22]+[.G2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23]+[.G2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24]+[.G2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25]+[.G2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26]+[.G2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27]+[.G2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28]+[.G2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29]+[.G2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30]+[.G2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31]+[.G2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32]+[.G2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33]+[.G2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34]+[.G2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35]+[.G2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36]+[.G2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37]+[.G2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38]+[.G2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39]+[.G2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40]+[.G2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41]+[.G2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42]+[.G2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43]+[.G2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44]+[.G2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45]+[.G2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46]+[.G2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47]+[.G2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48]+[.G2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49]+[.G2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50]+[.G2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51]+[.G2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52]+[.G2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53]+[.G2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54]+[.G2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55]+[.G2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56]+[.G2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57]+[.G2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58]+[.G2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59]+[.G2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60]+[.G2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61]+[.G2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62]+[.G2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63]+[.G2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64]+[.G2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65]+[.G2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66]+[.G2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67]+[.G2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68]+[.G2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69]+[.G2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70]+[.G2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71]+[.G2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72]+[.G2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73]+[.G2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74]+[.G2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75]+[.G2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76]+[.G2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77]+[.G2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78]+[.G2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79]+[.G2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80]+[.G2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81]+[.G2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82]+[.G2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83]+[.G2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84]+[.G2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85]+[.G2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86]+[.G2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87]+[.G2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88]+[.G2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89]+[.G2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90]+[.G2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91]+[.G2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92]+[.G2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93]+[.G2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94]+[.G2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95]+[.G2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96]+[.G2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97]+[.G2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98]+[.G2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299]+[.G2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00]+[.G3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01]+[.G3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02]+[.G3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03]+[.G3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04]+[.G3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05]+[.G3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06]+[.G3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07]+[.G3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08]+[.G3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09]+[.G3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10]+[.G3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11]+[.G3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12]+[.G3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13]+[.G3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14]+[.G3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15]+[.G3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16]+[.G3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17]+[.G3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18]+[.G3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19]+[.G3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20]+[.G3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21]+[.G3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22]+[.G3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23]+[.G3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24]+[.G3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25]+[.G3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26]+[.G3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27]+[.G3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28]+[.G3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29]+[.G3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30]+[.G3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31]+[.G3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32]+[.G3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33]+[.G3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34]+[.G3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35]+[.G3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36]+[.G3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37]+[.G3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38]+[.G3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39]+[.G3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40]+[.G3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41]+[.G3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42]+[.G3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43]+[.G3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44]+[.G3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45]+[.G3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46]+[.G3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47]+[.G3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48]+[.G3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49]+[.G3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50]+[.G3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51]+[.G3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52]+[.G3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53]+[.G3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54]+[.G3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55]+[.G3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56]+[.G3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57]+[.G3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58]+[.G3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59]+[.G3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60]+[.G3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61]+[.G3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62]+[.G3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63]+[.G3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64]+[.G3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65]+[.G3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66]+[.G3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67]+[.G3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68]+[.G3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69]+[.G3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70]+[.G3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71]+[.G3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72]+[.G3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73]+[.G3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74]+[.G3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75]+[.G3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76]+[.G3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77]+[.G3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78]+[.G3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79]+[.G3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80]+[.G3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81]+[.G3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82]+[.G3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83]+[.G3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84]+[.G3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85]+[.G3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86]+[.G3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87]+[.G3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88]+[.G3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89]+[.G3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90]+[.G3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91]+[.G3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92]+[.G3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93]+[.G3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94]+[.G3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95]+[.G3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96]+[.G3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97]+[.G3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98]+[.G3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399]+[.G3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00]+[.G4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01]+[.G4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02]+[.G4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03]+[.G4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04]+[.G4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05]+[.G4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06]+[.G4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07]+[.G4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08]+[.G4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09]+[.G4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10]+[.G4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11]+[.G4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12]+[.G4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13]+[.G4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14]+[.G4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15]+[.G4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16]+[.G4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17]+[.G4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18]+[.G4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19]+[.G4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20]+[.G4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21]+[.G4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22]+[.G4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23]+[.G4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24]+[.G4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25]+[.G4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26]+[.G4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27]+[.G4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28]+[.G4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29]+[.G4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30]+[.G4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31]+[.G4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32]+[.G4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33]+[.G4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34]+[.G4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35]+[.G4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36]+[.G4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37]+[.G4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38]+[.G4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39]+[.G4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40]+[.G4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41]+[.G4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42]+[.G4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43]+[.G4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44]+[.G4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45]+[.G4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46]+[.G4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47]+[.G4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48]+[.G4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49]+[.G4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50]+[.G4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51]+[.G4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52]+[.G4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53]+[.G4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54]+[.G4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55]+[.G4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56]+[.G4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57]+[.G4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58]+[.G4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59]+[.G4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60]+[.G4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61]+[.G4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62]+[.G4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63]+[.G4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64]+[.G4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65]+[.G4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66]+[.G4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67]+[.G4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68]+[.G4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69]+[.G4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70]+[.G4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71]+[.G4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72]+[.G4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73]+[.G4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74]+[.G4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75]+[.G4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76]+[.G4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77]+[.G4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78]+[.G4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79]+[.G4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80]+[.G4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81]+[.G4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82]+[.G4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83]+[.G4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84]+[.G4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85]+[.G4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86]+[.G4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87]+[.G4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88]+[.G4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89]+[.G4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9" table:formula="of:=[.E490]+[.G4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 table:number-rows-repeated="10480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69 符合70條各款彙總表-正式表件'.$A$1" table:cell-range-address="$'P69 符合70條各款彙總表-正式表件'.$A$1:.$H$33" table:range-usable-as="print-range"/>
          <table:named-range table:name="Excel_BuiltIn_Print_Titles" table:base-cell-address="$'P69 符合70條各款彙總表-正式表件'.$A$1" table:cell-range-address="$'P69 符合70條各款彙總表-正式表件'.$A$1:.$AMJ$6" table:range-usable-as="repeat-column repeat-row"/>
          <table:named-range table:name="Excel_BuiltIn__FilterDatabase" table:base-cell-address="$'P69 符合70條各款彙總表-正式表件'.$A$1" table:cell-range-address="$'P69 符合70條各款彙總表-正式表件'.$A$6:.$I$6"/>
        </table:named-expressions>
      </table:table>
      <table:named-expressions/>
      <table:database-ranges>
        <table:database-range table:name="__Anonymous_Sheet_DB__0" table:target-range-address="'P69 符合70條各款彙總表-正式表件'.A6:'P69 符合70條各款彙總表-正式表件'.I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5.08mm" fo:margin-left="5.08mm" fo:margin-right="5.08mm" style:first-page-number="69" style:scale-to="100%" style:table-centering="horizontal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1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69_20_符合70條各款彙總表-正式表件" style:display-name="PageStyle_P69 符合70條各款彙總表-正式表件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creation-date>2018-02-08T20:06:55</meta:creation-date>
    <dc:creator>123</dc:creator>
    <dc:date>2018-02-09T11:35:42</dc:date>
    <meta:print-date>2018-02-09T11:35:38</meta:print-date>
    <meta:document-statistic meta:table-count="1" meta:cell-count="601" meta:object-count="0"/>
    <meta:generator>LibreOffice/5.3.7.2$Windows_x86 LibreOffice_project/6b8ed514a9f8b44d37a1b96673cbbdd077e24059</meta:generator>
  </office:meta>
</office:document-meta>
</file>