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8.7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7</text:span><text:span text:style-name="T2">年度</text:span><text:span text:style-name="T3">3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托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8-05-10T19:45:12</dc:date>
    <meta:print-date>2015-09-08T17:13:59</meta:print-date>
    <meta:generator>LibreOffice/6.0.3.2$Windows_x86 LibreOffice_project/8f48d515416608e3a835360314dac7e47fd0b821</meta:generator>
    <meta:document-statistic meta:table-count="1" meta:cell-count="16" meta:object-count="0"/>
  </office:meta>
</office:document-meta>
</file>