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8.7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7</text:span><text:span text:style-name="T2">年度</text:span><text:span text:style-name="T3">6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creator>yenchinho</dc:creator>
    <dc:date>2018-08-20T19:25:14</dc:date>
    <meta:print-date>2015-09-08T17:13:59</meta:print-date>
    <meta:document-statistic meta:table-count="1" meta:cell-count="16" meta:object-count="0"/>
    <meta:generator>NDC_ODF_Application_Tools/1.0.2$Windows_X86_64 LibreOffice_project/e7b18eac6983b57cd36244d0d7751dceefe72182</meta:generator>
  </office:meta>
</office:document-meta>
</file>