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" calcext:value-type="float">
            <text:p>2.4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76" calcext:value-type="float">
            <text:p>1.7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8</text:span><text:span text:style-name="T8">月</text:span><text:span text:style-name="T9">Ⓟ</text:span></text:p>
          </table:table-cell>
          <table:table-cell table:style-name="ce19" office:value-type="float" office:value="2.02" calcext:value-type="float">
            <text:p>2.0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32" calcext:value-type="float">
            <text:p>1.32</text:p>
          </table:table-cell>
          <table:table-cell table:number-columns-repeated="2" table:style-name="ce25" office:value-type="float" office:value="2.3" calcext:value-type="float">
            <text:p>2.30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6">月</text:span><text:span text:style-name="T9">Ⓡ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6">月</text:span><text:span text:style-name="T9">Ⓟ</text:span></text:p>
          </table:table-cell>
          <table:table-cell table:style-name="ce19" office:value-type="float" office:value="2.44" calcext:value-type="float">
            <text:p>2.4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-1.28" calcext:value-type="float">
            <text:p>-1.28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0.0600000000000001" calcext:value-type="float">
            <text:p>0.06</text:p>
          </table:table-cell>
          <table:table-cell table:style-name="ce19" office:value-type="float" office:value="-0.0800000000000001" calcext:value-type="float">
            <text:p>-0.08</text:p>
          </table:table-cell>
          <table:table-cell table:style-name="ce19" office:value-type="float" office:value="0.0999999999999999" calcext:value-type="float">
            <text:p>0.10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0.0600000000000001" calcext:value-type="float">
            <text:p>0.0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0300000000000002" calcext:value-type="float">
            <text:p>0.03</text:p>
          </table:table-cell>
          <table:table-cell table:style-name="ce19" office:value-type="float" office:value="0.00999999999999995" calcext:value-type="float">
            <text:p>0.01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0600000000000001" calcext:value-type="float">
            <text:p>-0.06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0800000000000001" calcext:value-type="float">
            <text:p>0.08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1.06" calcext:value-type="float">
            <text:p>-1.06</text:p>
          </table:table-cell>
          <table:table-cell table:style-name="ce19" office:value-type="float" office:value="0.0500000000000003" calcext:value-type="float">
            <text:p>0.05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33" calcext:value-type="float">
            <text:p>-0.3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0.0100000000000002" calcext:value-type="float">
            <text:p>0.01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0.0700000000000003" calcext:value-type="float">
            <text:p>-0.07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-0.0700000000000001" calcext:value-type="float">
            <text:p>-0.07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0.0700000000000001" calcext:value-type="float">
            <text:p>0.07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0.0999999999999996" calcext:value-type="float">
            <text:p>0.10</text:p>
          </table:table-cell>
          <table:table-cell table:style-name="ce21" office:value-type="float" office:value="-0.0899999999999999" calcext:value-type="float">
            <text:p>-0.09</text:p>
          </table:table-cell>
          <table:table-cell table:style-name="ce21" office:value-type="float" office:value="-0.45" calcext:value-type="float">
            <text:p>-0.45</text:p>
          </table:table-cell>
          <table:table-cell table:style-name="ce21" office:value-type="float" office:value="0.0700000000000001" calcext:value-type="float">
            <text:p>0.07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-0.1" calcext:value-type="float">
            <text:p>-0.1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0-15T03:34:34</meta:creation-date>
    <dc:date>2019-10-15T03:34:38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