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8</text:span><text:span text:style-name="T8">月</text:span><text:span text:style-name="T9">Ⓟ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6">月</text:span><text:span text:style-name="T9">Ⓡ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6">月</text:span><text:span text:style-name="T9">Ⓟ</text:span></text:p>
          </table:table-cell>
          <table:table-cell table:style-name="ce19" office:value-type="float" office:value="2.33" calcext:value-type="float">
            <text:p>2.3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08" calcext:value-type="float">
            <text:p>2.0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1.01" calcext:value-type="float">
            <text:p>-1.0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1.26" calcext:value-type="float">
            <text:p>-1.26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-2.88" calcext:value-type="float">
            <text:p>-2.88</text:p>
          </table:table-cell>
          <table:table-cell table:style-name="ce19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1.03" calcext:value-type="float">
            <text:p>-1.03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0199999999999996" calcext:value-type="float">
            <text:p>0.02</text:p>
          </table:table-cell>
          <table:table-cell table:style-name="ce19" office:value-type="float" office:value="-0.58" calcext:value-type="float">
            <text:p>-0.5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0300000000000002" calcext:value-type="float">
            <text:p>0.0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0999999999999996" calcext:value-type="float">
            <text:p>-0.10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399999999999996" calcext:value-type="float">
            <text:p>-0.04</text:p>
          </table:table-cell>
          <table:table-cell table:style-name="ce21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4:23</meta:creation-date>
    <dc:date>2019-10-15T03:34:2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