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31.63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58.9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name-asian="標楷體" style:font-size-asian="16pt" style:font-style-asian="normal" style:font-weight-asian="bold" style:font-name-complex="Arial" style:font-size-complex="16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Arial" style:font-name-complex="Ari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標楷體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1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8</text:span><text:span text:style-name="T2">年度</text:span><text:span text:style-name="T3">10</text:span><text:span text:style-name="T4">月份依預算法第</text:span><text:span text:style-name="T5">62</text:span><text:span text:style-name="T2">條之</text:span><text:span text:style-name="T5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1" table:number-columns-repeated="7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6">/</text:span><text:span text:style-name="T7">媒體名稱</text:span><text:span text:style-name="T8">/</text:span><text:span text:style-name="T7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託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2"/>
          <table:table-cell table:style-name="ce22"/>
          <table:table-cell table:style-name="ce23"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.01mm" fo:margin-right="1.01mm" style:first-page-number="continue" style:scale-to="9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 style:data-style-name="N2" text:time-value="10:43:47.4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date>2019-11-05T10:46:28.135000000</dc:date>
    <meta:generator>NDC_ODF_Application_Tools/1.0.3$Windows_X86_64 LibreOffice_project/8ad3e16aadc5e73175a2d44b1abec8638aa18880</meta:generator>
    <meta:editing-duration>PT4M43S</meta:editing-duration>
    <meta:editing-cycles>6</meta:editing-cycles>
    <meta:document-statistic meta:table-count="1" meta:cell-count="16" meta:object-count="0"/>
  </office:meta>
</office:document-meta>
</file>