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8.92cm"/>
    </style:style>
    <style:style style:name="co6" style:family="table-column">
      <style:table-column-properties fo:break-before="auto" style:column-width="9.218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6.678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4.427cm" fo:break-before="auto" style:use-optimal-row-height="false"/>
    </style:style>
    <style:style style:name="ro6" style:family="table-row">
      <style:table-row-properties style:row-height="2.521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6.37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月" table:style-name="ta1" table:print-ranges="5月.A1:5月.L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31"/>
        <table:table-column table:style-name="co9" table:default-cell-style-name="ce8"/>
        <table:table-column table:style-name="co10" table:default-cell-style-name="ce8"/>
        <table:table-column table:style-name="co11" table:number-columns-repeated="244" table:default-cell-style-name="ce8"/>
        <table:table-header-rows>
          <table:table-row table:style-name="ro1">
            <table:table-cell table:style-name="ce1" office:value-type="string" table:number-columns-spanned="12" table:number-rows-spanned="1">
              <text:p>行政院主計總處106年度5月份依預算法第 62 條之 1 辦理政策宣導相關之廣告調查表</text:p>
            </table:table-cell>
            <table:covered-table-cell table:number-columns-repeated="11" table:style-name="ce9"/>
            <table:table-cell table:number-columns-repeated="244"/>
          </table:table-row>
          <table:table-row table:style-name="ro2">
            <table:table-cell table:style-name="ce2" table:number-columns-spanned="2" table:number-rows-spanned="1"/>
            <table:covered-table-cell table:style-name="ce10"/>
            <table:table-cell table:style-name="ce16" table:number-columns-repeated="7"/>
            <table:table-cell table:style-name="ce25" office:value-type="string" table:number-columns-spanned="3" table:number-rows-spanned="1">
              <text:p>單位：新臺幣元</text:p>
            </table:table-cell>
            <table:covered-table-cell table:number-columns-repeated="2" table:style-name="ce32"/>
            <table:table-cell table:number-columns-repeated="244"/>
          </table:table-row>
          <table:table-row table:style-name="ro3">
            <table:table-cell table:style-name="ce3" office:value-type="string">
              <text:p>項次</text:p>
            </table:table-cell>
            <table:table-cell table:style-name="ce11" office:value-type="string">
              <text:p>宣導內容</text:p>
            </table:table-cell>
            <table:table-cell table:style-name="ce17" office:value-type="string">
              <text:p>宣導標題</text:p>
            </table:table-cell>
            <table:table-cell table:style-name="ce11" office:value-type="string">
              <text:p>媒體形式</text:p>
            </table:table-cell>
            <table:table-cell table:style-name="ce11" office:value-type="string">
              <text:p>日期/媒體名稱/版面（或播出時間）</text:p>
            </table:table-cell>
            <table:table-cell table:style-name="ce11" office:value-type="string">
              <text:p>次數</text:p>
              <text:p>(已執行內容)</text:p>
            </table:table-cell>
            <table:table-cell table:style-name="ce11" office:value-type="string">
              <text:p>標示「廣告」情形</text:p>
            </table:table-cell>
            <table:table-cell table:style-name="ce11" office:value-type="string">
              <text:p>揭示「機關、單位名稱」情形</text:p>
            </table:table-cell>
            <table:table-cell table:style-name="ce11" office:value-type="string">
              <text:p>預算類別</text:p>
            </table:table-cell>
            <table:table-cell table:style-name="ce26" office:value-type="string">
              <text:p>預算</text:p>
              <text:p>執行數</text:p>
            </table:table-cell>
            <table:table-cell table:style-name="ce11" office:value-type="string">
              <text:p>托播對象</text:p>
            </table:table-cell>
            <table:table-cell table:style-name="ce33" office:value-type="string">
              <text:p>備考</text:p>
            </table:table-cell>
            <table:table-cell table:number-columns-repeated="244"/>
          </table:table-row>
        </table:table-header-rows>
        <table:table-row table:style-name="ro4">
          <table:table-cell table:style-name="ce4"/>
          <table:table-cell table:style-name="ce12"/>
          <table:table-cell table:style-name="ce18" table:number-columns-repeated="3"/>
          <table:table-cell table:style-name="ce18" office:value-type="string">
            <text:p>合計</text:p>
          </table:table-cell>
          <table:table-cell table:style-name="ce12" table:number-columns-repeated="3"/>
          <table:table-cell table:style-name="ce27" table:formula="of:=SUM([.J5:.J12])" office:value-type="float" office:value="201430">
            <text:p><text:s/>201,430 </text:p>
          </table:table-cell>
          <table:table-cell table:style-name="ce18"/>
          <table:table-cell table:style-name="ce34"/>
          <table:table-cell table:number-columns-repeated="24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105年工業及服務業普查</text:p>
          </table:table-cell>
          <table:table-cell table:style-name="ce19" office:value-type="string">
            <text:p>工商普查來相挺，臺灣經濟一定贏</text:p>
          </table:table-cell>
          <table:table-cell table:style-name="ce19" office:value-type="string">
            <text:p>電視媒體、廣播媒體、平面媒體、網路媒體</text:p>
          </table:table-cell>
          <table:table-cell table:style-name="ce19" office:value-type="string">
            <text:p>1.電視媒體(4月1日至6月15日)：於各無(有)線電視臺播出。</text:p>
            <text:p>2.廣播媒體(4月1日至6月15日)：於各廣播電臺播出。</text:p>
            <text:p>3.平面媒體：</text:p>
            <text:p>(1)報紙</text:p>
            <text:p>①4月14日：刊登於中國時報、自由時報、蘋果日報、聯合報、工商時報、經濟日報等6大報全國雙版頭版。</text:p>
            <text:p>②4月14、21、28日：刊登爽報、Upaper 1/4版廣告。</text:p>
            <text:p>③5月：刊登中國時報、自由時報、蘋果日報、聯合報等4大報半十廣告。</text:p>
            <text:p>(2)雜誌(4月)：刊登全頁廣告。</text:p>
            <text:p>4.網路媒體(4月1日至5月30日)：YAHOO!原生廣告、YOUTUBE、GOOGLE聯播網、手機影音聯播。</text:p>
          </table:table-cell>
          <table:table-cell table:style-name="ce19" office:value-type="string">
            <text:p>1.電視媒體：4,700檔，並不定期於電視臺政令及公共服務訊息公益時段播出，本月已執行1,115檔(累計執行4,700檔)。</text:p>
            <text:p>2.廣播媒體：2,607檔，並不定期於電臺政令及公共服務訊息公益時段播出，本月已執行1,445檔(累計執行2,527檔)。</text:p>
            <text:p>3.平面媒體：</text:p>
            <text:p>(1)報紙：刊登於中國時報、自由時報、蘋果日報、聯合報、工商時報、經濟日報、爽報、Upaper，共計16次，本月已刊登4次(累計刊登16次)。</text:p>
            <text:p>(2)雜誌：刊登於商業週刊、天下雙週刊、遠見月刊、財訊月刊、今周刊、新新聞周刊、壹週刊，不指定之全頁廣告，共計7次，本月未刊登(累計刊登7次)。</text:p>
            <text:p>4.網路媒體：於4月1日至5月30日執行YAHOO!原生廣告、YOUTUBE、GOOGLE聯播網廣告，YAHOO!原生廣告觀看數，共計7天，本月未執行(累計執行7天)、youtube觀看數共計10萬次，本月已達5萬3,750次(累計執行10萬2,973次)、google共計10萬次，本月已達成7萬7,452次點擊次數(累計13萬1,916次點擊次數)、手機影音聯播共計375萬次，已曝光181萬5,440次(累計384萬4,217次)。</text:p>
          </table:table-cell>
          <table:table-cell table:style-name="ce13" office:value-type="string">
            <text:p>皆已標示「廣告」</text:p>
          </table:table-cell>
          <table:table-cell table:style-name="ce13" office:value-type="string">
            <text:p>皆已揭示「行政院主計總處」</text:p>
          </table:table-cell>
          <table:table-cell table:style-name="ce22" office:value-type="string">
            <text:p>國勢普查業務</text:p>
          </table:table-cell>
          <table:table-cell table:style-name="ce28"/>
          <table:table-cell table:style-name="ce19" office:value-type="string">
            <text:p>1.電視媒體：6大無線電視臺、各有線電視臺。</text:p>
            <text:p>2.廣播媒體：各廣播電臺。</text:p>
            <text:p>3.平面媒體：</text:p>
            <text:p>(1)報紙：中國時報、自由時報、蘋果日報、聯合報、工商時報、經濟日報、爽報、Upaper。</text:p>
            <text:p>(2)雜誌：商業週刊、天下雙週刊、遠見月刊、財訊月刊、今周刊、新新聞周刊、壹週刊。</text:p>
            <text:p>4.網路媒體：YAHOO、YOUTUBE、GOOGLE網站。</text:p>
          </table:table-cell>
          <table:table-cell table:style-name="ce35" office:value-type="string">
            <text:p>1.總契約金額為1,833萬元，分兩期支付。</text:p>
            <text:p>2.第1期款項421萬5,900元已於105年12月份支付，其中電視、廣播廣告製作費約為146萬，布幔、海報及路燈旗等製作費約為275萬元。</text:p>
            <text:p>3.第2期款項1,411萬4,100元預計於106年7月份驗收完畢後支付，主要用於支應106年4~6月份之四大媒體託播及刊登(託播及刊登時程配合調查執行期間)。</text:p>
          </table:table-cell>
          <table:table-cell table:number-columns-repeated="24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105年工業及服務業普查</text:p>
          </table:table-cell>
          <table:table-cell table:style-name="ce19" office:value-type="string">
            <text:p>工商普查來相挺台灣經濟一定贏</text:p>
          </table:table-cell>
          <table:table-cell table:style-name="ce19" office:value-type="string">
            <text:p>電視媒體</text:p>
          </table:table-cell>
          <table:table-cell table:style-name="ce19" office:value-type="string">
            <text:p>電視媒體(4月15日至5月14日)：宜蘭自製鄉親頻道。</text:p>
          </table:table-cell>
          <table:table-cell table:style-name="ce19" office:value-type="string">
            <text:p>480檔，本月已執行224檔(累計執行480檔)。</text:p>
          </table:table-cell>
          <table:table-cell table:style-name="ce13" office:value-type="string">
            <text:p>皆已標示「廣告」</text:p>
          </table:table-cell>
          <table:table-cell table:style-name="ce13" office:value-type="string">
            <text:p>皆已揭示「行政院主計總處」</text:p>
          </table:table-cell>
          <table:table-cell table:style-name="ce22" office:value-type="string">
            <text:p>國勢普查業務</text:p>
          </table:table-cell>
          <table:table-cell table:style-name="ce28"/>
          <table:table-cell table:style-name="ce19" office:value-type="string">
            <text:p>麥迪斯廣告股份有限公司。</text:p>
          </table:table-cell>
          <table:table-cell table:style-name="ce35" office:value-type="string">
            <text:p>委託宜蘭縣政府執行，託播費3萬元，預計6月支付。</text:p>
          </table:table-cell>
          <table:table-cell table:number-columns-repeated="244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105年工業及服務業普查</text:p>
          </table:table-cell>
          <table:table-cell table:style-name="ce19" office:value-type="string">
            <text:p>105年工業及服務業普查</text:p>
          </table:table-cell>
          <table:table-cell table:style-name="ce19" office:value-type="string">
            <text:p>電視媒體、廣播媒體</text:p>
          </table:table-cell>
          <table:table-cell table:style-name="ce19" office:value-type="string">
            <text:p>1.電視媒體(4月28日至5月10日)：吉元有線電視股份有限公司。</text:p>
            <text:p>2.廣播媒體(4月26日至6月30日)：中國廣播股份有限公司(苗栗廣播電台)。</text:p>
            <text:p/>
          </table:table-cell>
          <table:table-cell table:style-name="ce19" office:value-type="string">
            <text:p>1.電視媒體：169檔，本月已執行169檔(累計執行169檔)。</text:p>
            <text:p>2.廣播媒體：98檔，本月已執行41檔(累計執行47檔)。</text:p>
            <text:p/>
          </table:table-cell>
          <table:table-cell table:style-name="ce13" office:value-type="string">
            <text:p>皆已標示「廣告」</text:p>
          </table:table-cell>
          <table:table-cell table:style-name="ce13" office:value-type="string">
            <text:p>皆已揭示「行政院主計總處」</text:p>
          </table:table-cell>
          <table:table-cell table:style-name="ce22" office:value-type="string">
            <text:p>國勢普查業務</text:p>
          </table:table-cell>
          <table:table-cell table:style-name="ce28"/>
          <table:table-cell table:style-name="ce19" office:value-type="string">
            <text:p>1.電視媒體：吉元有線電視股份有限公司。</text:p>
            <text:p>2.廣播媒體：中國廣播股份有限公司(苗栗廣播電台)。</text:p>
          </table:table-cell>
          <table:table-cell table:style-name="ce35" office:value-type="string">
            <text:p>委託苗栗縣政府執行，託播費2萬5,000元，預計6月支付。</text:p>
          </table:table-cell>
          <table:table-cell table:number-columns-repeated="244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105年工業及服務業普查</text:p>
          </table:table-cell>
          <table:table-cell table:style-name="ce19" office:value-type="string">
            <text:p>工商普查來相挺，臺灣經濟一定贏</text:p>
          </table:table-cell>
          <table:table-cell table:style-name="ce19" office:value-type="string">
            <text:p>廣播</text:p>
          </table:table-cell>
          <table:table-cell table:style-name="ce19" office:value-type="string">
            <text:p>廣播媒體(4月15日至6月15日)：正聲廣播股份有限公司(雲林台)、指南廣播電台股份有限公司。</text:p>
          </table:table-cell>
          <table:table-cell table:style-name="ce19" office:value-type="string">
            <text:p>正聲：310檔，本月已執行155檔(累計執行235檔)。</text:p>
            <text:p>指南：72檔，本月已執行36檔(累計執行57檔)。</text:p>
          </table:table-cell>
          <table:table-cell table:style-name="ce13" office:value-type="string">
            <text:p>皆已標示「廣告」</text:p>
          </table:table-cell>
          <table:table-cell table:style-name="ce13" office:value-type="string">
            <text:p>皆已揭示「雲林縣政府」</text:p>
          </table:table-cell>
          <table:table-cell table:style-name="ce22" office:value-type="string">
            <text:p>國勢普查業務</text:p>
          </table:table-cell>
          <table:table-cell table:style-name="ce28"/>
          <table:table-cell table:style-name="ce19" office:value-type="string">
            <text:p>正聲廣播股份有限公司雲林台及指南廣播電台股份有限公司。</text:p>
          </table:table-cell>
          <table:table-cell table:style-name="ce35" office:value-type="string">
            <text:p>委託雲林縣政府執行，託播費4萬8,700元，預計6月支付。</text:p>
          </table:table-cell>
          <table:table-cell table:number-columns-repeated="244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4" office:value-type="string">
            <text:p>105年工業及服務業普查</text:p>
          </table:table-cell>
          <table:table-cell table:style-name="ce20" office:value-type="string">
            <text:p>105年工業及服務業普查</text:p>
          </table:table-cell>
          <table:table-cell table:style-name="ce20" office:value-type="string">
            <text:p>廣播</text:p>
          </table:table-cell>
          <table:table-cell table:style-name="ce20" office:value-type="string">
            <text:p>廣播媒體(4月1日至5月10日)：青春廣播電台股份有限公司(蘋果線上)、嘉樂廣播事業股份有限公司、雲嘉廣播股份有限公司、中國廣播公司。</text:p>
            <text:p/>
            <text:p/>
          </table:table-cell>
          <table:table-cell table:style-name="ce20" office:value-type="string">
            <text:p>85檔，本月已執行19檔(累計執行85檔)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嘉義縣政府」</text:p>
          </table:table-cell>
          <table:table-cell table:style-name="ce23" office:value-type="string">
            <text:p>國勢普查業務</text:p>
          </table:table-cell>
          <table:table-cell table:style-name="ce29"/>
          <table:table-cell table:style-name="ce20" office:value-type="string">
            <text:p>青春廣播電台股份有限公司(蘋果線上)、嘉樂廣播事業股份有限公司(嘉樂電台)、雲嘉廣播股份有限公司(雲嘉電台)、中國廣播股份有限公司(中廣電台)。</text:p>
          </table:table-cell>
          <table:table-cell table:style-name="ce36" office:value-type="string">
            <text:p>委託嘉義縣政府執行，託播費2萬5,000元，預計6月支付。</text:p>
          </table:table-cell>
          <table:table-cell table:number-columns-repeated="244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5" office:value-type="string">
            <text:p>105年工業及服務業普查</text:p>
          </table:table-cell>
          <table:table-cell table:style-name="ce21" office:value-type="string">
            <text:p>工商普查來相挺台灣經濟一定贏</text:p>
          </table:table-cell>
          <table:table-cell table:style-name="ce21" office:value-type="string">
            <text:p>電視媒體、廣播媒體、報紙</text:p>
          </table:table-cell>
          <table:table-cell table:style-name="ce21" office:value-type="string">
            <text:p>1.廣播媒體(4月15日至6月15日)：燕聲廣播電台股份有限公司、中國廣播公司播出。</text:p>
            <text:p>2.平面媒體(4月14.19.24日)：更生日報(頭版)。</text:p>
          </table:table-cell>
          <table:table-cell table:style-name="ce21" office:value-type="string">
            <text:p>1.廣播媒體：85檔，本月已執行77檔(累計執行77檔)。</text:p>
            <text:p>2.報紙:共計3次，本月未刊登(累計刊登3次)。</text:p>
          </table:table-cell>
          <table:table-cell table:style-name="ce15" office:value-type="string">
            <text:p>皆已標示「廣告」</text:p>
          </table:table-cell>
          <table:table-cell table:style-name="ce15" office:value-type="string">
            <text:p>皆已揭示「行政院主計總處」、「花蓮縣政府」</text:p>
          </table:table-cell>
          <table:table-cell table:style-name="ce24" office:value-type="string">
            <text:p>國勢普查業務</text:p>
          </table:table-cell>
          <table:table-cell table:style-name="ce30" office:value-type="float" office:value="14430">
            <text:p><text:s/>14,430 </text:p>
          </table:table-cell>
          <table:table-cell table:style-name="ce21" office:value-type="string">
            <text:p>1.廣播媒體：燕聲廣播電台股份有限公司(中廣電台)。</text:p>
            <text:p>2.報紙:更生日報。</text:p>
          </table:table-cell>
          <table:table-cell table:style-name="ce37" office:value-type="string">
            <text:p>委託花蓮縣政府執行，託播費、刊登費2萬4,430元，5月支付1萬4,430元，預計6月支付1萬元。</text:p>
            <text:p/>
          </table:table-cell>
          <table:table-cell table:number-columns-repeated="244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13" office:value-type="string">
            <text:p>105年工業及服務業普查</text:p>
          </table:table-cell>
          <table:table-cell table:style-name="ce19" office:value-type="string">
            <text:p>105年工業及服務業普查</text:p>
          </table:table-cell>
          <table:table-cell table:style-name="ce19" office:value-type="string">
            <text:p>電視媒體、廣播媒體</text:p>
          </table:table-cell>
          <table:table-cell table:style-name="ce19" office:value-type="string">
            <text:p>1.電視媒體(4月12日至5月11日)：大嘉義行銷管理股份有限公司(世新新聞)。</text:p>
            <text:p>2.廣播媒體(4月13日至5月6日)：中國廣播股份有限公司(嘉義廣播電台)、正聲廣播股份有限公司(嘉義廣播電台)、正港廣播電台股份有限公司(蘋果線上)。</text:p>
            <text:p/>
          </table:table-cell>
          <table:table-cell table:style-name="ce19" office:value-type="string">
            <text:p>1.電視媒體：210檔，本月已執行77檔(累計執行210檔)。</text:p>
            <text:p>2.廣播媒體：121檔，本月已執行17檔(累計執行121檔)。</text:p>
          </table:table-cell>
          <table:table-cell table:style-name="ce13" office:value-type="string">
            <text:p>皆已標示「廣告」</text:p>
          </table:table-cell>
          <table:table-cell table:style-name="ce13" office:value-type="string">
            <text:p>皆已揭示「行政院主計總處」</text:p>
          </table:table-cell>
          <table:table-cell table:style-name="ce22" office:value-type="string">
            <text:p>國勢普查業務</text:p>
          </table:table-cell>
          <table:table-cell table:style-name="ce28" office:value-type="float" office:value="60000">
            <text:p><text:s/>60,000 </text:p>
          </table:table-cell>
          <table:table-cell table:style-name="ce19" office:value-type="string">
            <text:p>1.電視媒體：大嘉義行銷管理股份有限公司(世新新聞)。</text:p>
            <text:p>2.廣播媒體：中國廣播股份有限公司(嘉義廣播電台)、正聲廣播股份有限公司(嘉義廣播電台)、正港廣播電台股份有限公司(蘋果線上)。</text:p>
          </table:table-cell>
          <table:table-cell table:style-name="ce35" office:value-type="string">
            <text:p>委託嘉義市政府執行，託播費6萬元，5月已支付。</text:p>
          </table:table-cell>
          <table:table-cell table:number-columns-repeated="244"/>
        </table:table-row>
        <table:table-row table:style-name="ro12">
          <table:table-cell table:style-name="ce6" office:value-type="float" office:value="8">
            <text:p>8</text:p>
          </table:table-cell>
          <table:table-cell table:style-name="ce14" office:value-type="string">
            <text:p>105年工業及服務業普查</text:p>
          </table:table-cell>
          <table:table-cell table:style-name="ce20" office:value-type="string">
            <text:p>工商普查來相挺，臺灣經濟一定贏</text:p>
          </table:table-cell>
          <table:table-cell table:style-name="ce20" office:value-type="string">
            <text:p>電視媒體、廣播媒體、平面媒體</text:p>
          </table:table-cell>
          <table:table-cell table:style-name="ce20" office:value-type="string">
            <text:p>1.電視媒體(4月10日至4月21日)：大屯有線電視股份有限公司、台灣佳光電訊股份有限公司、立登多媒體有限公司、群健有線電視股份有限公司、大台中數位有線電視股份有限公司、豐盟有線電視股份有限公司。</text:p>
            <text:p>2.廣播媒體(4月10日至5月2日)：每日廣播事業股份有限公司、大千廣播電台股份有限公司。</text:p>
            <text:p>3.雜誌：105年3月號/中時科技人文雜誌/一頁彩色全頁。</text:p>
          </table:table-cell>
          <table:table-cell table:style-name="ce20" office:value-type="string">
            <text:p>1.電視媒體：2,560檔，本月未執行(累計2,560檔)。</text:p>
            <text:p>2.廣播媒體：172檔，本月已執行6檔(累計172檔)。</text:p>
            <text:p>3.雜誌：刊登1頁，本月未刊登(累計刊登1頁)。</text:p>
          </table:table-cell>
          <table:table-cell table:style-name="ce14" office:value-type="string">
            <text:p>皆已標示「廣告」</text:p>
          </table:table-cell>
          <table:table-cell table:style-name="ce14" office:value-type="string">
            <text:p>皆已揭示「臺中市政府」</text:p>
          </table:table-cell>
          <table:table-cell table:style-name="ce23" office:value-type="string">
            <text:p>國勢普查業務</text:p>
          </table:table-cell>
          <table:table-cell table:style-name="ce29" office:value-type="float" office:value="127000">
            <text:p><text:s/>127,000 </text:p>
          </table:table-cell>
          <table:table-cell table:style-name="ce20" office:value-type="string">
            <text:p>1.電視媒體：大屯有線電視股份有限公司、台灣佳光電訊股份有限公司、立登多媒體有限公司、群健有線電視股份有限公司、大台中數位有線電視股份有限公司、豐盟有線電視股份有限公司。。</text:p>
            <text:p>2.廣播媒體：每日廣播事業股份有限公司、大千廣播電台股份有限公司。</text:p>
            <text:p>3.雜誌：中時科技人文雜誌。</text:p>
          </table:table-cell>
          <table:table-cell table:style-name="ce36" office:value-type="string">
            <text:p>委託臺中市政府執行，託播、刊登費17萬1,000元，4月已支付4萬4,000元，5月支付12萬7,000元。</text:p>
          </table:table-cell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13" table:visibility="collapse">
          <table:table-cell table:number-columns-repeated="10"/>
          <table:table-cell office:value-type="float" office:value="26250">
            <text:p>26250</text:p>
          </table:table-cell>
          <table:table-cell table:number-columns-repeated="245"/>
        </table:table-row>
        <table:table-row table:style-name="ro13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13" table:visibility="collapse">
          <table:table-cell table:number-columns-repeated="10"/>
          <table:table-cell office:value-type="float" office:value="25000">
            <text:p>25000</text:p>
          </table:table-cell>
          <table:table-cell table:number-columns-repeated="245"/>
        </table:table-row>
        <table:table-row table:style-name="ro13" table:visibility="collapse">
          <table:table-cell table:number-columns-repeated="10"/>
          <table:table-cell office:value-type="float" office:value="27750">
            <text:p>27750</text:p>
          </table:table-cell>
          <table:table-cell table:number-columns-repeated="245"/>
        </table:table-row>
        <table:table-row table:style-name="ro13" table:visibility="collapse">
          <table:table-cell table:number-columns-repeated="10"/>
          <table:table-cell table:formula="of:=SUM([.K14:.K19])" office:value-type="float" office:value="127000">
            <text:p>127000</text:p>
          </table:table-cell>
          <table:table-cell table:number-columns-repeated="245"/>
        </table:table-row>
        <table:table-row table:style-name="ro13" table:number-rows-repeated="1048555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5月.$A$1" table:cell-range-address="$5月.$A$1:.$L$13" table:range-usable-as="print-range"/>
          <table:named-range table:name="Excel_BuiltIn_Print_Titles" table:base-cell-address="$5月.$A$1" table:cell-range-address="$5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499cm" style:first-page-number="continue" style:scale-to="6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017/07/26</text:date>, <text:time>14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07-26T14:53:42</dc:date>
    <meta:print-date>2017-06-20T16:21:18</meta:print-date>
    <meta:document-statistic meta:table-count="1" meta:cell-count="113" meta:object-count="0"/>
    <meta:generator>OpenOffice/4.1.2$Win32 OpenOffice.org_project/412m3$Build-9782</meta:generator>
  </office:meta>
</office:document-meta>
</file>