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1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30.62mm"/>
    </style:style>
    <style:style style:name="co5" style:family="table-column">
      <style:table-column-properties fo:break-before="auto" style:column-width="30.89mm"/>
    </style:style>
    <style:style style:name="co6" style:family="table-column">
      <style:table-column-properties fo:break-before="auto" style:column-width="24.15mm"/>
    </style:style>
    <style:style style:name="co7" style:family="table-column">
      <style:table-column-properties fo:break-before="auto" style:column-width="32.88mm"/>
    </style:style>
    <style:style style:name="co8" style:family="table-column">
      <style:table-column-properties fo:break-before="auto" style:column-width="26.6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20.9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1.06mm" fo:break-before="auto" style:use-optimal-row-height="false"/>
    </style:style>
    <style:style style:name="ro9" style:family="table-row">
      <style:table-row-properties style:row-height="11.3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P9-11_20_政事別增減表_28_人工表_29_">
      <style:table-properties table:display="true" style:writing-mode="lr-tb" tableooo:tab-color="#0000ff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" style:data-style-name="N149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5f_BuiltIn_5f_Comma" style:data-style-name="N14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" style:data-style-name="N3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" style:data-style-name="N14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Excel_5f_BuiltIn_5f_Comma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" style:data-style-name="N3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Comma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5f_BuiltIn_5f_Comma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5f_BuiltIn_5f_Comma" style:data-style-name="N3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9-11 政事別增減表(人工表)" table:style-name="ta1" table:print-ranges="'P9-11 政事別增減表(人工表)'.A1:'P9-11 政事別增減表(人工表)'.H5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8" table:default-cell-style-name="ce15"/>
        <table:table-column table:style-name="co9" table:number-columns-repeated="248" table:default-cell-style-name="ce15"/>
        <table:table-column table:style-name="co9" table:number-columns-repeated="767" table:default-cell-style-name="Default"/>
        <table:table-header-rows>
          <table:table-row table:style-name="ro1">
            <table:table-cell table:style-name="ce2" office:value-type="string" calcext:value-type="string" table:number-columns-spanned="8" table:number-rows-spanned="1">
              <text:p>中央政府總預算</text:p>
            </table:table-cell>
            <table:covered-table-cell table:number-columns-repeated="7" table:style-name="ce16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8" table:number-rows-spanned="1">
              <text:p>歲出政事別預算增減綜計表</text:p>
            </table:table-cell>
            <table:covered-table-cell table:number-columns-repeated="7" table:style-name="ce16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2" table:number-rows-spanned="2">
              <text:p>經資門併計</text:p>
            </table:table-cell>
            <table:covered-table-cell table:style-name="ce17"/>
            <table:table-cell table:style-name="ce26" office:value-type="string" calcext:value-type="string" table:number-columns-spanned="5" table:number-rows-spanned="2">
              <text:p><text:s text:c="6"/>中華民國107年度</text:p>
            </table:table-cell>
            <table:covered-table-cell table:number-columns-repeated="4" table:style-name="ce34"/>
            <table:table-cell table:style-name="ce56" office:value-type="string" calcext:value-type="string" table:number-columns-spanned="1" table:number-rows-spanned="2">
              <text:p>單位：新臺幣千元</text:p>
            </table:table-cell>
            <table:table-cell table:number-columns-repeated="1016"/>
          </table:table-row>
          <table:table-row table:style-name="ro3">
            <table:covered-table-cell table:number-columns-repeated="2" table:style-name="ce4"/>
            <table:covered-table-cell table:number-columns-repeated="5" table:style-name="ce27"/>
            <table:covered-table-cell table:style-name="ce57"/>
            <table:table-cell table:number-columns-repeated="1016"/>
          </table:table-row>
          <table:table-row table:style-name="ro4">
            <table:table-cell table:style-name="ce5" office:value-type="string" calcext:value-type="string" table:number-columns-spanned="4" table:number-rows-spanned="1">
              <text:p>科 <text:s text:c="15"/>目</text:p>
            </table:table-cell>
            <table:covered-table-cell table:number-columns-repeated="2" table:style-name="ce18"/>
            <table:covered-table-cell table:style-name="ce5"/>
            <table:table-cell table:style-name="ce38" office:value-type="string" calcext:value-type="string" table:number-columns-spanned="1" table:number-rows-spanned="2">
              <text:p>原預算數</text:p>
            </table:table-cell>
            <table:table-cell table:style-name="ce38" office:value-type="string" calcext:value-type="string" table:number-columns-spanned="1" table:number-rows-spanned="2">
              <text:p>追加預算數</text:p>
            </table:table-cell>
            <table:table-cell table:style-name="ce49" office:value-type="string" calcext:value-type="string" table:number-columns-spanned="1" table:number-rows-spanned="2">
              <text:p>動支第二</text:p>
              <text:p>預備金數</text:p>
            </table:table-cell>
            <table:table-cell table:style-name="ce58" office:value-type="string" calcext:value-type="string" table:number-columns-spanned="1" table:number-rows-spanned="2">
              <text:p>合 <text:s text:c="9"/>計</text:p>
            </table:table-cell>
            <table:table-cell table:number-columns-repeated="1016"/>
          </table:table-row>
          <table:table-row table:style-name="ro4">
            <table:table-cell table:style-name="ce6" office:value-type="string" calcext:value-type="string">
              <text:p>款</text:p>
            </table:table-cell>
            <table:table-cell table:style-name="ce19" office:value-type="string" calcext:value-type="string" table:number-columns-spanned="3" table:number-rows-spanned="1">
              <text:p>名 <text:s text:c="13"/>稱</text:p>
            </table:table-cell>
            <table:covered-table-cell table:style-name="ce28"/>
            <table:covered-table-cell table:style-name="ce6"/>
            <table:covered-table-cell table:number-columns-repeated="2" table:style-name="ce39"/>
            <table:covered-table-cell table:style-name="ce50"/>
            <table:covered-table-cell table:style-name="ce59"/>
            <table:table-cell table:number-columns-repeated="1016"/>
          </table:table-row>
        </table:table-header-rows>
        <table:table-row table:style-name="ro5">
          <table:table-cell table:style-name="ce7"/>
          <table:table-cell table:style-name="ce20" office:value-type="string" calcext:value-type="string" table:number-columns-spanned="3" table:number-rows-spanned="1">
            <text:p>合 <text:s text:c="12"/>計</text:p>
          </table:table-cell>
          <table:covered-table-cell table:style-name="ce29"/>
          <table:covered-table-cell table:style-name="ce7"/>
          <table:table-cell table:style-name="ce40" table:formula="of:=[.E8]+[.E20]+[.E22]+[.E26]+[.E31]+[.E37]+[.E39]+[.E42]+[.E45]" office:value-type="float" office:value="1966862309" calcext:value-type="float">
            <text:p>1,966,862,309 </text:p>
          </table:table-cell>
          <table:table-cell table:style-name="ce44" table:formula="of:=[.F8]+[.F20]+[.F22]+[.F26]+[.F31]+[.F37]+[.F39]+[.F42]+[.F45]" office:value-type="float" office:value="0" calcext:value-type="float">
            <text:p><text:s/>- </text:p>
          </table:table-cell>
          <table:table-cell table:style-name="ce44" table:formula="of:=[.G8]+[.G20]+[.G22]+[.G26]+[.G31]+[.G37]+[.G39]+[.G42]+[.G45]" office:value-type="float" office:value="0" calcext:value-type="float">
            <text:p><text:s/>- </text:p>
          </table:table-cell>
          <table:table-cell table:style-name="ce60" table:formula="of:=[.H8]+[.H20]+[.H22]+[.H26]+[.H31]+[.H37]+[.H39]+[.H42]+[.H45]" office:value-type="float" office:value="1966862309" calcext:value-type="float">
            <text:p>1,966,862,309 </text:p>
          </table:table-cell>
          <table:table-cell table:style-name="ce65"/>
          <table:table-cell table:style-name="ce14" table:number-columns-repeated="1015"/>
        </table:table-row>
        <table:table-row table:style-name="ro5">
          <table:table-cell table:style-name="ce7"/>
          <table:table-cell table:style-name="ce21" office:value-type="string" calcext:value-type="string">
            <text:p>(1.一般政務支出)</text:p>
          </table:table-cell>
          <table:table-cell table:style-name="ce30"/>
          <table:table-cell table:style-name="ce35"/>
          <table:table-cell table:style-name="ce40" office:value-type="float" office:value="188370601" calcext:value-type="float">
            <text:p>188,370,60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0" table:formula="of:=['file:///D:/A.%E5%B7%A5%E4%BD%9C/1.%E7%8E%89%E7%8F%8D%E5%B7%A5%E4%BD%9C/4.%E7%AC%AC%E4%BA%8C%E9%A0%90%E5%82%99%E9%87%91/107/%E2%98%85107%E5%B9%B4%E5%BA%A6%E7%AC%AC%E4%BA%8C%E9%A0%90%E5%82%99%E9%87%91%E5%8B%95%E6%94%AF%E6%95%B8%E9%A1%8D%E8%A1%A8%E5%8F%8A%E6%A8%A1%E6%93%AC%E9%A1%8C%E7%B7%A8%E8%A3%BD/1080128%20%E6%8F%90%E4%BE%9B%E5%BB%A0%E5%95%86%E5%8D%B0%E8%A3%BD%E5%AE%8C%E6%95%B4%E6%AA%94/09.%E6%A9%9F%E9%97%9C%E5%88%A5%E7%AD%89%E8%A1%A8%E4%BB%B6(%E4%BD%B5%E6%AA%94%E9%9B%99%E9%9D%A2%E5%88%97%E5%8D%B0%E7%94%A8).xlsx'#$'P33 政事別總表(巨集)'.E9]" office:value-type="float" office:value="2423545" calcext:value-type="float">
            <text:p>2,423,545 </text:p>
          </table:table-cell>
          <table:table-cell table:style-name="ce61" table:formula="of:=SUM([.E8:.G8])" office:value-type="float" office:value="190794146" calcext:value-type="float">
            <text:p>190,794,146 </text:p>
          </table:table-cell>
          <table:table-cell table:style-name="ce66"/>
          <table:table-cell table:style-name="ce14" table:number-columns-repeated="1015"/>
        </table:table-row>
        <table:table-row table:style-name="ro5">
          <table:table-cell table:style-name="ce8" office:value-type="float" office:value="1" calcext:value-type="float">
            <text:p>1</text:p>
          </table:table-cell>
          <table:table-cell table:style-name="ce21" office:value-type="string" calcext:value-type="string">
            <text:p>國務支出</text:p>
          </table:table-cell>
          <table:table-cell table:style-name="ce14"/>
          <table:table-cell table:style-name="ce36"/>
          <table:table-cell table:style-name="ce40" office:value-type="float" office:value="1138815" calcext:value-type="float">
            <text:p>1,138,81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1" table:formula="of:=SUM([.E9:.G9])" office:value-type="float" office:value="1138815" calcext:value-type="float">
            <text:p>1,138,815 </text:p>
          </table:table-cell>
          <table:table-cell table:style-name="ce14" table:number-columns-repeated="1016"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table:style-name="ce21" office:value-type="string" calcext:value-type="string">
            <text:p>行政支出</text:p>
          </table:table-cell>
          <table:table-cell table:style-name="ce14"/>
          <table:table-cell table:style-name="ce36"/>
          <table:table-cell table:style-name="ce40" office:value-type="float" office:value="5248311" calcext:value-type="float">
            <text:p>5,248,31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0" table:formula="of:=['file:///D:/A.%E5%B7%A5%E4%BD%9C/1.%E7%8E%89%E7%8F%8D%E5%B7%A5%E4%BD%9C/4.%E7%AC%AC%E4%BA%8C%E9%A0%90%E5%82%99%E9%87%91/107/%E2%98%85107%E5%B9%B4%E5%BA%A6%E7%AC%AC%E4%BA%8C%E9%A0%90%E5%82%99%E9%87%91%E5%8B%95%E6%94%AF%E6%95%B8%E9%A1%8D%E8%A1%A8%E5%8F%8A%E6%A8%A1%E6%93%AC%E9%A1%8C%E7%B7%A8%E8%A3%BD/1080128%20%E6%8F%90%E4%BE%9B%E5%BB%A0%E5%95%86%E5%8D%B0%E8%A3%BD%E5%AE%8C%E6%95%B4%E6%AA%94/09.%E6%A9%9F%E9%97%9C%E5%88%A5%E7%AD%89%E8%A1%A8%E4%BB%B6(%E4%BD%B5%E6%AA%94%E9%9B%99%E9%9D%A2%E5%88%97%E5%8D%B0%E7%94%A8).xlsx'#$'P33 政事別總表(巨集)'.E10]" office:value-type="float" office:value="77396" calcext:value-type="float">
            <text:p>77,396 </text:p>
          </table:table-cell>
          <table:table-cell table:style-name="ce61" table:formula="of:=SUM([.E10:.G10])" office:value-type="float" office:value="5325707" calcext:value-type="float">
            <text:p>5,325,707 </text:p>
          </table:table-cell>
          <table:table-cell table:style-name="ce14" table:number-columns-repeated="1016"/>
        </table:table-row>
        <table:table-row table:style-name="ro5">
          <table:table-cell table:style-name="ce8" office:value-type="float" office:value="3" calcext:value-type="float">
            <text:p>3</text:p>
          </table:table-cell>
          <table:table-cell table:style-name="ce21" office:value-type="string" calcext:value-type="string">
            <text:p>立法支出</text:p>
          </table:table-cell>
          <table:table-cell table:style-name="ce14"/>
          <table:table-cell table:style-name="ce36"/>
          <table:table-cell table:style-name="ce40" office:value-type="float" office:value="3549918" calcext:value-type="float">
            <text:p>3,549,918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1" table:formula="of:=SUM([.E11:.G11])" office:value-type="float" office:value="3549918" calcext:value-type="float">
            <text:p>3,549,918 </text:p>
          </table:table-cell>
          <table:table-cell table:style-name="ce14" table:number-columns-repeated="1016"/>
        </table:table-row>
        <table:table-row table:style-name="ro5">
          <table:table-cell table:style-name="ce8" office:value-type="float" office:value="4" calcext:value-type="float">
            <text:p>4</text:p>
          </table:table-cell>
          <table:table-cell table:style-name="ce21" office:value-type="string" calcext:value-type="string">
            <text:p>司法支出</text:p>
          </table:table-cell>
          <table:table-cell table:style-name="ce14"/>
          <table:table-cell table:style-name="ce36"/>
          <table:table-cell table:style-name="ce40" office:value-type="float" office:value="52917323" calcext:value-type="float">
            <text:p>52,917,32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table:formula="of:=['file:///D:/A.%E5%B7%A5%E4%BD%9C/1.%E7%8E%89%E7%8F%8D%E5%B7%A5%E4%BD%9C/4.%E7%AC%AC%E4%BA%8C%E9%A0%90%E5%82%99%E9%87%91/107/%E2%98%85107%E5%B9%B4%E5%BA%A6%E7%AC%AC%E4%BA%8C%E9%A0%90%E5%82%99%E9%87%91%E5%8B%95%E6%94%AF%E6%95%B8%E9%A1%8D%E8%A1%A8%E5%8F%8A%E6%A8%A1%E6%93%AC%E9%A1%8C%E7%B7%A8%E8%A3%BD/1080128%20%E6%8F%90%E4%BE%9B%E5%BB%A0%E5%95%86%E5%8D%B0%E8%A3%BD%E5%AE%8C%E6%95%B4%E6%AA%94/09.%E6%A9%9F%E9%97%9C%E5%88%A5%E7%AD%89%E8%A1%A8%E4%BB%B6(%E4%BD%B5%E6%AA%94%E9%9B%99%E9%9D%A2%E5%88%97%E5%8D%B0%E7%94%A8).xlsx'#$'P33 政事別總表(巨集)'.E11]" office:value-type="float" office:value="4200" calcext:value-type="float">
            <text:p><text:s/>4,200 </text:p>
          </table:table-cell>
          <table:table-cell table:style-name="ce61" table:formula="of:=SUM([.E12:.G12])" office:value-type="float" office:value="52921523" calcext:value-type="float">
            <text:p>52,921,523 </text:p>
          </table:table-cell>
          <table:table-cell table:style-name="ce14" table:number-columns-repeated="1016"/>
        </table:table-row>
        <table:table-row table:style-name="ro5">
          <table:table-cell table:style-name="ce8" office:value-type="float" office:value="5" calcext:value-type="float">
            <text:p>5</text:p>
          </table:table-cell>
          <table:table-cell table:style-name="ce21" office:value-type="string" calcext:value-type="string">
            <text:p>考試支出</text:p>
          </table:table-cell>
          <table:table-cell table:style-name="ce14"/>
          <table:table-cell table:style-name="ce36"/>
          <table:table-cell table:style-name="ce40" office:value-type="float" office:value="1586125" calcext:value-type="float">
            <text:p>1,586,12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table:formula="of:=['file:///D:/A.%E5%B7%A5%E4%BD%9C/1.%E7%8E%89%E7%8F%8D%E5%B7%A5%E4%BD%9C/4.%E7%AC%AC%E4%BA%8C%E9%A0%90%E5%82%99%E9%87%91/107/%E2%98%85107%E5%B9%B4%E5%BA%A6%E7%AC%AC%E4%BA%8C%E9%A0%90%E5%82%99%E9%87%91%E5%8B%95%E6%94%AF%E6%95%B8%E9%A1%8D%E8%A1%A8%E5%8F%8A%E6%A8%A1%E6%93%AC%E9%A1%8C%E7%B7%A8%E8%A3%BD/1080128%20%E6%8F%90%E4%BE%9B%E5%BB%A0%E5%95%86%E5%8D%B0%E8%A3%BD%E5%AE%8C%E6%95%B4%E6%AA%94/09.%E6%A9%9F%E9%97%9C%E5%88%A5%E7%AD%89%E8%A1%A8%E4%BB%B6(%E4%BD%B5%E6%AA%94%E9%9B%99%E9%9D%A2%E5%88%97%E5%8D%B0%E7%94%A8).xlsx'#$'P33 政事別總表(巨集)'.E12]" office:value-type="float" office:value="21036" calcext:value-type="float">
            <text:p><text:s/>21,036 </text:p>
          </table:table-cell>
          <table:table-cell table:style-name="ce61" table:formula="of:=SUM([.E13:.G13])" office:value-type="float" office:value="1607161" calcext:value-type="float">
            <text:p>1,607,161 </text:p>
          </table:table-cell>
          <table:table-cell table:style-name="ce14" table:number-columns-repeated="1016"/>
        </table:table-row>
        <table:table-row table:style-name="ro5">
          <table:table-cell table:style-name="ce8" office:value-type="float" office:value="6" calcext:value-type="float">
            <text:p>6</text:p>
          </table:table-cell>
          <table:table-cell table:style-name="ce21" office:value-type="string" calcext:value-type="string">
            <text:p>監察支出</text:p>
          </table:table-cell>
          <table:table-cell table:style-name="ce14"/>
          <table:table-cell table:style-name="ce36"/>
          <table:table-cell table:style-name="ce40" office:value-type="float" office:value="2170027" calcext:value-type="float">
            <text:p>2,170,02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table:formula="of:=['file:///D:/A.%E5%B7%A5%E4%BD%9C/1.%E7%8E%89%E7%8F%8D%E5%B7%A5%E4%BD%9C/4.%E7%AC%AC%E4%BA%8C%E9%A0%90%E5%82%99%E9%87%91/107/%E2%98%85107%E5%B9%B4%E5%BA%A6%E7%AC%AC%E4%BA%8C%E9%A0%90%E5%82%99%E9%87%91%E5%8B%95%E6%94%AF%E6%95%B8%E9%A1%8D%E8%A1%A8%E5%8F%8A%E6%A8%A1%E6%93%AC%E9%A1%8C%E7%B7%A8%E8%A3%BD/1080128%20%E6%8F%90%E4%BE%9B%E5%BB%A0%E5%95%86%E5%8D%B0%E8%A3%BD%E5%AE%8C%E6%95%B4%E6%AA%94/09.%E6%A9%9F%E9%97%9C%E5%88%A5%E7%AD%89%E8%A1%A8%E4%BB%B6(%E4%BD%B5%E6%AA%94%E9%9B%99%E9%9D%A2%E5%88%97%E5%8D%B0%E7%94%A8).xlsx'#$'P33 政事別總表(巨集)'.E13]" office:value-type="float" office:value="7839" calcext:value-type="float">
            <text:p><text:s/>7,839 </text:p>
          </table:table-cell>
          <table:table-cell table:style-name="ce61" table:formula="of:=SUM([.E14:.G14])" office:value-type="float" office:value="2177866" calcext:value-type="float">
            <text:p>2,177,866 </text:p>
          </table:table-cell>
          <table:table-cell table:style-name="ce14" table:number-columns-repeated="1016"/>
        </table:table-row>
        <table:table-row table:style-name="ro5">
          <table:table-cell table:style-name="ce8" office:value-type="float" office:value="7" calcext:value-type="float">
            <text:p>7</text:p>
          </table:table-cell>
          <table:table-cell table:style-name="ce21" office:value-type="string" calcext:value-type="string">
            <text:p>民政支出</text:p>
          </table:table-cell>
          <table:table-cell table:style-name="ce14"/>
          <table:table-cell table:style-name="ce36"/>
          <table:table-cell table:style-name="ce40" office:value-type="float" office:value="36849089" calcext:value-type="float">
            <text:p>36,849,08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table:formula="of:=['file:///D:/A.%E5%B7%A5%E4%BD%9C/1.%E7%8E%89%E7%8F%8D%E5%B7%A5%E4%BD%9C/4.%E7%AC%AC%E4%BA%8C%E9%A0%90%E5%82%99%E9%87%91/107/%E2%98%85107%E5%B9%B4%E5%BA%A6%E7%AC%AC%E4%BA%8C%E9%A0%90%E5%82%99%E9%87%91%E5%8B%95%E6%94%AF%E6%95%B8%E9%A1%8D%E8%A1%A8%E5%8F%8A%E6%A8%A1%E6%93%AC%E9%A1%8C%E7%B7%A8%E8%A3%BD/1080128%20%E6%8F%90%E4%BE%9B%E5%BB%A0%E5%95%86%E5%8D%B0%E8%A3%BD%E5%AE%8C%E6%95%B4%E6%AA%94/09.%E6%A9%9F%E9%97%9C%E5%88%A5%E7%AD%89%E8%A1%A8%E4%BB%B6(%E4%BD%B5%E6%AA%94%E9%9B%99%E9%9D%A2%E5%88%97%E5%8D%B0%E7%94%A8).xlsx'#$'P33 政事別總表(巨集)'.E14]" office:value-type="float" office:value="2050310" calcext:value-type="float">
            <text:p><text:s/>2,050,310 </text:p>
          </table:table-cell>
          <table:table-cell table:style-name="ce61" table:formula="of:=SUM([.E15:.G15])" office:value-type="float" office:value="38899399" calcext:value-type="float">
            <text:p>38,899,399 </text:p>
          </table:table-cell>
          <table:table-cell table:style-name="ce14" table:number-columns-repeated="1016"/>
        </table:table-row>
        <table:table-row table:style-name="ro5">
          <table:table-cell table:style-name="ce8" office:value-type="float" office:value="8" calcext:value-type="float">
            <text:p>8</text:p>
          </table:table-cell>
          <table:table-cell table:style-name="ce21" office:value-type="string" calcext:value-type="string">
            <text:p>警政支出</text:p>
          </table:table-cell>
          <table:table-cell table:style-name="ce14"/>
          <table:table-cell table:style-name="ce36"/>
          <table:table-cell table:style-name="ce40" office:value-type="float" office:value="23055957" calcext:value-type="float">
            <text:p>23,055,95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table:formula="of:=['file:///D:/A.%E5%B7%A5%E4%BD%9C/1.%E7%8E%89%E7%8F%8D%E5%B7%A5%E4%BD%9C/4.%E7%AC%AC%E4%BA%8C%E9%A0%90%E5%82%99%E9%87%91/107/%E2%98%85107%E5%B9%B4%E5%BA%A6%E7%AC%AC%E4%BA%8C%E9%A0%90%E5%82%99%E9%87%91%E5%8B%95%E6%94%AF%E6%95%B8%E9%A1%8D%E8%A1%A8%E5%8F%8A%E6%A8%A1%E6%93%AC%E9%A1%8C%E7%B7%A8%E8%A3%BD/1080128%20%E6%8F%90%E4%BE%9B%E5%BB%A0%E5%95%86%E5%8D%B0%E8%A3%BD%E5%AE%8C%E6%95%B4%E6%AA%94/09.%E6%A9%9F%E9%97%9C%E5%88%A5%E7%AD%89%E8%A1%A8%E4%BB%B6(%E4%BD%B5%E6%AA%94%E9%9B%99%E9%9D%A2%E5%88%97%E5%8D%B0%E7%94%A8).xlsx'#$'P33 政事別總表(巨集)'.E15]" office:value-type="float" office:value="28645" calcext:value-type="float">
            <text:p><text:s/>28,645 </text:p>
          </table:table-cell>
          <table:table-cell table:style-name="ce61" table:formula="of:=SUM([.E16:.G16])" office:value-type="float" office:value="23084602" calcext:value-type="float">
            <text:p>23,084,602 </text:p>
          </table:table-cell>
          <table:table-cell table:style-name="ce14" table:number-columns-repeated="1016"/>
        </table:table-row>
        <table:table-row table:style-name="ro5">
          <table:table-cell table:style-name="ce8" office:value-type="float" office:value="9" calcext:value-type="float">
            <text:p>9</text:p>
          </table:table-cell>
          <table:table-cell table:style-name="ce21" office:value-type="string" calcext:value-type="string">
            <text:p>外交支出</text:p>
          </table:table-cell>
          <table:table-cell table:style-name="ce14"/>
          <table:table-cell table:style-name="ce36"/>
          <table:table-cell table:style-name="ce40" office:value-type="float" office:value="26338900" calcext:value-type="float">
            <text:p>26,338,9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1" table:formula="of:=SUM([.E17:.G17])" office:value-type="float" office:value="26338900" calcext:value-type="float">
            <text:p>26,338,900 </text:p>
          </table:table-cell>
          <table:table-cell table:style-name="ce14" table:number-columns-repeated="1016"/>
        </table:table-row>
        <table:table-row table:style-name="ro5">
          <table:table-cell table:style-name="ce8" office:value-type="float" office:value="10" calcext:value-type="float">
            <text:p>10</text:p>
          </table:table-cell>
          <table:table-cell table:style-name="ce21" office:value-type="string" calcext:value-type="string">
            <text:p>財務支出</text:p>
          </table:table-cell>
          <table:table-cell table:style-name="ce14"/>
          <table:table-cell table:style-name="ce36"/>
          <table:table-cell table:style-name="ce40" office:value-type="float" office:value="33960819" calcext:value-type="float">
            <text:p>33,960,81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0" table:formula="of:=['file:///D:/A.%E5%B7%A5%E4%BD%9C/1.%E7%8E%89%E7%8F%8D%E5%B7%A5%E4%BD%9C/4.%E7%AC%AC%E4%BA%8C%E9%A0%90%E5%82%99%E9%87%91/107/%E2%98%85107%E5%B9%B4%E5%BA%A6%E7%AC%AC%E4%BA%8C%E9%A0%90%E5%82%99%E9%87%91%E5%8B%95%E6%94%AF%E6%95%B8%E9%A1%8D%E8%A1%A8%E5%8F%8A%E6%A8%A1%E6%93%AC%E9%A1%8C%E7%B7%A8%E8%A3%BD/1080128%20%E6%8F%90%E4%BE%9B%E5%BB%A0%E5%95%86%E5%8D%B0%E8%A3%BD%E5%AE%8C%E6%95%B4%E6%AA%94/09.%E6%A9%9F%E9%97%9C%E5%88%A5%E7%AD%89%E8%A1%A8%E4%BB%B6(%E4%BD%B5%E6%AA%94%E9%9B%99%E9%9D%A2%E5%88%97%E5%8D%B0%E7%94%A8).xlsx'#$'P33 政事別總表(巨集)'.E16]" office:value-type="float" office:value="214119" calcext:value-type="float">
            <text:p>214,119 </text:p>
          </table:table-cell>
          <table:table-cell table:style-name="ce61" table:formula="of:=SUM([.E18:.G18])" office:value-type="float" office:value="34174938" calcext:value-type="float">
            <text:p>34,174,938 </text:p>
          </table:table-cell>
          <table:table-cell table:style-name="ce14" table:number-columns-repeated="1016"/>
        </table:table-row>
        <table:table-row table:style-name="ro5">
          <table:table-cell table:style-name="ce8" office:value-type="float" office:value="11" calcext:value-type="float">
            <text:p>11</text:p>
          </table:table-cell>
          <table:table-cell table:style-name="ce21" office:value-type="string" calcext:value-type="string">
            <text:p>僑務支出</text:p>
          </table:table-cell>
          <table:table-cell table:style-name="ce14"/>
          <table:table-cell table:style-name="ce36"/>
          <table:table-cell table:style-name="ce40" office:value-type="float" office:value="1555317" calcext:value-type="float">
            <text:p>1,555,31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table:formula="of:=['file:///D:/A.%E5%B7%A5%E4%BD%9C/1.%E7%8E%89%E7%8F%8D%E5%B7%A5%E4%BD%9C/4.%E7%AC%AC%E4%BA%8C%E9%A0%90%E5%82%99%E9%87%91/107/%E2%98%85107%E5%B9%B4%E5%BA%A6%E7%AC%AC%E4%BA%8C%E9%A0%90%E5%82%99%E9%87%91%E5%8B%95%E6%94%AF%E6%95%B8%E9%A1%8D%E8%A1%A8%E5%8F%8A%E6%A8%A1%E6%93%AC%E9%A1%8C%E7%B7%A8%E8%A3%BD/1080128%20%E6%8F%90%E4%BE%9B%E5%BB%A0%E5%95%86%E5%8D%B0%E8%A3%BD%E5%AE%8C%E6%95%B4%E6%AA%94/09.%E6%A9%9F%E9%97%9C%E5%88%A5%E7%AD%89%E8%A1%A8%E4%BB%B6(%E4%BD%B5%E6%AA%94%E9%9B%99%E9%9D%A2%E5%88%97%E5%8D%B0%E7%94%A8).xlsx'#$'P33 政事別總表(巨集)'.E17]" office:value-type="float" office:value="20000" calcext:value-type="float">
            <text:p><text:s/>20,000 </text:p>
          </table:table-cell>
          <table:table-cell table:style-name="ce61" table:formula="of:=SUM([.E19:.G19])" office:value-type="float" office:value="1575317" calcext:value-type="float">
            <text:p>1,575,317 </text:p>
          </table:table-cell>
          <table:table-cell table:style-name="ce14" table:number-columns-repeated="1016"/>
        </table:table-row>
        <table:table-row table:style-name="ro5">
          <table:table-cell table:style-name="ce8"/>
          <table:table-cell table:style-name="ce21" office:value-type="string" calcext:value-type="string">
            <text:p>(2.國防支出)</text:p>
          </table:table-cell>
          <table:table-cell table:style-name="ce30"/>
          <table:table-cell table:style-name="ce35"/>
          <table:table-cell table:style-name="ce40" office:value-type="float" office:value="315921458" calcext:value-type="float">
            <text:p>315,921,458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61" table:formula="of:=SUM([.E20:.G20])" office:value-type="float" office:value="315921458" calcext:value-type="float">
            <text:p>315,921,458 </text:p>
          </table:table-cell>
          <table:table-cell table:style-name="ce14" table:number-columns-repeated="1016"/>
        </table:table-row>
        <table:table-row table:style-name="ro5">
          <table:table-cell table:style-name="ce9" office:value-type="float" office:value="12" calcext:value-type="float">
            <text:p>12</text:p>
          </table:table-cell>
          <table:table-cell table:style-name="ce22" office:value-type="string" calcext:value-type="string">
            <text:p>國防支出</text:p>
          </table:table-cell>
          <table:table-cell table:style-name="ce31"/>
          <table:table-cell table:style-name="ce37"/>
          <table:table-cell table:style-name="ce41" office:value-type="float" office:value="315921458" calcext:value-type="float">
            <text:p>315,921,45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2" table:formula="of:=SUM([.E21:.G21])" office:value-type="float" office:value="315921458" calcext:value-type="float">
            <text:p>315,921,458 </text:p>
          </table:table-cell>
          <table:table-cell table:style-name="ce14"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(3.教育科學文化支出)</text:p>
          </table:table-cell>
          <table:table-cell table:style-name="ce32"/>
          <table:table-cell table:style-name="ce35"/>
          <table:table-cell table:style-name="ce40" office:value-type="float" office:value="395391062" calcext:value-type="float">
            <text:p>395,391,06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0" table:formula="of:=['file:///D:/A.%E5%B7%A5%E4%BD%9C/1.%E7%8E%89%E7%8F%8D%E5%B7%A5%E4%BD%9C/4.%E7%AC%AC%E4%BA%8C%E9%A0%90%E5%82%99%E9%87%91/107/%E2%98%85107%E5%B9%B4%E5%BA%A6%E7%AC%AC%E4%BA%8C%E9%A0%90%E5%82%99%E9%87%91%E5%8B%95%E6%94%AF%E6%95%B8%E9%A1%8D%E8%A1%A8%E5%8F%8A%E6%A8%A1%E6%93%AC%E9%A1%8C%E7%B7%A8%E8%A3%BD/1080128%20%E6%8F%90%E4%BE%9B%E5%BB%A0%E5%95%86%E5%8D%B0%E8%A3%BD%E5%AE%8C%E6%95%B4%E6%AA%94/09.%E6%A9%9F%E9%97%9C%E5%88%A5%E7%AD%89%E8%A1%A8%E4%BB%B6(%E4%BD%B5%E6%AA%94%E9%9B%99%E9%9D%A2%E5%88%97%E5%8D%B0%E7%94%A8).xlsx'#$'P33 政事別總表(巨集)'.E18]" office:value-type="float" office:value="663982" calcext:value-type="float">
            <text:p>663,982 </text:p>
          </table:table-cell>
          <table:table-cell table:style-name="ce61" table:formula="of:=SUM([.E22:.G22])" office:value-type="float" office:value="396055044" calcext:value-type="float">
            <text:p>396,055,044 </text:p>
          </table:table-cell>
          <table:table-cell table:style-name="ce14" table:number-columns-repeated="1016"/>
        </table:table-row>
        <table:table-row table:style-name="ro5">
          <table:table-cell table:style-name="ce11" office:value-type="float" office:value="13" calcext:value-type="float">
            <text:p>13</text:p>
          </table:table-cell>
          <table:table-cell table:style-name="ce21" office:value-type="string" calcext:value-type="string">
            <text:p>教育支出</text:p>
          </table:table-cell>
          <table:table-cell table:style-name="ce14"/>
          <table:table-cell table:style-name="ce36"/>
          <table:table-cell table:style-name="ce40" office:value-type="float" office:value="268709767" calcext:value-type="float">
            <text:p>268,709,76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table:formula="of:=['file:///D:/A.%E5%B7%A5%E4%BD%9C/1.%E7%8E%89%E7%8F%8D%E5%B7%A5%E4%BD%9C/4.%E7%AC%AC%E4%BA%8C%E9%A0%90%E5%82%99%E9%87%91/107/%E2%98%85107%E5%B9%B4%E5%BA%A6%E7%AC%AC%E4%BA%8C%E9%A0%90%E5%82%99%E9%87%91%E5%8B%95%E6%94%AF%E6%95%B8%E9%A1%8D%E8%A1%A8%E5%8F%8A%E6%A8%A1%E6%93%AC%E9%A1%8C%E7%B7%A8%E8%A3%BD/1080128%20%E6%8F%90%E4%BE%9B%E5%BB%A0%E5%95%86%E5%8D%B0%E8%A3%BD%E5%AE%8C%E6%95%B4%E6%AA%94/09.%E6%A9%9F%E9%97%9C%E5%88%A5%E7%AD%89%E8%A1%A8%E4%BB%B6(%E4%BD%B5%E6%AA%94%E9%9B%99%E9%9D%A2%E5%88%97%E5%8D%B0%E7%94%A8).xlsx'#$'P33 政事別總表(巨集)'.E19]" office:value-type="float" office:value="260655" calcext:value-type="float">
            <text:p><text:s/>260,655 </text:p>
          </table:table-cell>
          <table:table-cell table:style-name="ce61" table:formula="of:=SUM([.E23:.G23])" office:value-type="float" office:value="268970422" calcext:value-type="float">
            <text:p>268,970,422 </text:p>
          </table:table-cell>
          <table:table-cell table:style-name="ce14" table:number-columns-repeated="1016"/>
        </table:table-row>
        <table:table-row table:style-name="ro5">
          <table:table-cell table:style-name="ce8" office:value-type="float" office:value="14" calcext:value-type="float">
            <text:p>14</text:p>
          </table:table-cell>
          <table:table-cell table:style-name="ce21" office:value-type="string" calcext:value-type="string">
            <text:p>科學支出</text:p>
          </table:table-cell>
          <table:table-cell table:style-name="ce33"/>
          <table:table-cell table:style-name="ce36"/>
          <table:table-cell table:style-name="ce40" office:value-type="float" office:value="100960620" calcext:value-type="float">
            <text:p>100,960,62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1" table:formula="of:=SUM([.E24:.G24])" office:value-type="float" office:value="100960620" calcext:value-type="float">
            <text:p>100,960,620 </text:p>
          </table:table-cell>
          <table:table-cell table:style-name="ce14" table:number-columns-repeated="1016"/>
        </table:table-row>
        <table:table-row table:style-name="ro5">
          <table:table-cell table:style-name="ce8" office:value-type="float" office:value="15" calcext:value-type="float">
            <text:p>15</text:p>
          </table:table-cell>
          <table:table-cell table:style-name="ce21" office:value-type="string" calcext:value-type="string">
            <text:p>文化支出</text:p>
          </table:table-cell>
          <table:table-cell table:style-name="ce33"/>
          <table:table-cell table:style-name="ce36"/>
          <table:table-cell table:style-name="ce40" office:value-type="float" office:value="25720675" calcext:value-type="float">
            <text:p>25,720,67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table:formula="of:=['file:///D:/A.%E5%B7%A5%E4%BD%9C/1.%E7%8E%89%E7%8F%8D%E5%B7%A5%E4%BD%9C/4.%E7%AC%AC%E4%BA%8C%E9%A0%90%E5%82%99%E9%87%91/107/%E2%98%85107%E5%B9%B4%E5%BA%A6%E7%AC%AC%E4%BA%8C%E9%A0%90%E5%82%99%E9%87%91%E5%8B%95%E6%94%AF%E6%95%B8%E9%A1%8D%E8%A1%A8%E5%8F%8A%E6%A8%A1%E6%93%AC%E9%A1%8C%E7%B7%A8%E8%A3%BD/1080128%20%E6%8F%90%E4%BE%9B%E5%BB%A0%E5%95%86%E5%8D%B0%E8%A3%BD%E5%AE%8C%E6%95%B4%E6%AA%94/09.%E6%A9%9F%E9%97%9C%E5%88%A5%E7%AD%89%E8%A1%A8%E4%BB%B6(%E4%BD%B5%E6%AA%94%E9%9B%99%E9%9D%A2%E5%88%97%E5%8D%B0%E7%94%A8).xlsx'#$'P33 政事別總表(巨集)'.E20]" office:value-type="float" office:value="403327" calcext:value-type="float">
            <text:p><text:s/>403,327 </text:p>
          </table:table-cell>
          <table:table-cell table:style-name="ce61" table:formula="of:=SUM([.E25:.G25])" office:value-type="float" office:value="26124002" calcext:value-type="float">
            <text:p>26,124,002 </text:p>
          </table:table-cell>
          <table:table-cell table:style-name="ce14" table:number-columns-repeated="1016"/>
        </table:table-row>
        <table:table-row table:style-name="ro5">
          <table:table-cell table:style-name="ce8"/>
          <table:table-cell table:style-name="ce21" office:value-type="string" calcext:value-type="string">
            <text:p>(4.經濟發展支出)</text:p>
          </table:table-cell>
          <table:table-cell table:style-name="ce30"/>
          <table:table-cell table:style-name="ce35"/>
          <table:table-cell table:style-name="ce40" office:value-type="float" office:value="235203666" calcext:value-type="float">
            <text:p>235,203,66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0" table:formula="of:=SUM([.G27:.G30])" office:value-type="float" office:value="240648" calcext:value-type="float">
            <text:p>240,648 </text:p>
          </table:table-cell>
          <table:table-cell table:style-name="ce61" table:formula="of:=SUM([.E26:.G26])" office:value-type="float" office:value="235444314" calcext:value-type="float">
            <text:p>235,444,314 </text:p>
          </table:table-cell>
          <table:table-cell table:style-name="ce14" table:number-columns-repeated="1016"/>
        </table:table-row>
        <table:table-row table:style-name="ro5">
          <table:table-cell table:style-name="ce11" office:value-type="float" office:value="16" calcext:value-type="float">
            <text:p>16</text:p>
          </table:table-cell>
          <table:table-cell table:style-name="ce21" office:value-type="string" calcext:value-type="string">
            <text:p>農業支出</text:p>
          </table:table-cell>
          <table:table-cell table:style-name="ce14"/>
          <table:table-cell table:style-name="ce36"/>
          <table:table-cell table:style-name="ce40" office:value-type="float" office:value="92418704" calcext:value-type="float">
            <text:p>92,418,70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0" table:formula="of:=['file:///D:/A.%E5%B7%A5%E4%BD%9C/1.%E7%8E%89%E7%8F%8D%E5%B7%A5%E4%BD%9C/4.%E7%AC%AC%E4%BA%8C%E9%A0%90%E5%82%99%E9%87%91/107/%E2%98%85107%E5%B9%B4%E5%BA%A6%E7%AC%AC%E4%BA%8C%E9%A0%90%E5%82%99%E9%87%91%E5%8B%95%E6%94%AF%E6%95%B8%E9%A1%8D%E8%A1%A8%E5%8F%8A%E6%A8%A1%E6%93%AC%E9%A1%8C%E7%B7%A8%E8%A3%BD/1080128%20%E6%8F%90%E4%BE%9B%E5%BB%A0%E5%95%86%E5%8D%B0%E8%A3%BD%E5%AE%8C%E6%95%B4%E6%AA%94/09.%E6%A9%9F%E9%97%9C%E5%88%A5%E7%AD%89%E8%A1%A8%E4%BB%B6(%E4%BD%B5%E6%AA%94%E9%9B%99%E9%9D%A2%E5%88%97%E5%8D%B0%E7%94%A8).xlsx'#$'P33 政事別總表(巨集)'.E22]" office:value-type="float" office:value="211045" calcext:value-type="float">
            <text:p>211,045 </text:p>
          </table:table-cell>
          <table:table-cell table:style-name="ce61" table:formula="of:=SUM([.E27:.G27])" office:value-type="float" office:value="92629749" calcext:value-type="float">
            <text:p>92,629,749 </text:p>
          </table:table-cell>
          <table:table-cell table:style-name="ce14" table:number-columns-repeated="1016"/>
        </table:table-row>
        <table:table-row table:style-name="ro5">
          <table:table-cell table:style-name="ce8" office:value-type="float" office:value="17" calcext:value-type="float">
            <text:p>17</text:p>
          </table:table-cell>
          <table:table-cell table:style-name="ce21" office:value-type="string" calcext:value-type="string">
            <text:p>工業支出</text:p>
          </table:table-cell>
          <table:table-cell table:style-name="ce33"/>
          <table:table-cell table:style-name="ce36"/>
          <table:table-cell table:style-name="ce40" office:value-type="float" office:value="6540524" calcext:value-type="float">
            <text:p>6,540,52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1" table:formula="of:=SUM([.E28:.G28])" office:value-type="float" office:value="6540524" calcext:value-type="float">
            <text:p>6,540,524 </text:p>
          </table:table-cell>
          <table:table-cell table:style-name="ce14" table:number-columns-repeated="1016"/>
        </table:table-row>
        <table:table-row table:style-name="ro5">
          <table:table-cell table:style-name="ce8" office:value-type="float" office:value="18" calcext:value-type="float">
            <text:p>18</text:p>
          </table:table-cell>
          <table:table-cell table:style-name="ce21" office:value-type="string" calcext:value-type="string">
            <text:p>交通支出</text:p>
          </table:table-cell>
          <table:table-cell table:style-name="ce33"/>
          <table:table-cell table:style-name="ce36"/>
          <table:table-cell table:style-name="ce40" office:value-type="float" office:value="83260628" calcext:value-type="float">
            <text:p>83,260,628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1" table:formula="of:=SUM([.E29:.G29])" office:value-type="float" office:value="83260628" calcext:value-type="float">
            <text:p>83,260,628 </text:p>
          </table:table-cell>
          <table:table-cell table:style-name="ce14" table:number-columns-repeated="1016"/>
        </table:table-row>
        <table:table-row table:style-name="ro5">
          <table:table-cell table:style-name="ce8" office:value-type="float" office:value="19" calcext:value-type="float">
            <text:p>19</text:p>
          </table:table-cell>
          <table:table-cell table:style-name="ce21" office:value-type="string" calcext:value-type="string">
            <text:p>其他經濟服務支出</text:p>
          </table:table-cell>
          <table:table-cell table:style-name="ce14"/>
          <table:table-cell table:style-name="ce36"/>
          <table:table-cell table:style-name="ce40" office:value-type="float" office:value="52983810" calcext:value-type="float">
            <text:p>52,983,81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0" table:formula="of:=['file:///D:/A.%E5%B7%A5%E4%BD%9C/1.%E7%8E%89%E7%8F%8D%E5%B7%A5%E4%BD%9C/4.%E7%AC%AC%E4%BA%8C%E9%A0%90%E5%82%99%E9%87%91/107/%E2%98%85107%E5%B9%B4%E5%BA%A6%E7%AC%AC%E4%BA%8C%E9%A0%90%E5%82%99%E9%87%91%E5%8B%95%E6%94%AF%E6%95%B8%E9%A1%8D%E8%A1%A8%E5%8F%8A%E6%A8%A1%E6%93%AC%E9%A1%8C%E7%B7%A8%E8%A3%BD/1080128%20%E6%8F%90%E4%BE%9B%E5%BB%A0%E5%95%86%E5%8D%B0%E8%A3%BD%E5%AE%8C%E6%95%B4%E6%AA%94/09.%E6%A9%9F%E9%97%9C%E5%88%A5%E7%AD%89%E8%A1%A8%E4%BB%B6(%E4%BD%B5%E6%AA%94%E9%9B%99%E9%9D%A2%E5%88%97%E5%8D%B0%E7%94%A8).xlsx'#$'P33 政事別總表(巨集)'.E23]" office:value-type="float" office:value="29603" calcext:value-type="float">
            <text:p>29,603 </text:p>
          </table:table-cell>
          <table:table-cell table:style-name="ce61" table:formula="of:=SUM([.E30:.G30])" office:value-type="float" office:value="53013413" calcext:value-type="float">
            <text:p>53,013,413 </text:p>
          </table:table-cell>
          <table:table-cell table:style-name="ce14" table:number-columns-repeated="1016"/>
        </table:table-row>
        <table:table-row table:style-name="ro5">
          <table:table-cell table:style-name="ce8"/>
          <table:table-cell table:style-name="ce21" office:value-type="string" calcext:value-type="string">
            <text:p>(5.社會福利支出)</text:p>
          </table:table-cell>
          <table:table-cell table:style-name="ce30"/>
          <table:table-cell table:style-name="ce35"/>
          <table:table-cell table:style-name="ce40" office:value-type="float" office:value="490681452" calcext:value-type="float">
            <text:p>490,681,45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0" table:formula="of:=['file:///D:/A.%E5%B7%A5%E4%BD%9C/1.%E7%8E%89%E7%8F%8D%E5%B7%A5%E4%BD%9C/4.%E7%AC%AC%E4%BA%8C%E9%A0%90%E5%82%99%E9%87%91/107/%E2%98%85107%E5%B9%B4%E5%BA%A6%E7%AC%AC%E4%BA%8C%E9%A0%90%E5%82%99%E9%87%91%E5%8B%95%E6%94%AF%E6%95%B8%E9%A1%8D%E8%A1%A8%E5%8F%8A%E6%A8%A1%E6%93%AC%E9%A1%8C%E7%B7%A8%E8%A3%BD/1080128%20%E6%8F%90%E4%BE%9B%E5%BB%A0%E5%95%86%E5%8D%B0%E8%A3%BD%E5%AE%8C%E6%95%B4%E6%AA%94/09.%E6%A9%9F%E9%97%9C%E5%88%A5%E7%AD%89%E8%A1%A8%E4%BB%B6(%E4%BD%B5%E6%AA%94%E9%9B%99%E9%9D%A2%E5%88%97%E5%8D%B0%E7%94%A8).xlsx'#$'P33 政事別總表(巨集)'.E24]" office:value-type="float" office:value="329985" calcext:value-type="float">
            <text:p>329,985 </text:p>
          </table:table-cell>
          <table:table-cell table:style-name="ce61" table:formula="of:=SUM([.E31:.G31])" office:value-type="float" office:value="491011437" calcext:value-type="float">
            <text:p>491,011,437 </text:p>
          </table:table-cell>
          <table:table-cell table:style-name="ce14" table:number-columns-repeated="1016"/>
        </table:table-row>
        <table:table-row table:style-name="ro5">
          <table:table-cell table:style-name="ce8" office:value-type="float" office:value="20" calcext:value-type="float">
            <text:p>20</text:p>
          </table:table-cell>
          <table:table-cell table:style-name="ce21" office:value-type="string" calcext:value-type="string">
            <text:p>社會保險支出</text:p>
          </table:table-cell>
          <table:table-cell table:style-name="ce14"/>
          <table:table-cell table:style-name="ce36"/>
          <table:table-cell table:style-name="ce40" office:value-type="float" office:value="352456041" calcext:value-type="float">
            <text:p>352,456,04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table:formula="of:=['file:///D:/A.%E5%B7%A5%E4%BD%9C/1.%E7%8E%89%E7%8F%8D%E5%B7%A5%E4%BD%9C/4.%E7%AC%AC%E4%BA%8C%E9%A0%90%E5%82%99%E9%87%91/107/%E2%98%85107%E5%B9%B4%E5%BA%A6%E7%AC%AC%E4%BA%8C%E9%A0%90%E5%82%99%E9%87%91%E5%8B%95%E6%94%AF%E6%95%B8%E9%A1%8D%E8%A1%A8%E5%8F%8A%E6%A8%A1%E6%93%AC%E9%A1%8C%E7%B7%A8%E8%A3%BD/1080128%20%E6%8F%90%E4%BE%9B%E5%BB%A0%E5%95%86%E5%8D%B0%E8%A3%BD%E5%AE%8C%E6%95%B4%E6%AA%94/09.%E6%A9%9F%E9%97%9C%E5%88%A5%E7%AD%89%E8%A1%A8%E4%BB%B6(%E4%BD%B5%E6%AA%94%E9%9B%99%E9%9D%A2%E5%88%97%E5%8D%B0%E7%94%A8).xlsx'#$'P33 政事別總表(巨集)'.E25]" office:value-type="float" office:value="295985" calcext:value-type="float">
            <text:p><text:s/>295,985 </text:p>
          </table:table-cell>
          <table:table-cell table:style-name="ce61" table:formula="of:=SUM([.E32:.G32])" office:value-type="float" office:value="352752026" calcext:value-type="float">
            <text:p>352,752,026 </text:p>
          </table:table-cell>
          <table:table-cell table:style-name="ce14" table:number-columns-repeated="1016"/>
        </table:table-row>
        <table:table-row table:style-name="ro5">
          <table:table-cell table:style-name="ce8" office:value-type="float" office:value="21" calcext:value-type="float">
            <text:p>21</text:p>
          </table:table-cell>
          <table:table-cell table:style-name="ce21" office:value-type="string" calcext:value-type="string">
            <text:p>社會救助支出</text:p>
          </table:table-cell>
          <table:table-cell table:style-name="ce14"/>
          <table:table-cell table:style-name="ce36"/>
          <table:table-cell table:style-name="ce40" office:value-type="float" office:value="6464600" calcext:value-type="float">
            <text:p>6,464,6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1" table:formula="of:=SUM([.E33:.G33])" office:value-type="float" office:value="6464600" calcext:value-type="float">
            <text:p>6,464,600 </text:p>
          </table:table-cell>
          <table:table-cell table:style-name="ce14" table:number-columns-repeated="1016"/>
        </table:table-row>
        <table:table-row table:style-name="ro5">
          <table:table-cell table:style-name="ce8" office:value-type="float" office:value="22" calcext:value-type="float">
            <text:p>22</text:p>
          </table:table-cell>
          <table:table-cell table:style-name="ce21" office:value-type="string" calcext:value-type="string">
            <text:p>福利服務支出</text:p>
          </table:table-cell>
          <table:table-cell table:style-name="ce14"/>
          <table:table-cell table:style-name="ce36"/>
          <table:table-cell table:style-name="ce40" office:value-type="float" office:value="112273602" calcext:value-type="float">
            <text:p>112,273,60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0" table:formula="of:=['file:///D:/A.%E5%B7%A5%E4%BD%9C/1.%E7%8E%89%E7%8F%8D%E5%B7%A5%E4%BD%9C/4.%E7%AC%AC%E4%BA%8C%E9%A0%90%E5%82%99%E9%87%91/107/%E2%98%85107%E5%B9%B4%E5%BA%A6%E7%AC%AC%E4%BA%8C%E9%A0%90%E5%82%99%E9%87%91%E5%8B%95%E6%94%AF%E6%95%B8%E9%A1%8D%E8%A1%A8%E5%8F%8A%E6%A8%A1%E6%93%AC%E9%A1%8C%E7%B7%A8%E8%A3%BD/1080128%20%E6%8F%90%E4%BE%9B%E5%BB%A0%E5%95%86%E5%8D%B0%E8%A3%BD%E5%AE%8C%E6%95%B4%E6%AA%94/09.%E6%A9%9F%E9%97%9C%E5%88%A5%E7%AD%89%E8%A1%A8%E4%BB%B6(%E4%BD%B5%E6%AA%94%E9%9B%99%E9%9D%A2%E5%88%97%E5%8D%B0%E7%94%A8).xlsx'#$'P33 政事別總表(巨集)'.E26]" office:value-type="float" office:value="4000" calcext:value-type="float">
            <text:p>4,000 </text:p>
          </table:table-cell>
          <table:table-cell table:style-name="ce61" table:formula="of:=SUM([.E34:.G34])" office:value-type="float" office:value="112277602" calcext:value-type="float">
            <text:p>112,277,602 </text:p>
          </table:table-cell>
          <table:table-cell table:style-name="ce14" table:number-columns-repeated="1016"/>
        </table:table-row>
        <table:table-row table:style-name="ro5">
          <table:table-cell table:style-name="ce8" office:value-type="float" office:value="23" calcext:value-type="float">
            <text:p>23</text:p>
          </table:table-cell>
          <table:table-cell table:style-name="ce21" office:value-type="string" calcext:value-type="string">
            <text:p>國民就業支出</text:p>
          </table:table-cell>
          <table:table-cell table:style-name="ce14"/>
          <table:table-cell table:style-name="ce36"/>
          <table:table-cell table:style-name="ce40" office:value-type="float" office:value="1722148" calcext:value-type="float">
            <text:p>1,722,148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1" table:formula="of:=SUM([.E35:.G35])" office:value-type="float" office:value="1722148" calcext:value-type="float">
            <text:p>1,722,148 </text:p>
          </table:table-cell>
          <table:table-cell table:style-name="ce14" table:number-columns-repeated="1016"/>
        </table:table-row>
        <table:table-row table:style-name="ro6">
          <table:table-cell table:style-name="ce12" office:value-type="float" office:value="24" calcext:value-type="float">
            <text:p>24</text:p>
          </table:table-cell>
          <table:table-cell table:style-name="ce22" office:value-type="string" calcext:value-type="string">
            <text:p>醫療保健支出</text:p>
          </table:table-cell>
          <table:table-cell table:style-name="ce31"/>
          <table:table-cell table:style-name="ce37"/>
          <table:table-cell table:style-name="ce41" office:value-type="float" office:value="17765061" calcext:value-type="float">
            <text:p>17,765,06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1" table:formula="of:=['file:///D:/A.%E5%B7%A5%E4%BD%9C/1.%E7%8E%89%E7%8F%8D%E5%B7%A5%E4%BD%9C/4.%E7%AC%AC%E4%BA%8C%E9%A0%90%E5%82%99%E9%87%91/107/%E2%98%85107%E5%B9%B4%E5%BA%A6%E7%AC%AC%E4%BA%8C%E9%A0%90%E5%82%99%E9%87%91%E5%8B%95%E6%94%AF%E6%95%B8%E9%A1%8D%E8%A1%A8%E5%8F%8A%E6%A8%A1%E6%93%AC%E9%A1%8C%E7%B7%A8%E8%A3%BD/1080128%20%E6%8F%90%E4%BE%9B%E5%BB%A0%E5%95%86%E5%8D%B0%E8%A3%BD%E5%AE%8C%E6%95%B4%E6%AA%94/09.%E6%A9%9F%E9%97%9C%E5%88%A5%E7%AD%89%E8%A1%A8%E4%BB%B6(%E4%BD%B5%E6%AA%94%E9%9B%99%E9%9D%A2%E5%88%97%E5%8D%B0%E7%94%A8).xlsx'#$'P33 政事別總表(巨集)'.E27]" office:value-type="float" office:value="30000" calcext:value-type="float">
            <text:p>30,000 </text:p>
          </table:table-cell>
          <table:table-cell table:style-name="ce62" table:formula="of:=SUM([.E36:.G36])" office:value-type="float" office:value="17795061" calcext:value-type="float">
            <text:p>17,795,061 </text:p>
          </table:table-cell>
          <table:table-cell table:style-name="ce14"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(6.社區發展及環境保護支出)</text:p>
          </table:table-cell>
          <table:table-cell table:style-name="ce32"/>
          <table:table-cell table:style-name="ce35"/>
          <table:table-cell table:style-name="ce40" office:value-type="float" office:value="18346122" calcext:value-type="float">
            <text:p>18,346,12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1" table:formula="of:=SUM([.G38:.G38])" office:value-type="float" office:value="0" calcext:value-type="float">
            <text:p><text:s/>- </text:p>
          </table:table-cell>
          <table:table-cell table:style-name="ce61" table:formula="of:=SUM([.E37:.G37])" office:value-type="float" office:value="18346122" calcext:value-type="float">
            <text:p>18,346,122 </text:p>
          </table:table-cell>
          <table:table-cell table:style-name="ce14" table:number-columns-repeated="1016"/>
        </table:table-row>
        <table:table-row table:style-name="ro5">
          <table:table-cell table:style-name="ce8" office:value-type="float" office:value="25" calcext:value-type="float">
            <text:p>25</text:p>
          </table:table-cell>
          <table:table-cell table:style-name="ce21" office:value-type="string" calcext:value-type="string">
            <text:p>環境保護支出</text:p>
          </table:table-cell>
          <table:table-cell table:style-name="ce14"/>
          <table:table-cell table:style-name="ce36"/>
          <table:table-cell table:style-name="ce40" office:value-type="float" office:value="18346122" calcext:value-type="float">
            <text:p>18,346,12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1" table:formula="of:=SUM([.E38:.G38])" office:value-type="float" office:value="18346122" calcext:value-type="float">
            <text:p>18,346,122 </text:p>
          </table:table-cell>
          <table:table-cell table:style-name="ce14" table:number-columns-repeated="1016"/>
        </table:table-row>
        <table:table-row table:style-name="ro5">
          <table:table-cell table:style-name="ce8"/>
          <table:table-cell table:style-name="ce21" office:value-type="string" calcext:value-type="string">
            <text:p>(7.退休撫卹支出)</text:p>
          </table:table-cell>
          <table:table-cell table:style-name="ce30"/>
          <table:table-cell table:style-name="ce35"/>
          <table:table-cell table:style-name="ce40" office:value-type="float" office:value="140437968" calcext:value-type="float">
            <text:p>140,437,968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0" table:formula="of:=['file:///D:/A.%E5%B7%A5%E4%BD%9C/1.%E7%8E%89%E7%8F%8D%E5%B7%A5%E4%BD%9C/4.%E7%AC%AC%E4%BA%8C%E9%A0%90%E5%82%99%E9%87%91/107/%E2%98%85107%E5%B9%B4%E5%BA%A6%E7%AC%AC%E4%BA%8C%E9%A0%90%E5%82%99%E9%87%91%E5%8B%95%E6%94%AF%E6%95%B8%E9%A1%8D%E8%A1%A8%E5%8F%8A%E6%A8%A1%E6%93%AC%E9%A1%8C%E7%B7%A8%E8%A3%BD/1080128%20%E6%8F%90%E4%BE%9B%E5%BB%A0%E5%95%86%E5%8D%B0%E8%A3%BD%E5%AE%8C%E6%95%B4%E6%AA%94/09.%E6%A9%9F%E9%97%9C%E5%88%A5%E7%AD%89%E8%A1%A8%E4%BB%B6(%E4%BD%B5%E6%AA%94%E9%9B%99%E9%9D%A2%E5%88%97%E5%8D%B0%E7%94%A8).xlsx'#$'P33 政事別總表(巨集)'.E28]" office:value-type="float" office:value="931298" calcext:value-type="float">
            <text:p>931,298 </text:p>
          </table:table-cell>
          <table:table-cell table:style-name="ce61" table:formula="of:=SUM([.E39:.G39])" office:value-type="float" office:value="141369266" calcext:value-type="float">
            <text:p>141,369,266 </text:p>
          </table:table-cell>
          <table:table-cell table:style-name="ce14" table:number-columns-repeated="1016"/>
        </table:table-row>
        <table:table-row table:style-name="ro5">
          <table:table-cell table:style-name="ce8" office:value-type="float" office:value="26" calcext:value-type="float">
            <text:p>26</text:p>
          </table:table-cell>
          <table:table-cell table:style-name="ce21" office:value-type="string" calcext:value-type="string">
            <text:p>退休撫卹給付支出</text:p>
          </table:table-cell>
          <table:table-cell table:style-name="ce14"/>
          <table:table-cell table:style-name="ce36"/>
          <table:table-cell table:style-name="ce40" office:value-type="float" office:value="140197138" calcext:value-type="float">
            <text:p>140,197,138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0" table:formula="of:=['file:///D:/A.%E5%B7%A5%E4%BD%9C/1.%E7%8E%89%E7%8F%8D%E5%B7%A5%E4%BD%9C/4.%E7%AC%AC%E4%BA%8C%E9%A0%90%E5%82%99%E9%87%91/107/%E2%98%85107%E5%B9%B4%E5%BA%A6%E7%AC%AC%E4%BA%8C%E9%A0%90%E5%82%99%E9%87%91%E5%8B%95%E6%94%AF%E6%95%B8%E9%A1%8D%E8%A1%A8%E5%8F%8A%E6%A8%A1%E6%93%AC%E9%A1%8C%E7%B7%A8%E8%A3%BD/1080128%20%E6%8F%90%E4%BE%9B%E5%BB%A0%E5%95%86%E5%8D%B0%E8%A3%BD%E5%AE%8C%E6%95%B4%E6%AA%94/09.%E6%A9%9F%E9%97%9C%E5%88%A5%E7%AD%89%E8%A1%A8%E4%BB%B6(%E4%BD%B5%E6%AA%94%E9%9B%99%E9%9D%A2%E5%88%97%E5%8D%B0%E7%94%A8).xlsx'#$'P33 政事別總表(巨集)'.E29]" office:value-type="float" office:value="924722" calcext:value-type="float">
            <text:p>924,722 </text:p>
          </table:table-cell>
          <table:table-cell table:style-name="ce61" table:formula="of:=SUM([.E40:.G40])" office:value-type="float" office:value="141121860" calcext:value-type="float">
            <text:p>141,121,860 </text:p>
          </table:table-cell>
          <table:table-cell table:style-name="ce14" table:number-columns-repeated="1016"/>
        </table:table-row>
        <table:table-row table:style-name="ro5">
          <table:table-cell table:style-name="ce8" office:value-type="float" office:value="27" calcext:value-type="float">
            <text:p>27</text:p>
          </table:table-cell>
          <table:table-cell table:style-name="ce21" office:value-type="string" calcext:value-type="string">
            <text:p>退休撫卹業務支出</text:p>
          </table:table-cell>
          <table:table-cell table:style-name="ce14"/>
          <table:table-cell table:style-name="ce36"/>
          <table:table-cell table:style-name="ce40" office:value-type="float" office:value="240830" calcext:value-type="float">
            <text:p>240,83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table:formula="of:=['file:///D:/A.%E5%B7%A5%E4%BD%9C/1.%E7%8E%89%E7%8F%8D%E5%B7%A5%E4%BD%9C/4.%E7%AC%AC%E4%BA%8C%E9%A0%90%E5%82%99%E9%87%91/107/%E2%98%85107%E5%B9%B4%E5%BA%A6%E7%AC%AC%E4%BA%8C%E9%A0%90%E5%82%99%E9%87%91%E5%8B%95%E6%94%AF%E6%95%B8%E9%A1%8D%E8%A1%A8%E5%8F%8A%E6%A8%A1%E6%93%AC%E9%A1%8C%E7%B7%A8%E8%A3%BD/1080128%20%E6%8F%90%E4%BE%9B%E5%BB%A0%E5%95%86%E5%8D%B0%E8%A3%BD%E5%AE%8C%E6%95%B4%E6%AA%94/09.%E6%A9%9F%E9%97%9C%E5%88%A5%E7%AD%89%E8%A1%A8%E4%BB%B6(%E4%BD%B5%E6%AA%94%E9%9B%99%E9%9D%A2%E5%88%97%E5%8D%B0%E7%94%A8).xlsx'#$'P33 政事別總表(巨集)'.E30]" office:value-type="float" office:value="6576" calcext:value-type="float">
            <text:p><text:s/>6,576 </text:p>
          </table:table-cell>
          <table:table-cell table:style-name="ce61" table:formula="of:=SUM([.E41:.G41])" office:value-type="float" office:value="247406" calcext:value-type="float">
            <text:p>247,406 </text:p>
          </table:table-cell>
          <table:table-cell table:style-name="ce14" table:number-columns-repeated="1016"/>
        </table:table-row>
        <table:table-row table:style-name="ro5">
          <table:table-cell table:style-name="ce8"/>
          <table:table-cell table:style-name="ce21" office:value-type="string" calcext:value-type="string">
            <text:p>(8.債務支出)</text:p>
          </table:table-cell>
          <table:table-cell table:style-name="ce30"/>
          <table:table-cell table:style-name="ce35"/>
          <table:table-cell table:style-name="ce40" office:value-type="float" office:value="115111817" calcext:value-type="float">
            <text:p>115,111,81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table:formula="of:=SUM([.G43:.G44])" office:value-type="float" office:value="0" calcext:value-type="float">
            <text:p><text:s/>- </text:p>
          </table:table-cell>
          <table:table-cell table:style-name="ce61" table:formula="of:=SUM([.E42:.G42])" office:value-type="float" office:value="115111817" calcext:value-type="float">
            <text:p>115,111,817 </text:p>
          </table:table-cell>
          <table:table-cell table:style-name="ce14" table:number-columns-repeated="1016"/>
        </table:table-row>
        <table:table-row table:style-name="ro5">
          <table:table-cell table:style-name="ce8" office:value-type="float" office:value="28" calcext:value-type="float">
            <text:p>28</text:p>
          </table:table-cell>
          <table:table-cell table:style-name="ce21" office:value-type="string" calcext:value-type="string">
            <text:p>債務付息支出</text:p>
          </table:table-cell>
          <table:table-cell table:style-name="ce33"/>
          <table:table-cell table:style-name="ce36"/>
          <table:table-cell table:style-name="ce40" office:value-type="float" office:value="114704165" calcext:value-type="float">
            <text:p>114,704,16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1" table:formula="of:=SUM([.E43:.G43])" office:value-type="float" office:value="114704165" calcext:value-type="float">
            <text:p>114,704,165 </text:p>
          </table:table-cell>
          <table:table-cell table:style-name="ce14" table:number-columns-repeated="1016"/>
        </table:table-row>
        <table:table-row table:style-name="ro5">
          <table:table-cell table:style-name="ce8" office:value-type="float" office:value="29" calcext:value-type="float">
            <text:p>29</text:p>
          </table:table-cell>
          <table:table-cell table:style-name="ce21" office:value-type="string" calcext:value-type="string">
            <text:p>還本付息事務支出</text:p>
          </table:table-cell>
          <table:table-cell table:style-name="ce33"/>
          <table:table-cell table:style-name="ce36"/>
          <table:table-cell table:style-name="ce40" office:value-type="float" office:value="407652" calcext:value-type="float">
            <text:p>407,65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1" table:formula="of:=SUM([.E44:.G44])" office:value-type="float" office:value="407652" calcext:value-type="float">
            <text:p>407,652 </text:p>
          </table:table-cell>
          <table:table-cell table:style-name="ce14" table:number-columns-repeated="1016"/>
        </table:table-row>
        <table:table-row table:style-name="ro5">
          <table:table-cell table:style-name="ce8"/>
          <table:table-cell table:style-name="ce21" office:value-type="string" calcext:value-type="string">
            <text:p>(9.補助及其他支出)</text:p>
          </table:table-cell>
          <table:table-cell table:style-name="ce30"/>
          <table:table-cell table:style-name="ce35"/>
          <table:table-cell table:style-name="ce40" office:value-type="float" office:value="67398163" calcext:value-type="float">
            <text:p>67,398,16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0" table:formula="of:=SUM([.G46:.G49])" office:value-type="float" office:value="-4589458" calcext:value-type="float">
            <text:p>-4,589,458 </text:p>
          </table:table-cell>
          <table:table-cell table:style-name="ce61" table:formula="of:=SUM([.H46:.H49])" office:value-type="float" office:value="62808705" calcext:value-type="float">
            <text:p>62,808,705 </text:p>
          </table:table-cell>
          <table:table-cell table:style-name="ce14" table:number-columns-repeated="1016"/>
        </table:table-row>
        <table:table-row table:style-name="ro5">
          <table:table-cell table:style-name="ce8" office:value-type="float" office:value="30" calcext:value-type="float">
            <text:p>30</text:p>
          </table:table-cell>
          <table:table-cell table:style-name="ce21" office:value-type="string" calcext:value-type="string">
            <text:p>專案補助支出</text:p>
          </table:table-cell>
          <table:table-cell table:style-name="ce14"/>
          <table:table-cell table:style-name="ce36"/>
          <table:table-cell table:style-name="ce40" office:value-type="float" office:value="31523771" calcext:value-type="float">
            <text:p>31,523,77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1" table:formula="of:=SUM([.E46:.G46])" office:value-type="float" office:value="31523771" calcext:value-type="float">
            <text:p>31,523,771 </text:p>
          </table:table-cell>
          <table:table-cell table:style-name="ce14" table:number-columns-repeated="1016"/>
        </table:table-row>
        <table:table-row table:style-name="ro5">
          <table:table-cell table:style-name="ce8" office:value-type="float" office:value="31" calcext:value-type="float">
            <text:p>31</text:p>
          </table:table-cell>
          <table:table-cell table:style-name="ce21" office:value-type="string" calcext:value-type="string">
            <text:p>平衡預算補助支出</text:p>
          </table:table-cell>
          <table:table-cell table:style-name="ce14"/>
          <table:table-cell table:style-name="ce36"/>
          <table:table-cell table:style-name="ce40" office:value-type="float" office:value="23500000" calcext:value-type="float">
            <text:p>23,500,0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61" table:formula="of:=SUM([.E47:.G47])" office:value-type="float" office:value="23500000" calcext:value-type="float">
            <text:p>23,500,000 </text:p>
          </table:table-cell>
          <table:table-cell table:style-name="ce14" table:number-columns-repeated="1016"/>
        </table:table-row>
        <table:table-row table:style-name="ro5">
          <table:table-cell table:style-name="ce8" office:value-type="float" office:value="32" calcext:value-type="float">
            <text:p>32</text:p>
          </table:table-cell>
          <table:table-cell table:style-name="ce21" office:value-type="string" calcext:value-type="string">
            <text:p>其他支出</text:p>
          </table:table-cell>
          <table:table-cell table:style-name="ce14"/>
          <table:table-cell table:style-name="ce36"/>
          <table:table-cell table:style-name="ce40" office:value-type="float" office:value="4974392" calcext:value-type="float">
            <text:p>4,974,39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1" table:formula="of:=['file:///D:/A.%E5%B7%A5%E4%BD%9C/1.%E7%8E%89%E7%8F%8D%E5%B7%A5%E4%BD%9C/4.%E7%AC%AC%E4%BA%8C%E9%A0%90%E5%82%99%E9%87%91/107/%E2%98%85107%E5%B9%B4%E5%BA%A6%E7%AC%AC%E4%BA%8C%E9%A0%90%E5%82%99%E9%87%91%E5%8B%95%E6%94%AF%E6%95%B8%E9%A1%8D%E8%A1%A8%E5%8F%8A%E6%A8%A1%E6%93%AC%E9%A1%8C%E7%B7%A8%E8%A3%BD/1080128%20%E6%8F%90%E4%BE%9B%E5%BB%A0%E5%95%86%E5%8D%B0%E8%A3%BD%E5%AE%8C%E6%95%B4%E6%AA%94/09.%E6%A9%9F%E9%97%9C%E5%88%A5%E7%AD%89%E8%A1%A8%E4%BB%B6(%E4%BD%B5%E6%AA%94%E9%9B%99%E9%9D%A2%E5%88%97%E5%8D%B0%E7%94%A8).xlsx'#$'P33 政事別總表(巨集)'.E32]" office:value-type="float" office:value="8272" calcext:value-type="float">
            <text:p><text:s/>8,272 </text:p>
          </table:table-cell>
          <table:table-cell table:style-name="ce61" table:formula="of:=SUM([.E48:.G48])" office:value-type="float" office:value="4982664" calcext:value-type="float">
            <text:p>4,982,664 </text:p>
          </table:table-cell>
          <table:table-cell table:style-name="ce14" table:number-columns-repeated="1016"/>
        </table:table-row>
        <table:table-row table:style-name="ro5">
          <table:table-cell table:style-name="ce8" office:value-type="float" office:value="33" calcext:value-type="float">
            <text:p>33</text:p>
          </table:table-cell>
          <table:table-cell table:style-name="ce21" office:value-type="string" calcext:value-type="string">
            <text:p>第二預備金</text:p>
          </table:table-cell>
          <table:table-cell table:style-name="ce14"/>
          <table:table-cell table:style-name="ce36"/>
          <table:table-cell table:style-name="ce40" office:value-type="float" office:value="7400000" calcext:value-type="float">
            <text:p>7,400,00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0" table:formula="of:=-([.G8]+[.G20]+[.G22]+[.G26]+[.G31]+[.G37]+[.G39]+[.G42]+[.G48])" office:value-type="float" office:value="-4597730" calcext:value-type="float">
            <text:p>-4,597,730 </text:p>
          </table:table-cell>
          <table:table-cell table:style-name="ce61" table:formula="of:=SUM([.E49:.G49])" office:value-type="float" office:value="2802270" calcext:value-type="float">
            <text:p>2,802,270 </text:p>
          </table:table-cell>
          <table:table-cell table:style-name="ce14" table:number-columns-repeated="1016"/>
        </table:table-row>
        <table:table-row table:style-name="ro5">
          <table:table-cell table:style-name="ce8"/>
          <table:table-cell table:style-name="ce24"/>
          <table:table-cell table:style-name="ce14"/>
          <table:table-cell table:style-name="ce36"/>
          <table:table-cell table:style-name="ce42"/>
          <table:table-cell table:style-name="ce47"/>
          <table:table-cell table:style-name="ce53"/>
          <table:table-cell table:style-name="ce63"/>
          <table:table-cell table:style-name="ce14" table:number-columns-repeated="1016"/>
        </table:table-row>
        <table:table-row table:style-name="ro5">
          <table:table-cell table:style-name="ce13"/>
          <table:table-cell table:style-name="ce25"/>
          <table:table-cell table:style-name="ce31"/>
          <table:table-cell table:style-name="ce37"/>
          <table:table-cell table:style-name="ce43"/>
          <table:table-cell table:style-name="ce48"/>
          <table:table-cell table:style-name="ce54"/>
          <table:table-cell table:style-name="ce64"/>
          <table:table-cell table:style-name="ce14" table:number-columns-repeated="1016"/>
        </table:table-row>
        <table:table-row table:style-name="ro7">
          <table:table-cell table:style-name="ce14" table:number-columns-repeated="6"/>
          <table:table-cell table:style-name="ce55" table:number-columns-repeated="2"/>
          <table:table-cell table:style-name="ce14" table:number-columns-repeated="1016"/>
        </table:table-row>
        <table:table-row table:style-name="ro7" table:number-rows-repeated="2">
          <table:table-cell table:style-name="ce14"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P9-11 政事別增減表(人工表)'.$A$1" table:cell-range-address="$'P9-11 政事別增減表(人工表)'.$A$1:.$H$51" table:range-usable-as="print-range"/>
          <table:named-range table:name="Excel_BuiltIn_Print_Titles" table:base-cell-address="$'P9-11 政事別增減表(人工表)'.$A$1" table:cell-range-address="$'P9-11 政事別增減表(人工表)'.$A$1:.$AMJ$6" table:range-usable-as="repeat-column repeat-row"/>
        </table:named-expressions>
      </table:table>
      <table:table table:name="'file:///D:/A.%E5%B7%A5%E4%BD%9C/1.%E7%8E%89%E7%8F%8D%E5%B7%A5%E4%BD%9C/4.%E7%AC%AC%E4%BA%8C%E9%A0%90%E5%82%99%E9%87%91/107/%E2%98%85107%E5%B9%B4%E5%BA%A6%E7%AC%AC%E4%BA%8C%E9%A0%90%E5%82%99%E9%87%91%E5%8B%95%E6%94%AF%E6%95%B8%E9%A1%8D%E8%A1%A8%E5%8F%8A%E6%A8%A1%E6%93%AC%E9%A1%8C%E7%B7%A8%E8%A3%BD/1080128%20%E6%8F%90%E4%BE%9B%E5%BB%A0%E5%95%86%E5%8D%B0%E8%A3%BD%E5%AE%8C%E6%95%B4%E6%AA%94/09.%E6%A9%9F%E9%97%9C%E5%88%A5%E7%AD%89%E8%A1%A8%E4%BB%B6(%E4%BD%B5%E6%AA%94%E9%9B%99%E9%9D%A2%E5%88%97%E5%8D%B0%E7%94%A8).xlsx'#P33 政事別總表(巨集)" table:print="false" table:style-name="ta_extref">
        <table:table-source xlink:type="simple" xlink:href="../../../1080128%20%E6%8F%90%E4%BE%9B%E5%BB%A0%E5%95%86%E5%8D%B0%E8%A3%BD%E5%AE%8C%E6%95%B4%E6%AA%94/09.%E6%A9%9F%E9%97%9C%E5%88%A5%E7%AD%89%E8%A1%A8%E4%BB%B6(%E4%BD%B5%E6%AA%94%E9%9B%99%E9%9D%A2%E5%88%97%E5%8D%B0%E7%94%A8).xlsx" table:table-name="P33 政事別總表(巨集)" table:mode="copy-results-only"/>
        <table:table-column table:number-columns-repeated="5"/>
        <table:table-row table:number-rows-repeated="8">
          <table:table-cell table:number-columns-repeated="5"/>
        </table:table-row>
        <table:table-row>
          <table:table-cell table:number-columns-repeated="4"/>
          <table:table-cell table:style-name="ce1" office:value-type="float" office:value="2423545">
            <text:p>2423545</text:p>
          </table:table-cell>
        </table:table-row>
        <table:table-row>
          <table:table-cell table:number-columns-repeated="4"/>
          <table:table-cell table:style-name="ce1" office:value-type="float" office:value="77396">
            <text:p>77396</text:p>
          </table:table-cell>
        </table:table-row>
        <table:table-row>
          <table:table-cell table:number-columns-repeated="4"/>
          <table:table-cell table:style-name="ce1" office:value-type="float" office:value="4200">
            <text:p>4200</text:p>
          </table:table-cell>
        </table:table-row>
        <table:table-row>
          <table:table-cell table:number-columns-repeated="4"/>
          <table:table-cell table:style-name="ce1" office:value-type="float" office:value="21036">
            <text:p>21036</text:p>
          </table:table-cell>
        </table:table-row>
        <table:table-row>
          <table:table-cell table:number-columns-repeated="4"/>
          <table:table-cell table:style-name="ce1" office:value-type="float" office:value="7839">
            <text:p>7839</text:p>
          </table:table-cell>
        </table:table-row>
        <table:table-row>
          <table:table-cell table:number-columns-repeated="4"/>
          <table:table-cell table:style-name="ce1" office:value-type="float" office:value="2050310">
            <text:p>2050310</text:p>
          </table:table-cell>
        </table:table-row>
        <table:table-row>
          <table:table-cell table:number-columns-repeated="4"/>
          <table:table-cell table:style-name="ce1" office:value-type="float" office:value="28645">
            <text:p>28645</text:p>
          </table:table-cell>
        </table:table-row>
        <table:table-row>
          <table:table-cell table:number-columns-repeated="4"/>
          <table:table-cell table:style-name="ce1" office:value-type="float" office:value="214119">
            <text:p>214119</text:p>
          </table:table-cell>
        </table:table-row>
        <table:table-row>
          <table:table-cell table:number-columns-repeated="4"/>
          <table:table-cell table:style-name="ce1" office:value-type="float" office:value="20000">
            <text:p>20000</text:p>
          </table:table-cell>
        </table:table-row>
        <table:table-row>
          <table:table-cell table:number-columns-repeated="4"/>
          <table:table-cell table:style-name="ce1" office:value-type="float" office:value="663982">
            <text:p>663982</text:p>
          </table:table-cell>
        </table:table-row>
        <table:table-row>
          <table:table-cell table:number-columns-repeated="4"/>
          <table:table-cell table:style-name="ce1" office:value-type="float" office:value="260655">
            <text:p>260655</text:p>
          </table:table-cell>
        </table:table-row>
        <table:table-row>
          <table:table-cell table:number-columns-repeated="4"/>
          <table:table-cell table:style-name="ce1" office:value-type="float" office:value="403327">
            <text:p>403327</text:p>
          </table:table-cell>
        </table:table-row>
        <table:table-row>
          <table:table-cell table:number-columns-repeated="5"/>
        </table:table-row>
        <table:table-row>
          <table:table-cell table:number-columns-repeated="4"/>
          <table:table-cell table:style-name="ce1" office:value-type="float" office:value="211045">
            <text:p>211045</text:p>
          </table:table-cell>
        </table:table-row>
        <table:table-row>
          <table:table-cell table:number-columns-repeated="4"/>
          <table:table-cell table:style-name="ce1" office:value-type="float" office:value="29603">
            <text:p>29603</text:p>
          </table:table-cell>
        </table:table-row>
        <table:table-row>
          <table:table-cell table:number-columns-repeated="4"/>
          <table:table-cell table:style-name="ce1" office:value-type="float" office:value="329985">
            <text:p>329985</text:p>
          </table:table-cell>
        </table:table-row>
        <table:table-row>
          <table:table-cell table:number-columns-repeated="4"/>
          <table:table-cell table:style-name="ce1" office:value-type="float" office:value="295985">
            <text:p>295985</text:p>
          </table:table-cell>
        </table:table-row>
        <table:table-row>
          <table:table-cell table:number-columns-repeated="4"/>
          <table:table-cell table:style-name="ce1" office:value-type="float" office:value="4000">
            <text:p>4000</text:p>
          </table:table-cell>
        </table:table-row>
        <table:table-row>
          <table:table-cell table:number-columns-repeated="4"/>
          <table:table-cell table:style-name="ce1" office:value-type="float" office:value="30000">
            <text:p>30000</text:p>
          </table:table-cell>
        </table:table-row>
        <table:table-row>
          <table:table-cell table:number-columns-repeated="4"/>
          <table:table-cell table:style-name="ce1" office:value-type="float" office:value="931298">
            <text:p>931298</text:p>
          </table:table-cell>
        </table:table-row>
        <table:table-row>
          <table:table-cell table:number-columns-repeated="4"/>
          <table:table-cell table:style-name="ce1" office:value-type="float" office:value="924722">
            <text:p>924722</text:p>
          </table:table-cell>
        </table:table-row>
        <table:table-row>
          <table:table-cell table:number-columns-repeated="4"/>
          <table:table-cell table:style-name="ce1" office:value-type="float" office:value="6576">
            <text:p>6576</text:p>
          </table:table-cell>
        </table:table-row>
        <table:table-row>
          <table:table-cell table:number-columns-repeated="5"/>
        </table:table-row>
        <table:table-row>
          <table:table-cell table:number-columns-repeated="4"/>
          <table:table-cell table:style-name="ce1" office:value-type="float" office:value="8272">
            <text:p>827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9mm" fo:margin-right="19mm" style:first-page-number="9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9-11_20_政事別增減表_28_人工表_29_" style:display-name="PageStyle_P9-11 政事別增減表(人工表)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risyhuang</meta:initial-creator>
    <meta:creation-date>2019-02-12T10:32:58</meta:creation-date>
    <dc:creator>irisyhuang</dc:creator>
    <dc:date>2019-02-12T10:33:08</dc:date>
    <meta:document-statistic meta:table-count="1" meta:cell-count="260" meta:object-count="0"/>
    <meta:generator>NDC_ODF_Application_Tools/1.0.3$Windows_X86_64 LibreOffice_project/8ad3e16aadc5e73175a2d44b1abec8638aa18880</meta:generator>
  </office:meta>
</office:document-meta>
</file>