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39.11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page" style:column-width="17.9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P40_20_符合70條各款彙總表_28_人工表_29_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20_2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千分位_20_2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千分位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0 符合70條各款彙總表(人工表)" table:style-name="ta1" table:print-ranges="'P40 符合70條各款彙總表(人工表)'.A1:'P40 符合70條各款彙總表(人工表)'.H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248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1"/>
            <table:table-cell table:style-name="ce52"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第二預備金動支數額符合預算法第70條各款規定彙總表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8" table:number-rows-spanned="2">
              <text:p>                           中華民國107年度             <text:span text:style-name="T1">單位：新臺幣千元</text:span>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4">
            <table:covered-table-cell table:number-columns-repeated="8" table:style-name="ce3"/>
            <table:table-cell table:style-name="ce53"/>
            <table:table-cell table:number-columns-repeated="1015"/>
          </table:table-row>
          <table:table-row table:style-name="ro5">
            <table:table-cell table:style-name="ce4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3"/>
            <table:covered-table-cell table:style-name="ce4"/>
            <table:table-cell table:style-name="ce31" office:value-type="string" calcext:value-type="string" table:number-columns-spanned="3" table:number-rows-spanned="1">
              <text:p>核符預算法第70條</text:p>
            </table:table-cell>
            <table:covered-table-cell table:style-name="ce39"/>
            <table:covered-table-cell table:style-name="ce44"/>
            <table:table-cell table:style-name="ce45" office:value-type="string" calcext:value-type="string" table:number-columns-spanned="1" table:number-rows-spanned="2">
              <text:p>合 <text:s text:c="7"/>計</text:p>
            </table:table-cell>
            <table:table-cell table:number-columns-repeated="1016"/>
          </table:table-row>
          <table:table-row table:style-name="ro6">
            <table:table-cell table:style-name="ce5" office:value-type="string" calcext:value-type="string">
              <text:p>款</text:p>
            </table:table-cell>
            <table:table-cell table:style-name="ce14" office:value-type="string" calcext:value-type="string" table:number-columns-spanned="3" table:number-rows-spanned="1">
              <text:p>名 <text:s text:c="10"/>稱</text:p>
            </table:table-cell>
            <table:covered-table-cell table:style-name="ce19"/>
            <table:covered-table-cell table:style-name="ce5"/>
            <table:table-cell table:style-name="ce32" office:value-type="string" calcext:value-type="string">
              <text:p>第1款</text:p>
            </table:table-cell>
            <table:table-cell table:style-name="ce32" office:value-type="string" calcext:value-type="string">
              <text:p>第2款</text:p>
            </table:table-cell>
            <table:table-cell table:style-name="ce32" office:value-type="string" calcext:value-type="string">
              <text:p>第3款</text:p>
            </table:table-cell>
            <table:covered-table-cell table:style-name="ce46"/>
            <table:table-cell table:number-columns-repeated="1016"/>
          </table:table-row>
        </table:table-header-rows>
        <table:table-row table:style-name="ro7">
          <table:table-cell table:style-name="ce6"/>
          <table:table-cell table:style-name="ce15" office:value-type="string" calcext:value-type="string" table:number-columns-spanned="3" table:number-rows-spanned="1">
            <text:p>合 <text:s text:c="10"/>計</text:p>
          </table:table-cell>
          <table:covered-table-cell table:style-name="ce20"/>
          <table:covered-table-cell table:style-name="ce26"/>
          <table:table-cell table:style-name="ce33" table:formula="of:=SUM([.E8:.E33])" office:value-type="float" office:value="5567" calcext:value-type="float">
            <text:p><text:s/>5,567 </text:p>
          </table:table-cell>
          <table:table-cell table:style-name="ce36" table:formula="of:=SUM([.F8:.F33])" office:value-type="float" office:value="2325621" calcext:value-type="float">
            <text:p>2,325,621</text:p>
          </table:table-cell>
          <table:table-cell table:style-name="ce36" table:formula="of:=SUM([.G8:.G33])" office:value-type="float" office:value="2266542" calcext:value-type="float">
            <text:p>2,266,542</text:p>
          </table:table-cell>
          <table:table-cell table:style-name="ce47" table:formula="of:=SUM([.E7:.G7])" office:value-type="float" office:value="4597730" calcext:value-type="float">
            <text:p>4,597,730</text:p>
          </table:table-cell>
          <table:table-cell table:style-name="ce54" table:number-columns-repeated="1016"/>
        </table:table-row>
        <table:table-row table:style-name="ro8" table:visibility="collapse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3" table:number-rows-spanned="1">
            <text:p>總統府主管</text:p>
          </table:table-cell>
          <table:covered-table-cell table:style-name="ce21"/>
          <table:covered-table-cell table:style-name="ce27"/>
          <table:table-cell table:style-name="ce34" table:number-columns-repeated="2"/>
          <table:table-cell table:style-name="ce42"/>
          <table:table-cell table:style-name="ce47" table:formula="of:=SUM([.E8:.G8])" office:value-type="float" office:value="0" calcext:value-type="float">
            <text:p>0</text:p>
          </table:table-cell>
          <table:table-cell table:style-name="ce54" table:number-columns-repeated="10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3" table:number-rows-spanned="1">
            <text:p>行政院主管</text:p>
          </table:table-cell>
          <table:covered-table-cell table:style-name="ce22"/>
          <table:covered-table-cell table:style-name="ce28"/>
          <table:table-cell table:style-name="ce33" office:value-type="float" office:value="0" calcext:value-type="float">
            <text:p><text:s/>- </text:p>
          </table:table-cell>
          <table:table-cell table:style-name="ce36" office:value-type="float" office:value="9046" calcext:value-type="float">
            <text:p>9,046</text:p>
          </table:table-cell>
          <table:table-cell table:style-name="ce36" table:formula="of:=1535638+101770" office:value-type="float" office:value="1637408" calcext:value-type="float">
            <text:p>1,637,408</text:p>
          </table:table-cell>
          <table:table-cell table:style-name="ce48" table:formula="of:=SUM([.E9:.G9])" office:value-type="float" office:value="1646454" calcext:value-type="float">
            <text:p>1,646,454</text:p>
          </table:table-cell>
          <table:table-cell table:style-name="ce55" table:number-columns-repeated="1016"/>
        </table:table-row>
        <table:table-row table:style-name="ro8" table:visibility="collapse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 table:number-columns-spanned="3" table:number-rows-spanned="1">
            <text:p>立法院主管</text:p>
          </table:table-cell>
          <table:covered-table-cell table:style-name="ce22"/>
          <table:covered-table-cell table:style-name="ce28"/>
          <table:table-cell table:style-name="ce33"/>
          <table:table-cell table:style-name="ce36"/>
          <table:table-cell table:style-name="ce33"/>
          <table:table-cell table:style-name="ce48" table:formula="of:=SUM([.E10:.G10])" office:value-type="float" office:value="0" calcext:value-type="float">
            <text:p>0</text:p>
          </table:table-cell>
          <table:table-cell table:style-name="ce55" table:number-columns-repeated="1016"/>
        </table:table-row>
        <table:table-row table:style-name="ro8" table:visibility="collapse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 table:number-columns-spanned="3" table:number-rows-spanned="1">
            <text:p>司法院主管</text:p>
          </table:table-cell>
          <table:covered-table-cell table:style-name="ce22"/>
          <table:covered-table-cell table:style-name="ce28"/>
          <table:table-cell table:style-name="ce35"/>
          <table:table-cell table:style-name="ce40"/>
          <table:table-cell table:style-name="ce35"/>
          <table:table-cell table:style-name="ce48" table:formula="of:=SUM([.E11:.G11])" office:value-type="float" office:value="0" calcext:value-type="float">
            <text:p>0</text:p>
          </table:table-cell>
          <table:table-cell table:style-name="ce55" table:number-columns-repeated="1016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 table:number-columns-spanned="3" table:number-rows-spanned="1">
            <text:p>考試院主管</text:p>
          </table:table-cell>
          <table:covered-table-cell table:style-name="ce22"/>
          <table:covered-table-cell table:style-name="ce28"/>
          <table:table-cell table:style-name="ce33" office:value-type="float" office:value="0" calcext:value-type="float">
            <text:p><text:s/>- </text:p>
          </table:table-cell>
          <table:table-cell table:style-name="ce36" office:value-type="float" office:value="948176" calcext:value-type="float">
            <text:p>948,176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E12:.G12])" office:value-type="float" office:value="948176" calcext:value-type="float">
            <text:p>948,176</text:p>
          </table:table-cell>
          <table:table-cell table:style-name="ce55" table:number-columns-repeated="1016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 table:number-columns-spanned="3" table:number-rows-spanned="1">
            <text:p>監察院主管</text:p>
          </table:table-cell>
          <table:covered-table-cell table:style-name="ce22"/>
          <table:covered-table-cell table:style-name="ce28"/>
          <table:table-cell table:style-name="ce33" office:value-type="float" office:value="0" calcext:value-type="float">
            <text:p><text:s/>- </text:p>
          </table:table-cell>
          <table:table-cell table:style-name="ce36" office:value-type="float" office:value="7839" calcext:value-type="float">
            <text:p>7,83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E13:.G13])" office:value-type="float" office:value="7839" calcext:value-type="float">
            <text:p>7,839</text:p>
          </table:table-cell>
          <table:table-cell table:style-name="ce55" table:number-columns-repeated="1016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 table:number-columns-spanned="3" table:number-rows-spanned="1">
            <text:p>內政部主管</text:p>
          </table:table-cell>
          <table:covered-table-cell table:style-name="ce22"/>
          <table:covered-table-cell table:style-name="ce28"/>
          <table:table-cell table:style-name="ce35" office:value-type="float" office:value="5567" calcext:value-type="float">
            <text:p><text:s/>5,567 </text:p>
          </table:table-cell>
          <table:table-cell table:style-name="ce36" office:value-type="float" office:value="13028" calcext:value-type="float">
            <text:p>13,028</text:p>
          </table:table-cell>
          <table:table-cell table:style-name="ce35" office:value-type="float" office:value="23078" calcext:value-type="float">
            <text:p><text:s/>23,078 </text:p>
          </table:table-cell>
          <table:table-cell table:style-name="ce48" table:formula="of:=SUM([.E14:.G14])" office:value-type="float" office:value="41673" calcext:value-type="float">
            <text:p>41,673</text:p>
          </table:table-cell>
          <table:table-cell table:style-name="ce55" table:number-columns-repeated="1016"/>
        </table:table-row>
        <table:table-row table:style-name="ro8" table:visibility="collapse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 table:number-columns-spanned="3" table:number-rows-spanned="1">
            <text:p>外交部主管</text:p>
          </table:table-cell>
          <table:covered-table-cell table:style-name="ce22"/>
          <table:covered-table-cell table:style-name="ce28"/>
          <table:table-cell table:style-name="ce35"/>
          <table:table-cell table:style-name="ce36"/>
          <table:table-cell table:style-name="ce35"/>
          <table:table-cell table:style-name="ce48" table:formula="of:=SUM([.E15:.G15])" office:value-type="float" office:value="0" calcext:value-type="float">
            <text:p>0</text:p>
          </table:table-cell>
          <table:table-cell table:style-name="ce55" table:number-columns-repeated="1016"/>
        </table:table-row>
        <table:table-row table:style-name="ro8" table:visibility="collapse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 table:number-columns-spanned="3" table:number-rows-spanned="1">
            <text:p>國防部主管</text:p>
          </table:table-cell>
          <table:covered-table-cell table:style-name="ce22"/>
          <table:covered-table-cell table:style-name="ce28"/>
          <table:table-cell table:style-name="ce36" table:number-columns-repeated="2"/>
          <table:table-cell table:style-name="ce33"/>
          <table:table-cell table:style-name="ce48" table:formula="of:=SUM([.E16:.G16])" office:value-type="float" office:value="0" calcext:value-type="float">
            <text:p>0</text:p>
          </table:table-cell>
          <table:table-cell table:style-name="ce55" table:number-columns-repeated="1016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 table:number-columns-spanned="3" table:number-rows-spanned="1">
            <text:p>財政部主管</text:p>
          </table:table-cell>
          <table:covered-table-cell table:style-name="ce22"/>
          <table:covered-table-cell table:style-name="ce28"/>
          <table:table-cell table:style-name="ce33" office:value-type="float" office:value="0" calcext:value-type="float">
            <text:p><text:s/>- </text:p>
          </table:table-cell>
          <table:table-cell table:style-name="ce36" office:value-type="float" office:value="214119" calcext:value-type="float">
            <text:p>214,11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E17:.G17])" office:value-type="float" office:value="214119" calcext:value-type="float">
            <text:p>214,119</text:p>
          </table:table-cell>
          <table:table-cell table:style-name="ce55" table:number-columns-repeated="1016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 table:number-columns-spanned="3" table:number-rows-spanned="1">
            <text:p>教育部主管</text:p>
          </table:table-cell>
          <table:covered-table-cell table:style-name="ce22"/>
          <table:covered-table-cell table:style-name="ce28"/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369907" calcext:value-type="float">
            <text:p>369,907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8" table:formula="of:=SUM([.E18:.G18])" office:value-type="float" office:value="369907" calcext:value-type="float">
            <text:p>369,907</text:p>
          </table:table-cell>
          <table:table-cell table:style-name="ce55" table:number-columns-repeated="1016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 table:number-columns-spanned="3" table:number-rows-spanned="1">
            <text:p>法務部主管</text:p>
          </table:table-cell>
          <table:covered-table-cell table:style-name="ce22"/>
          <table:covered-table-cell table:style-name="ce28"/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16630" calcext:value-type="float">
            <text:p>16,63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8" table:formula="of:=SUM([.E19:.G19])" office:value-type="float" office:value="16630" calcext:value-type="float">
            <text:p>16,630</text:p>
          </table:table-cell>
          <table:table-cell table:style-name="ce55" table:number-columns-repeated="1016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 table:number-columns-spanned="3" table:number-rows-spanned="1">
            <text:p>經濟部主管</text:p>
          </table:table-cell>
          <table:covered-table-cell table:style-name="ce22"/>
          <table:covered-table-cell table:style-name="ce28"/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290258" calcext:value-type="float">
            <text:p>290,258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8" table:formula="of:=SUM([.E20:.G20])" office:value-type="float" office:value="290258" calcext:value-type="float">
            <text:p>290,258</text:p>
          </table:table-cell>
          <table:table-cell table:style-name="ce55" table:number-columns-repeated="1016"/>
        </table:table-row>
        <table:table-row table:style-name="ro8" table:visibility="collapse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 table:number-columns-spanned="3" table:number-rows-spanned="1">
            <text:p>交通部主管</text:p>
          </table:table-cell>
          <table:covered-table-cell table:style-name="ce22"/>
          <table:covered-table-cell table:style-name="ce28"/>
          <table:table-cell table:style-name="ce36" table:number-columns-repeated="3"/>
          <table:table-cell table:style-name="ce48" table:formula="of:=SUM([.E21:.G21])" office:value-type="float" office:value="0" calcext:value-type="float">
            <text:p>0</text:p>
          </table:table-cell>
          <table:table-cell table:style-name="ce56" table:number-columns-repeated="1016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 table:number-columns-spanned="3" table:number-rows-spanned="1">
            <text:p>勞動部主管</text:p>
          </table:table-cell>
          <table:covered-table-cell table:style-name="ce22"/>
          <table:covered-table-cell table:style-name="ce28"/>
          <table:table-cell table:style-name="ce33" office:value-type="float" office:value="0" calcext:value-type="float">
            <text:p><text:s/>- </text:p>
          </table:table-cell>
          <table:table-cell table:style-name="ce36" office:value-type="float" office:value="4000" calcext:value-type="float">
            <text:p>4,000</text:p>
          </table:table-cell>
          <table:table-cell table:style-name="ce36" office:value-type="float" office:value="56563" calcext:value-type="float">
            <text:p>56,563</text:p>
          </table:table-cell>
          <table:table-cell table:style-name="ce48" table:formula="of:=SUM([.E22:.G22])" office:value-type="float" office:value="60563" calcext:value-type="float">
            <text:p>60,563</text:p>
          </table:table-cell>
          <table:table-cell table:style-name="ce56" table:number-columns-repeated="1016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 table:number-columns-spanned="3" table:number-rows-spanned="1">
            <text:p>僑務委員會主管</text:p>
          </table:table-cell>
          <table:covered-table-cell table:style-name="ce22"/>
          <table:covered-table-cell table:style-name="ce28"/>
          <table:table-cell table:style-name="ce33" office:value-type="float" office:value="0" calcext:value-type="float">
            <text:p><text:s/>- 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E23:.G23])" office:value-type="float" office:value="20000" calcext:value-type="float">
            <text:p>20,000</text:p>
          </table:table-cell>
          <table:table-cell table:style-name="ce56" table:number-columns-repeated="1016"/>
        </table:table-row>
        <table:table-row table:style-name="ro8" table:visibility="collapse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 table:number-columns-spanned="3" table:number-rows-spanned="1">
            <text:p>原子能委員會主管</text:p>
          </table:table-cell>
          <table:covered-table-cell table:style-name="ce22"/>
          <table:covered-table-cell table:style-name="ce28"/>
          <table:table-cell table:style-name="ce33"/>
          <table:table-cell table:style-name="ce36"/>
          <table:table-cell table:style-name="ce33"/>
          <table:table-cell table:style-name="ce48" table:formula="of:=SUM([.E24:.G24])" office:value-type="float" office:value="0" calcext:value-type="float">
            <text:p>0</text:p>
          </table:table-cell>
          <table:table-cell table:style-name="ce56" table:number-columns-repeated="1016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 table:number-columns-spanned="3" table:number-rows-spanned="1">
            <text:p>農業委員會主管</text:p>
          </table:table-cell>
          <table:covered-table-cell table:style-name="ce22"/>
          <table:covered-table-cell table:style-name="ce28"/>
          <table:table-cell table:number-columns-repeated="2" table:style-name="ce33" office:value-type="float" office:value="0" calcext:value-type="float">
            <text:p><text:s/>- </text:p>
          </table:table-cell>
          <table:table-cell table:style-name="ce35" office:value-type="float" office:value="450467" calcext:value-type="float">
            <text:p><text:s/>450,467 </text:p>
          </table:table-cell>
          <table:table-cell table:style-name="ce48" table:formula="of:=SUM([.E25:.G25])" office:value-type="float" office:value="450467" calcext:value-type="float">
            <text:p>450,467</text:p>
          </table:table-cell>
          <table:table-cell table:style-name="ce56" table:number-columns-repeated="1016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 table:number-columns-spanned="3" table:number-rows-spanned="1">
            <text:p>衛生福利部主管</text:p>
          </table:table-cell>
          <table:covered-table-cell table:style-name="ce22"/>
          <table:covered-table-cell table:style-name="ce28"/>
          <table:table-cell table:style-name="ce35" office:value-type="float" office:value="0" calcext:value-type="float">
            <text:p><text:s/>- </text:p>
          </table:table-cell>
          <table:table-cell table:style-name="ce36" office:value-type="float" office:value="30000" calcext:value-type="float">
            <text:p>30,0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formula="of:=SUM([.E26:.G26])" office:value-type="float" office:value="30000" calcext:value-type="float">
            <text:p>30,000</text:p>
          </table:table-cell>
          <table:table-cell table:style-name="ce56" table:number-columns-repeated="1016"/>
        </table:table-row>
        <table:table-row table:style-name="ro8" table:visibility="collapse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 table:number-columns-spanned="3" table:number-rows-spanned="1">
            <text:p>環境保護署主管</text:p>
          </table:table-cell>
          <table:covered-table-cell table:style-name="ce22"/>
          <table:covered-table-cell table:style-name="ce28"/>
          <table:table-cell table:style-name="ce35"/>
          <table:table-cell table:style-name="ce36"/>
          <table:table-cell table:style-name="ce35"/>
          <table:table-cell table:style-name="ce48" table:formula="of:=SUM([.E27:.G27])" office:value-type="float" office:value="0" calcext:value-type="float">
            <text:p>0</text:p>
          </table:table-cell>
          <table:table-cell table:style-name="ce56" table:number-columns-repeated="1016"/>
        </table:table-row>
        <table:table-row table:style-name="ro8" table:visibility="collapse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 table:number-columns-spanned="3" table:number-rows-spanned="1">
            <text:p>文化部主管</text:p>
          </table:table-cell>
          <table:covered-table-cell table:style-name="ce22"/>
          <table:covered-table-cell table:style-name="ce28"/>
          <table:table-cell table:style-name="ce33"/>
          <table:table-cell table:style-name="ce36"/>
          <table:table-cell table:style-name="ce33"/>
          <table:table-cell table:style-name="ce48" table:formula="of:=SUM([.E28:.G28])" office:value-type="float" office:value="0" calcext:value-type="float">
            <text:p>0</text:p>
          </table:table-cell>
          <table:table-cell table:style-name="ce56" table:number-columns-repeated="1016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 table:number-columns-spanned="3" table:number-rows-spanned="1">
            <text:p>海岸巡防署主管</text:p>
          </table:table-cell>
          <table:covered-table-cell table:style-name="ce23"/>
          <table:covered-table-cell table:style-name="ce29"/>
          <table:table-cell table:style-name="ce37" office:value-type="float" office:value="0" calcext:value-type="float">
            <text:p><text:s/>- </text:p>
          </table:table-cell>
          <table:table-cell table:style-name="ce41" office:value-type="float" office:value="402618" calcext:value-type="float">
            <text:p>402,618</text:p>
          </table:table-cell>
          <table:table-cell table:style-name="ce37" office:value-type="float" office:value="99026" calcext:value-type="float">
            <text:p><text:s/>99,026 </text:p>
          </table:table-cell>
          <table:table-cell table:style-name="ce49" table:formula="of:=SUM([.E29:.G29])" office:value-type="float" office:value="501644" calcext:value-type="float">
            <text:p>501,644</text:p>
          </table:table-cell>
          <table:table-cell table:style-name="ce56" table:number-columns-repeated="1016"/>
        </table:table-row>
        <table:table-row table:style-name="ro8" table:visibility="collapse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 table:number-columns-spanned="3" table:number-rows-spanned="1">
            <text:p>科技部主管</text:p>
          </table:table-cell>
          <table:covered-table-cell table:style-name="ce21"/>
          <table:covered-table-cell table:style-name="ce27"/>
          <table:table-cell table:style-name="ce34"/>
          <table:table-cell table:style-name="ce42"/>
          <table:table-cell table:style-name="ce34"/>
          <table:table-cell table:style-name="ce47" table:formula="of:=SUM([.E30:.G30]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visibility="collapse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 table:number-columns-spanned="3" table:number-rows-spanned="1">
            <text:p>金融監督管理委員會主管</text:p>
          </table:table-cell>
          <table:covered-table-cell table:style-name="ce21"/>
          <table:covered-table-cell table:style-name="ce27"/>
          <table:table-cell table:style-name="ce34"/>
          <table:table-cell table:style-name="ce42"/>
          <table:table-cell table:style-name="ce34"/>
          <table:table-cell table:style-name="ce47" table:formula="of:=SUM([.E31:.G31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 table:style-name="ce9" office:value-type="float" office:value="25" calcext:value-type="float" table:number-columns-spanned="1" table:number-rows-spanned="2">
            <text:p>25</text:p>
          </table:table-cell>
          <table:table-cell table:style-name="ce16" office:value-type="string" calcext:value-type="string" table:number-columns-spanned="3" table:number-rows-spanned="1">
            <text:p>國軍退除役官兵輔導委</text:p>
          </table:table-cell>
          <table:covered-table-cell table:style-name="ce24"/>
          <table:covered-table-cell table:style-name="ce27"/>
          <table:table-cell table:style-name="ce38" table:number-columns-spanned="1" table:number-rows-spanned="2"/>
          <table:table-cell table:style-name="ce43" table:number-columns-spanned="1" table:number-rows-spanned="2"/>
          <table:table-cell table:style-name="ce38" table:number-columns-spanned="1" table:number-rows-spanned="2"/>
          <table:table-cell table:style-name="ce50" table:formula="of:=SUM([.E32:.G32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9" table:visibility="collapse">
          <table:covered-table-cell table:style-name="ce9"/>
          <table:table-cell table:style-name="ce17" office:value-type="string" calcext:value-type="string" table:number-columns-spanned="3" table:number-rows-spanned="1">
            <text:p>員會主管</text:p>
          </table:table-cell>
          <table:covered-table-cell table:style-name="ce25"/>
          <table:covered-table-cell table:style-name="ce30"/>
          <table:covered-table-cell table:style-name="ce38"/>
          <table:covered-table-cell table:style-name="ce43"/>
          <table:covered-table-cell table:style-name="ce38"/>
          <table:covered-table-cell table:style-name="ce50"/>
          <table:table-cell table:number-columns-repeated="1016"/>
        </table:table-row>
        <table:table-row table:style-name="ro10">
          <table:table-cell/>
          <table:table-cell table:style-name="ce18" table:number-columns-repeated="3"/>
          <table:table-cell table:number-columns-repeated="3"/>
          <table:table-cell table:style-name="ce51" table:formula="of:=[.E34]+[.G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/>
          <table:table-cell table:style-name="ce18" table:number-columns-repeated="3"/>
          <table:table-cell table:number-columns-repeated="3"/>
          <table:table-cell table:style-name="ce51" table:formula="of:=[.E35]+[.G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]+[.G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]+[.G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]+[.G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]+[.G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]+[.G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]+[.G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]+[.G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]+[.G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]+[.G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]+[.G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]+[.G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]+[.G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]+[.G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9]+[.G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0]+[.G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1]+[.G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2]+[.G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3]+[.G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4]+[.G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5]+[.G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6]+[.G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7]+[.G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8]+[.G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59]+[.G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0]+[.G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1]+[.G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2]+[.G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3]+[.G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4]+[.G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5]+[.G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6]+[.G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7]+[.G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8]+[.G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69]+[.G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0]+[.G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1]+[.G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2]+[.G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3]+[.G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4]+[.G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5]+[.G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6]+[.G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7]+[.G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8]+[.G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79]+[.G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0]+[.G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1]+[.G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2]+[.G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3]+[.G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4]+[.G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5]+[.G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6]+[.G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7]+[.G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8]+[.G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89]+[.G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0]+[.G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1]+[.G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2]+[.G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3]+[.G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4]+[.G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5]+[.G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6]+[.G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7]+[.G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8]+[.G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99]+[.G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0]+[.G1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1]+[.G1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2]+[.G1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3]+[.G1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4]+[.G1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5]+[.G1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6]+[.G1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7]+[.G1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8]+[.G1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09]+[.G1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0]+[.G1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1]+[.G1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2]+[.G1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3]+[.G1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4]+[.G1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5]+[.G1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6]+[.G1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7]+[.G1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8]+[.G1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19]+[.G1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0]+[.G1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1]+[.G1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2]+[.G1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3]+[.G1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4]+[.G1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5]+[.G1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6]+[.G1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7]+[.G1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8]+[.G1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29]+[.G1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0]+[.G1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1]+[.G1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2]+[.G1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3]+[.G1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4]+[.G1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5]+[.G1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6]+[.G1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7]+[.G1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8]+[.G1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39]+[.G1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0]+[.G1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1]+[.G1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2]+[.G1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3]+[.G1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4]+[.G1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5]+[.G1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6]+[.G1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7]+[.G1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8]+[.G1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49]+[.G1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0]+[.G1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1]+[.G1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2]+[.G1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3]+[.G1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4]+[.G1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5]+[.G1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6]+[.G1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7]+[.G1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8]+[.G1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59]+[.G1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0]+[.G1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1]+[.G1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2]+[.G1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3]+[.G1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4]+[.G1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5]+[.G1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6]+[.G1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7]+[.G1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8]+[.G1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69]+[.G1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0]+[.G1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1]+[.G1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2]+[.G1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3]+[.G1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4]+[.G1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5]+[.G1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6]+[.G1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7]+[.G1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8]+[.G1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79]+[.G1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0]+[.G1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1]+[.G1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2]+[.G1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3]+[.G1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4]+[.G1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5]+[.G1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6]+[.G1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7]+[.G1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8]+[.G1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89]+[.G1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0]+[.G1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1]+[.G1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2]+[.G1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3]+[.G1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4]+[.G1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5]+[.G1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6]+[.G1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7]+[.G1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8]+[.G1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199]+[.G1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0]+[.G2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1]+[.G2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2]+[.G2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3]+[.G2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4]+[.G2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5]+[.G2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6]+[.G2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7]+[.G2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8]+[.G2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09]+[.G2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0]+[.G2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1]+[.G2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2]+[.G2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3]+[.G2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4]+[.G2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5]+[.G2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6]+[.G2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7]+[.G2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8]+[.G2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19]+[.G2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0]+[.G2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1]+[.G2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2]+[.G2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3]+[.G2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4]+[.G2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5]+[.G2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6]+[.G2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7]+[.G2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8]+[.G2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29]+[.G2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0]+[.G2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1]+[.G2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2]+[.G2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3]+[.G2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4]+[.G2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5]+[.G2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6]+[.G2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7]+[.G2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8]+[.G2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39]+[.G2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0]+[.G2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1]+[.G2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2]+[.G2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3]+[.G2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4]+[.G2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5]+[.G2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6]+[.G2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7]+[.G2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8]+[.G2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49]+[.G2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0]+[.G2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1]+[.G2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2]+[.G2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3]+[.G2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4]+[.G2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5]+[.G2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6]+[.G2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7]+[.G2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8]+[.G2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59]+[.G2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0]+[.G2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1]+[.G2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2]+[.G2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3]+[.G2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4]+[.G2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5]+[.G2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6]+[.G2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7]+[.G2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8]+[.G2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69]+[.G2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0]+[.G2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1]+[.G2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2]+[.G2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3]+[.G2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4]+[.G2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5]+[.G2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6]+[.G2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7]+[.G2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8]+[.G2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79]+[.G2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0]+[.G2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1]+[.G2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2]+[.G2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3]+[.G2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4]+[.G2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5]+[.G2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6]+[.G2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7]+[.G2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8]+[.G2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89]+[.G2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0]+[.G2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1]+[.G2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2]+[.G2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3]+[.G2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4]+[.G2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5]+[.G2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6]+[.G2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7]+[.G2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8]+[.G2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299]+[.G2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0]+[.G3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1]+[.G3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2]+[.G3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3]+[.G3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4]+[.G3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5]+[.G3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6]+[.G3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7]+[.G3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8]+[.G3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09]+[.G3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0]+[.G3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1]+[.G3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2]+[.G3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3]+[.G3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4]+[.G3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5]+[.G3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6]+[.G3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7]+[.G3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8]+[.G3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19]+[.G3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0]+[.G3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1]+[.G3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2]+[.G3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3]+[.G3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4]+[.G3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5]+[.G3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6]+[.G3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7]+[.G3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8]+[.G3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29]+[.G3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0]+[.G3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1]+[.G3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2]+[.G3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3]+[.G3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4]+[.G3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5]+[.G3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6]+[.G3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7]+[.G3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8]+[.G3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39]+[.G3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0]+[.G3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1]+[.G3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2]+[.G3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3]+[.G3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4]+[.G3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5]+[.G3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6]+[.G3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7]+[.G3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8]+[.G3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49]+[.G3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0]+[.G3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1]+[.G3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2]+[.G3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3]+[.G3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4]+[.G3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5]+[.G3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6]+[.G3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7]+[.G3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8]+[.G3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59]+[.G3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0]+[.G3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1]+[.G3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2]+[.G3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3]+[.G3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4]+[.G3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5]+[.G3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6]+[.G3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7]+[.G3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8]+[.G3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69]+[.G3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0]+[.G3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1]+[.G3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2]+[.G3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3]+[.G3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4]+[.G3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5]+[.G3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6]+[.G3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7]+[.G3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8]+[.G3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79]+[.G3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0]+[.G3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1]+[.G3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2]+[.G3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3]+[.G3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4]+[.G3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5]+[.G3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6]+[.G3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7]+[.G3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8]+[.G38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89]+[.G38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0]+[.G39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1]+[.G39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2]+[.G39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3]+[.G39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4]+[.G39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5]+[.G39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6]+[.G39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7]+[.G39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8]+[.G39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399]+[.G39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0]+[.G40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1]+[.G40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2]+[.G40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3]+[.G40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4]+[.G40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5]+[.G40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6]+[.G40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7]+[.G40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8]+[.G40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09]+[.G40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0]+[.G41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1]+[.G41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2]+[.G41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3]+[.G41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4]+[.G41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5]+[.G41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6]+[.G41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7]+[.G41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8]+[.G41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19]+[.G41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0]+[.G42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1]+[.G42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2]+[.G42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3]+[.G42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4]+[.G42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5]+[.G42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6]+[.G42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7]+[.G42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8]+[.G42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29]+[.G42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0]+[.G43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1]+[.G43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2]+[.G43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3]+[.G43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4]+[.G43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5]+[.G43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6]+[.G43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7]+[.G43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8]+[.G43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39]+[.G43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0]+[.G44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1]+[.G44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2]+[.G44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3]+[.G44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4]+[.G44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5]+[.G44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6]+[.G44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7]+[.G44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8]+[.G44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49]+[.G44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0]+[.G45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1]+[.G45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2]+[.G45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3]+[.G45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4]+[.G45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5]+[.G45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6]+[.G45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7]+[.G45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8]+[.G45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59]+[.G45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0]+[.G46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1]+[.G46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2]+[.G46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3]+[.G46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4]+[.G46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5]+[.G46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6]+[.G46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7]+[.G46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8]+[.G46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69]+[.G46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0]+[.G47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1]+[.G47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2]+[.G47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3]+[.G47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4]+[.G47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5]+[.G47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6]+[.G47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7]+[.G477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8]+[.G478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79]+[.G479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0]+[.G480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1]+[.G481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2]+[.G482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3]+[.G483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4]+[.G484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5]+[.G485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6]+[.G486]" office:value-type="float" office:value="0" calcext:value-type="float">
            <text:p>0 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51" table:formula="of:=[.E487]+[.G487]" office:value-type="float" office:value="0" calcext:value-type="float">
            <text:p>0 </text:p>
          </table:table-cell>
          <table:table-cell table:number-columns-repeated="1016"/>
        </table:table-row>
        <table:table-row table:style-name="ro10" table:number-rows-repeated="10480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40 符合70條各款彙總表(人工表)'.$A$1" table:cell-range-address="$'P40 符合70條各款彙總表(人工表)'.$A$1:.$H$33" table:range-usable-as="print-range"/>
          <table:named-range table:name="Excel_BuiltIn_Print_Titles" table:base-cell-address="$'P40 符合70條各款彙總表(人工表)'.$A$1" table:cell-range-address="$'P40 符合70條各款彙總表(人工表)'.$A$1:.$AMJ$6" table:range-usable-as="repeat-column repeat-row"/>
          <table:named-range table:name="Excel_BuiltIn__FilterDatabase" table:base-cell-address="$'P40 符合70條各款彙總表(人工表)'.$A$1" table:cell-range-address="$'P40 符合70條各款彙總表(人工表)'.$A$6:.$I$6"/>
        </table:named-expressions>
      </table:table>
      <table:named-expressions/>
      <table:database-ranges>
        <table:database-range table:name="__Anonymous_Sheet_DB__0" table:target-range-address="'P40 符合70條各款彙總表(人工表)'.A6:'P40 符合70條各款彙總表(人工表)'.I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40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40_20_符合70條各款彙總表_28_人工表_29_" style:display-name="PageStyle_P40 符合70條各款彙總表(人工表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yhuang</meta:initial-creator>
    <meta:creation-date>2019-02-12T10:38:52</meta:creation-date>
    <dc:creator>irisyhuang</dc:creator>
    <dc:date>2019-02-12T10:39:08</dc:date>
    <meta:document-statistic meta:table-count="1" meta:cell-count="585" meta:object-count="0"/>
    <meta:generator>NDC_ODF_Application_Tools/1.0.3$Windows_X86_64 LibreOffice_project/8ad3e16aadc5e73175a2d44b1abec8638aa18880</meta:generator>
  </office:meta>
</office:document-meta>
</file>