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5.72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8mm" fo:break-before="page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42.6mm" fo:break-before="auto" style:use-optimal-row-height="false"/>
    </style:style>
    <style:style style:name="ro13" style:family="table-row">
      <style:table-row-properties style:row-height="10.65mm" fo:break-before="auto" style:use-optimal-row-height="false"/>
    </style:style>
    <style:style style:name="ro14" style:family="table-row">
      <style:table-row-properties style:row-height="42.6mm" fo:break-before="page" style:use-optimal-row-height="false"/>
    </style:style>
    <style:style style:name="ro15" style:family="table-row">
      <style:table-row-properties style:row-height="31.96mm" fo:break-before="page" style:use-optimal-row-height="false"/>
    </style:style>
    <style:style style:name="ro16" style:family="table-row">
      <style:table-row-properties style:row-height="26.67mm" fo:break-before="auto" style:use-optimal-row-height="false"/>
    </style:style>
    <style:style style:name="ro17" style:family="table-row">
      <style:table-row-properties style:row-height="21.31mm" fo:break-before="page" style:use-optimal-row-height="false"/>
    </style:style>
    <style:style style:name="ro18" style:family="table-row">
      <style:table-row-properties style:row-height="21.31mm" fo:break-before="auto" style:use-optimal-row-height="false"/>
    </style:style>
    <style:style style:name="ro19" style:family="table-row">
      <style:table-row-properties style:row-height="5.36mm" fo:break-before="page" style:use-optimal-row-height="false"/>
    </style:style>
    <style:style style:name="ro20" style:family="table-row">
      <style:table-row-properties style:row-height="16.02mm" fo:break-before="auto" style:use-optimal-row-height="false"/>
    </style:style>
    <style:style style:name="ro21" style:family="table-row">
      <style:table-row-properties style:row-height="37.31mm" fo:break-before="page" style:use-optimal-row-height="false"/>
    </style:style>
    <style:style style:name="ro22" style:family="table-row">
      <style:table-row-properties style:row-height="37.31mm" fo:break-before="auto" style:use-optimal-row-height="false"/>
    </style:style>
    <style:style style:name="ro23" style:family="table-row">
      <style:table-row-properties style:row-height="26.67mm" fo:break-before="page" style:use-optimal-row-height="false"/>
    </style:style>
    <style:style style:name="ro24" style:family="table-row">
      <style:table-row-properties style:row-height="31.96mm" fo:break-before="auto" style:use-optimal-row-height="false"/>
    </style:style>
    <style:style style:name="ro25" style:family="table-row">
      <style:table-row-properties style:row-height="38.89mm" fo:break-before="page" style:use-optimal-row-height="false"/>
    </style:style>
    <style:style style:name="ta1" style:family="table" style:master-page-name="PageStyle_5f_P13_20_機關別總表_28_巨集_29_">
      <style:table-properties table:display="true" style:writing-mode="lr-tb" tableooo:tab-color="#ff0000"/>
    </style:style>
    <style:style style:name="ta2" style:family="table" style:master-page-name="PageStyle_5f_P14-32_20_機關別表_28_巨集_29_修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3 機關別總表(巨集)" table:style-name="ta1" table:print-ranges="'P13 機關別總表(巨集)'.A1:'P13 機關別總表(巨集)'.E3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number-columns-repeated="3" table:default-cell-style-name="ce23"/>
        <table:table-column table:style-name="co4" table:number-columns-repeated="252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29" table:number-columns-repeated="1019"/>
          </table:table-row>
          <table:table-row table:style-name="ro1">
            <table:covered-table-cell table:number-columns-repeated="5" table:style-name="ce2"/>
            <table:table-cell table:style-name="ce29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機關別總表</text:p>
            </table:table-cell>
            <table:covered-table-cell table:number-columns-repeated="4" table:style-name="ce11"/>
            <table:table-cell table:style-name="ce29" table:number-columns-repeated="1019"/>
          </table:table-row>
          <table:table-row table:style-name="ro3">
            <table:table-cell table:style-name="ce4"/>
            <table:table-cell table:style-name="ce12" office:value-type="string" calcext:value-type="string" table:number-columns-spanned="3" table:number-rows-spanned="2">
              <text:p><text:s text:c="8"/>中華民國107年度</text:p>
            </table:table-cell>
            <table:covered-table-cell table:number-columns-repeated="2" table:style-name="ce1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30" table:number-columns-repeated="1019"/>
          </table:table-row>
          <table:table-row table:style-name="ro4">
            <table:table-cell table:style-name="ce5"/>
            <table:covered-table-cell table:number-columns-repeated="3" table:style-name="ce13"/>
            <table:covered-table-cell table:style-name="ce25"/>
            <table:table-cell table:style-name="ce31" table:number-columns-repeated="1019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9"/>目</text:p>
            </table:table-cell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32" table:number-columns-repeated="1019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5" office:value-type="string" calcext:value-type="string">
              <text:p>名 <text:s text:c="9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32" table:number-columns-repeated="1019"/>
          </table:table-row>
        </table:table-header-rows>
        <table:table-row table:style-name="ro6">
          <table:table-cell table:style-name="ce8"/>
          <table:table-cell table:style-name="ce16" office:value-type="string" calcext:value-type="string">
            <text:p><text:s text:c="4"/>合 <text:s text:c="15"/>計</text:p>
          </table:table-cell>
          <table:table-cell table:style-name="ce21" office:value-type="float" office:value="3825806" calcext:value-type="float">
            <text:p><text:s/>3,825,806 </text:p>
          </table:table-cell>
          <table:table-cell table:style-name="ce21" office:value-type="float" office:value="771924" calcext:value-type="float">
            <text:p><text:s/>771,924 </text:p>
          </table:table-cell>
          <table:table-cell table:style-name="ce27" office:value-type="float" office:value="4597730" calcext:value-type="float">
            <text:p><text:s/>4,597,73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行政院主管</text:p>
          </table:table-cell>
          <table:table-cell table:style-name="ce21" office:value-type="float" office:value="1593442" calcext:value-type="float">
            <text:p><text:s/>1,593,442 </text:p>
          </table:table-cell>
          <table:table-cell table:style-name="ce21" office:value-type="float" office:value="53012" calcext:value-type="float">
            <text:p><text:s/>53,012 </text:p>
          </table:table-cell>
          <table:table-cell table:style-name="ce27" office:value-type="float" office:value="1646454" calcext:value-type="float">
            <text:p><text:s/>1,646,454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考試院主管</text:p>
          </table:table-cell>
          <table:table-cell table:style-name="ce21" office:value-type="float" office:value="948176" calcext:value-type="float">
            <text:p><text:s/>948,1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948176" calcext:value-type="float">
            <text:p><text:s/>948,176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監察院主管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39" calcext:value-type="float">
            <text:p><text:s/>7,839 </text:p>
          </table:table-cell>
          <table:table-cell table:style-name="ce27" office:value-type="float" office:value="7839" calcext:value-type="float">
            <text:p><text:s/>7,83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內政部主管</text:p>
          </table:table-cell>
          <table:table-cell table:style-name="ce21" office:value-type="float" office:value="27469" calcext:value-type="float">
            <text:p><text:s/>27,469 </text:p>
          </table:table-cell>
          <table:table-cell table:style-name="ce21" office:value-type="float" office:value="14204" calcext:value-type="float">
            <text:p><text:s/>14,204 </text:p>
          </table:table-cell>
          <table:table-cell table:style-name="ce27" office:value-type="float" office:value="41673" calcext:value-type="float">
            <text:p><text:s/>41,67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財政部主管</text:p>
          </table:table-cell>
          <table:table-cell table:style-name="ce21" office:value-type="float" office:value="78235" calcext:value-type="float">
            <text:p><text:s/>78,235 </text:p>
          </table:table-cell>
          <table:table-cell table:style-name="ce21" office:value-type="float" office:value="135884" calcext:value-type="float">
            <text:p><text:s/>135,884 </text:p>
          </table:table-cell>
          <table:table-cell table:style-name="ce27" office:value-type="float" office:value="214119" calcext:value-type="float">
            <text:p><text:s/>214,11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教育部主管</text:p>
          </table:table-cell>
          <table:table-cell table:style-name="ce21" office:value-type="float" office:value="323900" calcext:value-type="float">
            <text:p><text:s/>323,900 </text:p>
          </table:table-cell>
          <table:table-cell table:style-name="ce21" office:value-type="float" office:value="46007" calcext:value-type="float">
            <text:p><text:s/>46,007 </text:p>
          </table:table-cell>
          <table:table-cell table:style-name="ce27" office:value-type="float" office:value="369907" calcext:value-type="float">
            <text:p><text:s/>369,907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法務部主管</text:p>
          </table:table-cell>
          <table:table-cell table:style-name="ce21" office:value-type="float" office:value="16630" calcext:value-type="float">
            <text:p><text:s/>16,63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16630" calcext:value-type="float">
            <text:p><text:s/>16,63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經濟部主管</text:p>
          </table:table-cell>
          <table:table-cell table:style-name="ce21" office:value-type="float" office:value="63651" calcext:value-type="float">
            <text:p><text:s/>63,651 </text:p>
          </table:table-cell>
          <table:table-cell table:style-name="ce21" office:value-type="float" office:value="226607" calcext:value-type="float">
            <text:p><text:s/>226,607 </text:p>
          </table:table-cell>
          <table:table-cell table:style-name="ce27" office:value-type="float" office:value="290258" calcext:value-type="float">
            <text:p><text:s/>290,258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勞動部主管</text:p>
          </table:table-cell>
          <table:table-cell table:style-name="ce21" office:value-type="float" office:value="9491" calcext:value-type="float">
            <text:p><text:s/>9,491 </text:p>
          </table:table-cell>
          <table:table-cell table:style-name="ce21" office:value-type="float" office:value="51072" calcext:value-type="float">
            <text:p><text:s/>51,072 </text:p>
          </table:table-cell>
          <table:table-cell table:style-name="ce27" office:value-type="float" office:value="60563" calcext:value-type="float">
            <text:p><text:s/>60,56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僑務委員會主管</text:p>
          </table:table-cell>
          <table:table-cell table:style-name="ce21" office:value-type="float" office:value="20000" calcext:value-type="float">
            <text:p><text:s/>2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20000" calcext:value-type="float">
            <text:p><text:s/>20,00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農業委員會主管</text:p>
          </table:table-cell>
          <table:table-cell table:style-name="ce21" office:value-type="float" office:value="247235" calcext:value-type="float">
            <text:p><text:s/>247,235 </text:p>
          </table:table-cell>
          <table:table-cell table:style-name="ce21" office:value-type="float" office:value="203232" calcext:value-type="float">
            <text:p><text:s/>203,232 </text:p>
          </table:table-cell>
          <table:table-cell table:style-name="ce27" office:value-type="float" office:value="450467" calcext:value-type="float">
            <text:p><text:s/>450,467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衛生福利部主管</text:p>
          </table:table-cell>
          <table:table-cell table:style-name="ce21" office:value-type="float" office:value="30000" calcext:value-type="float">
            <text:p><text:s/>3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30000" calcext:value-type="float">
            <text:p><text:s/>30,00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海岸巡防署主管</text:p>
          </table:table-cell>
          <table:table-cell table:style-name="ce21" office:value-type="float" office:value="467577" calcext:value-type="float">
            <text:p><text:s/>467,577 </text:p>
          </table:table-cell>
          <table:table-cell table:style-name="ce21" office:value-type="float" office:value="34067" calcext:value-type="float">
            <text:p><text:s/>34,067 </text:p>
          </table:table-cell>
          <table:table-cell table:style-name="ce27" office:value-type="float" office:value="501644" calcext:value-type="float">
            <text:p><text:s/>501,644 </text:p>
          </table:table-cell>
          <table:table-cell table:style-name="ce33" table:number-columns-repeated="1019"/>
        </table:table-row>
        <table:table-row table:style-name="ro6" table:number-rows-repeated="9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7">
          <table:table-cell table:style-name="ce9"/>
          <table:table-cell table:style-name="ce17"/>
          <table:table-cell table:style-name="ce22" table:number-columns-repeated="2"/>
          <table:table-cell table:style-name="ce28"/>
          <table:table-cell table:style-name="ce34" table:number-columns-repeated="4"/>
          <table:table-cell table:style-name="ce33" table:number-columns-repeated="1015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13 機關別總表(巨集)'.$A$1:.$E$31" table:range-usable-as="print-range"/>
          <table:named-range table:name="Excel_BuiltIn_Print_Titles" table:base-cell-address="$'P13 機關別總表(巨集)'.$A$1" table:cell-range-address="$'P13 機關別總表(巨集)'.$A$1:.$AMJ$7" table:range-usable-as="repeat-column repeat-row"/>
        </table:named-expressions>
      </table:table>
      <table:table table:name="P14-32 機關別表(巨集)修" table:style-name="ta2" table:print-ranges="'P14-32 機關別表(巨集)修'.A1:'P14-32 機關別表(巨集)修'.I246">
        <office:forms form:automatic-focus="false" form:apply-design-mode="false"/>
        <table:table-column table:style-name="co5" table:default-cell-style-name="ce10"/>
        <table:table-column table:style-name="co5" table:default-cell-style-name="ce41"/>
        <table:table-column table:style-name="co5" table:number-columns-repeated="2" table:default-cell-style-name="ce18"/>
        <table:table-column table:style-name="co3" table:default-cell-style-name="ce18"/>
        <table:table-column table:style-name="co6" table:number-columns-repeated="3" table:default-cell-style-name="ce23"/>
        <table:table-column table:style-name="co7" table:default-cell-style-name="ce56"/>
        <table:table-column table:style-name="co4" table:default-cell-style-name="ce61"/>
        <table:table-column table:style-name="co4" table:number-columns-repeated="247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2">
              <text:p>中<text:span text:style-name="T1">央政府總預算</text:span></text:p>
            </table:table-cell>
            <table:covered-table-cell table:number-columns-repeated="8" table:style-name="ce2"/>
            <table:table-cell table:style-name="ce57"/>
            <table:table-cell table:style-name="ce29" table:number-columns-repeated="1014"/>
          </table:table-row>
          <table:table-row table:style-name="ro1">
            <table:covered-table-cell table:number-columns-repeated="9" table:style-name="ce2"/>
            <table:table-cell table:style-name="ce57"/>
            <table:table-cell table:style-name="ce29" table:number-columns-repeated="1014"/>
          </table:table-row>
          <table:table-row table:style-name="ro2">
            <table:table-cell table:style-name="ce3" office:value-type="string" calcext:value-type="string" table:number-columns-spanned="9" table:number-rows-spanned="1">
              <text:p>第二預備金動支數額機關別表</text:p>
            </table:table-cell>
            <table:covered-table-cell table:number-columns-repeated="8" table:style-name="ce11"/>
            <table:table-cell table:style-name="ce57"/>
            <table:table-cell table:style-name="ce29" table:number-columns-repeated="1014"/>
          </table:table-row>
          <table:table-row table:style-name="ro3">
            <table:table-cell table:style-name="ce4" table:number-columns-repeated="5"/>
            <table:table-cell table:style-name="ce44" office:value-type="string" calcext:value-type="string" table:number-columns-spanned="3" table:number-rows-spanned="2">
              <text:p><text:s text:c="7"/>中華民國107年度</text:p>
            </table:table-cell>
            <table:covered-table-cell table:number-columns-repeated="2" table:style-name="ce4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4"/>
          </table:table-row>
          <table:table-row table:style-name="ro4">
            <table:table-cell table:style-name="ce5"/>
            <table:table-cell table:style-name="ce31" table:number-columns-repeated="4"/>
            <table:covered-table-cell table:number-columns-repeated="3" table:style-name="ce45"/>
            <table:covered-table-cell table:style-name="ce25"/>
            <table:table-cell table:style-name="ce59"/>
            <table:table-cell table:style-name="ce31" table:number-columns-repeated="1014"/>
          </table:table-row>
          <table:table-row table:style-name="ro5">
            <table:table-cell table:style-name="ce6" office:value-type="string" calcext:value-type="string" table:number-columns-spanned="5" table:number-rows-spanned="1">
              <text:p>科 <text:s text:c="18"/>目</text:p>
            </table:table-cell>
            <table:covered-table-cell table:number-columns-repeated="3" table:style-name="ce37"/>
            <table:covered-table-cell table:style-name="ce14"/>
            <table:table-cell table:style-name="ce46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style-name="ce24"/>
            <table:covered-table-cell table:style-name="ce50"/>
            <table:table-cell table:style-name="ce51" office:value-type="string" calcext:value-type="string" table:number-columns-spanned="1" table:number-rows-spanned="2">
              <text:p>說 <text:s text:c="12"/>明</text:p>
            </table:table-cell>
            <table:table-cell table:style-name="ce60"/>
            <table:table-cell table:style-name="ce32" table:number-columns-repeated="1014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38" office:value-type="string" calcext:value-type="string">
              <text:p>項</text:p>
            </table:table-cell>
            <table:table-cell table:style-name="ce38" office:value-type="string" calcext:value-type="string">
              <text:p>目</text:p>
            </table:table-cell>
            <table:table-cell table:style-name="ce38" office:value-type="string" calcext:value-type="string">
              <text:p>節</text:p>
            </table:table-cell>
            <table:table-cell table:style-name="ce15" office:value-type="string" calcext:value-type="string">
              <text:p>名 <text:s text:c="7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15" office:value-type="string" calcext:value-type="string">
              <text:p>合 <text:s text:c="3"/>計</text:p>
            </table:table-cell>
            <table:covered-table-cell table:style-name="ce52"/>
            <table:table-cell table:style-name="ce60"/>
            <table:table-cell table:style-name="ce32" table:number-columns-repeated="1014"/>
          </table:table-row>
        </table:table-header-rows>
        <table:table-row table:style-name="ro10">
          <table:table-cell table:style-name="ce35"/>
          <table:table-cell table:style-name="ce39" table:number-columns-repeated="3"/>
          <table:table-cell table:style-name="ce42" office:value-type="string" calcext:value-type="string">
            <text:p>00030000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1">
          <table:table-cell table:style-name="ce35" office:value-type="float" office:value="2" calcext:value-type="float">
            <text:p>2</text:p>
          </table:table-cell>
          <table:table-cell table:style-name="ce39" table:number-columns-repeated="3"/>
          <table:table-cell table:style-name="ce42" office:value-type="string" calcext:value-type="string">
            <text:p>行政院主管</text:p>
          </table:table-cell>
          <table:table-cell table:style-name="ce47" office:value-type="float" office:value="1593442" calcext:value-type="float">
            <text:p><text:s/>1,593,442 </text:p>
          </table:table-cell>
          <table:table-cell table:style-name="ce47" office:value-type="float" office:value="53012" calcext:value-type="float">
            <text:p><text:s/>53,012 </text:p>
          </table:table-cell>
          <table:table-cell table:style-name="ce47" office:value-type="float" office:value="1646454" calcext:value-type="float">
            <text:p><text:s/>1,646,454 </text:p>
          </table:table-cell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0100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行政院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47" office:value-type="float" office:value="77396" calcext:value-type="float">
            <text:p><text:s/>77,396 </text:p>
          </table:table-cell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3030126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5" calcext:value-type="float">
            <text:p>15</text:p>
          </table:table-cell>
          <table:table-cell table:style-name="ce39"/>
          <table:table-cell table:style-name="ce42" office:value-type="string" calcext:value-type="string">
            <text:p>    促進轉型正義</text:p>
            <text:p>    業務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47" office:value-type="float" office:value="77396" calcext:value-type="float">
            <text:p><text:s/>77,396 </text:p>
          </table:table-cell>
          <table:table-cell table:style-name="ce54" office:value-type="string" calcext:value-type="string">
            <text:p>1.促進轉型正義條例奉總統</text:p>
            <text:p>  106年12月27日華總一義</text:p>
            <text:p>  字第10600155841號令公</text:p>
            <text:p>  布，行政院依第2條規定</text:p>
            <text:p>  籌設促進轉型正義委員會</text:p>
            <text:p>  所需經費，原動支49,591</text:p>
            <text:p>  千元；嗣依實際執行情形</text:p>
            <text:p>  ，註銷9,301千元，實際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動支40,290千元，包括業</text:p>
            <text:p>  務費8,671千元、設備及</text:p>
            <text:p>  投資31,619千元。</text:p>
            <text:p>2.行政院為促進轉型正義委</text:p>
            <text:p>  員會成立後業務運作所需</text:p>
            <text:p>  經費，原動支43,301千元</text:p>
            <text:p>  ；嗣依實際執行情形，註</text:p>
            <text:p>  銷11,595千元，實際動支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31,706千元，包括人事費</text:p>
            <text:p>  25,003千元、業務費6,15</text:p>
            <text:p>  3千元、設備及投資550千</text:p>
            <text:p>  元。</text:p>
            <text:p>3.行政院為促進轉型正義委</text:p>
            <text:p>  員會成立後核心業務所需</text:p>
            <text:p>  經費，原動支5,668千元</text:p>
            <text:p>  ；嗣依實際執行情形，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銷268千元，實際動支5,4</text:p>
            <text:p>  00千元，均屬業務費。</text:p>
            <text:p>4.以上三項動支數合共如列</text:p>
            <text:p>  數，均符合預算法第70條</text:p>
            <text:p>  第3款規定。</text:p>
            <text:p>5.本三項動支數，其中第1</text:p>
            <text:p>  項分2次動支，動支數分</text:p>
            <text:p>  別為21,000千元及28,591</text:p>
          </table:table-cell>
          <table:table-cell table:style-name="ce33" table:number-columns-repeated="1015"/>
        </table:table-row>
        <table:table-row table:style-name="ro13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千元，由行政院主計總處</text:p>
            <text:p>  於107年3月19日以主預政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字第1070100660號核定動</text:p>
            <text:p>  支數額通知單及107年5月</text:p>
            <text:p>  14日以主預政字第107005</text:p>
            <text:p>  1601號核定動支數額通知</text:p>
            <text:p>  單簽撥。第2項及第3項由</text:p>
            <text:p>  行政院主計總處分別於10</text:p>
            <text:p>  7年7月4日以主預政字第1</text:p>
            <text:p>  070101646號核定動支數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額通知單及107年11月2日</text:p>
            <text:p>  以主預政字第1070102572</text:p>
            <text:p>  B號核定動支數額通知單</text:p>
            <text:p>  簽撥。上開三項動支數嗣</text:p>
            <text:p>  後合共註銷21,164千元，</text:p>
            <text:p>  由行政院主計總處於107</text:p>
            <text:p>  年12月22日以主預政字第</text:p>
            <text:p>  1070102942號核定動支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額註銷通知單予以註銷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4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<text:s text:c="2"/>國立故宮博物院</text:p>
          </table:table-cell>
          <table:table-cell table:style-name="ce47" office:value-type="float" office:value="15077" calcext:value-type="float">
            <text:p><text:s/>15,077 </text:p>
          </table:table-cell>
          <table:table-cell table:style-name="ce47" office:value-type="float" office:value="18343" calcext:value-type="float">
            <text:p><text:s/>18,343 </text:p>
          </table:table-cell>
          <table:table-cell table:style-name="ce47" office:value-type="float" office:value="33420" calcext:value-type="float">
            <text:p><text:s/>33,42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034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9046" calcext:value-type="float">
            <text:p><text:s/>9,04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046" calcext:value-type="float">
            <text:p><text:s/>9,046 </text:p>
          </table:table-cell>
          <table:table-cell table:style-name="ce54" office:value-type="string" calcext:value-type="string">
            <text:p>1.國立故宮博物院增列16名</text:p>
            <text:p>  員額等所需經費不敷如列</text:p>
            <text:p>  數，均屬人事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6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034008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6"/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3" office:value-type="string" calcext:value-type="string">
            <text:p>    故宮南部院區</text:p>
            <text:p>    籌建</text:p>
          </table:table-cell>
          <table:table-cell table:style-name="ce48" office:value-type="float" office:value="6031" calcext:value-type="float">
            <text:p><text:s/>6,031 </text:p>
          </table:table-cell>
          <table:table-cell table:style-name="ce48" office:value-type="float" office:value="18343" calcext:value-type="float">
            <text:p><text:s/>18,343 </text:p>
          </table:table-cell>
          <table:table-cell table:style-name="ce48" office:value-type="float" office:value="24374" calcext:value-type="float">
            <text:p><text:s/>24,374 </text:p>
          </table:table-cell>
          <table:table-cell table:style-name="ce55" office:value-type="string" calcext:value-type="string">
            <text:p>1.國立故宮博物院辦理南部</text:p>
            <text:p>  院區博物館及附屬設施新</text:p>
            <text:p>  建工程委託細部設計及監</text:p>
            <text:p>  造服務案相關訴訟賠償所</text:p>
            <text:p>  需經費如列數，包括業務</text:p>
            <text:p>  費6,031千元、設備及投</text:p>
            <text:p>  資18,343千元。</text:p>
            <text:p>2.上項動支數符合預算法第</text:p>
          </table:table-cell>
          <table:table-cell table:style-name="ce33" table:number-columns-repeated="1015"/>
        </table:table-row>
        <table:table-row table:style-name="ro15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3款規定。</text:p>
            <text:p>3.本項動支數由行政院主計</text:p>
            <text:p>  總處於107年12月26日以</text:p>
            <text:p>  主預政字第1070102969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67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1" calcext:value-type="float">
            <text:p>11</text:p>
          </table:table-cell>
          <table:table-cell table:style-name="ce39" table:number-columns-repeated="2"/>
          <table:table-cell table:style-name="ce42" office:value-type="string" calcext:value-type="string">
            <text:p>  中央選舉委員會</text:p>
            <text:p>  及所屬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47" office:value-type="float" office:value="1535638" calcext:value-type="float">
            <text:p><text:s/>1,535,63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367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選舉業務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47" office:value-type="float" office:value="1535638" calcext:value-type="float">
            <text:p><text:s/>1,535,638 </text:p>
          </table:table-cell>
          <table:table-cell table:style-name="ce54" office:value-type="string" calcext:value-type="string">
            <text:p>1.中央選舉委員會辦理全國</text:p>
            <text:p>  性公民投票案聽證會及名</text:p>
            <text:p>  冊查對作業所需經費17,9</text:p>
            <text:p>  80千元，包括人事費100</text:p>
            <text:p>  千元、業務費17,880千元</text:p>
            <text:p>  。</text:p>
            <text:p>2.中央選舉委員會辦理全國</text:p>
            <text:p>  性公民投票案電子連署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統所需經費2,500千元，</text:p>
            <text:p>  均屬設備及投資。</text:p>
            <text:p>3.中央選舉委員會辦理全國</text:p>
            <text:p>  性公民投票投票匭及遮屏</text:p>
            <text:p>  採購作業所需經費49,972</text:p>
            <text:p>  千元，均屬業務費。</text:p>
            <text:p>4.中央選舉委員會辦理全國</text:p>
            <text:p>  性公民投票10案所需經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1,424,234千元，包括人</text:p>
            <text:p>  事費9,085千元、業務費1</text:p>
            <text:p>  ,415,149千元。</text:p>
            <text:p>5.中央選舉委員會辦理第9</text:p>
            <text:p>  屆立法委員臺北市第2選</text:p>
            <text:p>  舉區及臺中市第5選舉區</text:p>
            <text:p>  缺額補選所需經費40,952</text:p>
            <text:p>  千元，包括人事費926千</text:p>
          </table:table-cell>
          <table:table-cell table:style-name="ce33" table:number-columns-repeated="1015"/>
        </table:table-row>
        <table:table-row table:style-name="ro16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元、業務費26,441千元、</text:p>
            <text:p>  獎補助費13,585千元。</text:p>
            <text:p>6.以上五項動支數合共如列</text:p>
            <text:p>  數，均符合預算法第70條</text:p>
            <text:p>  第3款規定。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7.第4項動支數超過5,000萬</text:p>
            <text:p>  元，依預算法第22條第3</text:p>
            <text:p>  項規定，由行政院於107</text:p>
            <text:p>  年11月2日以院授主預教</text:p>
            <text:p>  字第1070053416號函送請</text:p>
            <text:p>  貴院備查。</text:p>
            <text:p>8.本五項動支數由行政院主</text:p>
            <text:p>  計總處分別於107年4月17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日以主預教字第10700513</text:p>
            <text:p>  96號核定動支數額通知單</text:p>
            <text:p>  、107年5月31日以主預教</text:p>
            <text:p>  字第1070051796號核定動</text:p>
            <text:p>  支數額通知單、107年10</text:p>
            <text:p>  月3日以主預教字第10700</text:p>
            <text:p>  53107號核定動支數額通</text:p>
            <text:p>  知單、107年11月6日以主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教字第1070019359號核</text:p>
            <text:p>  定動支數額通知單及107</text:p>
            <text:p>  年12月26日以主預教字第</text:p>
            <text:p>  1070102953號核定動支數</text:p>
            <text:p>  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6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5" calcext:value-type="float">
            <text:p>5</text:p>
          </table:table-cell>
          <table:table-cell table:style-name="ce39" table:number-columns-repeated="3"/>
          <table:table-cell table:style-name="ce42" office:value-type="string" calcext:value-type="string">
            <text:p>考試院主管</text:p>
          </table:table-cell>
          <table:table-cell table:style-name="ce47" office:value-type="float" office:value="948176" calcext:value-type="float">
            <text:p><text:s/>948,1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48176" calcext:value-type="float">
            <text:p><text:s/>948,17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6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927140" calcext:value-type="float">
            <text:p><text:s/>927,14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27140" calcext:value-type="float">
            <text:p><text:s/>927,14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5062053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2" office:value-type="string" calcext:value-type="string">
            <text:p>    公務人員退休</text:p>
            <text:p>    撫卹給付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54" office:value-type="string" calcext:value-type="string">
            <text:p>1.銓敘部因受退休人數影響</text:p>
            <text:p>  ，致公務人員退休撫卹給</text:p>
            <text:p>  付所需經費不敷如列數，</text:p>
            <text:p>  均屬人事費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6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項規定，由行政院於107</text:p>
            <text:p>  年11月19日以院授主預政</text:p>
            <text:p>  字第1070102671A號函送</text:p>
            <text:p>  請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7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19日以</text:p>
            <text:p>  主預補字第1070102671B</text:p>
            <text:p>  號核定動支數額通知單簽</text:p>
            <text:p>  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6062006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2" office:value-type="string" calcext:value-type="string">
            <text:p><text:s text:c="4"/>退休撫卹業務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7606200601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      公務人員退</text:p>
            <text:p>      休撫卹管理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54" office:value-type="string" calcext:value-type="string">
            <text:p>1.銓敘部配合年金改革法案</text:p>
            <text:p>  施行，因已退休公務人員</text:p>
            <text:p>  不服退休所得重算處分提</text:p>
            <text:p>  起復審，致辦理答辯作業</text:p>
            <text:p>  所需經費不敷如列數，均</text:p>
            <text:p>  屬業務費。</text:p>
            <text:p>2.上項動支數符合預算法第</text:p>
            <text:p>  70條第2款規定。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由行政院主計</text:p>
            <text:p>  總處於107年8月10日以主</text:p>
            <text:p>  預政字第1070052567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6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  公務人員保障暨</text:p>
            <text:p>  培訓委員會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6063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54" office:value-type="string" calcext:value-type="string">
            <text:p>1.公務人員保障暨培訓委員</text:p>
            <text:p>  會配合年金改革法案施行</text:p>
            <text:p>  ，辦理年金改革救濟復審</text:p>
            <text:p>  決定相關業務所需經費不</text:p>
            <text:p>  敷如列數，均屬業務費。</text:p>
            <text:p>2.上項動支數符合預算法第</text:p>
            <text:p>  70條第2款規定。</text:p>
            <text:p>3.本項分2次動支，動支數</text:p>
          </table:table-cell>
          <table:table-cell table:style-name="ce33" table:number-columns-repeated="1015"/>
        </table:table-row>
        <table:table-row table:style-name="ro12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分別為9,690千元及11,34</text:p>
            <text:p>  6千元，由行政院主計總</text:p>
            <text:p>  處於107年7月10日以主預</text:p>
            <text:p>  政字第1070101719號核定</text:p>
            <text:p>  動支數額通知單及107年1</text:p>
            <text:p>  1月6日以主預政字第1070</text:p>
            <text:p>  053411號核定動支數額通</text:p>
            <text:p>  知單簽撥。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000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6" calcext:value-type="float">
            <text:p>6</text:p>
          </table:table-cell>
          <table:table-cell table:style-name="ce39" table:number-columns-repeated="3"/>
          <table:table-cell table:style-name="ce42" office:value-type="string" calcext:value-type="string">
            <text:p>監察院主管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7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監察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707019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2" office:value-type="string" calcext:value-type="string">
            <text:p>    一般建築及設</text:p>
            <text:p>    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3707019002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6"/>營建工程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 office:value-type="string" calcext:value-type="string">
            <text:p>1.監察院辦理國定古蹟屋頂</text:p>
            <text:p>  外牆去漆等修復工程新增</text:p>
            <text:p>  工項所需經費不敷如列數</text:p>
            <text:p>  ，均屬設備及投資。</text:p>
            <text:p>2.上項動支數符合預算法第</text:p>
            <text:p>  70條第2款規定。</text:p>
            <text:p>3.本項動支數由行政院主計</text:p>
            <text:p>  總處於107年9月21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政字第1070053013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8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7" calcext:value-type="float">
            <text:p>7</text:p>
          </table:table-cell>
          <table:table-cell table:style-name="ce39" table:number-columns-repeated="3"/>
          <table:table-cell table:style-name="ce42" office:value-type="string" calcext:value-type="string">
            <text:p>內政部主管</text:p>
          </table:table-cell>
          <table:table-cell table:style-name="ce47" office:value-type="float" office:value="27469" calcext:value-type="float">
            <text:p><text:s/>27,469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41673" calcext:value-type="float">
            <text:p><text:s/>41,67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4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中央警察大學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28645" calcext:value-type="float">
            <text:p><text:s/>28,645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9084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高級警察教育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28645" calcext:value-type="float">
            <text:p><text:s/>28,645 </text:p>
          </table:table-cell>
          <table:table-cell table:style-name="ce54" office:value-type="string" calcext:value-type="string">
            <text:p>1.中央警察大學學生津貼不</text:p>
            <text:p>  敷及因應司法院釋字第76</text:p>
            <text:p>  0號解釋所需訓練經費如</text:p>
            <text:p>  列數，包括業務費7,092</text:p>
            <text:p>  千元、設備及投資14,204</text:p>
            <text:p>  千元、獎補助費7,349千</text:p>
            <text:p>  元。</text:p>
            <text:p>2.上項動支數符合預算法第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1款及第3款規定。</text:p>
            <text:p>3.本項動支數由行政院主計</text:p>
            <text:p>  總處於107年7月24日以主</text:p>
            <text:p>  預彙字第1070101861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5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<text:s text:c="2"/>消防署及所屬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85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54" office:value-type="string" calcext:value-type="string">
            <text:p>1.消防署辦理補助地方消防</text:p>
            <text:p>  人員因公傷殘、死亡慰問</text:p>
            <text:p>  金及撫卹金差額所需經費</text:p>
            <text:p>  不敷如列數，均屬獎補助</text:p>
            <text:p>  費。</text:p>
            <text:p>2.上項動支數符合預算法第</text:p>
            <text:p>  70條第2款規定。</text:p>
            <text:p>3.本項動支數由行政院主計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5日以主</text:p>
            <text:p>  預彙字第107010256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58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string" calcext:value-type="string">
            <text:p><text:s text:c="2"/>移民署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8581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    入出國及移民</text:p>
            <text:p>    管理業務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54" office:value-type="string" calcext:value-type="string">
            <text:p>1.移民署聘僱桃園機場保全</text:p>
            <text:p>  協勤人力所需經費不敷如</text:p>
            <text:p>  列數，均屬業務費。</text:p>
            <text:p>2.上項動支數符合預算法第</text:p>
            <text:p>  70條第2款規定。</text:p>
            <text:p>3.本項動支數由行政院主計</text:p>
            <text:p>  總處於107年9月19日以主</text:p>
            <text:p>  預彙字第1070102269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1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0" calcext:value-type="float">
            <text:p>10</text:p>
          </table:table-cell>
          <table:table-cell table:style-name="ce39" table:number-columns-repeated="3"/>
          <table:table-cell table:style-name="ce42" office:value-type="string" calcext:value-type="string">
            <text:p>財政部主管</text:p>
          </table:table-cell>
          <table:table-cell table:style-name="ce47" office:value-type="float" office:value="78235" calcext:value-type="float">
            <text:p><text:s/>78,235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14119" calcext:value-type="float">
            <text:p><text:s/>214,11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2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臺北國稅局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11725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54" office:value-type="string" calcext:value-type="string">
            <text:p>1.臺北國稅局發放證券交易</text:p>
            <text:p>  稅及期貨交易稅代徵獎金</text:p>
            <text:p>  所需經費不敷如列數，均</text:p>
            <text:p>  屬獎補助費。</text:p>
            <text:p>2.上項動支數符合預算法第</text:p>
            <text:p>  70條第2款規定。</text:p>
            <text:p>3.本項動支數由行政院主計</text:p>
            <text:p>  總處於107年12月25日以</text:p>
          </table:table-cell>
          <table:table-cell table:style-name="ce33" table:number-columns-repeated="1015"/>
        </table:table-row>
        <table:table-row table:style-name="ro13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主預彙字第1070102948號</text:p>
            <text:p>  核定動支數額通知單簽撥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4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string" calcext:value-type="string">
            <text:p>  國有財產署及所</text:p>
            <text:p>  屬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00382" calcext:value-type="float">
            <text:p><text:s/>200,38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1174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有財產業務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00382" calcext:value-type="float">
            <text:p><text:s/>200,382 </text:p>
          </table:table-cell>
          <table:table-cell table:style-name="ce54" office:value-type="string" calcext:value-type="string">
            <text:p>1.國有財產署防治登革熱疫</text:p>
            <text:p>  情相關環境清理業務所需</text:p>
            <text:p>  經費不敷18,930千元，均</text:p>
            <text:p>  屬業務費。</text:p>
            <text:p>2.國有財產署為整體開發國</text:p>
            <text:p>  有非公用土地需要，價購</text:p>
            <text:p>  臺北市大安區私有畸零地</text:p>
            <text:p>  所需經費不敷135,884千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元，均屬設備及投資。</text:p>
            <text:p>3.國有財產署繳納經管國有</text:p>
            <text:p>  非公用房地地價稅所需經</text:p>
            <text:p>  費不敷45,568千元，均屬</text:p>
            <text:p>  業務費。</text:p>
            <text:p>4.以上三項動支數合共如列</text:p>
            <text:p>  數，均符合預算法第70條</text:p>
            <text:p>  第2款規定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5.第2項動支數超過5,000萬</text:p>
            <text:p>  元，依預算法第22條第3</text:p>
            <text:p>  項規定，由行政院於107</text:p>
            <text:p>  年12月26日以院授主預彙</text:p>
            <text:p>  字第1070102971號函送請</text:p>
            <text:p>  貴院備查。</text:p>
            <text:p>6.本三項動支數由行政院主</text:p>
            <text:p>  計總處分別於107年10月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日以主預彙字第10701023</text:p>
            <text:p>  35號核定動支數額通知單</text:p>
            <text:p>  、107年12月27日以主預</text:p>
            <text:p>  彙字第1070102951號核定</text:p>
            <text:p>  動支數額通知單及107年1</text:p>
            <text:p>  2月28日以主預彙字第107</text:p>
            <text:p>  0102984號核定動支數額</text:p>
            <text:p>  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0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 office:value-type="float" office:value="11" calcext:value-type="float">
            <text:p>11</text:p>
          </table:table-cell>
          <table:table-cell table:style-name="ce40" table:number-columns-repeated="3"/>
          <table:table-cell table:style-name="ce43" office:value-type="string" calcext:value-type="string">
            <text:p>教育部主管</text:p>
          </table:table-cell>
          <table:table-cell table:style-name="ce48" office:value-type="float" office:value="323900" calcext:value-type="float">
            <text:p><text:s/>323,900 </text:p>
          </table:table-cell>
          <table:table-cell table:style-name="ce48" office:value-type="float" office:value="46007" calcext:value-type="float">
            <text:p><text:s/>46,007 </text:p>
          </table:table-cell>
          <table:table-cell table:style-name="ce48" office:value-type="float" office:value="369907" calcext:value-type="float">
            <text:p><text:s/>369,907 </text:p>
          </table:table-cell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0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體育署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47" office:value-type="float" office:value="369907" calcext:value-type="float">
            <text:p><text:s/>369,90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2020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<text:s text:c="4"/>國家體育建設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47" office:value-type="float" office:value="369907" calcext:value-type="float">
            <text:p><text:s/>369,907 </text:p>
          </table:table-cell>
          <table:table-cell table:style-name="ce54" office:value-type="string" calcext:value-type="string">
            <text:p>1.體育署補助行政法人國家</text:p>
            <text:p>  運動訓練中心辦理組裝式</text:p>
            <text:p>  游泳池必要附屬設備建置</text:p>
            <text:p>  所需經費不敷46,007千元</text:p>
            <text:p>  ，均屬獎補助費。</text:p>
            <text:p>2.體育署頒發2018年雅加達</text:p>
            <text:p>  亞洲運動會等國際運動競</text:p>
            <text:p>  賽績優運動選手及有功教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練獎勵金所需經費不敷32</text:p>
            <text:p>  3,900千元，均屬獎補助</text:p>
            <text:p>  費。</text:p>
            <text:p>3.以上二項動支數合共如列</text:p>
            <text:p>  數，均符合預算法第70條</text:p>
            <text:p>  第2款規定。</text:p>
            <text:p>4.第2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07</text:p>
            <text:p>  年12月24日以院授主預教</text:p>
            <text:p>  字第1070102778號函送請</text:p>
            <text:p>  貴院備查。</text:p>
            <text:p>5.本二項動支數由行政院主</text:p>
            <text:p>  計總處分別於107年11月1</text:p>
            <text:p>  4日以主預教字第1070102</text:p>
            <text:p>  667號核定動支數額通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單及107年12月26日以主</text:p>
            <text:p>  預補字第1070022091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3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2" calcext:value-type="float">
            <text:p>12</text:p>
          </table:table-cell>
          <table:table-cell table:style-name="ce39" table:number-columns-repeated="3"/>
          <table:table-cell table:style-name="ce42" office:value-type="string" calcext:value-type="string">
            <text:p>法務部主管</text:p>
          </table:table-cell>
          <table:table-cell table:style-name="ce47" office:value-type="float" office:value="16630" calcext:value-type="float">
            <text:p><text:s/>16,63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630" calcext:value-type="float">
            <text:p><text:s/>16,63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3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12430" calcext:value-type="float">
            <text:p><text:s/>12,43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2430" calcext:value-type="float">
            <text:p><text:s/>12,43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52301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8">
          <table:table-cell table:style-name="ce36"/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3" office:value-type="string" calcext:value-type="string">
            <text:p>    司法官退休退</text:p>
            <text:p>    養給付</text:p>
          </table:table-cell>
          <table:table-cell table:style-name="ce48" office:value-type="float" office:value="4158" calcext:value-type="float">
            <text:p><text:s/>4,15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158" calcext:value-type="float">
            <text:p><text:s/>4,158 </text:p>
          </table:table-cell>
          <table:table-cell table:style-name="ce55" office:value-type="string" calcext:value-type="string">
            <text:p>1.法務部因退休人數及支領</text:p>
            <text:p>  方式影響，致司法官退休</text:p>
            <text:p>  退養給付所需經費不敷如</text:p>
            <text:p>  列數，均屬人事費。</text:p>
          </table:table-cell>
          <table:table-cell table:style-name="ce33" table:number-columns-repeated="1015"/>
        </table:table-row>
        <table:table-row table:style-name="ro2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2.上項動支數符合預算法第</text:p>
            <text:p>  70條第2款規定。</text:p>
            <text:p>3.本項動支數由行政院主計</text:p>
            <text:p>  總處於107年11月28日以</text:p>
            <text:p>  主預政字第1070053604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8923013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2" office:value-type="string" calcext:value-type="string">
            <text:p><text:s text:c="4"/>國家賠償金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54" office:value-type="string" calcext:value-type="string">
            <text:p>1.法務部國家賠償金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8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3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string" calcext:value-type="string">
            <text:p><text:s text:c="2"/>臺灣高等檢察署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5233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54" office:value-type="string" calcext:value-type="string">
            <text:p>1.臺灣高等檢察署辦理獎勵</text:p>
            <text:p>  民眾檢舉毒品犯罪案件獎</text:p>
            <text:p>  勵金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0月30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政字第107010254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6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3" calcext:value-type="float">
            <text:p>13</text:p>
          </table:table-cell>
          <table:table-cell table:style-name="ce39" table:number-columns-repeated="3"/>
          <table:table-cell table:style-name="ce42" office:value-type="string" calcext:value-type="string">
            <text:p>經濟部主管</text:p>
          </table:table-cell>
          <table:table-cell table:style-name="ce47" office:value-type="float" office:value="63651" calcext:value-type="float">
            <text:p><text:s/>63,651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47" office:value-type="float" office:value="290258" calcext:value-type="float">
            <text:p><text:s/>290,25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63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  標準檢驗局及所</text:p>
            <text:p>  屬</text:p>
          </table:table-cell>
          <table:table-cell table:style-name="ce47" office:value-type="float" office:value="63651" calcext:value-type="float">
            <text:p><text:s/>63,651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47" office:value-type="float" office:value="290258" calcext:value-type="float">
            <text:p><text:s/>290,25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2263104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office:value-type="string" calcext:value-type="string">
            <text:p><text:s text:c="4"/>建立及維持度</text:p>
          </table:table-cell>
          <table:table-cell table:style-name="ce48" office:value-type="float" office:value="34048" calcext:value-type="float">
            <text:p><text:s/>34,048 </text:p>
          </table:table-cell>
          <table:table-cell table:style-name="ce48" office:value-type="float" office:value="226607" calcext:value-type="float">
            <text:p><text:s/>226,607 </text:p>
          </table:table-cell>
          <table:table-cell table:style-name="ce48" office:value-type="float" office:value="260655" calcext:value-type="float">
            <text:p><text:s/>260,655 </text:p>
          </table:table-cell>
          <table:table-cell table:style-name="ce55" office:value-type="string" calcext:value-type="string">
            <text:p>1.標準檢驗局辦理「建置國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量衡標準</text:p>
          </table:table-cell>
          <table:table-cell table:style-name="ce47" table:number-columns-repeated="3"/>
          <table:table-cell table:style-name="ce54" office:value-type="string" calcext:value-type="string">
            <text:p>  際單位制SI新計量標準計</text:p>
            <text:p>  畫」所需經費不敷如列數</text:p>
            <text:p>  ，均屬業務費。</text:p>
            <text:p>2.上項動支數符合預算法第</text:p>
            <text:p>  70條第2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2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年7月17日以院授主預經</text:p>
            <text:p>  字第1070052174號函送請</text:p>
            <text:p>  貴院備查。</text:p>
            <text:p>4.本項動支數由行政院主計</text:p>
            <text:p>  總處於107年7月24日以主</text:p>
            <text:p>  預經字第1070052132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1263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    標準檢驗及度</text:p>
            <text:p>    政管理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54" office:value-type="string" calcext:value-type="string">
            <text:p>1.標準檢驗局辦理電度表檢</text:p>
            <text:p>  定業務所需經費不敷如列</text:p>
            <text:p>  數，均屬業務費。</text:p>
            <text:p>2.上項動支數符合預算法第</text:p>
            <text:p>  70條第2款規定。</text:p>
            <text:p>3.本項動支數由行政院主計</text:p>
            <text:p>  總處於107年12月7日以主</text:p>
            <text:p>  預經字第1070102821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30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5" calcext:value-type="float">
            <text:p>15</text:p>
          </table:table-cell>
          <table:table-cell table:style-name="ce39" table:number-columns-repeated="3"/>
          <table:table-cell table:style-name="ce42" office:value-type="string" calcext:value-type="string">
            <text:p>勞動部主管</text:p>
          </table:table-cell>
          <table:table-cell table:style-name="ce47" office:value-type="float" office:value="9491" calcext:value-type="float">
            <text:p><text:s/>9,491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60563" calcext:value-type="float">
            <text:p><text:s/>60,56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01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勞工保險局</text:p>
          </table:table-cell>
          <table:table-cell table:style-name="ce47" office:value-type="float" office:value="5491" calcext:value-type="float">
            <text:p><text:s/>5,491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56563" calcext:value-type="float">
            <text:p><text:s/>56,563 </text:p>
          </table:table-cell>
          <table:table-cell table:style-name="ce54" office:value-type="string" calcext:value-type="string">
            <text:p>1.勞工保險局辦理農民職業</text:p>
            <text:p>  災害保險業務所需經費如</text:p>
            <text:p>  列數。</text:p>
            <text:p>2.上項動支數符合預算法第</text:p>
            <text:p>  70條第3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20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年11月12日以院授主預社</text:p>
            <text:p>  字第1070102622號函送請</text:p>
            <text:p>  貴院備查。</text:p>
          </table:table-cell>
          <table:table-cell table:style-name="ce33" table:number-columns-repeated="1015"/>
        </table:table-row>
        <table:table-row table:style-name="ro2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4.本項動支數由行政院主計</text:p>
            <text:p>  總處於107年11月13日以</text:p>
            <text:p>  主預社字第107001970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301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412" calcext:value-type="float">
            <text:p><text:s/>4,412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55484" calcext:value-type="float">
            <text:p><text:s/>55,484 </text:p>
          </table:table-cell>
          <table:table-cell table:style-name="ce54" office:value-type="string" calcext:value-type="string">
            <text:p>本科目動支數55,484千元，</text:p>
            <text:p>係勞工保險局辦理農民職業</text:p>
            <text:p>災害保險業務所需人力、辦</text:p>
            <text:p>公室整修及資訊系統開發等</text:p>
            <text:p>所需經費，包括人事費2,86</text:p>
            <text:p>6千元、業務費1,546千元、</text:p>
            <text:p>設備及投資51,072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30101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4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保險業務</text:p>
          </table:table-cell>
          <table:table-cell table:style-name="ce47" office:value-type="float" office:value="1079" calcext:value-type="float">
            <text:p><text:s/>1,0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79" calcext:value-type="float">
            <text:p><text:s/>1,079 </text:p>
          </table:table-cell>
          <table:table-cell table:style-name="ce54" office:value-type="string" calcext:value-type="string">
            <text:p>本科目動支數1,079千元，</text:p>
            <text:p>係勞工保險局辦理農民職業</text:p>
            <text:p>災害保險業務所需病歷查詢</text:p>
            <text:p>、特約醫師審查及各類書表</text:p>
            <text:p>印刷等所需經費，均屬業務</text:p>
            <text:p>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0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職業安全衛生署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8303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    職業安全衛生</text:p>
            <text:p>    業務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54" office:value-type="string" calcext:value-type="string">
            <text:p>1.職業安全衛生署辦理未加</text:p>
            <text:p>  勞保之職災死亡勞工家屬</text:p>
            <text:p>  慰問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1月14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社字第1070102650B</text:p>
            <text:p>  號核定動支數額通知單簽</text:p>
            <text:p>  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39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6" calcext:value-type="float">
            <text:p>16</text:p>
          </table:table-cell>
          <table:table-cell table:style-name="ce39" table:number-columns-repeated="3"/>
          <table:table-cell table:style-name="ce42" office:value-type="string" calcext:value-type="string">
            <text:p>僑務委員會主管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9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僑務委員會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3390125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2" office:value-type="string" calcext:value-type="string">
            <text:p>    回國升學僑生</text:p>
            <text:p>    服務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 office:value-type="string" calcext:value-type="string">
            <text:p>1.僑務委員會辦理產學攜手</text:p>
            <text:p>  合作僑生專班計畫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2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國字第1070102737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51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8" calcext:value-type="float">
            <text:p>18</text:p>
          </table:table-cell>
          <table:table-cell table:style-name="ce39" table:number-columns-repeated="3"/>
          <table:table-cell table:style-name="ce42" office:value-type="string" calcext:value-type="string">
            <text:p>農業委員會主管</text:p>
          </table:table-cell>
          <table:table-cell table:style-name="ce47" office:value-type="float" office:value="247235" calcext:value-type="float">
            <text:p><text:s/>247,235 </text:p>
          </table:table-cell>
          <table:table-cell table:style-name="ce47" office:value-type="float" office:value="203232" calcext:value-type="float">
            <text:p><text:s/>203,232 </text:p>
          </table:table-cell>
          <table:table-cell table:style-name="ce47" office:value-type="float" office:value="450467" calcext:value-type="float">
            <text:p><text:s/>450,46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農業委員會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47" office:value-type="float" office:value="239422" calcext:value-type="float">
            <text:p><text:s/>239,42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5101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42" office:value-type="string" calcext:value-type="string">
            <text:p><text:s text:c="4"/>社會保險業務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47" office:value-type="float" office:value="239422" calcext:value-type="float">
            <text:p><text:s/>239,422 </text:p>
          </table:table-cell>
          <table:table-cell table:style-name="ce54" office:value-type="string" calcext:value-type="string">
            <text:p>1.農業委員會配合農民健康</text:p>
            <text:p>  保險主管機關改隸及辦理</text:p>
            <text:p>  農民職業災害保險業務所</text:p>
            <text:p>  需經費如列數，包括業務</text:p>
            <text:p>  費1,174千元、設備及投</text:p>
            <text:p>  資9,303千元、獎補助費2</text:p>
            <text:p>  28,945千元。</text:p>
            <text:p>2.上項動支數符合預算法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3款規定。</text:p>
            <text:p>3.本項動支數超過5,000萬</text:p>
            <text:p>  元，依預算法第22條第3</text:p>
            <text:p>  項規定，由行政院於107</text:p>
            <text:p>  年11月9日以院授主預國</text:p>
            <text:p>  字第1070102644號函送請</text:p>
            <text:p>  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13日以</text:p>
            <text:p>  主預國字第1070019666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2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3" office:value-type="string" calcext:value-type="string">
            <text:p><text:s text:c="2"/>林務局</text:p>
          </table:table-cell>
          <table:table-cell table:style-name="ce48" office:value-type="float" office:value="17116" calcext:value-type="float">
            <text:p><text:s/>17,116 </text:p>
          </table:table-cell>
          <table:table-cell table:style-name="ce48" office:value-type="float" office:value="30585" calcext:value-type="float">
            <text:p><text:s/>30,585 </text:p>
          </table:table-cell>
          <table:table-cell table:style-name="ce48" office:value-type="float" office:value="47701" calcext:value-type="float">
            <text:p><text:s/>47,701 </text:p>
          </table:table-cell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5102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30585" calcext:value-type="float">
            <text:p><text:s/>30,585 </text:p>
          </table:table-cell>
          <table:table-cell table:style-name="ce47" office:value-type="float" office:value="47701" calcext:value-type="float">
            <text:p><text:s/>47,701 </text:p>
          </table:table-cell>
          <table:table-cell table:style-name="ce54" office:value-type="string" calcext:value-type="string">
            <text:p>1.林務局為阿里山林業鐵路</text:p>
            <text:p>  及文化資產管理處成立初</text:p>
            <text:p>  期業務運作所需經費如列</text:p>
            <text:p>  數，包括人事費7,075千</text:p>
            <text:p>  元、業務費10,041千元、</text:p>
            <text:p>  設備及投資30,585千元。</text:p>
            <text:p>2.上項動支數符合預算法第</text:p>
            <text:p>  70條第3款規定。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由行政院主計</text:p>
            <text:p>  總處於107年7月30日以主</text:p>
            <text:p>  預國字第107010191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3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水土保持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63344" calcext:value-type="float">
            <text:p><text:s/>163,344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5103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63344" calcext:value-type="float">
            <text:p><text:s/>163,344 </text:p>
          </table:table-cell>
          <table:table-cell table:style-name="ce54" office:value-type="string" calcext:value-type="string">
            <text:p>1.水土保持局因應活化中興</text:p>
            <text:p>  新村及進駐辦公廳舍相關</text:p>
            <text:p>  整修、搬遷等所需經費如</text:p>
            <text:p>  列數，均屬設備及投資。</text:p>
            <text:p>2.上項動支數符合預算法第</text:p>
            <text:p>  70條第3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07</text:p>
            <text:p>  年11月16日以院授主預國</text:p>
            <text:p>  字第1070102683號函送請</text:p>
            <text:p>  貴院備查。</text:p>
            <text:p>4.本項動支數由行政院主計</text:p>
            <text:p>  總處於107年11月20日以</text:p>
            <text:p>  主預國字第1070019956號</text:p>
            <text:p>  核定動支數額通知單簽撥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5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9" calcext:value-type="float">
            <text:p>19</text:p>
          </table:table-cell>
          <table:table-cell table:style-name="ce39" table:number-columns-repeated="3"/>
          <table:table-cell table:style-name="ce42" office:value-type="string" calcext:value-type="string">
            <text:p>衛生福利部主管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70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疾病管制署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15705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3" office:value-type="string" calcext:value-type="string">
            <text:p><text:s text:c="4"/>防疫業務</text:p>
          </table:table-cell>
          <table:table-cell table:style-name="ce48" office:value-type="float" office:value="30000" calcext:value-type="float">
            <text:p><text:s/>30,0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0000" calcext:value-type="float">
            <text:p><text:s/>30,000 </text:p>
          </table:table-cell>
          <table:table-cell table:style-name="ce55" office:value-type="string" calcext:value-type="string">
            <text:p>1.疾病管制署因應登革熱防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治工作，協助臺南市、高</text:p>
            <text:p>  雄市及屏東縣政府辦理推</text:p>
            <text:p>  廣社區動員與衛生教育、</text:p>
            <text:p>  加強病媒監測、因應疫情</text:p>
            <text:p>  之病媒與化學防治等工作</text:p>
            <text:p>  所需經費不敷如列數，均</text:p>
            <text:p>  屬獎補助費。</text:p>
            <text:p>2.上項動支數符合預算法第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2款規定。</text:p>
            <text:p>3.本項動支數由行政院主計</text:p>
            <text:p>  總處於107年8月10日以主</text:p>
            <text:p>  預社字第107005255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63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22" calcext:value-type="float">
            <text:p>22</text:p>
          </table:table-cell>
          <table:table-cell table:style-name="ce39" table:number-columns-repeated="3"/>
          <table:table-cell table:style-name="ce42" office:value-type="string" calcext:value-type="string">
            <text:p>海岸巡防署主管</text:p>
          </table:table-cell>
          <table:table-cell table:style-name="ce47" office:value-type="float" office:value="467577" calcext:value-type="float">
            <text:p><text:s/>467,577 </text:p>
          </table:table-cell>
          <table:table-cell table:style-name="ce47" office:value-type="float" office:value="34067" calcext:value-type="float">
            <text:p><text:s/>34,067 </text:p>
          </table:table-cell>
          <table:table-cell table:style-name="ce47" office:value-type="float" office:value="501644" calcext:value-type="float">
            <text:p><text:s/>501,644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海岸巡防署</text:p>
          </table:table-cell>
          <table:table-cell table:style-name="ce47" office:value-type="float" office:value="121989" calcext:value-type="float">
            <text:p><text:s/>121,989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47" office:value-type="float" office:value="145880" calcext:value-type="float">
            <text:p><text:s/>145,880 </text:p>
          </table:table-cell>
          <table:table-cell table:style-name="ce54" office:value-type="string" calcext:value-type="string">
            <text:p>1.海洋委員會組織法、海洋</text:p>
            <text:p>  保育署組織法及國家海洋</text:p>
            <text:p>  研究院組織法分別奉總統</text:p>
            <text:p>  104年7月1日華總一義字</text:p>
            <text:p>  第10400077031號令、104</text:p>
            <text:p>  00077041號令以及104000</text:p>
            <text:p>  77021號令公布，該等機</text:p>
            <text:p>  關並於107年4月28日成立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，海洋委員會海巡署辦理</text:p>
            <text:p>  該等新成立機關辦公廳舍</text:p>
            <text:p>  裝修及設備購置所需經費</text:p>
            <text:p>  不敷19,518千元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</table:table-cell>
          <table:table-cell table:style-name="ce33" table:number-columns-repeated="1015"/>
        </table:table-row>
        <table:table-row table:style-name="ro22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所需經費13,976千元。</text:p>
            <text:p>3.海洋委員會因應該會、海</text:p>
            <text:p>  洋保育署及國家海洋研究</text:p>
            <text:p>  院籌備處等新成立機關新</text:p>
            <text:p>  增進用員額及業務運作等</text:p>
            <text:p>  所需經費65,532千元。</text:p>
          </table:table-cell>
          <table:table-cell table:style-name="ce33" table:number-columns-repeated="1015"/>
        </table:table-row>
        <table:table-row table:style-name="ro25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4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46,854千元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5.以上四項動支數合共如列</text:p>
            <text:p>  數，其中第1項、第2項及</text:p>
            <text:p>  第3項均符合預算法第70</text:p>
            <text:p>  條第3款規定，第4項符合</text:p>
            <text:p>  預算法第70條第2款規定</text:p>
            <text:p>  。</text:p>
            <text:p>6.第3項動支數以及第4項動</text:p>
            <text:p>  支數連同海岸巡防總局及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所屬辦理部分均超過5,00</text:p>
            <text:p>  0萬元，依預算法第22條</text:p>
            <text:p>  第3項規定，由行政院分</text:p>
            <text:p>  別於107年8月14日以院授</text:p>
            <text:p>  主預國字第1070102029A</text:p>
            <text:p>  號函及107年12月24日以</text:p>
            <text:p>  院授主預國字第10701029</text:p>
            <text:p>  50A號函送請貴院備查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7.本四項動支數由行政院主</text:p>
            <text:p>  計總處分別於107年3月8</text:p>
            <text:p>  日以主預國字第10701005</text:p>
            <text:p>  77號核定動支數額通知單</text:p>
            <text:p>  、107年3月8日以主預國</text:p>
            <text:p>  字第1070100579號核定動</text:p>
            <text:p>  支數額通知單、107年8月</text:p>
            <text:p>  16日以主預國字第107001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4657號核定動支數額通知</text:p>
            <text:p>  單及107年12月25日以主</text:p>
            <text:p>  預國字第1070022197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0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office:value-type="string" calcext:value-type="string">
            <text:p><text:s text:c="4"/>一般行政</text:p>
          </table:table-cell>
          <table:table-cell table:style-name="ce48" office:value-type="float" office:value="86056" calcext:value-type="float">
            <text:p><text:s/>86,056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86056" calcext:value-type="float">
            <text:p><text:s/>86,056 </text:p>
          </table:table-cell>
          <table:table-cell table:style-name="ce55" office:value-type="string" calcext:value-type="string">
            <text:p>本科目動支數86,056千元，</text:p>
            <text:p>其內容如下：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1.海洋委員會因應該會、海</text:p>
            <text:p>  洋保育署及國家海洋研究</text:p>
            <text:p>  院籌備處等新成立機關新</text:p>
            <text:p>  增進用員額所需經費39,2</text:p>
            <text:p>  02千元，均屬人事費。</text:p>
            <text:p>2.海洋委員會海巡署因志願</text:p>
            <text:p>  役實際招募人數較預期增</text:p>
            <text:p>  加以及配合「陸海空軍軍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官士官服役條例」修正軍</text:p>
            <text:p>  職人員補繳軍校或義務役</text:p>
            <text:p>  年資規定等因素，致所需</text:p>
            <text:p>  經費不敷46,854千元，均</text:p>
            <text:p>  屬人事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0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    海岸及海域巡</text:p>
            <text:p>    防業務</text:p>
          </table:table-cell>
          <table:table-cell table:style-name="ce47" office:value-type="float" office:value="35933" calcext:value-type="float">
            <text:p><text:s/>35,933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47" office:value-type="float" office:value="59824" calcext:value-type="float">
            <text:p><text:s/>59,824 </text:p>
          </table:table-cell>
          <table:table-cell table:style-name="ce54" office:value-type="string" calcext:value-type="string">
            <text:p>本科目動支數59,824千元，</text:p>
            <text:p>其內容如下：</text:p>
            <text:p>1.海洋委員會海巡署辦理海</text:p>
            <text:p>  洋委員會、海洋保育署及</text:p>
            <text:p>  國家海洋研究院籌備處等</text:p>
            <text:p>  新成立機關辦公廳舍裝修</text:p>
            <text:p>  及設備購置所需經費19,5</text:p>
            <text:p>  18千元，均屬設備及投資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  <text:p>  所需經費13,976千元，均</text:p>
            <text:p>  屬業務費。</text:p>
            <text:p>3.海洋委員會因應該會、海</text:p>
          </table:table-cell>
          <table:table-cell table:style-name="ce33" table:number-columns-repeated="1015"/>
        </table:table-row>
        <table:table-row table:style-name="ro2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洋保育署及國家海洋研究</text:p>
            <text:p>  院籌備處等新成立機關業</text:p>
            <text:p>  務運作及辦公器具購置等</text:p>
            <text:p>  所需經費26,330千元，包</text:p>
            <text:p>  括業務費21,957千元、設</text:p>
            <text:p>  備及投資4,373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1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海洋巡防總局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47" office:value-type="float" office:value="90339" calcext:value-type="float">
            <text:p><text:s/>90,3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1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海洋巡防業務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47" office:value-type="float" office:value="90339" calcext:value-type="float">
            <text:p><text:s/>90,339 </text:p>
          </table:table-cell>
          <table:table-cell table:style-name="ce54" office:value-type="string" calcext:value-type="string">
            <text:p>1.海洋委員會海巡署因油價</text:p>
            <text:p>  漲幅遽增及艦船艇機械設</text:p>
            <text:p>  備損壞率高等因素，致艦</text:p>
            <text:p>  艇油料及特別檢驗(大修)</text:p>
            <text:p>  經費不敷如列數，包括業</text:p>
            <text:p>  務費80,163千元、設備及</text:p>
            <text:p>  投資10,176千元。</text:p>
            <text:p>2.上項動支數符合預算法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2款規定。</text:p>
            <text:p>3.本項動支數超過5,000萬</text:p>
            <text:p>  元，依預算法第22條第3</text:p>
            <text:p>  項規定，由行政院於107</text:p>
            <text:p>  年10月17日以院授主預國</text:p>
            <text:p>  字第1070102436號函送請</text:p>
            <text:p>  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0月19日以</text:p>
            <text:p>  主預國字第107001827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  海岸巡防總局及</text:p>
            <text:p>  所屬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2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54" office:value-type="string" calcext:value-type="string">
            <text:p>1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如列數，均屬人</text:p>
            <text:p>  事費。</text:p>
          </table:table-cell>
          <table:table-cell table:style-name="ce33" table:number-columns-repeated="1015"/>
        </table:table-row>
        <table:table-row table:style-name="ro24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2.上項動支數符合預算法第</text:p>
            <text:p>  70條第2款規定。</text:p>
            <text:p>3.本項動支數連同海岸巡防</text:p>
            <text:p>  署辦理部分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年12月24日以院授主預國</text:p>
            <text:p>  字第1070102950A號函送</text:p>
            <text:p>  請貴院備查。</text:p>
            <text:p>4.本項動支數由行政院主計</text:p>
            <text:p>  總處於107年12月25日以</text:p>
            <text:p>  主預國字第1070022197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 table:number-rows-repeated="3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9" table:number-rows-repeated="10483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14-32 機關別表(巨集)修'.$A$1:.$I$246" table:range-usable-as="print-range"/>
          <table:named-range table:name="Excel_BuiltIn_Print_Titles" table:base-cell-address="$'P13 機關別總表(巨集)'.$A$1" table:cell-range-address="$'P14-32 機關別表(巨集)修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print-page-order="ltr" style:first-page-number="1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14.99mm" fo:margin-bottom="13mm" fo:margin-left="14.01mm" fo:margin-right="14.01mm" style:print-page-order="ltr" style:first-page-number="14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3_20_機關別總表_28_巨集_29_" style:display-name="PageStyle_P13 機關別總表(巨集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14-32_20_機關別表_28_巨集_29_修" style:display-name="PageStyle_P14-32 機關別表(巨集)修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isyhuang</meta:initial-creator>
    <meta:creation-date>2019-02-12T10:36:00</meta:creation-date>
    <dc:creator>irisyhuang</dc:creator>
    <dc:date>2019-02-12T10:36:53</dc:date>
    <meta:print-date>2019-02-12T10:36:47</meta:print-date>
    <meta:document-statistic meta:table-count="2" meta:cell-count="618" meta:object-count="0"/>
    <meta:generator>NDC_ODF_Application_Tools/1.0.3$Windows_X86_64 LibreOffice_project/8ad3e16aadc5e73175a2d44b1abec8638aa18880</meta:generator>
  </office:meta>
</office:document-meta>
</file>