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7.71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32.61mm"/>
    </style:style>
    <style:style style:name="co8" style:family="table-column">
      <style:table-column-properties fo:break-before="page" style:column-width="17.9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P7-8機關別增減表_28_人工表_29_">
      <style:table-properties table:display="true" style:writing-mode="lr-tb" tableooo:tab-color="#0000ff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4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" style:data-style-name="N14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omma" style:data-style-name="N14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7-8機關別增減表(人工表)" table:style-name="ta1" table:print-ranges="'P7-8機關別增減表(人工表)'.A1:'P7-8機關別增減表(人工表)'.H3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column table:style-name="co9" table:number-columns-repeated="767" table:default-cell-style-name="Default"/>
        <table:table-header-rows>
          <table:table-row table:style-name="ro1">
            <table:table-cell table:style-name="ce2" office:value-type="string" calcext:value-type="string" table:number-columns-spanned="8" table:number-rows-spanned="1">
              <text:p>中央政府總預算</text:p>
            </table:table-cell>
            <table:covered-table-cell table:number-columns-repeated="7" table:style-name="ce14"/>
            <table:table-cell table:style-name="ce64" table:number-columns-repeated="1016"/>
          </table:table-row>
          <table:table-row table:style-name="ro2">
            <table:table-cell table:style-name="ce2" office:value-type="string" calcext:value-type="string" table:number-columns-spanned="8" table:number-rows-spanned="1">
              <text:p>歲出機關別預算增減綜計表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2" table:number-rows-spanned="2">
              <text:p>經資門併計</text:p>
            </table:table-cell>
            <table:covered-table-cell table:style-name="ce15"/>
            <table:table-cell table:style-name="ce24" office:value-type="string" calcext:value-type="string" table:number-columns-spanned="5" table:number-rows-spanned="2">
              <text:p><text:s text:c="6"/>中華民國107年度</text:p>
            </table:table-cell>
            <table:covered-table-cell table:number-columns-repeated="4" table:style-name="ce35"/>
            <table:table-cell table:style-name="ce55" office:value-type="string" calcext:value-type="string" table:number-columns-spanned="1" table:number-rows-spanned="2">
              <text:p>單位：新臺幣千元</text:p>
            </table:table-cell>
            <table:table-cell table:number-columns-repeated="1016"/>
          </table:table-row>
          <table:table-row table:style-name="ro3">
            <table:covered-table-cell table:number-columns-repeated="2" table:style-name="ce4"/>
            <table:covered-table-cell table:number-columns-repeated="5" table:style-name="ce25"/>
            <table:covered-table-cell table:style-name="ce56"/>
            <table:table-cell table:style-name="ce65"/>
            <table:table-cell table:number-columns-repeated="1015"/>
          </table:table-row>
          <table:table-row table:style-name="ro4">
            <table:table-cell table:style-name="ce5" office:value-type="string" calcext:value-type="string" table:number-columns-spanned="4" table:number-rows-spanned="1">
              <text:p>科 <text:s text:c="15"/>目</text:p>
            </table:table-cell>
            <table:covered-table-cell table:number-columns-repeated="2" table:style-name="ce16"/>
            <table:covered-table-cell table:style-name="ce5"/>
            <table:table-cell table:style-name="ce44" office:value-type="string" calcext:value-type="string" table:number-columns-spanned="1" table:number-rows-spanned="2">
              <text:p>原預算數</text:p>
            </table:table-cell>
            <table:table-cell table:style-name="ce44" office:value-type="string" calcext:value-type="string" table:number-columns-spanned="1" table:number-rows-spanned="2">
              <text:p>追加預算數</text:p>
            </table:table-cell>
            <table:table-cell table:style-name="ce52" office:value-type="string" calcext:value-type="string" table:number-columns-spanned="1" table:number-rows-spanned="2">
              <text:p>動支第二</text:p>
              <text:p>預備金數</text:p>
            </table:table-cell>
            <table:table-cell table:style-name="ce57" office:value-type="string" calcext:value-type="string" table:number-columns-spanned="1" table:number-rows-spanned="2">
              <text:p>合 <text:s text:c="9"/>計</text:p>
            </table:table-cell>
            <table:table-cell table:number-columns-repeated="1016"/>
          </table:table-row>
          <table:table-row table:style-name="ro4">
            <table:table-cell table:style-name="ce6" office:value-type="string" calcext:value-type="string">
              <text:p>款</text:p>
            </table:table-cell>
            <table:table-cell table:style-name="ce17" office:value-type="string" calcext:value-type="string" table:number-columns-spanned="3" table:number-rows-spanned="1">
              <text:p>名 <text:s text:c="13"/>稱</text:p>
            </table:table-cell>
            <table:covered-table-cell table:style-name="ce26"/>
            <table:covered-table-cell table:style-name="ce6"/>
            <table:covered-table-cell table:number-columns-repeated="2" table:style-name="ce45"/>
            <table:covered-table-cell table:style-name="ce53"/>
            <table:covered-table-cell table:style-name="ce58"/>
            <table:table-cell table:number-columns-repeated="1016"/>
          </table:table-row>
        </table:table-header-rows>
        <table:table-row table:style-name="ro5">
          <table:table-cell table:style-name="ce7"/>
          <table:table-cell table:style-name="ce18" office:value-type="string" calcext:value-type="string" table:number-columns-spanned="3" table:number-rows-spanned="1">
            <text:p>合 <text:s text:c="10"/>計</text:p>
          </table:table-cell>
          <table:covered-table-cell table:style-name="ce27"/>
          <table:covered-table-cell table:style-name="ce36"/>
          <table:table-cell table:style-name="ce46" table:formula="of:=SUM([.E8:.E37])" office:value-type="float" office:value="1966862309" calcext:value-type="float">
            <text:p><text:s/>1,966,862,309 </text:p>
          </table:table-cell>
          <table:table-cell table:style-name="ce48" table:formula="of:=SUM([.F8:.F37])" office:value-type="float" office:value="0" calcext:value-type="float">
            <text:p><text:s/>- </text:p>
          </table:table-cell>
          <table:table-cell table:style-name="ce48" table:formula="of:=SUM([.G8:.G37])" office:value-type="float" office:value="0" calcext:value-type="float">
            <text:p><text:s/>- </text:p>
          </table:table-cell>
          <table:table-cell table:style-name="ce59" table:formula="of:=SUM([.H8:.H37])" office:value-type="float" office:value="1966862309" calcext:value-type="float">
            <text:p><text:s/>1,966,862,309 </text:p>
          </table:table-cell>
          <table:table-cell table:style-name="ce28" table:number-columns-repeated="1016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總統府主管</text:p>
          </table:table-cell>
          <table:table-cell table:style-name="ce28"/>
          <table:table-cell table:style-name="ce37"/>
          <table:table-cell table:style-name="ce46" office:value-type="float" office:value="13544831" calcext:value-type="float">
            <text:p><text:s/>13,544,83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60" table:formula="of:=SUM([.E8:.G8])" office:value-type="float" office:value="13544831" calcext:value-type="float">
            <text:p><text:s/>13,544,831 </text:p>
          </table:table-cell>
          <table:table-cell table:style-name="ce28" table:number-columns-repeated="1016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行政院主管</text:p>
          </table:table-cell>
          <table:table-cell table:style-name="ce28"/>
          <table:table-cell table:style-name="ce37"/>
          <table:table-cell table:style-name="ce46" office:value-type="float" office:value="23933537" calcext:value-type="float">
            <text:p><text:s/>23,933,53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13 機關別總表(巨集)'.E9]" office:value-type="float" office:value="1646454" calcext:value-type="float">
            <text:p><text:s/>1,646,454 </text:p>
          </table:table-cell>
          <table:table-cell table:style-name="ce60" table:formula="of:=SUM([.E9:.G9])" office:value-type="float" office:value="25579991" calcext:value-type="float">
            <text:p><text:s/>25,579,991 </text:p>
          </table:table-cell>
          <table:table-cell table:style-name="ce28" table:number-columns-repeated="1016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立法院主管</text:p>
          </table:table-cell>
          <table:table-cell table:style-name="ce28"/>
          <table:table-cell table:style-name="ce37"/>
          <table:table-cell table:style-name="ce46" office:value-type="float" office:value="3504381" calcext:value-type="float">
            <text:p><text:s/>3,504,38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60" table:formula="of:=SUM([.E10:.G10])" office:value-type="float" office:value="3504381" calcext:value-type="float">
            <text:p><text:s/>3,504,381 </text:p>
          </table:table-cell>
          <table:table-cell table:style-name="ce28" table:number-columns-repeated="1016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司法院主管</text:p>
          </table:table-cell>
          <table:table-cell table:style-name="ce28"/>
          <table:table-cell table:style-name="ce37"/>
          <table:table-cell table:style-name="ce46" office:value-type="float" office:value="21979339" calcext:value-type="float">
            <text:p><text:s/>21,979,339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60" table:formula="of:=SUM([.E11:.G11])" office:value-type="float" office:value="21979339" calcext:value-type="float">
            <text:p><text:s/>21,979,339 </text:p>
          </table:table-cell>
          <table:table-cell table:style-name="ce28" table:number-columns-repeated="1016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考試院主管</text:p>
          </table:table-cell>
          <table:table-cell table:style-name="ce28"/>
          <table:table-cell table:style-name="ce37"/>
          <table:table-cell table:style-name="ce46" office:value-type="float" office:value="26482268" calcext:value-type="float">
            <text:p><text:s/>26,482,26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13 機關別總表(巨集)'.E10]" office:value-type="float" office:value="948176" calcext:value-type="float">
            <text:p><text:s/>948,176 </text:p>
          </table:table-cell>
          <table:table-cell table:style-name="ce60" table:formula="of:=SUM([.E12:.G12])" office:value-type="float" office:value="27430444" calcext:value-type="float">
            <text:p><text:s/>27,430,444 </text:p>
          </table:table-cell>
          <table:table-cell table:style-name="ce28" table:number-columns-repeated="1016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監察院主管</text:p>
          </table:table-cell>
          <table:table-cell table:style-name="ce28"/>
          <table:table-cell table:style-name="ce37"/>
          <table:table-cell table:style-name="ce46" office:value-type="float" office:value="2114610" calcext:value-type="float">
            <text:p><text:s/>2,114,61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13 機關別總表(巨集)'.E11]" office:value-type="float" office:value="7839" calcext:value-type="float">
            <text:p><text:s/>7,839 </text:p>
          </table:table-cell>
          <table:table-cell table:style-name="ce60" table:formula="of:=SUM([.E13:.G13])" office:value-type="float" office:value="2122449" calcext:value-type="float">
            <text:p><text:s/>2,122,449 </text:p>
          </table:table-cell>
          <table:table-cell table:style-name="ce28" table:number-columns-repeated="1016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內政部主管</text:p>
          </table:table-cell>
          <table:table-cell table:style-name="ce28"/>
          <table:table-cell table:style-name="ce37"/>
          <table:table-cell table:style-name="ce46" office:value-type="float" office:value="84524690" calcext:value-type="float">
            <text:p><text:s/>84,524,69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13 機關別總表(巨集)'.E12]" office:value-type="float" office:value="41673" calcext:value-type="float">
            <text:p><text:s/>41,673 </text:p>
          </table:table-cell>
          <table:table-cell table:style-name="ce60" table:formula="of:=SUM([.E14:.G14])" office:value-type="float" office:value="84566363" calcext:value-type="float">
            <text:p><text:s/>84,566,363 </text:p>
          </table:table-cell>
          <table:table-cell table:style-name="ce28" table:number-columns-repeated="1016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外交部主管</text:p>
          </table:table-cell>
          <table:table-cell table:style-name="ce28"/>
          <table:table-cell table:style-name="ce37"/>
          <table:table-cell table:style-name="ce46" office:value-type="float" office:value="26134082" calcext:value-type="float">
            <text:p><text:s/>26,134,08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60" table:formula="of:=SUM([.E15:.G15])" office:value-type="float" office:value="26134082" calcext:value-type="float">
            <text:p><text:s/>26,134,082 </text:p>
          </table:table-cell>
          <table:table-cell table:style-name="ce28" table:number-columns-repeated="1016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國防部主管</text:p>
          </table:table-cell>
          <table:table-cell table:style-name="ce28"/>
          <table:table-cell table:style-name="ce37"/>
          <table:table-cell table:style-name="ce46" office:value-type="float" office:value="323142934" calcext:value-type="float">
            <text:p><text:s/>323,142,934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60" table:formula="of:=SUM([.E16:.G16])" office:value-type="float" office:value="323142934" calcext:value-type="float">
            <text:p><text:s/>323,142,934 </text:p>
          </table:table-cell>
          <table:table-cell table:style-name="ce28" table:number-columns-repeated="1016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財政部主管</text:p>
          </table:table-cell>
          <table:table-cell table:style-name="ce28"/>
          <table:table-cell table:style-name="ce37"/>
          <table:table-cell table:style-name="ce46" office:value-type="float" office:value="182938722" calcext:value-type="float">
            <text:p><text:s/>182,938,72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13 機關別總表(巨集)'.E13]" office:value-type="float" office:value="214119" calcext:value-type="float">
            <text:p><text:s/>214,119 </text:p>
          </table:table-cell>
          <table:table-cell table:style-name="ce60" table:formula="of:=SUM([.E17:.G17])" office:value-type="float" office:value="183152841" calcext:value-type="float">
            <text:p><text:s/>183,152,841 </text:p>
          </table:table-cell>
          <table:table-cell table:style-name="ce28" table:number-columns-repeated="1016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教育部主管</text:p>
          </table:table-cell>
          <table:table-cell table:style-name="ce28"/>
          <table:table-cell table:style-name="ce37"/>
          <table:table-cell table:style-name="ce46" office:value-type="float" office:value="238396753" calcext:value-type="float">
            <text:p><text:s/>238,396,75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13 機關別總表(巨集)'.E14]" office:value-type="float" office:value="369907" calcext:value-type="float">
            <text:p><text:s/>369,907 </text:p>
          </table:table-cell>
          <table:table-cell table:style-name="ce60" table:formula="of:=SUM([.E18:.G18])" office:value-type="float" office:value="238766660" calcext:value-type="float">
            <text:p><text:s/>238,766,660 </text:p>
          </table:table-cell>
          <table:table-cell table:style-name="ce28" table:number-columns-repeated="1016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法務部主管</text:p>
          </table:table-cell>
          <table:table-cell table:style-name="ce28"/>
          <table:table-cell table:style-name="ce37"/>
          <table:table-cell table:style-name="ce46" office:value-type="float" office:value="31752906" calcext:value-type="float">
            <text:p><text:s/>31,752,90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13 機關別總表(巨集)'.E15]" office:value-type="float" office:value="16630" calcext:value-type="float">
            <text:p><text:s/>16,630 </text:p>
          </table:table-cell>
          <table:table-cell table:style-name="ce60" table:formula="of:=SUM([.E19:.G19])" office:value-type="float" office:value="31769536" calcext:value-type="float">
            <text:p><text:s/>31,769,536 </text:p>
          </table:table-cell>
          <table:table-cell table:style-name="ce28" table:number-columns-repeated="1016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9" office:value-type="string" calcext:value-type="string">
            <text:p>經濟部主管</text:p>
          </table:table-cell>
          <table:table-cell table:style-name="ce29"/>
          <table:table-cell table:style-name="ce37"/>
          <table:table-cell table:style-name="ce46" office:value-type="float" office:value="52813482" calcext:value-type="float">
            <text:p><text:s/>52,813,48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13 機關別總表(巨集)'.E16]" office:value-type="float" office:value="290258" calcext:value-type="float">
            <text:p><text:s/>290,258 </text:p>
          </table:table-cell>
          <table:table-cell table:style-name="ce60" table:formula="of:=SUM([.E20:.G20])" office:value-type="float" office:value="53103740" calcext:value-type="float">
            <text:p><text:s/>53,103,740 </text:p>
          </table:table-cell>
          <table:table-cell table:style-name="ce28" table:number-columns-repeated="1016"/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20" office:value-type="string" calcext:value-type="string">
            <text:p>交通部主管</text:p>
          </table:table-cell>
          <table:table-cell table:style-name="ce30"/>
          <table:table-cell table:style-name="ce38"/>
          <table:table-cell table:style-name="ce47" office:value-type="float" office:value="76408576" calcext:value-type="float">
            <text:p><text:s/>76,408,576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1" table:formula="of:=SUM([.E21:.G21])" office:value-type="float" office:value="76408576" calcext:value-type="float">
            <text:p><text:s/>76,408,576 </text:p>
          </table:table-cell>
          <table:table-cell table:style-name="ce28" table:number-columns-repeated="1016"/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21" office:value-type="string" calcext:value-type="string">
            <text:p>勞動部主管</text:p>
          </table:table-cell>
          <table:table-cell table:style-name="ce31"/>
          <table:table-cell table:style-name="ce39"/>
          <table:table-cell table:style-name="ce46" office:value-type="float" office:value="130301574" calcext:value-type="float">
            <text:p><text:s/>130,301,57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13 機關別總表(巨集)'.E17]" office:value-type="float" office:value="60563" calcext:value-type="float">
            <text:p><text:s/>60,563 </text:p>
          </table:table-cell>
          <table:table-cell table:style-name="ce59" table:formula="of:=SUM([.E22:.G22])" office:value-type="float" office:value="130362137" calcext:value-type="float">
            <text:p><text:s/>130,362,137 </text:p>
          </table:table-cell>
          <table:table-cell table:style-name="ce28" table:number-columns-repeated="1016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19" office:value-type="string" calcext:value-type="string">
            <text:p>僑務委員會主管</text:p>
          </table:table-cell>
          <table:table-cell table:style-name="ce28"/>
          <table:table-cell table:style-name="ce37"/>
          <table:table-cell table:style-name="ce46" office:value-type="float" office:value="1546232" calcext:value-type="float">
            <text:p><text:s/>1,546,23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13 機關別總表(巨集)'.E18]" office:value-type="float" office:value="20000" calcext:value-type="float">
            <text:p><text:s/>20,000 </text:p>
          </table:table-cell>
          <table:table-cell table:style-name="ce60" table:formula="of:=SUM([.E23:.G23])" office:value-type="float" office:value="1566232" calcext:value-type="float">
            <text:p><text:s/>1,566,232 </text:p>
          </table:table-cell>
          <table:table-cell table:style-name="ce28" table:number-columns-repeated="1016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19" office:value-type="string" calcext:value-type="string">
            <text:p>原子能委員會主管</text:p>
          </table:table-cell>
          <table:table-cell table:style-name="ce28"/>
          <table:table-cell table:style-name="ce37"/>
          <table:table-cell table:style-name="ce46" office:value-type="float" office:value="2782063" calcext:value-type="float">
            <text:p><text:s/>2,782,06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60" table:formula="of:=SUM([.E24:.G24])" office:value-type="float" office:value="2782063" calcext:value-type="float">
            <text:p><text:s/>2,782,063 </text:p>
          </table:table-cell>
          <table:table-cell table:style-name="ce28" table:number-columns-repeated="1016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19" office:value-type="string" calcext:value-type="string">
            <text:p>農業委員會主管</text:p>
          </table:table-cell>
          <table:table-cell table:style-name="ce28"/>
          <table:table-cell table:style-name="ce37"/>
          <table:table-cell table:style-name="ce46" office:value-type="float" office:value="127875460" calcext:value-type="float">
            <text:p><text:s/>127,875,46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13 機關別總表(巨集)'.E19]" office:value-type="float" office:value="450467" calcext:value-type="float">
            <text:p><text:s/>450,467 </text:p>
          </table:table-cell>
          <table:table-cell table:style-name="ce60" table:formula="of:=SUM([.E25:.G25])" office:value-type="float" office:value="128325927" calcext:value-type="float">
            <text:p><text:s/>128,325,927 </text:p>
          </table:table-cell>
          <table:table-cell table:style-name="ce28" table:number-columns-repeated="1016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19" office:value-type="string" calcext:value-type="string">
            <text:p>衛生福利部主管</text:p>
          </table:table-cell>
          <table:table-cell table:style-name="ce28"/>
          <table:table-cell table:style-name="ce37"/>
          <table:table-cell table:style-name="ce46" office:value-type="float" office:value="216885095" calcext:value-type="float">
            <text:p><text:s/>216,885,09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13 機關別總表(巨集)'.E20]" office:value-type="float" office:value="30000" calcext:value-type="float">
            <text:p><text:s/>30,000 </text:p>
          </table:table-cell>
          <table:table-cell table:style-name="ce60" table:formula="of:=SUM([.E26:.G26])" office:value-type="float" office:value="216915095" calcext:value-type="float">
            <text:p><text:s/>216,915,095 </text:p>
          </table:table-cell>
          <table:table-cell table:style-name="ce28" table:number-columns-repeated="1016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19" office:value-type="string" calcext:value-type="string">
            <text:p>環境保護署主管</text:p>
          </table:table-cell>
          <table:table-cell table:style-name="ce28"/>
          <table:table-cell table:style-name="ce37"/>
          <table:table-cell table:style-name="ce46" office:value-type="float" office:value="4774823" calcext:value-type="float">
            <text:p><text:s/>4,774,82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60" table:formula="of:=SUM([.E27:.G27])" office:value-type="float" office:value="4774823" calcext:value-type="float">
            <text:p><text:s/>4,774,823 </text:p>
          </table:table-cell>
          <table:table-cell table:style-name="ce28" table:number-columns-repeated="1016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19" office:value-type="string" calcext:value-type="string">
            <text:p>文化部主管</text:p>
          </table:table-cell>
          <table:table-cell table:style-name="ce28"/>
          <table:table-cell table:style-name="ce37"/>
          <table:table-cell table:style-name="ce46" office:value-type="float" office:value="17834481" calcext:value-type="float">
            <text:p><text:s/>17,834,48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60" table:formula="of:=SUM([.E28:.G28])" office:value-type="float" office:value="17834481" calcext:value-type="float">
            <text:p><text:s/>17,834,481 </text:p>
          </table:table-cell>
          <table:table-cell table:style-name="ce28" table:number-columns-repeated="1016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19" office:value-type="string" calcext:value-type="string">
            <text:p>海岸巡防署主管</text:p>
          </table:table-cell>
          <table:table-cell table:style-name="ce32"/>
          <table:table-cell table:style-name="ce40"/>
          <table:table-cell table:style-name="ce46" office:value-type="float" office:value="16480562" calcext:value-type="float">
            <text:p><text:s/>16,480,56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13 機關別總表(巨集)'.E21]" office:value-type="float" office:value="501644" calcext:value-type="float">
            <text:p><text:s/>501,644 </text:p>
          </table:table-cell>
          <table:table-cell table:style-name="ce60" table:formula="of:=SUM([.E29:.G29])" office:value-type="float" office:value="16982206" calcext:value-type="float">
            <text:p><text:s/>16,982,206 </text:p>
          </table:table-cell>
          <table:table-cell table:style-name="ce28" table:number-columns-repeated="1016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19" office:value-type="string" calcext:value-type="string">
            <text:p>科技部主管</text:p>
          </table:table-cell>
          <table:table-cell table:style-name="ce28"/>
          <table:table-cell table:style-name="ce37"/>
          <table:table-cell table:style-name="ce46" office:value-type="float" office:value="39547962" calcext:value-type="float">
            <text:p><text:s/>39,547,96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60" table:formula="of:=SUM([.E30:.G30])" office:value-type="float" office:value="39547962" calcext:value-type="float">
            <text:p><text:s/>39,547,962 </text:p>
          </table:table-cell>
          <table:table-cell table:style-name="ce28" table:number-columns-repeated="1016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19" office:value-type="string" calcext:value-type="string">
            <text:p>金融監督管理委員會主管</text:p>
          </table:table-cell>
          <table:table-cell table:style-name="ce32"/>
          <table:table-cell table:style-name="ce40"/>
          <table:table-cell table:style-name="ce46" office:value-type="float" office:value="1430662" calcext:value-type="float">
            <text:p><text:s/>1,430,66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60" table:formula="of:=SUM([.E31:.G31])" office:value-type="float" office:value="1430662" calcext:value-type="float">
            <text:p><text:s/>1,430,662 </text:p>
          </table:table-cell>
          <table:table-cell table:style-name="ce28" table:number-columns-repeated="1016"/>
        </table:table-row>
        <table:table-row table:style-name="ro3">
          <table:table-cell table:style-name="ce8" office:value-type="float" office:value="25" calcext:value-type="float" table:number-columns-spanned="1" table:number-rows-spanned="2">
            <text:p>25</text:p>
          </table:table-cell>
          <table:table-cell table:style-name="ce22" office:value-type="string" calcext:value-type="string">
            <text:p>國軍退除役官兵輔導委</text:p>
          </table:table-cell>
          <table:table-cell table:style-name="ce33"/>
          <table:table-cell table:style-name="ce41"/>
          <table:table-cell table:style-name="ce46" office:value-type="float" office:value="116002061" calcext:value-type="float" table:number-columns-spanned="1" table:number-rows-spanned="2">
            <text:p><text:s/>116,002,061 </text:p>
          </table:table-cell>
          <table:table-cell table:style-name="ce51" office:value-type="float" office:value="0" calcext:value-type="float" table:number-columns-spanned="1" table:number-rows-spanned="2">
            <text:p><text:s/>- </text:p>
          </table:table-cell>
          <table:table-cell table:style-name="ce51" office:value-type="float" office:value="0" calcext:value-type="float" table:number-columns-spanned="1" table:number-rows-spanned="2">
            <text:p><text:s/>- </text:p>
          </table:table-cell>
          <table:table-cell table:style-name="ce62" table:formula="of:=SUM([.E32:.G32])" office:value-type="float" office:value="116002061" calcext:value-type="float" table:number-columns-spanned="1" table:number-rows-spanned="2">
            <text:p><text:s/>116,002,061 </text:p>
          </table:table-cell>
          <table:table-cell table:style-name="ce28" table:number-columns-repeated="1016"/>
        </table:table-row>
        <table:table-row table:style-name="ro3">
          <table:covered-table-cell table:style-name="ce8"/>
          <table:table-cell table:style-name="ce22" office:value-type="string" calcext:value-type="string">
            <text:p>員會主管</text:p>
          </table:table-cell>
          <table:table-cell table:style-name="ce34"/>
          <table:table-cell table:style-name="ce42"/>
          <table:covered-table-cell table:style-name="ce46"/>
          <table:covered-table-cell table:number-columns-repeated="2" table:style-name="ce51"/>
          <table:covered-table-cell table:style-name="ce62"/>
          <table:table-cell table:style-name="ce28" table:number-columns-repeated="1016"/>
        </table:table-row>
        <table:table-row table:style-name="ro5">
          <table:table-cell table:style-name="ce8" office:value-type="float" office:value="26" calcext:value-type="float">
            <text:p>26</text:p>
          </table:table-cell>
          <table:table-cell table:style-name="ce19" office:value-type="string" calcext:value-type="string">
            <text:p>省市地方政府</text:p>
          </table:table-cell>
          <table:table-cell table:style-name="ce28"/>
          <table:table-cell table:style-name="ce37"/>
          <table:table-cell table:style-name="ce46" office:value-type="float" office:value="162124496" calcext:value-type="float">
            <text:p><text:s/>162,124,496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60" table:formula="of:=SUM([.E34:.G34])" office:value-type="float" office:value="162124496" calcext:value-type="float">
            <text:p><text:s/>162,124,496 </text:p>
          </table:table-cell>
          <table:table-cell table:style-name="ce28" table:number-columns-repeated="1016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19" office:value-type="string" calcext:value-type="string">
            <text:p>調整軍公教人員待遇準備</text:p>
          </table:table-cell>
          <table:table-cell table:style-name="ce28"/>
          <table:table-cell table:style-name="ce37"/>
          <table:table-cell table:style-name="ce46" office:value-type="float" office:value="12205727" calcext:value-type="float">
            <text:p><text:s/>12,205,727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60" table:formula="of:=SUM([.E35:.G35])" office:value-type="float" office:value="12205727" calcext:value-type="float">
            <text:p><text:s/>12,205,727 </text:p>
          </table:table-cell>
          <table:table-cell table:style-name="ce28" table:number-columns-repeated="1016"/>
        </table:table-row>
        <table:table-row table:style-name="ro5">
          <table:table-cell table:style-name="ce8" office:value-type="float" office:value="28" calcext:value-type="float">
            <text:p>28</text:p>
          </table:table-cell>
          <table:table-cell table:style-name="ce19" office:value-type="string" calcext:value-type="string">
            <text:p>災害準備金</text:p>
          </table:table-cell>
          <table:table-cell table:style-name="ce32"/>
          <table:table-cell table:style-name="ce40"/>
          <table:table-cell table:style-name="ce46" office:value-type="float" office:value="2000000" calcext:value-type="float">
            <text:p><text:s/>2,000,0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60" table:formula="of:=SUM([.E36:.G36])" office:value-type="float" office:value="2000000" calcext:value-type="float">
            <text:p><text:s/>2,000,000 </text:p>
          </table:table-cell>
          <table:table-cell table:style-name="ce28" table:number-columns-repeated="1016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20" office:value-type="string" calcext:value-type="string">
            <text:p>第二預備金</text:p>
          </table:table-cell>
          <table:table-cell table:style-name="ce30"/>
          <table:table-cell table:style-name="ce43"/>
          <table:table-cell table:style-name="ce47" office:value-type="float" office:value="7400000" calcext:value-type="float">
            <text:p><text:s/>7,400,0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-4597730" calcext:value-type="float">
            <text:p>-4,597,730 </text:p>
          </table:table-cell>
          <table:table-cell table:style-name="ce61" table:formula="of:=SUM([.E37:.G37])" office:value-type="float" office:value="2802270" calcext:value-type="float">
            <text:p><text:s/>2,802,270 </text:p>
          </table:table-cell>
          <table:table-cell table:style-name="ce28" table:number-columns-repeated="1016"/>
        </table:table-row>
        <table:table-row table:style-name="ro6">
          <table:table-cell table:style-name="ce12"/>
          <table:table-cell table:style-name="ce23" table:number-columns-repeated="3"/>
          <table:table-cell table:number-columns-repeated="3"/>
          <table:table-cell table:style-name="ce63" table:formula="of:=[.E38]+[.G3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2"/>
          <table:table-cell table:style-name="ce23" table:number-columns-repeated="3"/>
          <table:table-cell table:number-columns-repeated="2"/>
          <table:table-cell table:style-name="ce54"/>
          <table:table-cell table:style-name="ce63" table:formula="of:=[.E39]+[.G3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2"/>
          <table:table-cell table:style-name="ce23" table:number-columns-repeated="3"/>
          <table:table-cell table:number-columns-repeated="3"/>
          <table:table-cell table:style-name="ce63" table:formula="of:=[.E40]+[.G4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2"/>
          <table:table-cell table:style-name="ce23" table:number-columns-repeated="3"/>
          <table:table-cell table:number-columns-repeated="3"/>
          <table:table-cell table:style-name="ce63" table:formula="of:=[.E41]+[.G4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2"/>
          <table:table-cell table:style-name="ce23" table:number-columns-repeated="3"/>
          <table:table-cell table:number-columns-repeated="3"/>
          <table:table-cell table:style-name="ce63" table:formula="of:=[.E42]+[.G4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2"/>
          <table:table-cell table:style-name="ce23" table:number-columns-repeated="3"/>
          <table:table-cell table:number-columns-repeated="3"/>
          <table:table-cell table:style-name="ce63" table:formula="of:=[.E43]+[.G4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2"/>
          <table:table-cell table:style-name="ce23" table:number-columns-repeated="3"/>
          <table:table-cell table:number-columns-repeated="3"/>
          <table:table-cell table:style-name="ce63" table:formula="of:=[.E44]+[.G4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2"/>
          <table:table-cell table:style-name="ce23" table:number-columns-repeated="3"/>
          <table:table-cell table:number-columns-repeated="3"/>
          <table:table-cell table:style-name="ce63" table:formula="of:=[.E45]+[.G4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2"/>
          <table:table-cell table:style-name="ce23" table:number-columns-repeated="3"/>
          <table:table-cell table:number-columns-repeated="3"/>
          <table:table-cell table:style-name="ce63" table:formula="of:=[.E46]+[.G4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2"/>
          <table:table-cell table:style-name="ce23" table:number-columns-repeated="3"/>
          <table:table-cell table:number-columns-repeated="3"/>
          <table:table-cell table:style-name="ce63" table:formula="of:=[.E47]+[.G4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2"/>
          <table:table-cell table:style-name="ce23" table:number-columns-repeated="3"/>
          <table:table-cell table:number-columns-repeated="3"/>
          <table:table-cell table:style-name="ce63" table:formula="of:=[.E48]+[.G4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2"/>
          <table:table-cell table:style-name="ce23" table:number-columns-repeated="3"/>
          <table:table-cell table:number-columns-repeated="3"/>
          <table:table-cell table:style-name="ce63" table:formula="of:=[.E49]+[.G4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2"/>
          <table:table-cell table:style-name="ce23" table:number-columns-repeated="3"/>
          <table:table-cell table:number-columns-repeated="3"/>
          <table:table-cell table:style-name="ce63" table:formula="of:=[.E50]+[.G5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2"/>
          <table:table-cell table:style-name="ce23" table:number-columns-repeated="3"/>
          <table:table-cell table:number-columns-repeated="3"/>
          <table:table-cell table:style-name="ce63" table:formula="of:=[.E51]+[.G5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/>
          <table:table-cell table:style-name="ce23" table:number-columns-repeated="3"/>
          <table:table-cell table:number-columns-repeated="3"/>
          <table:table-cell table:style-name="ce63" table:formula="of:=[.E52]+[.G5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/>
          <table:table-cell table:style-name="ce23" table:number-columns-repeated="3"/>
          <table:table-cell table:number-columns-repeated="3"/>
          <table:table-cell table:style-name="ce63" table:formula="of:=[.E53]+[.G5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54]+[.G5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55]+[.G5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56]+[.G5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57]+[.G5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58]+[.G5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59]+[.G5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60]+[.G6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61]+[.G6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62]+[.G6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63]+[.G6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64]+[.G6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65]+[.G6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66]+[.G6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67]+[.G6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68]+[.G6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69]+[.G6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70]+[.G7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71]+[.G7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72]+[.G7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73]+[.G7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74]+[.G7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75]+[.G7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76]+[.G7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77]+[.G7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78]+[.G7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79]+[.G7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80]+[.G8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81]+[.G8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82]+[.G8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83]+[.G8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84]+[.G8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85]+[.G8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86]+[.G8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87]+[.G8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88]+[.G8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89]+[.G8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90]+[.G9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91]+[.G9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92]+[.G9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93]+[.G9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94]+[.G9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95]+[.G9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96]+[.G9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97]+[.G9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98]+[.G9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99]+[.G9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00]+[.G10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01]+[.G10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02]+[.G10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03]+[.G10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04]+[.G10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05]+[.G10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06]+[.G10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07]+[.G10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08]+[.G10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09]+[.G10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10]+[.G11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11]+[.G11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12]+[.G11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13]+[.G11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14]+[.G11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15]+[.G11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16]+[.G11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17]+[.G11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18]+[.G11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19]+[.G11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20]+[.G12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21]+[.G12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22]+[.G12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23]+[.G12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24]+[.G12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25]+[.G12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26]+[.G12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27]+[.G12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28]+[.G12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29]+[.G12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30]+[.G13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31]+[.G13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32]+[.G13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33]+[.G13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34]+[.G13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35]+[.G13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36]+[.G13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37]+[.G13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38]+[.G13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39]+[.G13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40]+[.G14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41]+[.G14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42]+[.G14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43]+[.G14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44]+[.G14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45]+[.G14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46]+[.G14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47]+[.G14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48]+[.G14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49]+[.G14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50]+[.G15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51]+[.G15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52]+[.G15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53]+[.G15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54]+[.G15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55]+[.G15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56]+[.G15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57]+[.G15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58]+[.G15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59]+[.G15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60]+[.G16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61]+[.G16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62]+[.G16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63]+[.G16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64]+[.G16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65]+[.G16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66]+[.G16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67]+[.G16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68]+[.G16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69]+[.G16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70]+[.G17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71]+[.G17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72]+[.G17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73]+[.G17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74]+[.G17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75]+[.G17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76]+[.G17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77]+[.G17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78]+[.G17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79]+[.G17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80]+[.G18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81]+[.G18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82]+[.G18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83]+[.G18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84]+[.G18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85]+[.G18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86]+[.G18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87]+[.G18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88]+[.G18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89]+[.G18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90]+[.G19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91]+[.G19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92]+[.G19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93]+[.G19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94]+[.G19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95]+[.G19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96]+[.G19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97]+[.G19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98]+[.G19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199]+[.G19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00]+[.G20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01]+[.G20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02]+[.G20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03]+[.G20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04]+[.G20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05]+[.G20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06]+[.G20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07]+[.G20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08]+[.G20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09]+[.G20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10]+[.G21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11]+[.G21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12]+[.G21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13]+[.G21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14]+[.G21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15]+[.G21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16]+[.G21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17]+[.G21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18]+[.G21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19]+[.G21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20]+[.G22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21]+[.G22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22]+[.G22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23]+[.G22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24]+[.G22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25]+[.G22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26]+[.G22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27]+[.G22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28]+[.G22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29]+[.G22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30]+[.G23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31]+[.G23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32]+[.G23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33]+[.G23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34]+[.G23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35]+[.G23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36]+[.G23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37]+[.G23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38]+[.G23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39]+[.G23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40]+[.G24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41]+[.G24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42]+[.G24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43]+[.G24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44]+[.G24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45]+[.G24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46]+[.G24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47]+[.G24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48]+[.G24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49]+[.G24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50]+[.G25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51]+[.G25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52]+[.G25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53]+[.G25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54]+[.G25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55]+[.G25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56]+[.G25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57]+[.G25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58]+[.G25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59]+[.G25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60]+[.G26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61]+[.G26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62]+[.G26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63]+[.G26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64]+[.G26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65]+[.G26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66]+[.G26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67]+[.G26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68]+[.G26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69]+[.G26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70]+[.G27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71]+[.G27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72]+[.G27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73]+[.G27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74]+[.G27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75]+[.G27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76]+[.G27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77]+[.G27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78]+[.G27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79]+[.G27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80]+[.G28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81]+[.G28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82]+[.G28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83]+[.G28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84]+[.G28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85]+[.G28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86]+[.G28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87]+[.G28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88]+[.G28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89]+[.G28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90]+[.G29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91]+[.G29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92]+[.G29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93]+[.G29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94]+[.G29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95]+[.G29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96]+[.G29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97]+[.G29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98]+[.G29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299]+[.G29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00]+[.G30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01]+[.G30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02]+[.G30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03]+[.G30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04]+[.G30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05]+[.G30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06]+[.G30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07]+[.G30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08]+[.G30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09]+[.G30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10]+[.G31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11]+[.G31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12]+[.G31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13]+[.G31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14]+[.G31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15]+[.G31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16]+[.G31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17]+[.G31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18]+[.G31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19]+[.G31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20]+[.G32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21]+[.G32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22]+[.G32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23]+[.G32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24]+[.G32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25]+[.G32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26]+[.G32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27]+[.G32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28]+[.G32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29]+[.G32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30]+[.G33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31]+[.G33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32]+[.G33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33]+[.G33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34]+[.G33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35]+[.G33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36]+[.G33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37]+[.G33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38]+[.G33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39]+[.G33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40]+[.G34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41]+[.G34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42]+[.G34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43]+[.G34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44]+[.G34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45]+[.G34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46]+[.G34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47]+[.G34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48]+[.G34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49]+[.G34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50]+[.G35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51]+[.G35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52]+[.G35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53]+[.G35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54]+[.G35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55]+[.G35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56]+[.G35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57]+[.G35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58]+[.G35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59]+[.G35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60]+[.G36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61]+[.G36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62]+[.G36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63]+[.G36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64]+[.G36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65]+[.G36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66]+[.G36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67]+[.G36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68]+[.G36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69]+[.G36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70]+[.G37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71]+[.G37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72]+[.G37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73]+[.G37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74]+[.G37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75]+[.G37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76]+[.G37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77]+[.G37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78]+[.G37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79]+[.G37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80]+[.G38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81]+[.G38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82]+[.G38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83]+[.G38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84]+[.G38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85]+[.G38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86]+[.G38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87]+[.G38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88]+[.G38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89]+[.G38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90]+[.G39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91]+[.G39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92]+[.G39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93]+[.G39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94]+[.G39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95]+[.G39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96]+[.G39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97]+[.G39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98]+[.G39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399]+[.G39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00]+[.G40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01]+[.G40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02]+[.G40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03]+[.G40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04]+[.G40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05]+[.G40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06]+[.G40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07]+[.G40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08]+[.G40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09]+[.G40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10]+[.G41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11]+[.G41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12]+[.G41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13]+[.G41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14]+[.G41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15]+[.G41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16]+[.G41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17]+[.G41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18]+[.G41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19]+[.G41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20]+[.G42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21]+[.G42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22]+[.G42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23]+[.G42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24]+[.G42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25]+[.G42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26]+[.G42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27]+[.G42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28]+[.G42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29]+[.G42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30]+[.G43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31]+[.G43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32]+[.G43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33]+[.G43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34]+[.G43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35]+[.G43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36]+[.G43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37]+[.G43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38]+[.G43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39]+[.G43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40]+[.G44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41]+[.G44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42]+[.G44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43]+[.G44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44]+[.G44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45]+[.G44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46]+[.G44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47]+[.G44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48]+[.G44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49]+[.G44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50]+[.G45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51]+[.G45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52]+[.G45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53]+[.G45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54]+[.G45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55]+[.G45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56]+[.G45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57]+[.G45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58]+[.G45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59]+[.G45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60]+[.G46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61]+[.G46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62]+[.G46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63]+[.G46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64]+[.G46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65]+[.G46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66]+[.G46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67]+[.G46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68]+[.G46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69]+[.G46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70]+[.G47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71]+[.G47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72]+[.G47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73]+[.G47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74]+[.G47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75]+[.G47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76]+[.G47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77]+[.G47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78]+[.G47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79]+[.G47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80]+[.G48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81]+[.G48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82]+[.G48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83]+[.G48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84]+[.G48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85]+[.G48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86]+[.G48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87]+[.G48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88]+[.G48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89]+[.G48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90]+[.G49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91]+[.G49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92]+[.G49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93]+[.G49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94]+[.G49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95]+[.G49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96]+[.G49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97]+[.G49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98]+[.G49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499]+[.G49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500]+[.G50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501]+[.G50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502]+[.G50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503]+[.G50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504]+[.G50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3" table:formula="of:=[.E505]+[.G505]" office:value-type="float" office:value="0" calcext:value-type="float">
            <text:p>0 </text:p>
          </table:table-cell>
          <table:table-cell table:number-columns-repeated="1016"/>
        </table:table-row>
        <table:table-row table:style-name="ro7" table:number-rows-repeated="10480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P7-8機關別增減表(人工表)'.$A$1" table:cell-range-address="$'P7-8機關別增減表(人工表)'.$A$1:.$H$37" table:range-usable-as="print-range"/>
          <table:named-range table:name="Excel_BuiltIn_Print_Titles" table:base-cell-address="$'P7-8機關別增減表(人工表)'.$A$1" table:cell-range-address="$'P7-8機關別增減表(人工表)'.$A$1:.$AMJ$6" table:range-usable-as="repeat-column repeat-row"/>
        </table:named-expressions>
      </table:table>
      <table:table table:name="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P13 機關別總表(巨集)" table:print="false" table:style-name="ta_extref">
        <table:table-source xlink:type="simple" xlink:href="../../../1080128%20%E6%8F%90%E4%BE%9B%E5%BB%A0%E5%95%86%E5%8D%B0%E8%A3%BD%E5%AE%8C%E6%95%B4%E6%AA%94/09.%E6%A9%9F%E9%97%9C%E5%88%A5%E7%AD%89%E8%A1%A8%E4%BB%B6(%E4%BD%B5%E6%AA%94%E9%9B%99%E9%9D%A2%E5%88%97%E5%8D%B0%E7%94%A8).xlsx" table:table-name="P13 機關別總表(巨集)" table:mode="copy-results-only"/>
        <table:table-column table:number-columns-repeated="5"/>
        <table:table-row table:number-rows-repeated="8">
          <table:table-cell table:number-columns-repeated="5"/>
        </table:table-row>
        <table:table-row>
          <table:table-cell table:number-columns-repeated="4"/>
          <table:table-cell table:style-name="ce1" office:value-type="float" office:value="1646454">
            <text:p>1646454</text:p>
          </table:table-cell>
        </table:table-row>
        <table:table-row>
          <table:table-cell table:number-columns-repeated="4"/>
          <table:table-cell table:style-name="ce1" office:value-type="float" office:value="948176">
            <text:p>948176</text:p>
          </table:table-cell>
        </table:table-row>
        <table:table-row>
          <table:table-cell table:number-columns-repeated="4"/>
          <table:table-cell table:style-name="ce1" office:value-type="float" office:value="7839">
            <text:p>7839</text:p>
          </table:table-cell>
        </table:table-row>
        <table:table-row>
          <table:table-cell table:number-columns-repeated="4"/>
          <table:table-cell table:style-name="ce1" office:value-type="float" office:value="41673">
            <text:p>41673</text:p>
          </table:table-cell>
        </table:table-row>
        <table:table-row>
          <table:table-cell table:number-columns-repeated="4"/>
          <table:table-cell table:style-name="ce1" office:value-type="float" office:value="214119">
            <text:p>214119</text:p>
          </table:table-cell>
        </table:table-row>
        <table:table-row>
          <table:table-cell table:number-columns-repeated="4"/>
          <table:table-cell table:style-name="ce1" office:value-type="float" office:value="369907">
            <text:p>369907</text:p>
          </table:table-cell>
        </table:table-row>
        <table:table-row>
          <table:table-cell table:number-columns-repeated="4"/>
          <table:table-cell table:style-name="ce1" office:value-type="float" office:value="16630">
            <text:p>16630</text:p>
          </table:table-cell>
        </table:table-row>
        <table:table-row>
          <table:table-cell table:number-columns-repeated="4"/>
          <table:table-cell table:style-name="ce1" office:value-type="float" office:value="290258">
            <text:p>290258</text:p>
          </table:table-cell>
        </table:table-row>
        <table:table-row>
          <table:table-cell table:number-columns-repeated="4"/>
          <table:table-cell table:style-name="ce1" office:value-type="float" office:value="60563">
            <text:p>60563</text:p>
          </table:table-cell>
        </table:table-row>
        <table:table-row>
          <table:table-cell table:number-columns-repeated="4"/>
          <table:table-cell table:style-name="ce1" office:value-type="float" office:value="20000">
            <text:p>20000</text:p>
          </table:table-cell>
        </table:table-row>
        <table:table-row>
          <table:table-cell table:number-columns-repeated="4"/>
          <table:table-cell table:style-name="ce1" office:value-type="float" office:value="450467">
            <text:p>450467</text:p>
          </table:table-cell>
        </table:table-row>
        <table:table-row>
          <table:table-cell table:number-columns-repeated="4"/>
          <table:table-cell table:style-name="ce1" office:value-type="float" office:value="30000">
            <text:p>30000</text:p>
          </table:table-cell>
        </table:table-row>
        <table:table-row>
          <table:table-cell table:number-columns-repeated="4"/>
          <table:table-cell table:style-name="ce1" office:value-type="float" office:value="501644">
            <text:p>50164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9mm" fo:margin-right="19mm" style:first-page-number="7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7-8機關別增減表_28_人工表_29_" style:display-name="PageStyle_P7-8機關別增減表(人工表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isyhuang</meta:initial-creator>
    <meta:creation-date>2019-02-12T10:32:18</meta:creation-date>
    <dc:creator>irisyhuang</dc:creator>
    <dc:date>2019-02-12T10:32:45</dc:date>
    <meta:document-statistic meta:table-count="1" meta:cell-count="660" meta:object-count="0"/>
    <meta:generator>NDC_ODF_Application_Tools/1.0.3$Windows_X86_64 LibreOffice_project/8ad3e16aadc5e73175a2d44b1abec8638aa18880</meta:generator>
  </office:meta>
</office:document-meta>
</file>