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9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Arial" style:font-name-complex="Ari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6</text:span><text:span text:style-name="T4">月份依預算法第</text:span><text:span text:style-name="T5">62</text:span><text:span text:style-name="T2">條之</text:span><text:span text:style-name="T5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6">/</text:span><text:span text:style-name="T7">媒體名稱</text:span><text:span text:style-name="T8">/</text:span><text:span text:style-name="T7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style-name="ce23"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first-page-number="continue" style:scale-to="9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10:32:52.1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9-07-01T10:33:17.286000000</dc:date>
    <meta:print-date>2018-08-06T15:10:30</meta:print-date>
    <meta:generator>NDC_ODF_Application_Tools/1.0.3$Windows_X86_64 LibreOffice_project/8ad3e16aadc5e73175a2d44b1abec8638aa18880</meta:generator>
    <meta:editing-duration>PT52S</meta:editing-duration>
    <meta:editing-cycles>3</meta:editing-cycles>
    <meta:document-statistic meta:table-count="1" meta:cell-count="16" meta:object-count="0"/>
  </office:meta>
</office:document-meta>
</file>