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7</text:span><text:span text:style-name="T8">月</text:span><text:span text:style-name="T9">Ⓟ</text:span></text:p>
          </table:table-cell>
          <table:table-cell table:style-name="ce19" office:value-type="float" office:value="2" calcext:value-type="float">
            <text:p>2.0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1.7" calcext:value-type="float">
            <text:p>1.7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6">月</text:span><text:span text:style-name="T9">Ⓡ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6">月</text:span><text:span text:style-name="T9">Ⓟ</text:span></text:p>
          </table:table-cell>
          <table:table-cell table:style-name="ce19" office:value-type="float" office:value="2.56" calcext:value-type="float">
            <text:p>2.5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2.74" calcext:value-type="float">
            <text:p>2.7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09" calcext:value-type="float">
            <text:p>1.0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0700000000000003" calcext:value-type="float">
            <text:p>-0.07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0.0900000000000007" calcext:value-type="float">
            <text:p>0.09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19" calcext:value-type="float">
            <text:p>0.1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0.0900000000000001" calcext:value-type="float">
            <text:p>0.09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0.0100000000000002" calcext:value-type="float">
            <text:p>0.0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0799999999999996" calcext:value-type="float">
            <text:p>-0.08</text:p>
          </table:table-cell>
          <table:table-cell table:style-name="ce21" office:value-type="float" office:value="-0.0999999999999999" calcext:value-type="float">
            <text:p>-0.10</text:p>
          </table:table-cell>
          <table:table-cell table:style-name="ce21" office:value-type="float" office:value="-0.0999999999999996" calcext:value-type="float">
            <text:p>-0.1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0300000000000002" calcext:value-type="float">
            <text:p>0.0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0.00999999999999979" calcext:value-type="float">
            <text:p>0.01</text:p>
          </table:table-cell>
          <table:table-cell table:style-name="ce21" office:value-type="float" office:value="0.12" calcext:value-type="float">
            <text:p>0.1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4:45</meta:creation-date>
    <dc:date>2019-09-11T05:34:48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