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style>
    <style:style style:name="ce3" style:family="table-cell" style:parent-style-name="Default" style:data-style-name="N0">
      <style:table-cell-properties style:vertical-align="middle" style:cell-protect="protected"/>
      <style:text-properties fo:font-weight="bold" style:font-weight-asian="bold" style:font-weight-complex="bold"/>
    </style:style>
    <style:style style:name="ce4"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cell-protect="protected"/>
      <style:text-properties fo:font-size="10pt" style:font-size-asian="10pt" style:font-size-complex="10pt"/>
    </style:style>
    <style:style style:name="ce8" style:family="table-cell" style:parent-style-name="Default" style:data-style-name="N0">
      <style:table-cell-properties style:vertical-align="middle" style:cell-protect="protected"/>
    </style:style>
    <style:style style:name="ce9" style:family="table-cell" style:parent-style-name="Default" style:data-style-name="N0">
      <style:table-cell-properties style:vertical-align="middle" style:cell-protect="protected" style:repeat-content="false"/>
      <style:paragraph-properties fo:text-align="end" fo:margin-right="0cm"/>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style:cell-protect="protected"/>
      <style:text-properties fo:font-size="20pt" style:font-size-asian="20pt" style:font-size-complex="20pt" fo:font-weight="bold" style:font-weight-asian="bold" style:font-weight-complex="bold"/>
    </style:style>
    <style:style style:name="ce11"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style:cell-protect="protected"/>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25"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48">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49">
      <style:table-cell-properties fo:border-top="none" fo:border-bottom="2pt solid #000000"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50">
      <style:table-cell-properties fo:border-top="none" fo:border-bottom="2pt solid #000000" fo:border-left="none"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49">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48">
      <style:table-cell-properties fo:border-top="none" fo:border-bottom="none" fo:border-left="thin solid #000000"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style:cell-protect="protected" style:repeat-content="false"/>
      <style:paragraph-properties fo:text-align="start" fo:margin-left="0.353cm"/>
      <style:text-properties fo:font-size="10pt" style:font-size-asian="10pt" style:font-size-complex="10pt"/>
    </style:style>
    <style:style style:name="ce39" style:family="table-cell" style:parent-style-name="Default" style:data-style-name="N48">
      <style:table-cell-properties fo:border-top="thin solid #000000"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49">
      <style:table-cell-properties fo:border-top="thin solid #000000"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48">
      <style:table-cell-properties fo:border-top="thin solid #000000"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49">
      <style:table-cell-properties fo:border-top="thin solid #000000"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49">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49">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48">
      <style:table-cell-properties fo:border-top="none" fo:border-bottom="2pt solid #000000"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cell-protect="protected"/>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style:style>
    <style:style style:name="ce50"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middle" fo:wrap-option="wrap" style:cell-protect="none"/>
      <style:text-properties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middle" style:cell-protect="none"/>
      <style:text-properties fo:font-size="10pt" style:font-size-asian="10pt" style:font-size-complex="10pt"/>
    </style:style>
    <style:style style:name="ce54" style:family="table-cell" style:parent-style-name="Default" style:data-style-name="N0">
      <style:table-cell-properties fo:border-top="none" fo:border-bottom="none" fo:border-left="none" fo:border-right="thin solid #000000" style:vertical-align="middle" fo:wrap-option="wrap" style:cell-protect="none"/>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none" fo:border-right="thin solid #000000" style:vertical-align="top" style:cell-protect="protected"/>
      <style:text-properties fo:font-size="10pt" style:font-size-asian="10pt" style:font-size-complex="10pt" fo:font-weight="bold" style:font-weight-asian="bold" style:font-weight-complex="bold"/>
    </style:style>
    <style:style style:name="ce57" style:family="table-cell" style:parent-style-name="Default" style:data-style-name="N48">
      <style:table-cell-properties fo:border-top="none" fo:border-bottom="none" fo:border-left="thin solid #000000" fo:border-right="thin solid #000000" style:vertical-align="top" style:cell-protect="protected"/>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0" style:family="table-cell" style:parent-style-name="Default" style:data-style-name="N0">
      <style:table-cell-properties fo:border-top="thin solid #000000" fo:border-bottom="none" fo:border-left="none" fo:border-right="thin solid #000000" style:vertical-align="top" style:cell-protect="protected"/>
      <style:text-properties fo:font-size="10pt" style:font-size-asian="10pt" style:font-size-complex="10pt" fo:font-weight="bold" style:font-weight-asian="bold" style:font-weight-complex="bold"/>
    </style:style>
    <style:style style:name="ce61" style:family="table-cell" style:parent-style-name="Default" style:data-style-name="N48">
      <style:table-cell-properties fo:border-top="thin solid #000000" fo:border-bottom="none" fo:border-left="thin solid #000000" fo:border-right="thin solid #000000" style:vertical-align="top" style:cell-protect="protected"/>
      <style:text-properties fo:font-size="10pt" style:font-size-asian="10pt" style:font-size-complex="10pt" fo:font-weight="bold" style:font-weight-asian="bold" style:font-weight-complex="bold"/>
    </style:style>
    <style:style style:name="ce62" style:family="table-cell" style:parent-style-name="Default" style:data-style-name="N49">
      <style:table-cell-properties fo:border-top="thin solid #000000" fo:border-bottom="none" fo:border-left="thin solid #000000" fo:border-right="thin solid #000000" style:vertical-align="top" style:cell-protect="protected"/>
      <style:text-properties fo:font-size="10pt" style:font-size-asian="10pt" style:font-size-complex="10pt" fo:font-weight="bold" style:font-weight-asian="bold" style:font-weight-complex="bold"/>
    </style:style>
    <style:style style:name="ce63" style:family="table-cell" style:parent-style-name="Default" style:data-style-name="N50">
      <style:table-cell-properties fo:border-top="thin solid #000000" fo:border-bottom="none" fo:border-left="thin solid #000000" fo:border-right="none" style:vertical-align="top" style:cell-protect="protected"/>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top" style:cell-protect="protected"/>
      <style:text-properties fo:font-size="10pt" style:font-size-asian="10pt" style:font-size-complex="10pt"/>
    </style:style>
    <style:style style:name="ce65" style:family="table-cell" style:parent-style-name="Default" style:data-style-name="N48">
      <style:table-cell-properties fo:border-top="none" fo:border-bottom="none" fo:border-left="thin solid #000000" fo:border-right="thin solid #000000" style:vertical-align="top" style:cell-protect="none"/>
      <style:text-properties fo:font-size="10pt" style:font-size-asian="10pt" style:font-size-complex="10pt"/>
    </style:style>
    <style:style style:name="ce66" style:family="table-cell" style:parent-style-name="Default" style:data-style-name="N49">
      <style:table-cell-properties fo:border-top="none" fo:border-bottom="none" fo:border-left="thin solid #000000" fo:border-right="thin solid #000000" style:vertical-align="top" style:cell-protect="protected"/>
      <style:text-properties fo:font-size="10pt" style:font-size-asian="10pt" style:font-size-complex="10pt"/>
    </style:style>
    <style:style style:name="ce67" style:family="table-cell" style:parent-style-name="Default" style:data-style-name="N50">
      <style:table-cell-properties fo:border-top="none" fo:border-bottom="none" fo:border-left="thin solid #000000" fo:border-right="none" style:vertical-align="top" style:cell-protect="protected"/>
      <style:text-properties fo:font-size="10pt" style:font-size-asian="10pt" style:font-size-complex="10pt"/>
    </style:style>
    <style:style style:name="ce68" style:family="table-cell" style:parent-style-name="Default" style:data-style-name="N0">
      <style:table-cell-properties style:vertical-align="middle" style:cell-protect="none"/>
      <style:text-properties fo:font-size="10pt" style:font-size-asian="10pt" style:font-size-complex="10pt"/>
    </style:style>
    <style:style style:name="ce6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text-properties fo:font-size="10pt" style:font-size-asian="10pt" style:font-size-complex="10pt"/>
    </style:style>
    <style:style style:name="ce70" style:family="table-cell" style:parent-style-name="_19968__33324__90_24180__22522__37329__26371__32317_--1"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start" fo:margin-left="0.353cm"/>
      <style:text-properties fo:font-size="10pt" style:font-size-asian="10pt" style:font-size-complex="10pt"/>
    </style:style>
    <style:style style:name="ce72" style:family="table-cell" style:parent-style-name="Default" style:data-style-name="N51">
      <style:table-cell-properties fo:border-top="none" fo:border-bottom="2pt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3" style:family="table-cell" style:parent-style-name="Default" style:data-style-name="N49">
      <style:table-cell-properties fo:border-top="none" fo:border-bottom="2pt solid #000000" fo:border-left="thin solid #000000" fo:border-right="thin solid #000000" style:vertical-align="top" style:cell-protect="protected"/>
      <style:text-properties fo:font-size="10pt" style:font-size-asian="10pt" style:font-size-complex="10pt"/>
    </style:style>
    <style:style style:name="ce74" style:family="table-cell" style:parent-style-name="Default" style:data-style-name="N50">
      <style:table-cell-properties fo:border-top="none" fo:border-bottom="2pt solid #000000" fo:border-left="thin solid #000000" fo:border-right="none" style:vertical-align="top" style:cell-protect="protected"/>
      <style:text-properties fo:font-size="10pt" style:font-size-asian="10pt" style:font-size-complex="10pt"/>
    </style:style>
    <style:style style:name="ce7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49">
      <style:table-cell-properties fo:border-top="none" fo:border-bottom="none" fo:border-left="thin solid #000000" fo:border-right="thin solid #000000" style:vertical-align="top" fo:wrap-option="wrap" style:cell-protect="protected"/>
      <style:text-properties fo:font-size="10pt" style:font-size-asian="10pt" style:font-size-complex="10pt"/>
    </style:style>
    <style:style style:name="ce77" style:family="table-cell" style:parent-style-name="Default" style:data-style-name="N50">
      <style:table-cell-properties fo:border-top="none" fo:border-bottom="none" fo:border-left="thin solid #000000" fo:border-right="none" style:vertical-align="top" fo:wrap-option="wrap" style:cell-protect="protected"/>
      <style:text-properties fo:font-size="10pt" style:font-size-asian="10pt" style:font-size-complex="10pt"/>
    </style:style>
    <style:style style:name="ce78" style:family="table-cell" style:parent-style-name="Default" style:data-style-name="N0">
      <style:table-cell-properties fo:border-top="none" fo:border-bottom="none" fo:border-left="none" fo:border-right="thin solid #000000" style:vertical-align="top" fo:wrap-option="wrap" style:cell-protect="protected"/>
      <style:text-properties fo:font-size="10pt" style:font-size-asian="10pt" style:font-size-complex="10pt" fo:font-weight="bold" style:font-weight-asian="bold" style:font-weight-complex="bold"/>
    </style:style>
    <style:style style:name="ce79" style:family="table-cell" style:parent-style-name="Default" style:data-style-name="N48">
      <style:table-cell-properties fo:border-top="none" fo:border-bottom="none" fo:border-left="thin solid #000000" fo:border-right="thin solid #000000" style:vertical-align="top" fo:wrap-option="wrap"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49">
      <style:table-cell-properties fo:border-top="none" fo:border-bottom="none" fo:border-left="thin solid #000000" fo:border-right="thin solid #000000" style:vertical-align="top" fo:wrap-option="wrap"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50">
      <style:table-cell-properties fo:border-top="none" fo:border-bottom="none" fo:border-left="thin solid #000000" fo:border-right="none" style:vertical-align="top" fo:wrap-option="wrap"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48">
      <style:table-cell-properties fo:border-top="none" fo:border-bottom="none" fo:border-left="thin solid #000000" fo:border-right="thin solid #000000" style:vertical-align="top" fo:wrap-option="wrap"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thin solid #000000" style:vertical-align="top" fo:wrap-option="wrap" style:cell-protect="protected"/>
      <style:text-properties fo:font-size="10pt" style:font-size-asian="10pt" style:font-size-complex="10pt" fo:font-weight="bold" style:font-weight-asian="bold" style:font-weight-complex="bold"/>
    </style:style>
    <style:style style:name="ce84" style:family="table-cell" style:parent-style-name="Default" style:data-style-name="N48">
      <style:table-cell-properties fo:border-top="none" fo:border-bottom="2pt solid #000000" fo:border-left="thin solid #000000" fo:border-right="thin solid #000000" style:vertical-align="top" fo:wrap-option="wrap"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49">
      <style:table-cell-properties fo:border-top="none" fo:border-bottom="2pt solid #000000" fo:border-left="thin solid #000000" fo:border-right="thin solid #000000" style:vertical-align="top" fo:wrap-option="wrap"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50">
      <style:table-cell-properties fo:border-top="none" fo:border-bottom="2pt solid #000000" fo:border-left="thin solid #000000" fo:border-right="none" style:vertical-align="top" fo:wrap-option="wrap"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wrap-option="wrap" style:cell-protect="none"/>
    </style:style>
    <style:style style:name="ce88"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89" style:family="table-cell" style:parent-style-name="_19968__33324__9201_36786__29305__25910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middle" style:cell-protect="none"/>
    </style:style>
    <style:style style:name="ce92" style:family="table-cell" style:parent-style-name="Default" style:data-style-name="N0">
      <style:table-cell-properties style:vertical-align="middle" style:cell-protect="protected"/>
    </style:style>
    <style:style style:name="ce93"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4" style:family="table-cell" style:parent-style-name="Default" style:data-style-name="N49">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5"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6"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7"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9pt" style:font-size-asian="9pt" style:font-size-complex="9pt"/>
    </style:style>
    <style:style style:name="ce98" style:family="table-cell" style:parent-style-name="Default" style:data-style-name="N49">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9pt" style:font-size-asian="9pt" style:font-size-complex="9pt"/>
    </style:style>
    <style:style style:name="ce102" style:family="table-cell" style:parent-style-name="Default" style:data-style-name="N50">
      <style:table-cell-properties style:vertical-align="middle" style:cell-protect="protected"/>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style:vertical-align="middle" style:cell-protect="protected"/>
      <style:text-properties fo:font-size="9pt" style:font-size-asian="9pt" style:font-size-complex="9pt"/>
    </style:style>
    <style:style style:name="ce104"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05" style:family="table-cell" style:parent-style-name="Default" style:data-style-name="N49">
      <style:table-cell-properties fo:border-top="none" fo:border-bottom="none" fo:border-left="thin solid #000000" fo:border-right="thin solid #000000" style:vertical-align="top" style:cell-protect="protected"/>
      <style:text-properties fo:font-size="9pt" style:font-size-asian="9pt" style:font-size-complex="9pt"/>
    </style:style>
    <style:style style:name="ce106" style:family="table-cell" style:parent-style-name="Default" style:data-style-name="N50">
      <style:table-cell-properties fo:border-top="none" fo:border-bottom="none" fo:border-left="thin solid #000000" fo:border-right="none" style:vertical-align="top" style:cell-protect="protected"/>
      <style:text-properties fo:font-size="9pt" style:font-size-asian="9pt" style:font-size-complex="9pt"/>
    </style:style>
    <style:style style:name="ce107" style:family="table-cell" style:parent-style-name="Default" style:data-style-name="N0">
      <style:table-cell-properties style:vertical-align="middle" style:cell-protect="none"/>
      <style:text-properties fo:font-size="9pt" style:font-size-asian="9pt" style:font-size-complex="9pt"/>
    </style:style>
    <style:style style:name="ce108" style:family="table-cell" style:parent-style-name="Default" style:data-style-name="N51">
      <style:table-cell-properties fo:border-top="none" fo:border-bottom="2pt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09" style:family="table-cell" style:parent-style-name="Default" style:data-style-name="N49">
      <style:table-cell-properties fo:border-top="none" fo:border-bottom="2pt solid #000000" fo:border-left="thin solid #000000" fo:border-right="thin solid #000000" style:vertical-align="top" style:cell-protect="protected"/>
      <style:text-properties fo:font-size="9pt" style:font-size-asian="9pt" style:font-size-complex="9pt"/>
    </style:style>
    <style:style style:name="ce110" style:family="table-cell" style:parent-style-name="Default" style:data-style-name="N50">
      <style:table-cell-properties fo:border-top="none" fo:border-bottom="2pt solid #000000" fo:border-left="thin solid #000000" fo:border-right="none" style:vertical-align="top" style:cell-protect="protected"/>
      <style:text-properties fo:font-size="9pt" style:font-size-asian="9pt" style:font-size-complex="9pt"/>
    </style:style>
    <style:style style:name="ce111"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2"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3" style:family="table-cell" style:parent-style-name="Default" style:data-style-name="N48">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4" style:family="table-cell" style:parent-style-name="Default" style:data-style-name="N49">
      <style:table-cell-properties fo:border-top="none" fo:border-bottom="2pt solid #000000" fo:border-left="none" fo:border-right="thin solid #000000" style:vertical-align="middle"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middle" fo:wrap-option="wrap" style:cell-protect="none"/>
      <style:text-properties fo:font-size="9pt" style:font-size-asian="9pt" style:font-size-complex="9pt"/>
    </style:style>
    <style:style style:name="ce116" style:family="table-cell" style:parent-style-name="Default" style:data-style-name="N0">
      <style:table-cell-properties fo:border-top="none" fo:border-bottom="none" fo:border-left="none" fo:border-right="thin solid #000000" style:vertical-align="automatic" fo:wrap-option="wrap" style:cell-protect="none"/>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48">
      <style:table-cell-properties fo:border-top="none" fo:border-bottom="none" fo:border-left="none" fo:border-right="thin solid #000000" style:vertical-align="automatic" style:cell-protect="none"/>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49">
      <style:table-cell-properties fo:border-top="none" fo:border-bottom="none" fo:border-left="none" fo:border-right="thin solid #000000" style:vertical-align="automatic" style:cell-protect="protected"/>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50">
      <style:table-cell-properties style:vertical-align="automatic" style:cell-protect="protected"/>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middle" style:cell-protect="protected"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none" fo:border-right="none" style:vertical-align="middle" style:cell-protect="protected"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3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37" style:family="table-cell" style:parent-style-name="Default" style:data-style-name="N0">
      <style:table-cell-properties style:vertical-align="middle"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2pt solid #000000" fo:border-left="none" fo:border-right="none" style:vertical-align="middle"/>
    </style:style>
    <style:style style:name="ce145"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46" style:family="table-cell" style:parent-style-name="Default" style:data-style-name="N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147" style:family="table-cell" style:parent-style-name="Default" style:data-style-name="N0">
      <style:table-cell-properties style:vertical-align="middle" style:cell-protect="none"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3.62479166666667cm"/>
    </style:style>
    <style:style style:name="co3" style:family="table-column">
      <style:table-column-properties fo:break-before="auto" style:column-width="3.59833333333333cm"/>
    </style:style>
    <style:style style:name="co4" style:family="table-column">
      <style:table-column-properties fo:break-before="auto" style:column-width="4.10104166666667cm"/>
    </style:style>
    <style:style style:name="co5" style:family="table-column">
      <style:table-column-properties fo:break-before="auto" style:column-width="3.571875cm"/>
    </style:style>
    <style:style style:name="co6" style:family="table-column">
      <style:table-column-properties fo:break-before="auto" style:column-width="3.51895833333333cm"/>
    </style:style>
    <style:style style:name="co7" style:family="table-column">
      <style:table-column-properties fo:break-before="auto" style:column-width="3.4925cm"/>
    </style:style>
    <style:style style:name="co8" style:family="table-column">
      <style:table-column-properties fo:break-before="auto" style:column-width="3.730625cm"/>
    </style:style>
    <style:style style:name="co9" style:family="table-column">
      <style:table-column-properties fo:break-before="auto" style:column-width="3.65125cm"/>
    </style:style>
    <style:style style:name="co10" style:family="table-column">
      <style:table-column-properties fo:break-before="auto" style:column-width="3.38666666666667cm"/>
    </style:style>
    <style:style style:name="co11" style:family="table-column">
      <style:table-column-properties fo:break-before="auto" style:column-width="3.99520833333333cm"/>
    </style:style>
    <style:style style:name="co12" style:family="table-column">
      <style:table-column-properties fo:break-before="auto" style:column-width="1.905cm"/>
    </style:style>
    <style:style style:name="co13" style:family="table-column">
      <style:table-column-properties fo:break-before="auto" style:column-width="3.33375cm"/>
    </style:style>
    <style:style style:name="co14" style:family="table-column">
      <style:table-column-properties fo:break-before="auto" style:column-width="3.36020833333333cm"/>
    </style:style>
    <style:style style:name="co15" style:family="table-column">
      <style:table-column-properties fo:break-before="auto" style:column-width="3.28083333333333cm"/>
    </style:style>
    <style:style style:name="co16" style:family="table-column">
      <style:table-column-properties fo:break-before="auto" style:column-width="5.76791666666667cm"/>
    </style:style>
    <style:style style:name="co17" style:family="table-column">
      <style:table-column-properties fo:break-before="auto" style:column-width="3.46604166666667cm"/>
    </style:style>
    <style:style style:name="co18" style:family="table-column">
      <style:table-column-properties fo:break-before="auto" style:column-width="1.85208333333333cm"/>
    </style:style>
    <style:style style:name="co19" style:family="table-column">
      <style:table-column-properties fo:break-before="auto" style:column-width="6.48229166666667cm"/>
    </style:style>
    <style:style style:name="co20" style:family="table-column">
      <style:table-column-properties fo:break-before="auto" style:column-width="3.20145833333333cm"/>
    </style:style>
    <style:style style:name="co21" style:family="table-column">
      <style:table-column-properties fo:break-before="auto" style:column-width="1.77270833333333cm"/>
    </style:style>
    <style:style style:name="co22" style:family="table-column">
      <style:table-column-properties fo:break-before="auto" style:column-width="7.56708333333333cm"/>
    </style:style>
    <style:style style:name="co23" style:family="table-column">
      <style:table-column-properties fo:break-before="auto" style:column-width="3.14854166666667cm"/>
    </style:style>
    <style:style style:name="co24" style:family="table-column">
      <style:table-column-properties fo:break-before="auto" style:column-width="3.175cm"/>
    </style:style>
    <style:style style:name="co25" style:family="table-column">
      <style:table-column-properties fo:break-before="auto" style:column-width="1.5875cm"/>
    </style:style>
    <style:style style:name="co26" style:family="table-column">
      <style:table-column-properties fo:break-before="auto" style:column-width="6.13833333333333cm"/>
    </style:style>
    <style:style style:name="co27" style:family="table-column">
      <style:table-column-properties fo:break-before="auto" style:column-width="3.30729166666667cm"/>
    </style:style>
    <style:style style:name="co28" style:family="table-column">
      <style:table-column-properties fo:break-before="auto" style:column-width="1.74625cm"/>
    </style:style>
    <style:style style:name="co29" style:family="table-column">
      <style:table-column-properties fo:break-before="auto" style:column-width="6.05895833333333cm"/>
    </style:style>
    <style:style style:name="co30" style:family="table-column">
      <style:table-column-properties fo:break-before="auto" style:column-width="3.67770833333333cm"/>
    </style:style>
    <style:style style:name="co31" style:family="table-column">
      <style:table-column-properties fo:break-before="auto" style:column-width="1.56104166666667cm"/>
    </style:style>
    <style:style style:name="co32" style:family="table-column">
      <style:table-column-properties fo:break-before="auto" style:column-width="5.97958333333333cm"/>
    </style:style>
    <style:style style:name="co33" style:family="table-column">
      <style:table-column-properties fo:break-before="auto" style:column-width="5.318125cm"/>
    </style:style>
    <style:style style:name="co34" style:family="table-column">
      <style:table-column-properties fo:break-before="auto" style:column-width="3.70416666666667cm"/>
    </style:style>
    <style:style style:name="co35" style:family="table-column">
      <style:table-column-properties fo:break-before="auto" style:column-width="6.19125cm"/>
    </style:style>
    <style:style style:name="co36" style:family="table-column">
      <style:table-column-properties fo:break-before="auto" style:column-width="6.42937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1pt" style:use-optimal-row-height="true" fo:break-before="auto"/>
    </style:style>
    <style:style style:name="ro21" style:family="table-row">
      <style:table-row-properties style:row-height="8.2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28.5pt" style:use-optimal-row-height="true" fo:break-before="auto"/>
    </style:style>
    <style:style style:name="ro45" style:family="table-row">
      <style:table-row-properties style:row-height="29.25pt" style:use-optimal-row-height="true" fo:break-before="auto"/>
    </style:style>
    <style:style style:name="ro46" style:family="table-row">
      <style:table-row-properties style:row-height="77.2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12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3)" table:style-name="ta1">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12" table:number-columns-repeated="16372" table:default-cell-style-name="ce8"/>
        <table:table-row table:style-name="ro1">
          <table:table-cell table:style-name="ce7"/>
          <table:table-cell table:number-columns-repeated="4" table:style-name="ce8"/>
          <table:table-cell office:value-type="string" table:style-name="ce9">
            <text:p>政事基金基金來</text:p>
          </table:table-cell>
          <table:table-cell office:value-type="string" table:style-name="ce10">
            <text:p>源、用途及餘絀綜計表</text:p>
          </table:table-cell>
          <table:table-cell table:number-columns-repeated="16377" table:style-name="ce8"/>
        </table:table-row>
        <table:table-row table:style-name="ro2">
          <table:table-cell table:number-columns-repeated="16384"/>
        </table:table-row>
        <table:table-row table:style-name="ro3">
          <table:table-cell table:style-name="ce7"/>
          <table:table-cell table:number-columns-repeated="4" table:style-name="ce8"/>
          <table:table-cell office:value-type="string" table:style-name="ce4">
            <text:p>中華民國九十三年一月一日</text:p>
          </table:table-cell>
          <table:table-cell office:value-type="string" table:style-name="ce3">
            <text:p>至九十三年六月三十日止</text:p>
          </table:table-cell>
          <table:table-cell table:number-columns-repeated="4" table:style-name="ce8"/>
          <table:table-cell office:value-type="string" table:style-name="ce4">
            <text:p>單位：新臺幣元</text:p>
          </table:table-cell>
          <table:table-cell table:number-columns-repeated="16372"/>
        </table:table-row>
        <table:table-row table:style-name="ro2">
          <table:table-cell office:value-type="string" table:number-columns-spanned="1" table:number-rows-spanned="3" table:style-name="ce132">
            <text:p>基　金　別</text:p>
          </table:table-cell>
          <table:table-cell office:value-type="string" table:number-columns-spanned="3" table:number-rows-spanned="1" table:style-name="ce138">
            <text:p>實　際　數</text:p>
          </table:table-cell>
          <table:covered-table-cell table:number-columns-repeated="2"/>
          <table:table-cell office:value-type="string" table:number-columns-spanned="2" table:number-rows-spanned="1" table:style-name="ce133">
            <text:p>分　配　預　</text:p>
          </table:table-cell>
          <table:covered-table-cell/>
          <table:table-cell office:value-type="string" table:style-name="ce11">
            <text:p>算　數</text:p>
          </table:table-cell>
          <table:table-cell office:value-type="string" table:number-columns-spanned="3" table:number-rows-spanned="1" table:style-name="ce138">
            <text:p>實際數與分配預算數比較</text:p>
          </table:table-cell>
          <table:covered-table-cell table:number-columns-repeated="2"/>
          <table:table-cell office:value-type="string" table:style-name="ce12">
            <text:p>期初累積賸餘</text:p>
          </table:table-cell>
          <table:table-cell office:value-type="string" table:style-name="ce13">
            <text:p>期末累積賸餘</text:p>
          </table:table-cell>
          <table:table-cell table:number-columns-repeated="16372"/>
        </table:table-row>
        <table:table-row table:style-name="ro2">
          <table:covered-table-cell/>
          <table:table-cell office:value-type="string" table:style-name="ce14">
            <text:p>基　金</text:p>
          </table:table-cell>
          <table:table-cell office:value-type="string" table:style-name="ce14">
            <text:p>基　金</text:p>
          </table:table-cell>
          <table:table-cell office:value-type="string" table:style-name="ce14">
            <text:p>賸　餘</text:p>
          </table:table-cell>
          <table:table-cell office:value-type="string" table:style-name="ce14">
            <text:p>基　金</text:p>
          </table:table-cell>
          <table:table-cell office:value-type="string" table:style-name="ce15">
            <text:p>基　金</text:p>
          </table:table-cell>
          <table:table-cell office:value-type="string" table:style-name="ce16">
            <text:p>賸　餘</text:p>
          </table:table-cell>
          <table:table-cell office:value-type="string" table:style-name="ce14">
            <text:p>基　金</text:p>
          </table:table-cell>
          <table:table-cell office:value-type="string" table:style-name="ce14">
            <text:p>基　金</text:p>
          </table:table-cell>
          <table:table-cell office:value-type="string" table:style-name="ce14">
            <text:p>賸　餘</text:p>
          </table:table-cell>
          <table:table-cell office:value-type="string" table:number-columns-spanned="1" table:number-rows-spanned="2" table:style-name="ce124">
            <text:p>（短絀─）</text:p>
          </table:table-cell>
          <table:table-cell office:value-type="string" table:number-columns-spanned="1" table:number-rows-spanned="2" table:style-name="ce126">
            <text:p>（短絀─）</text:p>
          </table:table-cell>
          <table:table-cell table:number-columns-repeated="16372"/>
        </table:table-row>
        <table:table-row table:style-name="ro2">
          <table:covered-table-cell/>
          <table:table-cell office:value-type="string" table:style-name="ce17">
            <text:p>來　源</text:p>
          </table:table-cell>
          <table:table-cell office:value-type="string" table:style-name="ce17">
            <text:p>用　途</text:p>
          </table:table-cell>
          <table:table-cell office:value-type="string" table:style-name="ce17">
            <text:p>（短絀─）</text:p>
          </table:table-cell>
          <table:table-cell office:value-type="string" table:style-name="ce17">
            <text:p>來　源</text:p>
          </table:table-cell>
          <table:table-cell office:value-type="string" table:style-name="ce18">
            <text:p>用　途</text:p>
          </table:table-cell>
          <table:table-cell office:value-type="string" table:style-name="ce19">
            <text:p>（短絀─）</text:p>
          </table:table-cell>
          <table:table-cell office:value-type="string" table:style-name="ce17">
            <text:p>來　源</text:p>
          </table:table-cell>
          <table:table-cell office:value-type="string" table:style-name="ce17">
            <text:p>用　途</text:p>
          </table:table-cell>
          <table:table-cell office:value-type="string" table:style-name="ce17">
            <text:p>（短絀─）</text:p>
          </table:table-cell>
          <table:covered-table-cell/>
          <table:covered-table-cell/>
          <table:table-cell table:number-columns-repeated="16372"/>
        </table:table-row>
        <table:table-row table:style-name="ro4">
          <table:table-cell office:value-type="string" table:style-name="ce20">
            <text:p>行政院主管</text:p>
          </table:table-cell>
          <table:table-cell office:value-type="float" office:value="12072972205" table:formula="of:=SUM([.B8:.B12])" table:style-name="ce39">
            <text:p><text:s/>12,072,972,205.00<text:s/></text:p>
          </table:table-cell>
          <table:table-cell office:value-type="float" office:value="13560562387" table:formula="of:=SUM([.C8:.C12])" table:style-name="ce39">
            <text:p><text:s/>13,560,562,387.00<text:s/></text:p>
          </table:table-cell>
          <table:table-cell office:value-type="float" office:value="-1487590182" table:formula="of:=[.B7]-[.C7]" table:style-name="ce40">
            <text:p><text:s/>－1,487,590,182.00<text:s/></text:p>
          </table:table-cell>
          <table:table-cell office:value-type="float" office:value="14787200000" table:formula="of:=SUM([.E8:.E12])" table:style-name="ce39">
            <text:p><text:s/>14,787,200,000.00<text:s/></text:p>
          </table:table-cell>
          <table:table-cell office:value-type="float" office:value="15373873000" table:formula="of:=SUM([.F8:.F12])" table:style-name="ce41">
            <text:p><text:s/>15,373,873,000.00<text:s/></text:p>
          </table:table-cell>
          <table:table-cell office:value-type="float" office:value="-586673000" table:formula="of:=[.E7]-[.F7]" table:style-name="ce42">
            <text:p><text:s/>－586,673,000.00<text:s/></text:p>
          </table:table-cell>
          <table:table-cell office:value-type="float" office:value="-2714227795" table:formula="of:=[.B7]-[.E7]" table:style-name="ce40">
            <text:p><text:s/>－2,714,227,795.00<text:s/></text:p>
          </table:table-cell>
          <table:table-cell office:value-type="float" office:value="-1813310613" table:formula="of:=[.C7]-[.F7]" table:style-name="ce40">
            <text:p><text:s/>－1,813,310,613.00<text:s/></text:p>
          </table:table-cell>
          <table:table-cell office:value-type="float" office:value="-900917182" table:formula="of:=[.D7]-[.G7]" table:style-name="ce40">
            <text:p><text:s/>－900,917,182.00<text:s/></text:p>
          </table:table-cell>
          <table:table-cell office:value-type="float" office:value="-7920097460.9200001" table:formula="of:=SUM([.K8:.K12])" table:style-name="ce39">
            <text:p><text:s/>－7,920,097,460.92<text:s/></text:p>
          </table:table-cell>
          <table:table-cell office:value-type="float" office:value="-9407687642.9200001" table:formula="of:=[.D7]+[.K7]" table:style-name="ce41">
            <text:p><text:s/>－9,407,687,642.92<text:s/></text:p>
          </table:table-cell>
          <table:table-cell table:number-columns-repeated="16372" table:style-name="ce20"/>
        </table:table-row>
        <table:table-row table:style-name="ro5">
          <table:table-cell office:value-type="string" table:style-name="ce7">
            <text:p>　行政院國家科學技術發展基金</text:p>
          </table:table-cell>
          <table:table-cell office:value-type="float" office:value="10157441081" table:formula="of:=SUM([科學技術.B7])" table:style-name="ce33">
            <text:p><text:s/>10,157,441,081.00<text:s/></text:p>
          </table:table-cell>
          <table:table-cell office:value-type="float" office:value="8702652013" table:formula="of:=SUM([科學技術.B15])" table:style-name="ce33">
            <text:p><text:s/>8,702,652,013.00<text:s/></text:p>
          </table:table-cell>
          <table:table-cell office:value-type="float" office:value="1454789068" table:formula="of:=[.B8]-[.C8]" table:style-name="ce34">
            <text:p><text:s text:c="2"/>+1,454,789,068.00<text:s/></text:p>
          </table:table-cell>
          <table:table-cell office:value-type="float" office:value="10288838000" table:formula="of:=SUM([科學技術.C7])" table:style-name="ce33">
            <text:p><text:s/>10,288,838,000.00<text:s/></text:p>
          </table:table-cell>
          <table:table-cell office:value-type="float" office:value="8805553000" table:formula="of:=SUM([科學技術.C15])" table:style-name="ce35">
            <text:p><text:s/>8,805,553,000.00<text:s/></text:p>
          </table:table-cell>
          <table:table-cell office:value-type="float" office:value="1483285000" table:formula="of:=[.E8]-[.F8]" table:style-name="ce36">
            <text:p><text:s text:c="2"/>+1,483,285,000.00<text:s/></text:p>
          </table:table-cell>
          <table:table-cell office:value-type="float" office:value="-131396919" table:formula="of:=[.B8]-[.E8]" table:style-name="ce34">
            <text:p><text:s/>－131,396,919.00<text:s/></text:p>
          </table:table-cell>
          <table:table-cell office:value-type="float" office:value="-102900987" table:formula="of:=[.C8]-[.F8]" table:style-name="ce34">
            <text:p><text:s/>－102,900,987.00<text:s/></text:p>
          </table:table-cell>
          <table:table-cell office:value-type="float" office:value="-28495932" table:formula="of:=[.D8]-[.G8]" table:style-name="ce34">
            <text:p><text:s/>－28,495,932.00<text:s/></text:p>
          </table:table-cell>
          <table:table-cell office:value-type="float" office:value="4142349345.0799999" table:formula="of:=SUM([科學技術.B48])" table:style-name="ce33">
            <text:p><text:s/>4,142,349,345.08<text:s/></text:p>
          </table:table-cell>
          <table:table-cell office:value-type="float" office:value="5597138413.0799999" table:formula="of:=[.D8]+[.K8]" table:style-name="ce35">
            <text:p><text:s/>5,597,138,413.08<text:s/></text:p>
          </table:table-cell>
          <table:table-cell table:number-columns-repeated="16372" table:style-name="ce7"/>
        </table:table-row>
        <table:table-row table:style-name="ro6">
          <table:table-cell office:value-type="string" table:style-name="ce7">
            <text:p>　九二一震災社區重建更新基金</text:p>
          </table:table-cell>
          <table:table-cell office:value-type="float" office:value="268669253" table:formula="of:=SUM([九二一.B7])" table:style-name="ce33">
            <text:p><text:s/>268,669,253.00<text:s/></text:p>
          </table:table-cell>
          <table:table-cell office:value-type="float" office:value="1483864122" table:formula="of:=SUM([九二一.B15])" table:style-name="ce33">
            <text:p><text:s/>1,483,864,122.00<text:s/></text:p>
          </table:table-cell>
          <table:table-cell office:value-type="float" office:value="-1215194869" table:formula="of:=[.B9]-[.C9]" table:style-name="ce34">
            <text:p><text:s/>－1,215,194,869.00<text:s/></text:p>
          </table:table-cell>
          <table:table-cell office:value-type="float" office:value="2861153000" table:formula="of:=SUM([九二一.C7])" table:style-name="ce33">
            <text:p><text:s/>2,861,153,000.00<text:s/></text:p>
          </table:table-cell>
          <table:table-cell office:value-type="float" office:value="2870246000" table:formula="of:=SUM([九二一.C15])" table:style-name="ce35">
            <text:p><text:s/>2,870,246,000.00<text:s/></text:p>
          </table:table-cell>
          <table:table-cell office:value-type="float" office:value="-9093000" table:formula="of:=[.E9]-[.F9]" table:style-name="ce36">
            <text:p><text:s/>－9,093,000.00<text:s/></text:p>
          </table:table-cell>
          <table:table-cell office:value-type="float" office:value="-2592483747" table:formula="of:=[.B9]-[.E9]" table:style-name="ce34">
            <text:p><text:s/>－2,592,483,747.00<text:s/></text:p>
          </table:table-cell>
          <table:table-cell office:value-type="float" office:value="-1386381878" table:formula="of:=[.C9]-[.F9]" table:style-name="ce34">
            <text:p><text:s/>－1,386,381,878.00<text:s/></text:p>
          </table:table-cell>
          <table:table-cell office:value-type="float" office:value="-1206101869" table:formula="of:=[.D9]-[.G9]" table:style-name="ce34">
            <text:p><text:s/>－1,206,101,869.00<text:s/></text:p>
          </table:table-cell>
          <table:table-cell office:value-type="float" office:value="8419525985" table:formula="of:=SUM([九二一.B75])" table:style-name="ce37">
            <text:p><text:s/>8,419,525,985.00<text:s/></text:p>
          </table:table-cell>
          <table:table-cell office:value-type="float" office:value="7204331116" table:formula="of:=[.D9]+[.K9]" table:style-name="ce35">
            <text:p><text:s/>7,204,331,116.00<text:s/></text:p>
          </table:table-cell>
          <table:table-cell table:number-columns-repeated="16372" table:style-name="ce7"/>
        </table:table-row>
        <table:table-row table:style-name="ro7">
          <table:table-cell office:value-type="string" table:style-name="ce7">
            <text:p>　離島建設基金</text:p>
          </table:table-cell>
          <table:table-cell office:value-type="float" office:value="1644802876" table:formula="of:=SUM([離島.B7])" table:style-name="ce33">
            <text:p><text:s/>1,644,802,876.00<text:s/></text:p>
          </table:table-cell>
          <table:table-cell office:value-type="float" office:value="753073812" table:formula="of:=SUM([離島.B15])" table:style-name="ce33">
            <text:p><text:s/>753,073,812.00<text:s/></text:p>
          </table:table-cell>
          <table:table-cell office:value-type="float" office:value="891729064" table:formula="of:=[.B10]-[.C10]" table:style-name="ce34">
            <text:p><text:s text:c="2"/>+891,729,064.00<text:s/></text:p>
          </table:table-cell>
          <table:table-cell office:value-type="float" office:value="1601179000" table:formula="of:=SUM([離島.C7])" table:style-name="ce33">
            <text:p><text:s/>1,601,179,000.00<text:s/></text:p>
          </table:table-cell>
          <table:table-cell office:value-type="float" office:value="1069100000" table:formula="of:=SUM([離島.C15])" table:style-name="ce35">
            <text:p><text:s/>1,069,100,000.00<text:s/></text:p>
          </table:table-cell>
          <table:table-cell office:value-type="float" office:value="532079000" table:formula="of:=[.E10]-[.F10]" table:style-name="ce36">
            <text:p><text:s text:c="2"/>+532,079,000.00<text:s/></text:p>
          </table:table-cell>
          <table:table-cell office:value-type="float" office:value="43623876" table:formula="of:=[.B10]-[.E10]" table:style-name="ce34">
            <text:p><text:s text:c="2"/>+43,623,876.00<text:s/></text:p>
          </table:table-cell>
          <table:table-cell office:value-type="float" office:value="-316026188" table:formula="of:=[.C10]-[.F10]" table:style-name="ce34">
            <text:p><text:s/>－316,026,188.00<text:s/></text:p>
          </table:table-cell>
          <table:table-cell office:value-type="float" office:value="359650064" table:formula="of:=[.D10]-[.G10]" table:style-name="ce34">
            <text:p><text:s text:c="2"/>+359,650,064.00<text:s/></text:p>
          </table:table-cell>
          <table:table-cell office:value-type="float" office:value="2241731092" table:formula="of:=SUM([離島.B48])" table:style-name="ce33">
            <text:p><text:s/>2,241,731,092.00<text:s/></text:p>
          </table:table-cell>
          <table:table-cell office:value-type="float" office:value="3133460156" table:formula="of:=[.D10]+[.K10]" table:style-name="ce35">
            <text:p><text:s/>3,133,460,156.00<text:s/></text:p>
          </table:table-cell>
          <table:table-cell table:number-columns-repeated="16372" table:style-name="ce7"/>
        </table:table-row>
        <table:table-row table:style-name="ro8">
          <table:table-cell office:value-type="string" table:style-name="ce7">
            <text:p>　醫療服務業開發基金</text:p>
          </table:table-cell>
          <table:table-cell office:value-type="float" office:value="30403" table:formula="of:=SUM([醫療服務.B7])" table:style-name="ce33">
            <text:p><text:s/>30,403.00<text:s/></text:p>
          </table:table-cell>
          <table:table-cell office:value-type="float" office:value="2610" table:formula="of:=SUM([醫療服務.B15])" table:style-name="ce33">
            <text:p><text:s/>2,610.00<text:s/></text:p>
          </table:table-cell>
          <table:table-cell office:value-type="float" office:value="27793" table:formula="of:=[.B11]-[.C11]" table:style-name="ce34">
            <text:p><text:s text:c="2"/>+27,793.00<text:s/></text:p>
          </table:table-cell>
          <table:table-cell office:value-type="float" office:value="30000" table:formula="of:=SUM([醫療服務.C7])" table:style-name="ce33">
            <text:p><text:s/>30,000.00<text:s/></text:p>
          </table:table-cell>
          <table:table-cell office:value-type="float" office:value="50000" table:formula="of:=SUM([醫療服務.C15])" table:style-name="ce35">
            <text:p><text:s/>50,000.00<text:s/></text:p>
          </table:table-cell>
          <table:table-cell office:value-type="float" office:value="-20000" table:formula="of:=[.E11]-[.F11]" table:style-name="ce36">
            <text:p><text:s/>－20,000.00<text:s/></text:p>
          </table:table-cell>
          <table:table-cell office:value-type="float" office:value="403" table:formula="of:=[.B11]-[.E11]" table:style-name="ce34">
            <text:p><text:s text:c="2"/>+403.00<text:s/></text:p>
          </table:table-cell>
          <table:table-cell office:value-type="float" office:value="-47390" table:formula="of:=[.C11]-[.F11]" table:style-name="ce34">
            <text:p><text:s/>－47,390.00<text:s/></text:p>
          </table:table-cell>
          <table:table-cell office:value-type="float" office:value="47793" table:formula="of:=[.D11]-[.G11]" table:style-name="ce34">
            <text:p><text:s text:c="2"/>+47,793.00<text:s/></text:p>
          </table:table-cell>
          <table:table-cell office:value-type="float" office:value="19854804" table:formula="of:=SUM([醫療服務.B48])" table:style-name="ce33">
            <text:p><text:s/>19,854,804.00<text:s/></text:p>
          </table:table-cell>
          <table:table-cell office:value-type="float" office:value="19882597" table:formula="of:=[.D11]+[.K11]" table:style-name="ce35">
            <text:p><text:s/>19,882,597.00<text:s/></text:p>
          </table:table-cell>
          <table:table-cell table:number-columns-repeated="16372" table:style-name="ce7"/>
        </table:table-row>
        <table:table-row table:style-name="ro7">
          <table:table-cell office:value-type="string" table:style-name="ce7">
            <text:p>　行政院公營事業民營化基金</text:p>
          </table:table-cell>
          <table:table-cell office:value-type="float" office:value="2028592" table:formula="of:=SUM([民營化.B7])" table:style-name="ce33">
            <text:p><text:s/>2,028,592.00<text:s/></text:p>
          </table:table-cell>
          <table:table-cell office:value-type="float" office:value="2620969830" table:formula="of:=SUM([民營化.B15])" table:style-name="ce33">
            <text:p><text:s/>2,620,969,830.00<text:s/></text:p>
          </table:table-cell>
          <table:table-cell office:value-type="float" office:value="-2618941238" table:formula="of:=[.B12]-[.C12]" table:style-name="ce34">
            <text:p><text:s/>－2,618,941,238.00<text:s/></text:p>
          </table:table-cell>
          <table:table-cell office:value-type="float" office:value="36000000" table:formula="of:=SUM([民營化.C7])" table:style-name="ce33">
            <text:p><text:s/>36,000,000.00<text:s/></text:p>
          </table:table-cell>
          <table:table-cell office:value-type="float" office:value="2628924000" table:formula="of:=SUM([民營化.C15])" table:style-name="ce35">
            <text:p><text:s/>2,628,924,000.00<text:s/></text:p>
          </table:table-cell>
          <table:table-cell office:value-type="float" office:value="-2592924000" table:formula="of:=[.E12]-[.F12]" table:style-name="ce36">
            <text:p><text:s/>－2,592,924,000.00<text:s/></text:p>
          </table:table-cell>
          <table:table-cell office:value-type="float" office:value="-33971408" table:formula="of:=[.B12]-[.E12]" table:style-name="ce34">
            <text:p><text:s/>－33,971,408.00<text:s/></text:p>
          </table:table-cell>
          <table:table-cell office:value-type="float" office:value="-7954170" table:formula="of:=[.C12]-[.F12]" table:style-name="ce34">
            <text:p><text:s/>－7,954,170.00<text:s/></text:p>
          </table:table-cell>
          <table:table-cell office:value-type="float" office:value="-26017238" table:formula="of:=[.D12]-[.G12]" table:style-name="ce34">
            <text:p><text:s/>－26,017,238.00<text:s/></text:p>
          </table:table-cell>
          <table:table-cell office:value-type="float" office:value="-22743558687" table:formula="of:=SUM([民營化.B48])" table:style-name="ce33">
            <text:p><text:s/>－22,743,558,687.00<text:s/></text:p>
          </table:table-cell>
          <table:table-cell office:value-type="float" office:value="-25362499925" table:formula="of:=[.D12]+[.K12]" table:style-name="ce35">
            <text:p><text:s/>－25,362,499,925.00<text:s/></text:p>
          </table:table-cell>
          <table:table-cell table:number-columns-repeated="16372" table:style-name="ce7"/>
        </table:table-row>
        <table:table-row table:style-name="ro4">
          <table:table-cell office:value-type="string" table:style-name="ce20">
            <text:p>內政部主管</text:p>
          </table:table-cell>
          <table:table-cell office:value-type="float" office:value="459979815" table:formula="of:=SUM([.B14])" table:style-name="ce43">
            <text:p><text:s/>459,979,815.00<text:s/></text:p>
          </table:table-cell>
          <table:table-cell office:value-type="float" office:value="416385995" table:formula="of:=SUM([.C14])" table:style-name="ce43">
            <text:p><text:s/>416,385,995.00<text:s/></text:p>
          </table:table-cell>
          <table:table-cell office:value-type="float" office:value="43593820" table:formula="of:=[.B13]-[.C13]" table:style-name="ce44">
            <text:p><text:s text:c="2"/>+43,593,820.00<text:s/></text:p>
          </table:table-cell>
          <table:table-cell office:value-type="float" office:value="541722000" table:formula="of:=SUM([.E14])" table:style-name="ce43">
            <text:p><text:s/>541,722,000.00<text:s/></text:p>
          </table:table-cell>
          <table:table-cell office:value-type="float" office:value="541296000" table:formula="of:=SUM([.F14])" table:style-name="ce45">
            <text:p><text:s/>541,296,000.00<text:s/></text:p>
          </table:table-cell>
          <table:table-cell office:value-type="float" office:value="426000" table:formula="of:=[.E13]-[.F13]" table:style-name="ce26">
            <text:p><text:s text:c="2"/>+426,000.00<text:s/></text:p>
          </table:table-cell>
          <table:table-cell office:value-type="float" office:value="-81742185" table:formula="of:=[.B13]-[.E13]" table:style-name="ce44">
            <text:p><text:s/>－81,742,185.00<text:s/></text:p>
          </table:table-cell>
          <table:table-cell office:value-type="float" office:value="-124910005" table:formula="of:=[.C13]-[.F13]" table:style-name="ce44">
            <text:p><text:s/>－124,910,005.00<text:s/></text:p>
          </table:table-cell>
          <table:table-cell office:value-type="float" office:value="43167820" table:formula="of:=[.D13]-[.G13]" table:style-name="ce44">
            <text:p><text:s text:c="2"/>+43,167,820.00<text:s/></text:p>
          </table:table-cell>
          <table:table-cell office:value-type="float" office:value="1456215078.8299999" table:formula="of:=SUM([.K14])" table:style-name="ce43">
            <text:p><text:s/>1,456,215,078.83<text:s/></text:p>
          </table:table-cell>
          <table:table-cell office:value-type="float" office:value="1499808898.8299999" table:formula="of:=[.D13]+[.K13]" table:style-name="ce45">
            <text:p><text:s/>1,499,808,898.83<text:s/></text:p>
          </table:table-cell>
          <table:table-cell table:number-columns-repeated="16372" table:style-name="ce20"/>
        </table:table-row>
        <table:table-row table:style-name="ro7">
          <table:table-cell office:value-type="string" table:style-name="ce7">
            <text:p>　社會福利基金</text:p>
          </table:table-cell>
          <table:table-cell office:value-type="float" office:value="459979815" table:formula="of:=SUM([社會福利.B7])" table:style-name="ce33">
            <text:p><text:s/>459,979,815.00<text:s/></text:p>
          </table:table-cell>
          <table:table-cell office:value-type="float" office:value="416385995" table:formula="of:=SUM([社會福利.B15])" table:style-name="ce33">
            <text:p><text:s/>416,385,995.00<text:s/></text:p>
          </table:table-cell>
          <table:table-cell office:value-type="float" office:value="43593820" table:formula="of:=[.B14]-[.C14]" table:style-name="ce34">
            <text:p><text:s text:c="2"/>+43,593,820.00<text:s/></text:p>
          </table:table-cell>
          <table:table-cell office:value-type="float" office:value="541722000" table:formula="of:=SUM([社會福利.C7])" table:style-name="ce33">
            <text:p><text:s/>541,722,000.00<text:s/></text:p>
          </table:table-cell>
          <table:table-cell office:value-type="float" office:value="541296000" table:formula="of:=SUM([社會福利.C15])" table:style-name="ce35">
            <text:p><text:s/>541,296,000.00<text:s/></text:p>
          </table:table-cell>
          <table:table-cell office:value-type="float" office:value="426000" table:formula="of:=[.E14]-[.F14]" table:style-name="ce36">
            <text:p><text:s text:c="2"/>+426,000.00<text:s/></text:p>
          </table:table-cell>
          <table:table-cell office:value-type="float" office:value="-81742185" table:formula="of:=[.B14]-[.E14]" table:style-name="ce34">
            <text:p><text:s/>－81,742,185.00<text:s/></text:p>
          </table:table-cell>
          <table:table-cell office:value-type="float" office:value="-124910005" table:formula="of:=[.C14]-[.F14]" table:style-name="ce34">
            <text:p><text:s/>－124,910,005.00<text:s/></text:p>
          </table:table-cell>
          <table:table-cell office:value-type="float" office:value="43167820" table:formula="of:=[.D14]-[.G14]" table:style-name="ce34">
            <text:p><text:s text:c="2"/>+43,167,820.00<text:s/></text:p>
          </table:table-cell>
          <table:table-cell office:value-type="float" office:value="1456215078.8299999" table:formula="of:=SUM([社會福利.B48])" table:style-name="ce33">
            <text:p><text:s/>1,456,215,078.83<text:s/></text:p>
          </table:table-cell>
          <table:table-cell office:value-type="float" office:value="1499808898.8299999" table:formula="of:=[.D14]+[.K14]" table:style-name="ce35">
            <text:p><text:s/>1,499,808,898.83<text:s/></text:p>
          </table:table-cell>
          <table:table-cell table:number-columns-repeated="16372" table:style-name="ce7"/>
        </table:table-row>
        <table:table-row table:style-name="ro9">
          <table:table-cell office:value-type="string" table:style-name="ce20">
            <text:p>財政部主管</text:p>
          </table:table-cell>
          <table:table-cell office:value-type="float" office:value="17554943266" table:formula="of:=SUM([.B16])" table:style-name="ce43">
            <text:p><text:s/>17,554,943,266.00<text:s/></text:p>
          </table:table-cell>
          <table:table-cell office:value-type="float" office:value="15568983772" table:formula="of:=SUM([.C16])" table:style-name="ce43">
            <text:p><text:s/>15,568,983,772.00<text:s/></text:p>
          </table:table-cell>
          <table:table-cell office:value-type="float" office:value="1985959494" table:formula="of:=[.B15]-[.C15]" table:style-name="ce44">
            <text:p><text:s text:c="2"/>+1,985,959,494.00<text:s/></text:p>
          </table:table-cell>
          <table:table-cell office:value-type="float" office:value="25618757000" table:formula="of:=SUM([.E16])" table:style-name="ce43">
            <text:p><text:s/>25,618,757,000.00<text:s/></text:p>
          </table:table-cell>
          <table:table-cell office:value-type="float" office:value="25596452000" table:formula="of:=SUM([.F16])" table:style-name="ce45">
            <text:p><text:s/>25,596,452,000.00<text:s/></text:p>
          </table:table-cell>
          <table:table-cell office:value-type="float" office:value="22305000" table:formula="of:=[.E15]-[.F15]" table:style-name="ce26">
            <text:p><text:s text:c="2"/>+22,305,000.00<text:s/></text:p>
          </table:table-cell>
          <table:table-cell office:value-type="float" office:value="-8063813734" table:formula="of:=[.B15]-[.E15]" table:style-name="ce44">
            <text:p><text:s/>－8,063,813,734.00<text:s/></text:p>
          </table:table-cell>
          <table:table-cell office:value-type="float" office:value="-10027468228" table:formula="of:=[.C15]-[.F15]" table:style-name="ce44">
            <text:p><text:s/>－10,027,468,228.00<text:s/></text:p>
          </table:table-cell>
          <table:table-cell office:value-type="float" office:value="1963654494" table:formula="of:=[.D15]-[.G15]" table:style-name="ce44">
            <text:p><text:s text:c="2"/>+1,963,654,494.00<text:s/></text:p>
          </table:table-cell>
          <table:table-cell office:value-type="float" office:value="2469277090" table:formula="of:=SUM([.K16])" table:style-name="ce43">
            <text:p><text:s/>2,469,277,090.00<text:s/></text:p>
          </table:table-cell>
          <table:table-cell office:value-type="float" office:value="4455236584" table:formula="of:=[.D15]+[.K15]" table:style-name="ce45">
            <text:p><text:s/>4,455,236,584.00<text:s/></text:p>
          </table:table-cell>
          <table:table-cell table:number-columns-repeated="16372" table:style-name="ce20"/>
        </table:table-row>
        <table:table-row table:style-name="ro7">
          <table:table-cell office:value-type="string" table:style-name="ce7">
            <text:p>　行政院金融重建基金</text:p>
          </table:table-cell>
          <table:table-cell office:value-type="float" office:value="17554943266" table:formula="of:=SUM([金融重建.B7])" table:style-name="ce33">
            <text:p><text:s/>17,554,943,266.00<text:s/></text:p>
          </table:table-cell>
          <table:table-cell office:value-type="float" office:value="15568983772" table:formula="of:=SUM([金融重建.B15])" table:style-name="ce33">
            <text:p><text:s/>15,568,983,772.00<text:s/></text:p>
          </table:table-cell>
          <table:table-cell office:value-type="float" office:value="1985959494" table:formula="of:=[.B16]-[.C16]" table:style-name="ce34">
            <text:p><text:s text:c="2"/>+1,985,959,494.00<text:s/></text:p>
          </table:table-cell>
          <table:table-cell office:value-type="float" office:value="25618757000" table:formula="of:=SUM([金融重建.C7])" table:style-name="ce33">
            <text:p><text:s/>25,618,757,000.00<text:s/></text:p>
          </table:table-cell>
          <table:table-cell office:value-type="float" office:value="25596452000" table:formula="of:=SUM([金融重建.C15])" table:style-name="ce35">
            <text:p><text:s/>25,596,452,000.00<text:s/></text:p>
          </table:table-cell>
          <table:table-cell office:value-type="float" office:value="22305000" table:formula="of:=[.E16]-[.F16]" table:style-name="ce36">
            <text:p><text:s text:c="2"/>+22,305,000.00<text:s/></text:p>
          </table:table-cell>
          <table:table-cell office:value-type="float" office:value="-8063813734" table:formula="of:=[.B16]-[.E16]" table:style-name="ce34">
            <text:p><text:s/>－8,063,813,734.00<text:s/></text:p>
          </table:table-cell>
          <table:table-cell office:value-type="float" office:value="-10027468228" table:formula="of:=[.C16]-[.F16]" table:style-name="ce34">
            <text:p><text:s/>－10,027,468,228.00<text:s/></text:p>
          </table:table-cell>
          <table:table-cell office:value-type="float" office:value="1963654494" table:formula="of:=[.D16]-[.G16]" table:style-name="ce34">
            <text:p><text:s text:c="2"/>+1,963,654,494.00<text:s/></text:p>
          </table:table-cell>
          <table:table-cell office:value-type="float" office:value="2469277090" table:formula="of:=SUM([金融重建.B48])" table:style-name="ce33">
            <text:p><text:s/>2,469,277,090.00<text:s/></text:p>
          </table:table-cell>
          <table:table-cell office:value-type="float" office:value="4455236584" table:formula="of:=[.D16]+[.K16]" table:style-name="ce35">
            <text:p><text:s/>4,455,236,584.00<text:s/></text:p>
          </table:table-cell>
          <table:table-cell table:number-columns-repeated="16372" table:style-name="ce7"/>
        </table:table-row>
        <table:table-row table:style-name="ro10">
          <table:table-cell office:value-type="string" table:style-name="ce20">
            <text:p>教育部主管</text:p>
          </table:table-cell>
          <table:table-cell office:value-type="float" office:value="191868165" table:formula="of:=SUM([.B18])" table:style-name="ce43">
            <text:p><text:s/>191,868,165.00<text:s/></text:p>
          </table:table-cell>
          <table:table-cell office:value-type="float" office:value="145819236" table:formula="of:=SUM([.C18])" table:style-name="ce43">
            <text:p><text:s/>145,819,236.00<text:s/></text:p>
          </table:table-cell>
          <table:table-cell office:value-type="float" office:value="46048929" table:formula="of:=[.B17]-[.C17]" table:style-name="ce44">
            <text:p><text:s text:c="2"/>+46,048,929.00<text:s/></text:p>
          </table:table-cell>
          <table:table-cell office:value-type="float" office:value="172488000" table:formula="of:=SUM([.E18])" table:style-name="ce43">
            <text:p><text:s/>172,488,000.00<text:s/></text:p>
          </table:table-cell>
          <table:table-cell office:value-type="float" office:value="210997791" table:formula="of:=SUM([.F18])" table:style-name="ce45">
            <text:p><text:s/>210,997,791.00<text:s/></text:p>
          </table:table-cell>
          <table:table-cell office:value-type="float" office:value="-38509791" table:formula="of:=[.E17]-[.F17]" table:style-name="ce26">
            <text:p><text:s/>－38,509,791.00<text:s/></text:p>
          </table:table-cell>
          <table:table-cell office:value-type="float" office:value="19380165" table:formula="of:=[.B17]-[.E17]" table:style-name="ce44">
            <text:p><text:s text:c="2"/>+19,380,165.00<text:s/></text:p>
          </table:table-cell>
          <table:table-cell office:value-type="float" office:value="-65178555" table:formula="of:=[.C17]-[.F17]" table:style-name="ce44">
            <text:p><text:s/>－65,178,555.00<text:s/></text:p>
          </table:table-cell>
          <table:table-cell office:value-type="float" office:value="84558720" table:formula="of:=[.D17]-[.G17]" table:style-name="ce44">
            <text:p><text:s text:c="2"/>+84,558,720.00<text:s/></text:p>
          </table:table-cell>
          <table:table-cell office:value-type="float" office:value="2249938894.79" table:formula="of:=SUM([.K18])" table:style-name="ce43">
            <text:p><text:s/>2,249,938,894.79<text:s/></text:p>
          </table:table-cell>
          <table:table-cell office:value-type="float" office:value="2295987823.79" table:formula="of:=[.D17]+[.K17]" table:style-name="ce45">
            <text:p><text:s/>2,295,987,823.79<text:s/></text:p>
          </table:table-cell>
          <table:table-cell table:number-columns-repeated="16372" table:style-name="ce20"/>
        </table:table-row>
        <table:table-row table:style-name="ro6">
          <table:table-cell office:value-type="string" table:style-name="ce7">
            <text:p>　學產基金</text:p>
          </table:table-cell>
          <table:table-cell office:value-type="float" office:value="191868165" table:formula="of:=SUM([學產.B7])" table:style-name="ce33">
            <text:p><text:s/>191,868,165.00<text:s/></text:p>
          </table:table-cell>
          <table:table-cell office:value-type="float" office:value="145819236" table:formula="of:=SUM([學產.B15])" table:style-name="ce33">
            <text:p><text:s/>145,819,236.00<text:s/></text:p>
          </table:table-cell>
          <table:table-cell office:value-type="float" office:value="46048929" table:formula="of:=[.B18]-[.C18]" table:style-name="ce34">
            <text:p><text:s text:c="2"/>+46,048,929.00<text:s/></text:p>
          </table:table-cell>
          <table:table-cell office:value-type="float" office:value="172488000" table:formula="of:=SUM([學產.C7])" table:style-name="ce33">
            <text:p><text:s/>172,488,000.00<text:s/></text:p>
          </table:table-cell>
          <table:table-cell office:value-type="float" office:value="210997791" table:formula="of:=SUM([學產.C15])" table:style-name="ce35">
            <text:p><text:s/>210,997,791.00<text:s/></text:p>
          </table:table-cell>
          <table:table-cell office:value-type="float" office:value="-38509791" table:formula="of:=[.E18]-[.F18]" table:style-name="ce36">
            <text:p><text:s/>－38,509,791.00<text:s/></text:p>
          </table:table-cell>
          <table:table-cell office:value-type="float" office:value="19380165" table:formula="of:=[.B18]-[.E18]" table:style-name="ce34">
            <text:p><text:s text:c="2"/>+19,380,165.00<text:s/></text:p>
          </table:table-cell>
          <table:table-cell office:value-type="float" office:value="-65178555" table:formula="of:=[.C18]-[.F18]" table:style-name="ce34">
            <text:p><text:s/>－65,178,555.00<text:s/></text:p>
          </table:table-cell>
          <table:table-cell office:value-type="float" office:value="84558720" table:formula="of:=[.D18]-[.G18]" table:style-name="ce34">
            <text:p><text:s text:c="2"/>+84,558,720.00<text:s/></text:p>
          </table:table-cell>
          <table:table-cell office:value-type="float" office:value="2249938894.79" table:formula="of:=SUM([學產.B48])" table:style-name="ce33">
            <text:p><text:s/>2,249,938,894.79<text:s/></text:p>
          </table:table-cell>
          <table:table-cell office:value-type="float" office:value="2295987823.79" table:formula="of:=[.D18]+[.K18]" table:style-name="ce35">
            <text:p><text:s/>2,295,987,823.79<text:s/></text:p>
          </table:table-cell>
          <table:table-cell table:number-columns-repeated="16372" table:style-name="ce7"/>
        </table:table-row>
        <table:table-row table:style-name="ro11">
          <table:table-cell office:value-type="string" table:style-name="ce20">
            <text:p>經濟部主管</text:p>
          </table:table-cell>
          <table:table-cell office:value-type="float" office:value="12147241820" table:formula="of:=SUM([.B20:.B21])" table:style-name="ce43">
            <text:p><text:s/>12,147,241,820.00<text:s/></text:p>
          </table:table-cell>
          <table:table-cell office:value-type="float" office:value="2465820277" table:formula="of:=SUM([.C20:.C21])" table:style-name="ce43">
            <text:p><text:s/>2,465,820,277.00<text:s/></text:p>
          </table:table-cell>
          <table:table-cell office:value-type="float" office:value="9681421543" table:formula="of:=[.B19]-[.C19]" table:style-name="ce44">
            <text:p><text:s text:c="2"/>+9,681,421,543.00<text:s/></text:p>
          </table:table-cell>
          <table:table-cell office:value-type="float" office:value="12205603000" table:formula="of:=SUM([.E20:.E21])" table:style-name="ce43">
            <text:p><text:s/>12,205,603,000.00<text:s/></text:p>
          </table:table-cell>
          <table:table-cell office:value-type="float" office:value="9459492215" table:formula="of:=SUM([.F20:.F21])" table:style-name="ce45">
            <text:p><text:s/>9,459,492,215.00<text:s/></text:p>
          </table:table-cell>
          <table:table-cell office:value-type="float" office:value="2746110785" table:formula="of:=[.E19]-[.F19]" table:style-name="ce26">
            <text:p><text:s text:c="2"/>+2,746,110,785.00<text:s/></text:p>
          </table:table-cell>
          <table:table-cell office:value-type="float" office:value="-58361180" table:formula="of:=[.B19]-[.E19]" table:style-name="ce44">
            <text:p><text:s/>－58,361,180.00<text:s/></text:p>
          </table:table-cell>
          <table:table-cell office:value-type="float" office:value="-6993671938" table:formula="of:=[.C19]-[.F19]" table:style-name="ce44">
            <text:p><text:s/>－6,993,671,938.00<text:s/></text:p>
          </table:table-cell>
          <table:table-cell office:value-type="float" office:value="6935310758" table:formula="of:=[.D19]-[.G19]" table:style-name="ce44">
            <text:p><text:s text:c="2"/>+6,935,310,758.00<text:s/></text:p>
          </table:table-cell>
          <table:table-cell office:value-type="float" office:value="167322582396.70999" table:formula="of:=SUM([.K20:.K21])" table:style-name="ce43">
            <text:p><text:s/>167,322,582,396.71<text:s/></text:p>
          </table:table-cell>
          <table:table-cell office:value-type="float" office:value="177004003939.70999" table:formula="of:=[.D19]+[.K19]" table:style-name="ce45">
            <text:p><text:s/>177,004,003,939.71<text:s/></text:p>
          </table:table-cell>
          <table:table-cell table:number-columns-repeated="16372" table:style-name="ce20"/>
        </table:table-row>
        <table:table-row table:style-name="ro12">
          <table:table-cell office:value-type="string" table:style-name="ce7">
            <text:p>　經濟特別收入基金</text:p>
          </table:table-cell>
          <table:table-cell office:value-type="float" office:value="7734993864" table:formula="of:=SUM([經濟特收.B7])" table:style-name="ce33">
            <text:p><text:s/>7,734,993,864.00<text:s/></text:p>
          </table:table-cell>
          <table:table-cell office:value-type="float" office:value="2348328590" table:formula="of:=SUM([經濟特收.B15])" table:style-name="ce33">
            <text:p><text:s/>2,348,328,590.00<text:s/></text:p>
          </table:table-cell>
          <table:table-cell office:value-type="float" office:value="5386665274" table:formula="of:=[.B20]-[.C20]" table:style-name="ce34">
            <text:p><text:s text:c="2"/>+5,386,665,274.00<text:s/></text:p>
          </table:table-cell>
          <table:table-cell office:value-type="float" office:value="7528912000" table:formula="of:=SUM([經濟特收.C7])" table:style-name="ce33">
            <text:p><text:s/>7,528,912,000.00<text:s/></text:p>
          </table:table-cell>
          <table:table-cell office:value-type="float" office:value="9156444215" table:formula="of:=SUM([經濟特收.C15])" table:style-name="ce35">
            <text:p><text:s/>9,156,444,215.00<text:s/></text:p>
          </table:table-cell>
          <table:table-cell office:value-type="float" office:value="-1627532215" table:formula="of:=[.E20]-[.F20]" table:style-name="ce36">
            <text:p><text:s/>－1,627,532,215.00<text:s/></text:p>
          </table:table-cell>
          <table:table-cell office:value-type="float" office:value="206081864" table:formula="of:=[.B20]-[.E20]" table:style-name="ce34">
            <text:p><text:s text:c="2"/>+206,081,864.00<text:s/></text:p>
          </table:table-cell>
          <table:table-cell office:value-type="float" office:value="-6808115625" table:formula="of:=[.C20]-[.F20]" table:style-name="ce34">
            <text:p><text:s/>－6,808,115,625.00<text:s/></text:p>
          </table:table-cell>
          <table:table-cell office:value-type="float" office:value="7014197489" table:formula="of:=[.D20]-[.G20]" table:style-name="ce34">
            <text:p><text:s text:c="2"/>+7,014,197,489.00<text:s/></text:p>
          </table:table-cell>
          <table:table-cell office:value-type="float" office:value="22013010953.709999" table:formula="of:=SUM([經濟特收.B48])" table:style-name="ce33">
            <text:p><text:s/>22,013,010,953.71<text:s/></text:p>
          </table:table-cell>
          <table:table-cell office:value-type="float" office:value="27399676227.709999" table:formula="of:=[.D20]+[.K20]" table:style-name="ce35">
            <text:p><text:s/>27,399,676,227.71<text:s/></text:p>
          </table:table-cell>
          <table:table-cell table:number-columns-repeated="16372" table:style-name="ce7"/>
        </table:table-row>
        <table:table-row table:style-name="ro12">
          <table:table-cell office:value-type="string" table:style-name="ce7">
            <text:p>　核能發電後端營運基金</text:p>
          </table:table-cell>
          <table:table-cell office:value-type="float" office:value="4412247956" table:formula="of:=SUM([核後端.B7])" table:style-name="ce33">
            <text:p><text:s/>4,412,247,956.00<text:s/></text:p>
          </table:table-cell>
          <table:table-cell office:value-type="float" office:value="117491687" table:formula="of:=SUM([核後端.B15])" table:style-name="ce33">
            <text:p><text:s/>117,491,687.00<text:s/></text:p>
          </table:table-cell>
          <table:table-cell office:value-type="float" office:value="4294756269" table:formula="of:=[.B21]-[.C21]" table:style-name="ce34">
            <text:p><text:s text:c="2"/>+4,294,756,269.00<text:s/></text:p>
          </table:table-cell>
          <table:table-cell office:value-type="float" office:value="4676691000" table:formula="of:=SUM([核後端.C7])" table:style-name="ce33">
            <text:p><text:s/>4,676,691,000.00<text:s/></text:p>
          </table:table-cell>
          <table:table-cell office:value-type="float" office:value="303048000" table:formula="of:=SUM([核後端.C15])" table:style-name="ce35">
            <text:p><text:s/>303,048,000.00<text:s/></text:p>
          </table:table-cell>
          <table:table-cell office:value-type="float" office:value="4373643000" table:formula="of:=[.E21]-[.F21]" table:style-name="ce36">
            <text:p><text:s text:c="2"/>+4,373,643,000.00<text:s/></text:p>
          </table:table-cell>
          <table:table-cell office:value-type="float" office:value="-264443044" table:formula="of:=[.B21]-[.E21]" table:style-name="ce34">
            <text:p><text:s/>－264,443,044.00<text:s/></text:p>
          </table:table-cell>
          <table:table-cell office:value-type="float" office:value="-185556313" table:formula="of:=[.C21]-[.F21]" table:style-name="ce34">
            <text:p><text:s/>－185,556,313.00<text:s/></text:p>
          </table:table-cell>
          <table:table-cell office:value-type="float" office:value="-78886731" table:formula="of:=[.D21]-[.G21]" table:style-name="ce34">
            <text:p><text:s/>－78,886,731.00<text:s/></text:p>
          </table:table-cell>
          <table:table-cell office:value-type="float" office:value="145309571443" table:formula="of:=SUM([核後端.B48])" table:style-name="ce33">
            <text:p><text:s/>145,309,571,443.00<text:s/></text:p>
          </table:table-cell>
          <table:table-cell office:value-type="float" office:value="149604327712" table:formula="of:=[.D21]+[.K21]" table:style-name="ce35">
            <text:p><text:s/>149,604,327,712.00<text:s/></text:p>
          </table:table-cell>
          <table:table-cell table:number-columns-repeated="16372" table:style-name="ce7"/>
        </table:table-row>
        <table:table-row table:style-name="ro4">
          <table:table-cell office:value-type="string" table:style-name="ce20">
            <text:p>交通部主管</text:p>
          </table:table-cell>
          <table:table-cell office:value-type="float" office:value="2738931617" table:formula="of:=SUM([.B23])" table:style-name="ce43">
            <text:p><text:s/>2,738,931,617.00<text:s/></text:p>
          </table:table-cell>
          <table:table-cell office:value-type="float" office:value="770171252" table:formula="of:=SUM([.C23])" table:style-name="ce43">
            <text:p><text:s/>770,171,252.00<text:s/></text:p>
          </table:table-cell>
          <table:table-cell office:value-type="float" office:value="1968760365" table:formula="of:=[.B22]-[.C22]" table:style-name="ce44">
            <text:p><text:s text:c="2"/>+1,968,760,365.00<text:s/></text:p>
          </table:table-cell>
          <table:table-cell office:value-type="float" office:value="2391608250" table:formula="of:=SUM([.E23])" table:style-name="ce43">
            <text:p><text:s/>2,391,608,250.00<text:s/></text:p>
          </table:table-cell>
          <table:table-cell office:value-type="float" office:value="1291129186" table:formula="of:=SUM([.F23])" table:style-name="ce45">
            <text:p><text:s/>1,291,129,186.00<text:s/></text:p>
          </table:table-cell>
          <table:table-cell office:value-type="float" office:value="1100479064" table:formula="of:=[.E22]-[.F22]" table:style-name="ce26">
            <text:p><text:s text:c="2"/>+1,100,479,064.00<text:s/></text:p>
          </table:table-cell>
          <table:table-cell office:value-type="float" office:value="347323367" table:formula="of:=[.B22]-[.E22]" table:style-name="ce44">
            <text:p><text:s text:c="2"/>+347,323,367.00<text:s/></text:p>
          </table:table-cell>
          <table:table-cell office:value-type="float" office:value="-520957934" table:formula="of:=[.C22]-[.F22]" table:style-name="ce44">
            <text:p><text:s/>－520,957,934.00<text:s/></text:p>
          </table:table-cell>
          <table:table-cell office:value-type="float" office:value="868281301" table:formula="of:=[.D22]-[.G22]" table:style-name="ce44">
            <text:p><text:s text:c="2"/>+868,281,301.00<text:s/></text:p>
          </table:table-cell>
          <table:table-cell office:value-type="float" office:value="43413700285.68" table:formula="of:=SUM([.K23])" table:style-name="ce43">
            <text:p><text:s/>43,413,700,285.68<text:s/></text:p>
          </table:table-cell>
          <table:table-cell office:value-type="float" office:value="45382460650.68" table:formula="of:=[.D22]+[.K22]" table:style-name="ce45">
            <text:p><text:s/>45,382,460,650.68<text:s/></text:p>
          </table:table-cell>
          <table:table-cell table:number-columns-repeated="16372" table:style-name="ce20"/>
        </table:table-row>
        <table:table-row table:style-name="ro5">
          <table:table-cell office:value-type="string" table:style-name="ce7">
            <text:p>　航港建設基金</text:p>
          </table:table-cell>
          <table:table-cell office:value-type="float" office:value="2738931617" table:formula="of:=SUM([航港.B7])" table:style-name="ce33">
            <text:p><text:s/>2,738,931,617.00<text:s/></text:p>
          </table:table-cell>
          <table:table-cell office:value-type="float" office:value="770171252" table:formula="of:=SUM([航港.B15])" table:style-name="ce33">
            <text:p><text:s/>770,171,252.00<text:s/></text:p>
          </table:table-cell>
          <table:table-cell office:value-type="float" office:value="1968760365" table:formula="of:=[.B23]-[.C23]" table:style-name="ce34">
            <text:p><text:s text:c="2"/>+1,968,760,365.00<text:s/></text:p>
          </table:table-cell>
          <table:table-cell office:value-type="float" office:value="2391608250" table:formula="of:=SUM([航港.C7])" table:style-name="ce33">
            <text:p><text:s/>2,391,608,250.00<text:s/></text:p>
          </table:table-cell>
          <table:table-cell office:value-type="float" office:value="1291129186" table:formula="of:=SUM([航港.C15])" table:style-name="ce35">
            <text:p><text:s/>1,291,129,186.00<text:s/></text:p>
          </table:table-cell>
          <table:table-cell office:value-type="float" office:value="1100479064" table:formula="of:=[.E23]-[.F23]" table:style-name="ce36">
            <text:p><text:s text:c="2"/>+1,100,479,064.00<text:s/></text:p>
          </table:table-cell>
          <table:table-cell office:value-type="float" office:value="347323367" table:formula="of:=[.B23]-[.E23]" table:style-name="ce34">
            <text:p><text:s text:c="2"/>+347,323,367.00<text:s/></text:p>
          </table:table-cell>
          <table:table-cell office:value-type="float" office:value="-520957934" table:formula="of:=[.C23]-[.F23]" table:style-name="ce34">
            <text:p><text:s/>－520,957,934.00<text:s/></text:p>
          </table:table-cell>
          <table:table-cell office:value-type="float" office:value="868281301" table:formula="of:=[.D23]-[.G23]" table:style-name="ce34">
            <text:p><text:s text:c="2"/>+868,281,301.00<text:s/></text:p>
          </table:table-cell>
          <table:table-cell office:value-type="float" office:value="43413700285.68" table:formula="of:=SUM([航港.B48])" table:style-name="ce33">
            <text:p><text:s/>43,413,700,285.68<text:s/></text:p>
          </table:table-cell>
          <table:table-cell office:value-type="float" office:value="45382460650.68" table:formula="of:=[.D23]+[.K23]" table:style-name="ce35">
            <text:p><text:s/>45,382,460,650.68<text:s/></text:p>
          </table:table-cell>
          <table:table-cell table:number-columns-repeated="16372" table:style-name="ce7"/>
        </table:table-row>
        <table:table-row table:style-name="ro4">
          <table:table-cell office:value-type="string" table:style-name="ce20">
            <text:p>農業委員會主管</text:p>
          </table:table-cell>
          <table:table-cell office:value-type="float" office:value="16444375632" table:formula="of:=SUM([.B25])" table:style-name="ce93">
            <text:p><text:s/>16,444,375,632.00<text:s/></text:p>
          </table:table-cell>
          <table:table-cell office:value-type="float" office:value="9358036062" table:formula="of:=SUM([.C25])" table:style-name="ce93">
            <text:p><text:s/>9,358,036,062.00<text:s/></text:p>
          </table:table-cell>
          <table:table-cell office:value-type="float" office:value="7086339570" table:formula="of:=[.B24]-[.C24]" table:style-name="ce94">
            <text:p><text:s text:c="2"/>+7,086,339,570.00<text:s/></text:p>
          </table:table-cell>
          <table:table-cell office:value-type="float" office:value="24930632000" table:formula="of:=SUM([.E25])" table:style-name="ce93">
            <text:p><text:s/>24,930,632,000.00<text:s/></text:p>
          </table:table-cell>
          <table:table-cell office:value-type="float" office:value="15815463000" table:formula="of:=SUM([.F25])" table:style-name="ce95">
            <text:p><text:s/>15,815,463,000.00<text:s/></text:p>
          </table:table-cell>
          <table:table-cell office:value-type="float" office:value="9115169000" table:formula="of:=[.E24]-[.F24]" table:style-name="ce96">
            <text:p><text:s text:c="2"/>+9,115,169,000.00<text:s/></text:p>
          </table:table-cell>
          <table:table-cell office:value-type="float" office:value="-8486256368" table:formula="of:=[.B24]-[.E24]" table:style-name="ce94">
            <text:p><text:s/>－8,486,256,368.00<text:s/></text:p>
          </table:table-cell>
          <table:table-cell office:value-type="float" office:value="-6457426938" table:formula="of:=[.C24]-[.F24]" table:style-name="ce94">
            <text:p><text:s/>－6,457,426,938.00<text:s/></text:p>
          </table:table-cell>
          <table:table-cell office:value-type="float" office:value="-2028829430" table:formula="of:=[.D24]-[.G24]" table:style-name="ce94">
            <text:p><text:s/>－2,028,829,430.00<text:s/></text:p>
          </table:table-cell>
          <table:table-cell office:value-type="float" office:value="66540525235.860001" table:formula="of:=SUM([.K25])" table:style-name="ce93">
            <text:p><text:s/>66,540,525,235.86<text:s/></text:p>
          </table:table-cell>
          <table:table-cell office:value-type="float" office:value="73626864805.860001" table:formula="of:=[.D24]+[.K24]" table:style-name="ce95">
            <text:p><text:s/>73,626,864,805.86<text:s/></text:p>
          </table:table-cell>
          <table:table-cell table:number-columns-repeated="16372" table:style-name="ce20"/>
        </table:table-row>
        <table:table-row table:style-name="ro12">
          <table:table-cell office:value-type="string" table:style-name="ce7">
            <text:p>　農業特別收入基金</text:p>
          </table:table-cell>
          <table:table-cell office:value-type="float" office:value="16444375632" table:formula="of:=SUM([農業特收.B7])" table:style-name="ce97">
            <text:p><text:s/>16,444,375,632.00<text:s/></text:p>
          </table:table-cell>
          <table:table-cell office:value-type="float" office:value="9358036062" table:formula="of:=SUM([農業特收.B15])" table:style-name="ce97">
            <text:p><text:s/>9,358,036,062.00<text:s/></text:p>
          </table:table-cell>
          <table:table-cell office:value-type="float" office:value="7086339570" table:formula="of:=[.B25]-[.C25]" table:style-name="ce98">
            <text:p><text:s text:c="2"/>+7,086,339,570.00<text:s/></text:p>
          </table:table-cell>
          <table:table-cell office:value-type="float" office:value="24930632000" table:formula="of:=SUM([農業特收.C7])" table:style-name="ce97">
            <text:p><text:s/>24,930,632,000.00<text:s/></text:p>
          </table:table-cell>
          <table:table-cell office:value-type="float" office:value="15815463000" table:formula="of:=SUM([農業特收.C15])" table:style-name="ce99">
            <text:p><text:s/>15,815,463,000.00<text:s/></text:p>
          </table:table-cell>
          <table:table-cell office:value-type="float" office:value="9115169000" table:formula="of:=[.E25]-[.F25]" table:style-name="ce100">
            <text:p><text:s text:c="2"/>+9,115,169,000.00<text:s/></text:p>
          </table:table-cell>
          <table:table-cell office:value-type="float" office:value="-8486256368" table:formula="of:=[.B25]-[.E25]" table:style-name="ce98">
            <text:p><text:s/>－8,486,256,368.00<text:s/></text:p>
          </table:table-cell>
          <table:table-cell office:value-type="float" office:value="-6457426938" table:formula="of:=[.C25]-[.F25]" table:style-name="ce98">
            <text:p><text:s/>－6,457,426,938.00<text:s/></text:p>
          </table:table-cell>
          <table:table-cell office:value-type="float" office:value="-2028829430" table:formula="of:=[.D25]-[.G25]" table:style-name="ce98">
            <text:p><text:s/>－2,028,829,430.00<text:s/></text:p>
          </table:table-cell>
          <table:table-cell office:value-type="float" office:value="66540525235.860001" table:formula="of:=SUM([農業特收.B48])" table:style-name="ce97">
            <text:p><text:s/>66,540,525,235.86<text:s/></text:p>
          </table:table-cell>
          <table:table-cell office:value-type="float" office:value="73626864805.860001" table:formula="of:=[.D25]+[.K25]" table:style-name="ce99">
            <text:p><text:s/>73,626,864,805.86<text:s/></text:p>
          </table:table-cell>
          <table:table-cell table:number-columns-repeated="16372" table:style-name="ce7"/>
        </table:table-row>
        <table:table-row table:style-name="ro10">
          <table:table-cell office:value-type="string" table:style-name="ce20">
            <text:p>勞工委員會主管</text:p>
          </table:table-cell>
          <table:table-cell office:value-type="float" office:value="4281979467" table:formula="of:=SUM([.B27])" table:style-name="ce93">
            <text:p><text:s/>4,281,979,467.00<text:s/></text:p>
          </table:table-cell>
          <table:table-cell office:value-type="float" office:value="2008549714" table:formula="of:=SUM([.C27])" table:style-name="ce93">
            <text:p><text:s/>2,008,549,714.00<text:s/></text:p>
          </table:table-cell>
          <table:table-cell office:value-type="float" office:value="2273429753" table:formula="of:=[.B26]-[.C26]" table:style-name="ce94">
            <text:p><text:s text:c="2"/>+2,273,429,753.00<text:s/></text:p>
          </table:table-cell>
          <table:table-cell office:value-type="float" office:value="4464182000" table:formula="of:=SUM([.E27])" table:style-name="ce93">
            <text:p><text:s/>4,464,182,000.00<text:s/></text:p>
          </table:table-cell>
          <table:table-cell office:value-type="float" office:value="2895956000" table:formula="of:=SUM([.F27])" table:style-name="ce95">
            <text:p><text:s/>2,895,956,000.00<text:s/></text:p>
          </table:table-cell>
          <table:table-cell office:value-type="float" office:value="1568226000" table:formula="of:=[.E26]-[.F26]" table:style-name="ce96">
            <text:p><text:s text:c="2"/>+1,568,226,000.00<text:s/></text:p>
          </table:table-cell>
          <table:table-cell office:value-type="float" office:value="-182202533" table:formula="of:=[.B26]-[.E26]" table:style-name="ce94">
            <text:p><text:s/>－182,202,533.00<text:s/></text:p>
          </table:table-cell>
          <table:table-cell office:value-type="float" office:value="-887406286" table:formula="of:=[.C26]-[.F26]" table:style-name="ce94">
            <text:p><text:s/>－887,406,286.00<text:s/></text:p>
          </table:table-cell>
          <table:table-cell office:value-type="float" office:value="705203753" table:formula="of:=[.D26]-[.G26]" table:style-name="ce94">
            <text:p><text:s text:c="2"/>+705,203,753.00<text:s/></text:p>
          </table:table-cell>
          <table:table-cell office:value-type="float" office:value="17048651941" table:formula="of:=SUM([.K27])" table:style-name="ce93">
            <text:p><text:s/>17,048,651,941.00<text:s/></text:p>
          </table:table-cell>
          <table:table-cell office:value-type="float" office:value="19322081694" table:formula="of:=[.D26]+[.K26]" table:style-name="ce95">
            <text:p><text:s/>19,322,081,694.00<text:s/></text:p>
          </table:table-cell>
          <table:table-cell table:number-columns-repeated="16372" table:style-name="ce20"/>
        </table:table-row>
        <table:table-row table:style-name="ro13">
          <table:table-cell office:value-type="string" table:style-name="ce7">
            <text:p>　就業安定基金</text:p>
          </table:table-cell>
          <table:table-cell office:value-type="float" office:value="4281979467" table:formula="of:=SUM([就業安定.B7])" table:style-name="ce97">
            <text:p><text:s/>4,281,979,467.00<text:s/></text:p>
          </table:table-cell>
          <table:table-cell office:value-type="float" office:value="2008549714" table:formula="of:=SUM([就業安定.B15])" table:style-name="ce97">
            <text:p><text:s/>2,008,549,714.00<text:s/></text:p>
          </table:table-cell>
          <table:table-cell office:value-type="float" office:value="2273429753" table:formula="of:=[.B27]-[.C27]" table:style-name="ce98">
            <text:p><text:s text:c="2"/>+2,273,429,753.00<text:s/></text:p>
          </table:table-cell>
          <table:table-cell office:value-type="float" office:value="4464182000" table:formula="of:=SUM([就業安定.C7])" table:style-name="ce97">
            <text:p><text:s/>4,464,182,000.00<text:s/></text:p>
          </table:table-cell>
          <table:table-cell office:value-type="float" office:value="2895956000" table:formula="of:=SUM([就業安定.C15])" table:style-name="ce99">
            <text:p><text:s/>2,895,956,000.00<text:s/></text:p>
          </table:table-cell>
          <table:table-cell office:value-type="float" office:value="1568226000" table:formula="of:=[.E27]-[.F27]" table:style-name="ce100">
            <text:p><text:s text:c="2"/>+1,568,226,000.00<text:s/></text:p>
          </table:table-cell>
          <table:table-cell office:value-type="float" office:value="-182202533" table:formula="of:=[.B27]-[.E27]" table:style-name="ce98">
            <text:p><text:s/>－182,202,533.00<text:s/></text:p>
          </table:table-cell>
          <table:table-cell office:value-type="float" office:value="-887406286" table:formula="of:=[.C27]-[.F27]" table:style-name="ce98">
            <text:p><text:s/>－887,406,286.00<text:s/></text:p>
          </table:table-cell>
          <table:table-cell office:value-type="float" office:value="705203753" table:formula="of:=[.D27]-[.G27]" table:style-name="ce98">
            <text:p><text:s text:c="2"/>+705,203,753.00<text:s/></text:p>
          </table:table-cell>
          <table:table-cell office:value-type="float" office:value="17048651941" table:formula="of:=SUM([就業安定.B48])" table:style-name="ce97">
            <text:p><text:s/>17,048,651,941.00<text:s/></text:p>
          </table:table-cell>
          <table:table-cell office:value-type="float" office:value="19322081694" table:formula="of:=[.D27]+[.K27]" table:style-name="ce99">
            <text:p><text:s/>19,322,081,694.00<text:s/></text:p>
          </table:table-cell>
          <table:table-cell table:number-columns-repeated="16372" table:style-name="ce7"/>
        </table:table-row>
        <table:table-row table:style-name="ro9">
          <table:table-cell office:value-type="string" table:style-name="ce20">
            <text:p>衛生署主管</text:p>
          </table:table-cell>
          <table:table-cell office:value-type="float" office:value="1755172061" table:formula="of:=SUM([.B29])" table:style-name="ce93">
            <text:p><text:s/>1,755,172,061.00<text:s/></text:p>
          </table:table-cell>
          <table:table-cell office:value-type="float" office:value="665594541" table:formula="of:=SUM([.C29])" table:style-name="ce93">
            <text:p><text:s/>665,594,541.00<text:s/></text:p>
          </table:table-cell>
          <table:table-cell office:value-type="float" office:value="1089577520" table:formula="of:=[.B28]-[.C28]" table:style-name="ce94">
            <text:p><text:s text:c="2"/>+1,089,577,520.00<text:s/></text:p>
          </table:table-cell>
          <table:table-cell office:value-type="float" office:value="1707571000" table:formula="of:=SUM([.E29])" table:style-name="ce93">
            <text:p><text:s/>1,707,571,000.00<text:s/></text:p>
          </table:table-cell>
          <table:table-cell office:value-type="float" office:value="686628000" table:formula="of:=SUM([.F29])" table:style-name="ce95">
            <text:p><text:s/>686,628,000.00<text:s/></text:p>
          </table:table-cell>
          <table:table-cell office:value-type="float" office:value="1020943000" table:formula="of:=[.E28]-[.F28]" table:style-name="ce96">
            <text:p><text:s text:c="2"/>+1,020,943,000.00<text:s/></text:p>
          </table:table-cell>
          <table:table-cell office:value-type="float" office:value="47601061" table:formula="of:=[.B28]-[.E28]" table:style-name="ce94">
            <text:p><text:s text:c="2"/>+47,601,061.00<text:s/></text:p>
          </table:table-cell>
          <table:table-cell office:value-type="float" office:value="-21033459" table:formula="of:=[.C28]-[.F28]" table:style-name="ce94">
            <text:p><text:s/>－21,033,459.00<text:s/></text:p>
          </table:table-cell>
          <table:table-cell office:value-type="float" office:value="68634520" table:formula="of:=[.D28]-[.G28]" table:style-name="ce94">
            <text:p><text:s text:c="2"/>+68,634,520.00<text:s/></text:p>
          </table:table-cell>
          <table:table-cell office:value-type="float" office:value="9824859619" table:formula="of:=SUM([.K29])" table:style-name="ce93">
            <text:p><text:s/>9,824,859,619.00<text:s/></text:p>
          </table:table-cell>
          <table:table-cell office:value-type="float" office:value="10914437139" table:formula="of:=[.D28]+[.K28]" table:style-name="ce95">
            <text:p><text:s/>10,914,437,139.00<text:s/></text:p>
          </table:table-cell>
          <table:table-cell table:number-columns-repeated="16372" table:style-name="ce20"/>
        </table:table-row>
        <table:table-row table:style-name="ro5">
          <table:table-cell office:value-type="string" table:style-name="ce7">
            <text:p>　健康照護基金</text:p>
          </table:table-cell>
          <table:table-cell office:value-type="float" office:value="1755172061" table:formula="of:=SUM([健康照護.B7])" table:style-name="ce97">
            <text:p><text:s/>1,755,172,061.00<text:s/></text:p>
          </table:table-cell>
          <table:table-cell office:value-type="float" office:value="665594541" table:formula="of:=SUM([健康照護.B15])" table:style-name="ce97">
            <text:p><text:s/>665,594,541.00<text:s/></text:p>
          </table:table-cell>
          <table:table-cell office:value-type="float" office:value="1089577520" table:formula="of:=[.B29]-[.C29]" table:style-name="ce98">
            <text:p><text:s text:c="2"/>+1,089,577,520.00<text:s/></text:p>
          </table:table-cell>
          <table:table-cell office:value-type="float" office:value="1707571000" table:formula="of:=SUM([健康照護.C7])" table:style-name="ce97">
            <text:p><text:s/>1,707,571,000.00<text:s/></text:p>
          </table:table-cell>
          <table:table-cell office:value-type="float" office:value="686628000" table:formula="of:=SUM([健康照護.C15])" table:style-name="ce99">
            <text:p><text:s/>686,628,000.00<text:s/></text:p>
          </table:table-cell>
          <table:table-cell office:value-type="float" office:value="1020943000" table:formula="of:=[.E29]-[.F29]" table:style-name="ce100">
            <text:p><text:s text:c="2"/>+1,020,943,000.00<text:s/></text:p>
          </table:table-cell>
          <table:table-cell office:value-type="float" office:value="47601061" table:formula="of:=[.B29]-[.E29]" table:style-name="ce98">
            <text:p><text:s text:c="2"/>+47,601,061.00<text:s/></text:p>
          </table:table-cell>
          <table:table-cell office:value-type="float" office:value="-21033459" table:formula="of:=[.C29]-[.F29]" table:style-name="ce98">
            <text:p><text:s/>－21,033,459.00<text:s/></text:p>
          </table:table-cell>
          <table:table-cell office:value-type="float" office:value="68634520" table:formula="of:=[.D29]-[.G29]" table:style-name="ce98">
            <text:p><text:s text:c="2"/>+68,634,520.00<text:s/></text:p>
          </table:table-cell>
          <table:table-cell office:value-type="float" office:value="9824859619" table:formula="of:=SUM([健康照護.B48])" table:style-name="ce97">
            <text:p><text:s/>9,824,859,619.00<text:s/></text:p>
          </table:table-cell>
          <table:table-cell office:value-type="float" office:value="10914437139" table:formula="of:=[.D29]+[.K29]" table:style-name="ce99">
            <text:p><text:s/>10,914,437,139.00<text:s/></text:p>
          </table:table-cell>
          <table:table-cell table:number-columns-repeated="16372" table:style-name="ce7"/>
        </table:table-row>
        <table:table-row table:style-name="ro10">
          <table:table-cell office:value-type="string" table:style-name="ce20">
            <text:p>環境保護署主管</text:p>
          </table:table-cell>
          <table:table-cell office:value-type="float" office:value="1580608278" table:formula="of:=SUM([.B31])" table:style-name="ce93">
            <text:p><text:s/>1,580,608,278.00<text:s/></text:p>
          </table:table-cell>
          <table:table-cell office:value-type="float" office:value="931602758" table:formula="of:=SUM([.C31])" table:style-name="ce93">
            <text:p><text:s/>931,602,758.00<text:s/></text:p>
          </table:table-cell>
          <table:table-cell office:value-type="float" office:value="649005520" table:formula="of:=[.B30]-[.C30]" table:style-name="ce94">
            <text:p><text:s text:c="2"/>+649,005,520.00<text:s/></text:p>
          </table:table-cell>
          <table:table-cell office:value-type="float" office:value="1601359000" table:formula="of:=SUM([.E31])" table:style-name="ce93">
            <text:p><text:s/>1,601,359,000.00<text:s/></text:p>
          </table:table-cell>
          <table:table-cell office:value-type="float" office:value="1178696000" table:formula="of:=SUM([.F31])" table:style-name="ce95">
            <text:p><text:s/>1,178,696,000.00<text:s/></text:p>
          </table:table-cell>
          <table:table-cell office:value-type="float" office:value="422663000" table:formula="of:=[.E30]-[.F30]" table:style-name="ce96">
            <text:p><text:s text:c="2"/>+422,663,000.00<text:s/></text:p>
          </table:table-cell>
          <table:table-cell office:value-type="float" office:value="-20750722" table:formula="of:=[.B30]-[.E30]" table:style-name="ce94">
            <text:p><text:s/>－20,750,722.00<text:s/></text:p>
          </table:table-cell>
          <table:table-cell office:value-type="float" office:value="-247093242" table:formula="of:=[.C30]-[.F30]" table:style-name="ce94">
            <text:p><text:s/>－247,093,242.00<text:s/></text:p>
          </table:table-cell>
          <table:table-cell office:value-type="float" office:value="226342520" table:formula="of:=[.D30]-[.G30]" table:style-name="ce94">
            <text:p><text:s text:c="2"/>+226,342,520.00<text:s/></text:p>
          </table:table-cell>
          <table:table-cell office:value-type="float" office:value="4913546500" table:formula="of:=SUM([.K31])" table:style-name="ce93">
            <text:p><text:s/>4,913,546,500.00<text:s/></text:p>
          </table:table-cell>
          <table:table-cell office:value-type="float" office:value="5562552020" table:formula="of:=[.D30]+[.K30]" table:style-name="ce95">
            <text:p><text:s/>5,562,552,020.00<text:s/></text:p>
          </table:table-cell>
          <table:table-cell table:number-columns-repeated="16372" table:style-name="ce20"/>
        </table:table-row>
        <table:table-row table:style-name="ro7">
          <table:table-cell office:value-type="string" table:style-name="ce7">
            <text:p>　環境保護基金</text:p>
          </table:table-cell>
          <table:table-cell office:value-type="float" office:value="1580608278" table:formula="of:=SUM([環保.B7])" table:style-name="ce97">
            <text:p><text:s/>1,580,608,278.00<text:s/></text:p>
          </table:table-cell>
          <table:table-cell office:value-type="float" office:value="931602758" table:formula="of:=SUM([環保.B15])" table:style-name="ce97">
            <text:p><text:s/>931,602,758.00<text:s/></text:p>
          </table:table-cell>
          <table:table-cell office:value-type="float" office:value="649005520" table:formula="of:=[.B31]-[.C31]" table:style-name="ce98">
            <text:p><text:s text:c="2"/>+649,005,520.00<text:s/></text:p>
          </table:table-cell>
          <table:table-cell office:value-type="float" office:value="1601359000" table:formula="of:=SUM([環保.C7])" table:style-name="ce97">
            <text:p><text:s/>1,601,359,000.00<text:s/></text:p>
          </table:table-cell>
          <table:table-cell office:value-type="float" office:value="1178696000" table:formula="of:=SUM([環保.C15])" table:style-name="ce99">
            <text:p><text:s/>1,178,696,000.00<text:s/></text:p>
          </table:table-cell>
          <table:table-cell office:value-type="float" office:value="422663000" table:formula="of:=[.E31]-[.F31]" table:style-name="ce100">
            <text:p><text:s text:c="2"/>+422,663,000.00<text:s/></text:p>
          </table:table-cell>
          <table:table-cell office:value-type="float" office:value="-20750722" table:formula="of:=[.B31]-[.E31]" table:style-name="ce98">
            <text:p><text:s/>－20,750,722.00<text:s/></text:p>
          </table:table-cell>
          <table:table-cell office:value-type="float" office:value="-247093242" table:formula="of:=[.C31]-[.F31]" table:style-name="ce98">
            <text:p><text:s/>－247,093,242.00<text:s/></text:p>
          </table:table-cell>
          <table:table-cell office:value-type="float" office:value="226342520" table:formula="of:=[.D31]-[.G31]" table:style-name="ce98">
            <text:p><text:s text:c="2"/>+226,342,520.00<text:s/></text:p>
          </table:table-cell>
          <table:table-cell office:value-type="float" office:value="4913546500" table:formula="of:=SUM([環保.B48])" table:style-name="ce97">
            <text:p><text:s/>4,913,546,500.00<text:s/></text:p>
          </table:table-cell>
          <table:table-cell office:value-type="float" office:value="5562552020" table:formula="of:=[.D31]+[.K31]" table:style-name="ce99">
            <text:p><text:s/>5,562,552,020.00<text:s/></text:p>
          </table:table-cell>
          <table:table-cell table:number-columns-repeated="16372" table:style-name="ce7"/>
        </table:table-row>
        <table:table-row table:style-name="ro14">
          <table:table-cell office:value-type="string" table:style-name="ce20">
            <text:p>文化建設委員會主管</text:p>
          </table:table-cell>
          <table:table-cell office:value-type="float" office:value="8348936" table:formula="of:=SUM([.B33])" table:style-name="ce93">
            <text:p><text:s/>8,348,936.00<text:s/></text:p>
          </table:table-cell>
          <table:table-cell office:value-type="float" office:value="8362946" table:formula="of:=SUM([.C33])" table:style-name="ce93">
            <text:p><text:s/>8,362,946.00<text:s/></text:p>
          </table:table-cell>
          <table:table-cell office:value-type="float" office:value="-14010" table:formula="of:=[.B32]-[.C32]" table:style-name="ce94">
            <text:p><text:s/>－14,010.00<text:s/></text:p>
          </table:table-cell>
          <table:table-cell office:value-type="float" office:value="12668000" table:formula="of:=SUM([.E33])" table:style-name="ce93">
            <text:p><text:s/>12,668,000.00<text:s/></text:p>
          </table:table-cell>
          <table:table-cell office:value-type="float" office:value="24442000" table:formula="of:=SUM([.F33])" table:style-name="ce95">
            <text:p><text:s/>24,442,000.00<text:s/></text:p>
          </table:table-cell>
          <table:table-cell office:value-type="float" office:value="-11774000" table:formula="of:=[.E32]-[.F32]" table:style-name="ce96">
            <text:p><text:s/>－11,774,000.00<text:s/></text:p>
          </table:table-cell>
          <table:table-cell office:value-type="float" office:value="-4319064" table:formula="of:=[.B32]-[.E32]" table:style-name="ce94">
            <text:p><text:s/>－4,319,064.00<text:s/></text:p>
          </table:table-cell>
          <table:table-cell office:value-type="float" office:value="-16079054" table:formula="of:=[.C32]-[.F32]" table:style-name="ce94">
            <text:p><text:s/>－16,079,054.00<text:s/></text:p>
          </table:table-cell>
          <table:table-cell office:value-type="float" office:value="11759990" table:formula="of:=[.D32]-[.G32]" table:style-name="ce94">
            <text:p><text:s text:c="2"/>+11,759,990.00<text:s/></text:p>
          </table:table-cell>
          <table:table-cell office:value-type="float" office:value="1314156087" table:formula="of:=SUM([.K33])" table:style-name="ce93">
            <text:p><text:s/>1,314,156,087.00<text:s/></text:p>
          </table:table-cell>
          <table:table-cell office:value-type="float" office:value="1314142077" table:formula="of:=[.D32]+[.K32]" table:style-name="ce95">
            <text:p><text:s/>1,314,142,077.00<text:s/></text:p>
          </table:table-cell>
          <table:table-cell table:number-columns-repeated="16372" table:style-name="ce20"/>
        </table:table-row>
        <table:table-row table:style-name="ro5">
          <table:table-cell office:value-type="string" table:style-name="ce7">
            <text:p>　文化建設基金</text:p>
          </table:table-cell>
          <table:table-cell office:value-type="float" office:value="8348936" table:formula="of:=SUM([文化.B7])" table:style-name="ce97">
            <text:p><text:s/>8,348,936.00<text:s/></text:p>
          </table:table-cell>
          <table:table-cell office:value-type="float" office:value="8362946" table:formula="of:=SUM([文化.B15])" table:style-name="ce97">
            <text:p><text:s/>8,362,946.00<text:s/></text:p>
          </table:table-cell>
          <table:table-cell office:value-type="float" office:value="-14010" table:formula="of:=[.B33]-[.C33]" table:style-name="ce98">
            <text:p><text:s/>－14,010.00<text:s/></text:p>
          </table:table-cell>
          <table:table-cell office:value-type="float" office:value="12668000" table:formula="of:=SUM([文化.C7])" table:style-name="ce97">
            <text:p><text:s/>12,668,000.00<text:s/></text:p>
          </table:table-cell>
          <table:table-cell office:value-type="float" office:value="24442000" table:formula="of:=SUM([文化.C15])" table:style-name="ce99">
            <text:p><text:s/>24,442,000.00<text:s/></text:p>
          </table:table-cell>
          <table:table-cell office:value-type="float" office:value="-11774000" table:formula="of:=[.E33]-[.F33]" table:style-name="ce100">
            <text:p><text:s/>－11,774,000.00<text:s/></text:p>
          </table:table-cell>
          <table:table-cell office:value-type="float" office:value="-4319064" table:formula="of:=[.B33]-[.E33]" table:style-name="ce98">
            <text:p><text:s/>－4,319,064.00<text:s/></text:p>
          </table:table-cell>
          <table:table-cell office:value-type="float" office:value="-16079054" table:formula="of:=[.C33]-[.F33]" table:style-name="ce98">
            <text:p><text:s/>－16,079,054.00<text:s/></text:p>
          </table:table-cell>
          <table:table-cell office:value-type="float" office:value="11759990" table:formula="of:=[.D33]-[.G33]" table:style-name="ce98">
            <text:p><text:s text:c="2"/>+11,759,990.00<text:s/></text:p>
          </table:table-cell>
          <table:table-cell office:value-type="float" office:value="1314156087" table:formula="of:=SUM([文化.B48])" table:style-name="ce97">
            <text:p><text:s/>1,314,156,087.00<text:s/></text:p>
          </table:table-cell>
          <table:table-cell office:value-type="float" office:value="1314142077" table:formula="of:=[.D33]+[.K33]" table:style-name="ce99">
            <text:p><text:s/>1,314,142,077.00<text:s/></text:p>
          </table:table-cell>
          <table:table-cell table:number-columns-repeated="16372" table:style-name="ce7"/>
        </table:table-row>
        <table:table-row table:style-name="ro10">
          <table:table-cell office:value-type="string" table:style-name="ce20">
            <text:p>大陸委員會主管</text:p>
          </table:table-cell>
          <table:table-cell office:value-type="float" office:value="38876449" table:formula="of:=SUM([.B35])" table:style-name="ce93">
            <text:p><text:s/>38,876,449.00<text:s/></text:p>
          </table:table-cell>
          <table:table-cell office:value-type="float" office:value="7614130" table:formula="of:=SUM([.C35])" table:style-name="ce93">
            <text:p><text:s/>7,614,130.00<text:s/></text:p>
          </table:table-cell>
          <table:table-cell office:value-type="float" office:value="31262319" table:formula="of:=[.B34]-[.C34]" table:style-name="ce94">
            <text:p><text:s text:c="2"/>+31,262,319.00<text:s/></text:p>
          </table:table-cell>
          <table:table-cell office:value-type="float" office:value="38536000" table:formula="of:=SUM([.E35])" table:style-name="ce93">
            <text:p><text:s/>38,536,000.00<text:s/></text:p>
          </table:table-cell>
          <table:table-cell office:value-type="float" office:value="9391000" table:formula="of:=SUM([.F35])" table:style-name="ce95">
            <text:p><text:s/>9,391,000.00<text:s/></text:p>
          </table:table-cell>
          <table:table-cell office:value-type="float" office:value="29145000" table:formula="of:=[.E34]-[.F34]" table:style-name="ce96">
            <text:p><text:s text:c="2"/>+29,145,000.00<text:s/></text:p>
          </table:table-cell>
          <table:table-cell office:value-type="float" office:value="340449" table:formula="of:=[.B34]-[.E34]" table:style-name="ce94">
            <text:p><text:s text:c="2"/>+340,449.00<text:s/></text:p>
          </table:table-cell>
          <table:table-cell office:value-type="float" office:value="-1776870" table:formula="of:=[.C34]-[.F34]" table:style-name="ce94">
            <text:p><text:s/>－1,776,870.00<text:s/></text:p>
          </table:table-cell>
          <table:table-cell office:value-type="float" office:value="2117319" table:formula="of:=[.D34]-[.G34]" table:style-name="ce94">
            <text:p><text:s text:c="2"/>+2,117,319.00<text:s/></text:p>
          </table:table-cell>
          <table:table-cell office:value-type="float" office:value="339885989" table:formula="of:=SUM([.K35])" table:style-name="ce93">
            <text:p><text:s/>339,885,989.00<text:s/></text:p>
          </table:table-cell>
          <table:table-cell office:value-type="float" office:value="371148308" table:formula="of:=[.D34]+[.K34]" table:style-name="ce95">
            <text:p><text:s/>371,148,308.00<text:s/></text:p>
          </table:table-cell>
          <table:table-cell table:number-columns-repeated="16372" table:style-name="ce20"/>
        </table:table-row>
        <table:table-row table:style-name="ro6">
          <table:table-cell office:value-type="string" table:style-name="ce7">
            <text:p>　中華發展基金</text:p>
          </table:table-cell>
          <table:table-cell office:value-type="float" office:value="38876449" table:formula="of:=SUM([中華發展.B7])" table:style-name="ce97">
            <text:p><text:s/>38,876,449.00<text:s/></text:p>
          </table:table-cell>
          <table:table-cell office:value-type="float" office:value="7614130" table:formula="of:=SUM([中華發展.B15])" table:style-name="ce97">
            <text:p><text:s/>7,614,130.00<text:s/></text:p>
          </table:table-cell>
          <table:table-cell office:value-type="float" office:value="31262319" table:formula="of:=[.B35]-[.C35]" table:style-name="ce98">
            <text:p><text:s text:c="2"/>+31,262,319.00<text:s/></text:p>
          </table:table-cell>
          <table:table-cell office:value-type="float" office:value="38536000" table:formula="of:=SUM([中華發展.C7])" table:style-name="ce97">
            <text:p><text:s/>38,536,000.00<text:s/></text:p>
          </table:table-cell>
          <table:table-cell office:value-type="float" office:value="9391000" table:formula="of:=SUM([中華發展.C15])" table:style-name="ce99">
            <text:p><text:s/>9,391,000.00<text:s/></text:p>
          </table:table-cell>
          <table:table-cell office:value-type="float" office:value="29145000" table:formula="of:=[.E35]-[.F35]" table:style-name="ce100">
            <text:p><text:s text:c="2"/>+29,145,000.00<text:s/></text:p>
          </table:table-cell>
          <table:table-cell office:value-type="float" office:value="340449" table:formula="of:=[.B35]-[.E35]" table:style-name="ce98">
            <text:p><text:s text:c="2"/>+340,449.00<text:s/></text:p>
          </table:table-cell>
          <table:table-cell office:value-type="float" office:value="-1776870" table:formula="of:=[.C35]-[.F35]" table:style-name="ce98">
            <text:p><text:s/>－1,776,870.00<text:s/></text:p>
          </table:table-cell>
          <table:table-cell office:value-type="float" office:value="2117319" table:formula="of:=[.D35]-[.G35]" table:style-name="ce98">
            <text:p><text:s text:c="2"/>+2,117,319.00<text:s/></text:p>
          </table:table-cell>
          <table:table-cell office:value-type="float" office:value="339885989" table:formula="of:=SUM([中華發展.B48])" table:style-name="ce97">
            <text:p><text:s/>339,885,989.00<text:s/></text:p>
          </table:table-cell>
          <table:table-cell office:value-type="float" office:value="371148308" table:formula="of:=[.D35]+[.K35]" table:style-name="ce99">
            <text:p><text:s/>371,148,308.00<text:s/></text:p>
          </table:table-cell>
          <table:table-cell table:number-columns-repeated="16372" table:style-name="ce7"/>
        </table:table-row>
        <table:table-row table:style-name="ro9">
          <table:table-cell office:value-type="string" table:style-name="ce20">
            <text:p>新聞局主管</text:p>
          </table:table-cell>
          <table:table-cell office:value-type="float" office:value="287214597" table:formula="of:=SUM([.B37])" table:style-name="ce93">
            <text:p><text:s/>287,214,597.00<text:s/></text:p>
          </table:table-cell>
          <table:table-cell office:value-type="float" office:value="210468" table:formula="of:=SUM([.C37])" table:style-name="ce93">
            <text:p><text:s/>210,468.00<text:s/></text:p>
          </table:table-cell>
          <table:table-cell office:value-type="float" office:value="287004129" table:formula="of:=[.B36]-[.C36]" table:style-name="ce94">
            <text:p><text:s text:c="2"/>+287,004,129.00<text:s/></text:p>
          </table:table-cell>
          <table:table-cell office:value-type="float" office:value="262642000" table:formula="of:=SUM([.E37])" table:style-name="ce93">
            <text:p><text:s/>262,642,000.00<text:s/></text:p>
          </table:table-cell>
          <table:table-cell office:value-type="float" office:value="35652000" table:formula="of:=SUM([.F37])" table:style-name="ce95">
            <text:p><text:s/>35,652,000.00<text:s/></text:p>
          </table:table-cell>
          <table:table-cell office:value-type="float" office:value="226990000" table:formula="of:=[.E36]-[.F36]" table:style-name="ce96">
            <text:p><text:s text:c="2"/>+226,990,000.00<text:s/></text:p>
          </table:table-cell>
          <table:table-cell office:value-type="float" office:value="24572597" table:formula="of:=[.B36]-[.E36]" table:style-name="ce94">
            <text:p><text:s text:c="2"/>+24,572,597.00<text:s/></text:p>
          </table:table-cell>
          <table:table-cell office:value-type="float" office:value="-35441532" table:formula="of:=[.C36]-[.F36]" table:style-name="ce94">
            <text:p><text:s/>－35,441,532.00<text:s/></text:p>
          </table:table-cell>
          <table:table-cell office:value-type="float" office:value="60014129" table:formula="of:=[.D36]-[.G36]" table:style-name="ce94">
            <text:p><text:s text:c="2"/>+60,014,129.00<text:s/></text:p>
          </table:table-cell>
          <table:table-cell office:value-type="float" office:value="154491766" table:formula="of:=SUM([.K37])" table:style-name="ce93">
            <text:p><text:s/>154,491,766.00<text:s/></text:p>
          </table:table-cell>
          <table:table-cell office:value-type="float" office:value="441495895" table:formula="of:=[.D36]+[.K36]" table:style-name="ce95">
            <text:p><text:s/>441,495,895.00<text:s/></text:p>
          </table:table-cell>
          <table:table-cell table:number-columns-repeated="16372" table:style-name="ce20"/>
        </table:table-row>
        <table:table-row table:style-name="ro15">
          <table:table-cell office:value-type="string" table:style-name="ce38">
            <text:p>有線廣播電視事業發展基金</text:p>
          </table:table-cell>
          <table:table-cell office:value-type="float" office:value="287214597" table:formula="of:=SUM([有線廣電.B7])" table:style-name="ce97">
            <text:p><text:s/>287,214,597.00<text:s/></text:p>
          </table:table-cell>
          <table:table-cell office:value-type="float" office:value="210468" table:formula="of:=SUM([有線廣電.B15])" table:style-name="ce97">
            <text:p><text:s/>210,468.00<text:s/></text:p>
          </table:table-cell>
          <table:table-cell office:value-type="float" office:value="287004129" table:formula="of:=[.B37]-[.C37]" table:style-name="ce98">
            <text:p><text:s text:c="2"/>+287,004,129.00<text:s/></text:p>
          </table:table-cell>
          <table:table-cell office:value-type="float" office:value="262642000" table:formula="of:=SUM([有線廣電.C7])" table:style-name="ce97">
            <text:p><text:s/>262,642,000.00<text:s/></text:p>
          </table:table-cell>
          <table:table-cell office:value-type="float" office:value="35652000" table:formula="of:=SUM([有線廣電.C15])" table:style-name="ce99">
            <text:p><text:s/>35,652,000.00<text:s/></text:p>
          </table:table-cell>
          <table:table-cell office:value-type="float" office:value="226990000" table:formula="of:=[.E37]-[.F37]" table:style-name="ce100">
            <text:p><text:s text:c="2"/>+226,990,000.00<text:s/></text:p>
          </table:table-cell>
          <table:table-cell office:value-type="float" office:value="24572597" table:formula="of:=[.B37]-[.E37]" table:style-name="ce98">
            <text:p><text:s text:c="2"/>+24,572,597.00<text:s/></text:p>
          </table:table-cell>
          <table:table-cell office:value-type="float" office:value="-35441532" table:formula="of:=[.C37]-[.F37]" table:style-name="ce98">
            <text:p><text:s/>－35,441,532.00<text:s/></text:p>
          </table:table-cell>
          <table:table-cell office:value-type="float" office:value="60014129" table:formula="of:=[.D37]-[.G37]" table:style-name="ce98">
            <text:p><text:s text:c="2"/>+60,014,129.00<text:s/></text:p>
          </table:table-cell>
          <table:table-cell office:value-type="float" office:value="154491766" table:formula="of:=SUM([有線廣電.B48])" table:style-name="ce97">
            <text:p><text:s/>154,491,766.00<text:s/></text:p>
          </table:table-cell>
          <table:table-cell office:value-type="float" office:value="441495895" table:formula="of:=[.D37]+[.K37]" table:style-name="ce99">
            <text:p><text:s/>441,495,895.00<text:s/></text:p>
          </table:table-cell>
          <table:table-cell table:number-columns-repeated="16372" table:style-name="ce7"/>
        </table:table-row>
        <table:table-row table:style-name="ro13">
          <table:table-cell office:value-type="string" table:style-name="ce20">
            <text:p>財政部主管</text:p>
          </table:table-cell>
          <table:table-cell office:value-type="float" office:value="423825679216" table:formula="of:=SUM([.B39])" table:style-name="ce43">
            <text:p><text:s/>423,825,679,216.00<text:s/></text:p>
          </table:table-cell>
          <table:table-cell office:value-type="float" office:value="423822350794" table:formula="of:=SUM([.C39])" table:style-name="ce43">
            <text:p><text:s/>423,822,350,794.00<text:s/></text:p>
          </table:table-cell>
          <table:table-cell office:value-type="float" office:value="3328422" table:formula="of:=[.B38]-[.C38]" table:style-name="ce44">
            <text:p><text:s text:c="2"/>+3,328,422.00<text:s/></text:p>
          </table:table-cell>
          <table:table-cell office:value-type="float" office:value="420702987000" table:formula="of:=SUM([.E39])" table:style-name="ce43">
            <text:p><text:s/>420,702,987,000.00<text:s/></text:p>
          </table:table-cell>
          <table:table-cell office:value-type="float" office:value="420696797000" table:formula="of:=SUM([.F39])" table:style-name="ce45">
            <text:p><text:s/>420,696,797,000.00<text:s/></text:p>
          </table:table-cell>
          <table:table-cell office:value-type="float" office:value="6190000" table:formula="of:=[.E38]-[.F38]" table:style-name="ce26">
            <text:p><text:s text:c="2"/>+6,190,000.00<text:s/></text:p>
          </table:table-cell>
          <table:table-cell office:value-type="float" office:value="3122692216" table:formula="of:=[.B38]-[.E38]" table:style-name="ce44">
            <text:p><text:s text:c="2"/>+3,122,692,216.00<text:s/></text:p>
          </table:table-cell>
          <table:table-cell office:value-type="float" office:value="3125553794" table:formula="of:=[.C38]-[.F38]" table:style-name="ce44">
            <text:p><text:s text:c="2"/>+3,125,553,794.00<text:s/></text:p>
          </table:table-cell>
          <table:table-cell office:value-type="float" office:value="-2861578" table:formula="of:=[.D38]-[.G38]" table:style-name="ce44">
            <text:p><text:s/>－2,861,578.00<text:s/></text:p>
          </table:table-cell>
          <table:table-cell office:value-type="float" office:value="413621766.33999997" table:formula="of:=SUM([.K39])" table:style-name="ce43">
            <text:p><text:s/>413,621,766.34<text:s/></text:p>
          </table:table-cell>
          <table:table-cell office:value-type="float" office:value="416950188.33999997" table:formula="of:=[.D38]+[.K38]" table:style-name="ce45">
            <text:p><text:s/>416,950,188.34<text:s/></text:p>
          </table:table-cell>
          <table:table-cell table:number-columns-repeated="16372" table:style-name="ce7"/>
        </table:table-row>
        <table:table-row table:style-name="ro13">
          <table:table-cell office:value-type="string" table:style-name="ce48">
            <text:p><text:s text:c="5"/><text:span text:style-name="T8">中央政府債務基金</text:span></text:p>
          </table:table-cell>
          <table:table-cell office:value-type="float" office:value="423825679216" table:formula="of:=SUM([債務.B7])" table:style-name="ce33">
            <text:p><text:s/>423,825,679,216.00<text:s/></text:p>
          </table:table-cell>
          <table:table-cell office:value-type="float" office:value="423822350794" table:formula="of:=SUM([債務.B15])" table:style-name="ce33">
            <text:p><text:s/>423,822,350,794.00<text:s/></text:p>
          </table:table-cell>
          <table:table-cell office:value-type="float" office:value="3328422" table:formula="of:=[.B39]-[.C39]" table:style-name="ce34">
            <text:p><text:s text:c="2"/>+3,328,422.00<text:s/></text:p>
          </table:table-cell>
          <table:table-cell office:value-type="float" office:value="420702987000" table:formula="of:=SUM([債務.C7])" table:style-name="ce33">
            <text:p><text:s/>420,702,987,000.00<text:s/></text:p>
          </table:table-cell>
          <table:table-cell office:value-type="float" office:value="420696797000" table:formula="of:=SUM([債務.C15])" table:style-name="ce35">
            <text:p><text:s/>420,696,797,000.00<text:s/></text:p>
          </table:table-cell>
          <table:table-cell office:value-type="float" office:value="6190000" table:formula="of:=[.E39]-[.F39]" table:style-name="ce36">
            <text:p><text:s text:c="2"/>+6,190,000.00<text:s/></text:p>
          </table:table-cell>
          <table:table-cell office:value-type="float" office:value="3122692216" table:formula="of:=[.B39]-[.E39]" table:style-name="ce34">
            <text:p><text:s text:c="2"/>+3,122,692,216.00<text:s/></text:p>
          </table:table-cell>
          <table:table-cell office:value-type="float" office:value="3125553794" table:formula="of:=[.C39]-[.F39]" table:style-name="ce34">
            <text:p><text:s text:c="2"/>+3,125,553,794.00<text:s/></text:p>
          </table:table-cell>
          <table:table-cell office:value-type="float" office:value="-2861578" table:formula="of:=[.D39]-[.G39]" table:style-name="ce34">
            <text:p><text:s/>－2,861,578.00<text:s/></text:p>
          </table:table-cell>
          <table:table-cell office:value-type="float" office:value="413621766.33999997" table:formula="of:=SUM([債務.B48])" table:style-name="ce33">
            <text:p><text:s/>413,621,766.34<text:s/></text:p>
          </table:table-cell>
          <table:table-cell office:value-type="float" office:value="416950188.33999997" table:formula="of:=[.D39]+[.K39]" table:style-name="ce35">
            <text:p><text:s/>416,950,188.34<text:s/></text:p>
          </table:table-cell>
          <table:table-cell table:number-columns-repeated="16372" table:style-name="ce7"/>
        </table:table-row>
        <table:table-row table:style-name="ro13">
          <table:table-cell office:value-type="string" table:style-name="ce20">
            <text:p>國防部主管</text:p>
          </table:table-cell>
          <table:table-cell office:value-type="float" office:value="2496321648" table:formula="of:=SUM([.B41])" table:style-name="ce43">
            <text:p><text:s/>2,496,321,648.00<text:s/></text:p>
          </table:table-cell>
          <table:table-cell office:value-type="float" office:value="843221584" table:formula="of:=SUM([.C41])" table:style-name="ce43">
            <text:p><text:s/>843,221,584.00<text:s/></text:p>
          </table:table-cell>
          <table:table-cell office:value-type="float" office:value="1653100064" table:formula="of:=[.B40]-[.C40]" table:style-name="ce44">
            <text:p><text:s text:c="2"/>+1,653,100,064.00<text:s/></text:p>
          </table:table-cell>
          <table:table-cell office:value-type="float" office:value="4562804000" table:formula="of:=SUM([.E41])" table:style-name="ce43">
            <text:p><text:s/>4,562,804,000.00<text:s/></text:p>
          </table:table-cell>
          <table:table-cell office:value-type="float" office:value="2492964000" table:formula="of:=SUM([.F41])" table:style-name="ce45">
            <text:p><text:s/>2,492,964,000.00<text:s/></text:p>
          </table:table-cell>
          <table:table-cell office:value-type="float" office:value="2069840000" table:formula="of:=[.E40]-[.F40]" table:style-name="ce26">
            <text:p><text:s text:c="2"/>+2,069,840,000.00<text:s/></text:p>
          </table:table-cell>
          <table:table-cell office:value-type="float" office:value="-2066482352" table:formula="of:=[.B40]-[.E40]" table:style-name="ce44">
            <text:p><text:s/>－2,066,482,352.00<text:s/></text:p>
          </table:table-cell>
          <table:table-cell office:value-type="float" office:value="-1649742416" table:formula="of:=[.C40]-[.F40]" table:style-name="ce44">
            <text:p><text:s/>－1,649,742,416.00<text:s/></text:p>
          </table:table-cell>
          <table:table-cell office:value-type="float" office:value="-416739936" table:formula="of:=[.D40]-[.G40]" table:style-name="ce44">
            <text:p><text:s/>－416,739,936.00<text:s/></text:p>
          </table:table-cell>
          <table:table-cell office:value-type="float" office:value="18740929547" table:formula="of:=SUM([.K41])" table:style-name="ce43">
            <text:p><text:s/>18,740,929,547.00<text:s/></text:p>
          </table:table-cell>
          <table:table-cell office:value-type="float" office:value="20394029611" table:formula="of:=[.D40]+[.K40]" table:style-name="ce45">
            <text:p><text:s/>20,394,029,611.00<text:s/></text:p>
          </table:table-cell>
          <table:table-cell table:number-columns-repeated="16372" table:style-name="ce7"/>
        </table:table-row>
        <table:table-row table:style-name="ro13">
          <table:table-cell office:value-type="string" table:style-name="ce7">
            <text:p><text:s/><text:span text:style-name="T9"><text:s text:c="3"/></text:span><text:span text:style-name="T10">國軍老舊營舍改建基金</text:span></text:p>
          </table:table-cell>
          <table:table-cell office:value-type="float" office:value="2496321648" table:formula="of:=SUM([營改.B7])" table:style-name="ce33">
            <text:p><text:s/>2,496,321,648.00<text:s/></text:p>
          </table:table-cell>
          <table:table-cell office:value-type="float" office:value="843221584" table:formula="of:=SUM([營改.B15])" table:style-name="ce33">
            <text:p><text:s/>843,221,584.00<text:s/></text:p>
          </table:table-cell>
          <table:table-cell office:value-type="float" office:value="1653100064" table:formula="of:=[.B41]-[.C41]" table:style-name="ce34">
            <text:p><text:s text:c="2"/>+1,653,100,064.00<text:s/></text:p>
          </table:table-cell>
          <table:table-cell office:value-type="float" office:value="4562804000" table:formula="of:=SUM([營改.C7])" table:style-name="ce33">
            <text:p><text:s/>4,562,804,000.00<text:s/></text:p>
          </table:table-cell>
          <table:table-cell office:value-type="float" office:value="2492964000" table:formula="of:=SUM([營改.C15])" table:style-name="ce35">
            <text:p><text:s/>2,492,964,000.00<text:s/></text:p>
          </table:table-cell>
          <table:table-cell office:value-type="float" office:value="2069840000" table:formula="of:=[.E41]-[.F41]" table:style-name="ce36">
            <text:p><text:s text:c="2"/>+2,069,840,000.00<text:s/></text:p>
          </table:table-cell>
          <table:table-cell office:value-type="float" office:value="-2066482352" table:formula="of:=[.B41]-[.E41]" table:style-name="ce34">
            <text:p><text:s/>－2,066,482,352.00<text:s/></text:p>
          </table:table-cell>
          <table:table-cell office:value-type="float" office:value="-1649742416" table:formula="of:=[.C41]-[.F41]" table:style-name="ce34">
            <text:p><text:s/>－1,649,742,416.00<text:s/></text:p>
          </table:table-cell>
          <table:table-cell office:value-type="float" office:value="-416739936" table:formula="of:=[.D41]-[.G41]" table:style-name="ce34">
            <text:p><text:s/>－416,739,936.00<text:s/></text:p>
          </table:table-cell>
          <table:table-cell office:value-type="float" office:value="18740929547" table:formula="of:=SUM([營改.B48])" table:style-name="ce33">
            <text:p><text:s/>18,740,929,547.00<text:s/></text:p>
          </table:table-cell>
          <table:table-cell office:value-type="float" office:value="20394029611" table:formula="of:=[.D41]+[.K41]" table:style-name="ce35">
            <text:p><text:s/>20,394,029,611.00<text:s/></text:p>
          </table:table-cell>
          <table:table-cell table:number-columns-repeated="16372" table:style-name="ce7"/>
        </table:table-row>
        <table:table-row table:number-rows-repeated="2" table:style-name="ro13">
          <table:table-cell table:style-name="ce7"/>
          <table:table-cell table:number-columns-repeated="2" table:style-name="ce33"/>
          <table:table-cell table:style-name="ce34"/>
          <table:table-cell table:style-name="ce33"/>
          <table:table-cell table:style-name="ce35"/>
          <table:table-cell table:style-name="ce36"/>
          <table:table-cell table:number-columns-repeated="3" table:style-name="ce34"/>
          <table:table-cell table:style-name="ce33"/>
          <table:table-cell table:style-name="ce35"/>
          <table:table-cell table:number-columns-repeated="16372" table:style-name="ce7"/>
        </table:table-row>
        <table:table-row table:style-name="ro13">
          <table:table-cell table:style-name="ce7"/>
          <table:table-cell table:number-columns-repeated="2" table:style-name="ce33"/>
          <table:table-cell office:value-type="float" office:value="0" table:formula="of:=[.B44]-[.C44]" table:style-name="ce34">
            <text:p><text:s text:c="3"/></text:p>
          </table:table-cell>
          <table:table-cell table:style-name="ce33"/>
          <table:table-cell table:style-name="ce35"/>
          <table:table-cell office:value-type="float" office:value="0" table:formula="of:=[.E44]-[.F44]" table:style-name="ce36">
            <text:p><text:s text:c="3"/></text:p>
          </table:table-cell>
          <table:table-cell office:value-type="float" office:value="0" table:formula="of:=[.B44]-[.E44]" table:style-name="ce34">
            <text:p><text:s text:c="3"/></text:p>
          </table:table-cell>
          <table:table-cell office:value-type="float" office:value="0" table:formula="of:=[.C44]-[.F44]" table:style-name="ce34">
            <text:p><text:s text:c="3"/></text:p>
          </table:table-cell>
          <table:table-cell office:value-type="float" office:value="0" table:formula="of:=[.D44]-[.G44]" table:style-name="ce34">
            <text:p><text:s text:c="3"/></text:p>
          </table:table-cell>
          <table:table-cell table:style-name="ce33"/>
          <table:table-cell office:value-type="float" office:value="0" table:formula="of:=[.D44]+[.K44]" table:style-name="ce35">
            <text:p><text:s text:c="2"/></text:p>
          </table:table-cell>
          <table:table-cell table:number-columns-repeated="16372" table:style-name="ce7"/>
        </table:table-row>
        <table:table-row table:style-name="ro16">
          <table:table-cell office:value-type="string" table:style-name="ce21">
            <text:p>合　　　　　計</text:p>
          </table:table-cell>
          <table:table-cell office:value-type="float" office:value="495884513172" table:formula="of:=[.B7]+[.B13]+[.B15]+[.B17]+[.B19]+[.B22]+[.B24]+[.B26]+[.B28]+[.B30]+[.B32]+[.B34]+[.B36]+[.B38]+[.B40]" table:style-name="ce30">
            <text:p><text:s/>495,884,513,172.00<text:s/></text:p>
          </table:table-cell>
          <table:table-cell office:value-type="float" office:value="470573285916" table:formula="of:=[.C7]+[.C13]+[.C15]+[.C17]+[.C19]+[.C22]+[.C24]+[.C26]+[.C28]+[.C30]+[.C32]+[.C34]+[.C36]+[.C38]+[.C40]" table:style-name="ce30">
            <text:p><text:s/>470,573,285,916.00<text:s/></text:p>
          </table:table-cell>
          <table:table-cell office:value-type="float" office:value="25311227256" table:formula="of:=[.B45]-[.C45]" table:style-name="ce46">
            <text:p><text:s text:c="2"/>+25,311,227,256.00<text:s/></text:p>
          </table:table-cell>
          <table:table-cell office:value-type="float" office:value="514000759250" table:formula="of:=[.E7]+[.E13]+[.E15]+[.E17]+[.E19]+[.E22]+[.E24]+[.E26]+[.E28]+[.E30]+[.E32]+[.E34]+[.E36]+[.E38]+[.E40]" table:style-name="ce30">
            <text:p><text:s/>514,000,759,250.00<text:s/></text:p>
          </table:table-cell>
          <table:table-cell office:value-type="float" office:value="496309229192" table:formula="of:=[.F7]+[.F13]+[.F15]+[.F17]+[.F19]+[.F22]+[.F24]+[.F26]+[.F28]+[.F30]+[.F32]+[.F34]+[.F36]+[.F38]+[.F40]" table:style-name="ce47">
            <text:p><text:s/>496,309,229,192.00<text:s/></text:p>
          </table:table-cell>
          <table:table-cell office:value-type="float" office:value="17691530058" table:formula="of:=[.E45]-[.F45]" table:style-name="ce31">
            <text:p><text:s text:c="2"/>+17,691,530,058.00<text:s/></text:p>
          </table:table-cell>
          <table:table-cell office:value-type="float" office:value="-18116246078" table:formula="of:=[.B45]-[.E45]" table:style-name="ce46">
            <text:p><text:s/>－18,116,246,078.00<text:s/></text:p>
          </table:table-cell>
          <table:table-cell office:value-type="float" office:value="-25735943276" table:formula="of:=[.C45]-[.F45]" table:style-name="ce46">
            <text:p><text:s/>－25,735,943,276.00<text:s/></text:p>
          </table:table-cell>
          <table:table-cell office:value-type="float" office:value="7619697198" table:formula="of:=[.D45]-[.G45]" table:style-name="ce46">
            <text:p><text:s text:c="2"/>+7,619,697,198.00<text:s/></text:p>
          </table:table-cell>
          <table:table-cell office:value-type="float" office:value="328282284736.29004" table:formula="of:=[.K7]+[.K13]+[.K15]+[.K17]+[.K19]+[.K22]+[.K24]+[.K26]+[.K28]+[.K30]+[.K32]+[.K34]+[.K36]+[.K38]+[.K40]" table:style-name="ce30">
            <text:p><text:s/>328,282,284,736.29<text:s/></text:p>
          </table:table-cell>
          <table:table-cell office:value-type="float" office:value="353593511992.29004" table:formula="of:=[.D45]+[.K45]" table:style-name="ce47">
            <text:p><text:s/>353,593,511,992.29<text:s/></text:p>
          </table:table-cell>
          <table:table-cell table:number-columns-repeated="16372" table:style-name="ce20"/>
        </table:table-row>
        <table:table-row table:number-rows-repeated="3" table:style-name="ro2">
          <table:table-cell table:number-columns-repeated="12" table:style-name="ce7"/>
          <table:table-cell table:number-columns-repeated="16372"/>
        </table:table-row>
        <table:table-row table:number-rows-repeated="18" table:style-name="ro2">
          <table:table-cell/>
          <table:table-cell table:number-columns-repeated="11" table:style-name="ce7"/>
          <table:table-cell table:number-columns-repeated="16372"/>
        </table:table-row>
        <table:table-row table:number-rows-repeated="1048510" table:style-name="ro2">
          <table:table-cell table:number-columns-repeated="16384"/>
        </table:table-row>
      </table:table>
      <table:table table:name="TOTAL" table:style-name="ta2">
        <table:table-column table:style-name="co1" table:default-cell-style-name="ce7"/>
        <table:table-column table:style-name="co13" table:default-cell-style-name="ce8"/>
        <table:table-column table:style-name="co14" table:default-cell-style-name="ce8"/>
        <table:table-column table:style-name="co5" table:default-cell-style-name="ce8"/>
        <table:table-column table:style-name="co15" table:default-cell-style-name="ce8"/>
        <table:table-column table:style-name="co14" table:default-cell-style-name="ce8"/>
        <table:table-column table:style-name="co7" table:default-cell-style-name="ce8"/>
        <table:table-column table:style-name="co8" table:default-cell-style-name="ce8"/>
        <table:table-column table:style-name="co3" table:default-cell-style-name="ce8"/>
        <table:table-column table:style-name="co10" table:default-cell-style-name="ce8"/>
        <table:table-column table:style-name="co11" table:number-columns-repeated="2" table:default-cell-style-name="ce8"/>
        <table:table-column table:style-name="co12" table:number-columns-repeated="16372" table:default-cell-style-name="ce8"/>
        <table:table-row table:style-name="ro1">
          <table:table-cell table:style-name="ce7"/>
          <table:table-cell table:number-columns-repeated="4" table:style-name="ce8"/>
          <table:table-cell office:value-type="string" table:style-name="ce9">
            <text:p>政事基金基金來</text:p>
          </table:table-cell>
          <table:table-cell office:value-type="string" table:style-name="ce10">
            <text:p>源、用途及餘絀綜計表</text:p>
          </table:table-cell>
          <table:table-cell table:number-columns-repeated="16377" table:style-name="ce8"/>
        </table:table-row>
        <table:table-row table:style-name="ro2">
          <table:table-cell table:number-columns-repeated="16384"/>
        </table:table-row>
        <table:table-row table:style-name="ro3">
          <table:table-cell table:style-name="ce7"/>
          <table:table-cell table:number-columns-repeated="4" table:style-name="ce8"/>
          <table:table-cell office:value-type="string" table:style-name="ce4">
            <text:p>中華民國九十三年一月一日</text:p>
          </table:table-cell>
          <table:table-cell office:value-type="string" table:style-name="ce3">
            <text:p>至九十三年六月三十日止</text:p>
          </table:table-cell>
          <table:table-cell table:number-columns-repeated="4" table:style-name="ce8"/>
          <table:table-cell office:value-type="string" table:style-name="ce4">
            <text:p>單位：新臺幣元</text:p>
          </table:table-cell>
          <table:table-cell table:number-columns-repeated="16372"/>
        </table:table-row>
        <table:table-row table:style-name="ro2">
          <table:table-cell office:value-type="string" table:number-columns-spanned="1" table:number-rows-spanned="3" table:style-name="ce132">
            <text:p>基　金　別</text:p>
          </table:table-cell>
          <table:table-cell office:value-type="string" table:number-columns-spanned="3" table:number-rows-spanned="1" table:style-name="ce138">
            <text:p>實　際　數</text:p>
          </table:table-cell>
          <table:covered-table-cell table:number-columns-repeated="2"/>
          <table:table-cell office:value-type="string" table:number-columns-spanned="2" table:number-rows-spanned="1" table:style-name="ce133">
            <text:p>分　配　預　</text:p>
          </table:table-cell>
          <table:covered-table-cell/>
          <table:table-cell office:value-type="string" table:style-name="ce11">
            <text:p>算　數</text:p>
          </table:table-cell>
          <table:table-cell office:value-type="string" table:number-columns-spanned="3" table:number-rows-spanned="1" table:style-name="ce138">
            <text:p>實際數與分配預算數比較</text:p>
          </table:table-cell>
          <table:covered-table-cell table:number-columns-repeated="2"/>
          <table:table-cell office:value-type="string" table:style-name="ce12">
            <text:p>期初累積賸餘</text:p>
          </table:table-cell>
          <table:table-cell office:value-type="string" table:style-name="ce13">
            <text:p>期末累積賸餘</text:p>
          </table:table-cell>
          <table:table-cell table:number-columns-repeated="16372"/>
        </table:table-row>
        <table:table-row table:style-name="ro2">
          <table:covered-table-cell/>
          <table:table-cell office:value-type="string" table:style-name="ce14">
            <text:p>基　金</text:p>
          </table:table-cell>
          <table:table-cell office:value-type="string" table:style-name="ce14">
            <text:p>基　金</text:p>
          </table:table-cell>
          <table:table-cell office:value-type="string" table:style-name="ce14">
            <text:p>賸　餘</text:p>
          </table:table-cell>
          <table:table-cell office:value-type="string" table:style-name="ce14">
            <text:p>基　金</text:p>
          </table:table-cell>
          <table:table-cell office:value-type="string" table:style-name="ce15">
            <text:p>基　金</text:p>
          </table:table-cell>
          <table:table-cell office:value-type="string" table:style-name="ce16">
            <text:p>賸　餘</text:p>
          </table:table-cell>
          <table:table-cell office:value-type="string" table:style-name="ce14">
            <text:p>基　金</text:p>
          </table:table-cell>
          <table:table-cell office:value-type="string" table:style-name="ce14">
            <text:p>基　金</text:p>
          </table:table-cell>
          <table:table-cell office:value-type="string" table:style-name="ce14">
            <text:p>賸　餘</text:p>
          </table:table-cell>
          <table:table-cell office:value-type="string" table:number-columns-spanned="1" table:number-rows-spanned="2" table:style-name="ce124">
            <text:p>（短絀─）</text:p>
          </table:table-cell>
          <table:table-cell office:value-type="string" table:number-columns-spanned="1" table:number-rows-spanned="2" table:style-name="ce126">
            <text:p>（短絀─）</text:p>
          </table:table-cell>
          <table:table-cell table:number-columns-repeated="16372"/>
        </table:table-row>
        <table:table-row table:style-name="ro2">
          <table:covered-table-cell/>
          <table:table-cell office:value-type="string" table:style-name="ce17">
            <text:p>來　源</text:p>
          </table:table-cell>
          <table:table-cell office:value-type="string" table:style-name="ce17">
            <text:p>用　途</text:p>
          </table:table-cell>
          <table:table-cell office:value-type="string" table:style-name="ce17">
            <text:p>（短絀─）</text:p>
          </table:table-cell>
          <table:table-cell office:value-type="string" table:style-name="ce17">
            <text:p>來　源</text:p>
          </table:table-cell>
          <table:table-cell office:value-type="string" table:style-name="ce18">
            <text:p>用　途</text:p>
          </table:table-cell>
          <table:table-cell office:value-type="string" table:style-name="ce19">
            <text:p>（短絀─）</text:p>
          </table:table-cell>
          <table:table-cell office:value-type="string" table:style-name="ce17">
            <text:p>來　源</text:p>
          </table:table-cell>
          <table:table-cell office:value-type="string" table:style-name="ce17">
            <text:p>用　途</text:p>
          </table:table-cell>
          <table:table-cell office:value-type="string" table:style-name="ce17">
            <text:p>（短絀─）</text:p>
          </table:table-cell>
          <table:covered-table-cell/>
          <table:covered-table-cell/>
          <table:table-cell table:number-columns-repeated="16372"/>
        </table:table-row>
        <table:table-row table:style-name="ro17">
          <table:table-cell office:value-type="string" table:style-name="ce20">
            <text:p>行政院主管</text:p>
          </table:table-cell>
          <table:table-cell office:value-type="float" office:value="12072972205" table:formula="of:=SUM([.B8:.B12])" table:style-name="ce39">
            <text:p><text:s/>12,072,972,205.00<text:s/></text:p>
          </table:table-cell>
          <table:table-cell office:value-type="float" office:value="13560562387" table:formula="of:=SUM([.C8:.C12])" table:style-name="ce39">
            <text:p><text:s/>13,560,562,387.00<text:s/></text:p>
          </table:table-cell>
          <table:table-cell office:value-type="float" office:value="-1487590182" table:formula="of:=[.B7]-[.C7]" table:style-name="ce40">
            <text:p><text:s/>－1,487,590,182.00<text:s/></text:p>
          </table:table-cell>
          <table:table-cell office:value-type="float" office:value="14787200000" table:formula="of:=SUM([.E8:.E12])" table:style-name="ce39">
            <text:p><text:s/>14,787,200,000.00<text:s/></text:p>
          </table:table-cell>
          <table:table-cell office:value-type="float" office:value="15373873000" table:formula="of:=SUM([.F8:.F12])" table:style-name="ce41">
            <text:p><text:s/>15,373,873,000.00<text:s/></text:p>
          </table:table-cell>
          <table:table-cell office:value-type="float" office:value="-586673000" table:formula="of:=[.E7]-[.F7]" table:style-name="ce42">
            <text:p><text:s/>－586,673,000.00<text:s/></text:p>
          </table:table-cell>
          <table:table-cell office:value-type="float" office:value="-2714227795" table:formula="of:=[.B7]-[.E7]" table:style-name="ce40">
            <text:p><text:s/>－2,714,227,795.00<text:s/></text:p>
          </table:table-cell>
          <table:table-cell office:value-type="float" office:value="-1813310613" table:formula="of:=[.C7]-[.F7]" table:style-name="ce40">
            <text:p><text:s/>－1,813,310,613.00<text:s/></text:p>
          </table:table-cell>
          <table:table-cell office:value-type="float" office:value="-900917182" table:formula="of:=[.D7]-[.G7]" table:style-name="ce40">
            <text:p><text:s/>－900,917,182.00<text:s/></text:p>
          </table:table-cell>
          <table:table-cell office:value-type="float" office:value="-7920097460.9200001" table:formula="of:=SUM([.K8:.K12])" table:style-name="ce39">
            <text:p><text:s/>－7,920,097,460.92<text:s/></text:p>
          </table:table-cell>
          <table:table-cell office:value-type="float" office:value="-9407687642.9200001" table:formula="of:=[.D7]+[.K7]" table:style-name="ce41">
            <text:p><text:s/>－9,407,687,642.92<text:s/></text:p>
          </table:table-cell>
          <table:table-cell table:number-columns-repeated="16372" table:style-name="ce20"/>
        </table:table-row>
        <table:table-row table:style-name="ro8">
          <table:table-cell office:value-type="string" table:style-name="ce7">
            <text:p>　行政院國家科學技術發展基金</text:p>
          </table:table-cell>
          <table:table-cell office:value-type="float" office:value="10157441081" table:formula="of:=SUM([科學技術.B7])" table:style-name="ce33">
            <text:p><text:s/>10,157,441,081.00<text:s/></text:p>
          </table:table-cell>
          <table:table-cell office:value-type="float" office:value="8702652013" table:formula="of:=SUM([科學技術.B15])" table:style-name="ce33">
            <text:p><text:s/>8,702,652,013.00<text:s/></text:p>
          </table:table-cell>
          <table:table-cell office:value-type="float" office:value="1454789068" table:formula="of:=[.B8]-[.C8]" table:style-name="ce34">
            <text:p><text:s text:c="2"/>+1,454,789,068.00<text:s/></text:p>
          </table:table-cell>
          <table:table-cell office:value-type="float" office:value="10288838000" table:formula="of:=SUM([科學技術.C7])" table:style-name="ce33">
            <text:p><text:s/>10,288,838,000.00<text:s/></text:p>
          </table:table-cell>
          <table:table-cell office:value-type="float" office:value="8805553000" table:formula="of:=SUM([科學技術.C15])" table:style-name="ce35">
            <text:p><text:s/>8,805,553,000.00<text:s/></text:p>
          </table:table-cell>
          <table:table-cell office:value-type="float" office:value="1483285000" table:formula="of:=[.E8]-[.F8]" table:style-name="ce36">
            <text:p><text:s text:c="2"/>+1,483,285,000.00<text:s/></text:p>
          </table:table-cell>
          <table:table-cell office:value-type="float" office:value="-131396919" table:formula="of:=[.B8]-[.E8]" table:style-name="ce34">
            <text:p><text:s/>－131,396,919.00<text:s/></text:p>
          </table:table-cell>
          <table:table-cell office:value-type="float" office:value="-102900987" table:formula="of:=[.C8]-[.F8]" table:style-name="ce34">
            <text:p><text:s/>－102,900,987.00<text:s/></text:p>
          </table:table-cell>
          <table:table-cell office:value-type="float" office:value="-28495932" table:formula="of:=[.D8]-[.G8]" table:style-name="ce34">
            <text:p><text:s/>－28,495,932.00<text:s/></text:p>
          </table:table-cell>
          <table:table-cell office:value-type="float" office:value="4142349345.0799999" table:formula="of:=SUM([科學技術.B48])" table:style-name="ce33">
            <text:p><text:s/>4,142,349,345.08<text:s/></text:p>
          </table:table-cell>
          <table:table-cell office:value-type="float" office:value="5597138413.0799999" table:formula="of:=[.D8]+[.K8]" table:style-name="ce35">
            <text:p><text:s/>5,597,138,413.08<text:s/></text:p>
          </table:table-cell>
          <table:table-cell table:number-columns-repeated="16372" table:style-name="ce7"/>
        </table:table-row>
        <table:table-row table:style-name="ro18">
          <table:table-cell office:value-type="string" table:style-name="ce7">
            <text:p>　九二一震災社區重建更新基金</text:p>
          </table:table-cell>
          <table:table-cell office:value-type="float" office:value="268669253" table:formula="of:=SUM([九二一.B7])" table:style-name="ce33">
            <text:p><text:s/>268,669,253.00<text:s/></text:p>
          </table:table-cell>
          <table:table-cell office:value-type="float" office:value="1483864122" table:formula="of:=SUM([九二一.B15])" table:style-name="ce33">
            <text:p><text:s/>1,483,864,122.00<text:s/></text:p>
          </table:table-cell>
          <table:table-cell office:value-type="float" office:value="-1215194869" table:formula="of:=[.B9]-[.C9]" table:style-name="ce34">
            <text:p><text:s/>－1,215,194,869.00<text:s/></text:p>
          </table:table-cell>
          <table:table-cell office:value-type="float" office:value="2861153000" table:formula="of:=SUM([九二一.C7])" table:style-name="ce33">
            <text:p><text:s/>2,861,153,000.00<text:s/></text:p>
          </table:table-cell>
          <table:table-cell office:value-type="float" office:value="2870246000" table:formula="of:=SUM([九二一.C15])" table:style-name="ce35">
            <text:p><text:s/>2,870,246,000.00<text:s/></text:p>
          </table:table-cell>
          <table:table-cell office:value-type="float" office:value="-9093000" table:formula="of:=[.E9]-[.F9]" table:style-name="ce36">
            <text:p><text:s/>－9,093,000.00<text:s/></text:p>
          </table:table-cell>
          <table:table-cell office:value-type="float" office:value="-2592483747" table:formula="of:=[.B9]-[.E9]" table:style-name="ce34">
            <text:p><text:s/>－2,592,483,747.00<text:s/></text:p>
          </table:table-cell>
          <table:table-cell office:value-type="float" office:value="-1386381878" table:formula="of:=[.C9]-[.F9]" table:style-name="ce34">
            <text:p><text:s/>－1,386,381,878.00<text:s/></text:p>
          </table:table-cell>
          <table:table-cell office:value-type="float" office:value="-1206101869" table:formula="of:=[.D9]-[.G9]" table:style-name="ce34">
            <text:p><text:s/>－1,206,101,869.00<text:s/></text:p>
          </table:table-cell>
          <table:table-cell office:value-type="float" office:value="8419525985" table:formula="of:=SUM([九二一.B75])" table:style-name="ce37">
            <text:p><text:s/>8,419,525,985.00<text:s/></text:p>
          </table:table-cell>
          <table:table-cell office:value-type="float" office:value="7204331116" table:formula="of:=[.D9]+[.K9]" table:style-name="ce35">
            <text:p><text:s/>7,204,331,116.00<text:s/></text:p>
          </table:table-cell>
          <table:table-cell table:number-columns-repeated="16372" table:style-name="ce7"/>
        </table:table-row>
        <table:table-row table:style-name="ro12">
          <table:table-cell office:value-type="string" table:style-name="ce7">
            <text:p>　離島建設基金</text:p>
          </table:table-cell>
          <table:table-cell office:value-type="float" office:value="1644802876" table:formula="of:=SUM([離島.B7])" table:style-name="ce33">
            <text:p><text:s/>1,644,802,876.00<text:s/></text:p>
          </table:table-cell>
          <table:table-cell office:value-type="float" office:value="753073812" table:formula="of:=SUM([離島.B15])" table:style-name="ce33">
            <text:p><text:s/>753,073,812.00<text:s/></text:p>
          </table:table-cell>
          <table:table-cell office:value-type="float" office:value="891729064" table:formula="of:=[.B10]-[.C10]" table:style-name="ce34">
            <text:p><text:s text:c="2"/>+891,729,064.00<text:s/></text:p>
          </table:table-cell>
          <table:table-cell office:value-type="float" office:value="1601179000" table:formula="of:=SUM([離島.C7])" table:style-name="ce33">
            <text:p><text:s/>1,601,179,000.00<text:s/></text:p>
          </table:table-cell>
          <table:table-cell office:value-type="float" office:value="1069100000" table:formula="of:=SUM([離島.C15])" table:style-name="ce35">
            <text:p><text:s/>1,069,100,000.00<text:s/></text:p>
          </table:table-cell>
          <table:table-cell office:value-type="float" office:value="532079000" table:formula="of:=[.E10]-[.F10]" table:style-name="ce36">
            <text:p><text:s text:c="2"/>+532,079,000.00<text:s/></text:p>
          </table:table-cell>
          <table:table-cell office:value-type="float" office:value="43623876" table:formula="of:=[.B10]-[.E10]" table:style-name="ce34">
            <text:p><text:s text:c="2"/>+43,623,876.00<text:s/></text:p>
          </table:table-cell>
          <table:table-cell office:value-type="float" office:value="-316026188" table:formula="of:=[.C10]-[.F10]" table:style-name="ce34">
            <text:p><text:s/>－316,026,188.00<text:s/></text:p>
          </table:table-cell>
          <table:table-cell office:value-type="float" office:value="359650064" table:formula="of:=[.D10]-[.G10]" table:style-name="ce34">
            <text:p><text:s text:c="2"/>+359,650,064.00<text:s/></text:p>
          </table:table-cell>
          <table:table-cell office:value-type="float" office:value="2241731092" table:formula="of:=SUM([離島.B48])" table:style-name="ce33">
            <text:p><text:s/>2,241,731,092.00<text:s/></text:p>
          </table:table-cell>
          <table:table-cell office:value-type="float" office:value="3133460156" table:formula="of:=[.D10]+[.K10]" table:style-name="ce35">
            <text:p><text:s/>3,133,460,156.00<text:s/></text:p>
          </table:table-cell>
          <table:table-cell table:number-columns-repeated="16372" table:style-name="ce7"/>
        </table:table-row>
        <table:table-row table:style-name="ro19">
          <table:table-cell office:value-type="string" table:style-name="ce7">
            <text:p>　醫療服務業開發基金</text:p>
          </table:table-cell>
          <table:table-cell office:value-type="float" office:value="30403" table:formula="of:=SUM([醫療服務.B7])" table:style-name="ce33">
            <text:p><text:s/>30,403.00<text:s/></text:p>
          </table:table-cell>
          <table:table-cell office:value-type="float" office:value="2610" table:formula="of:=SUM([醫療服務.B15])" table:style-name="ce33">
            <text:p><text:s/>2,610.00<text:s/></text:p>
          </table:table-cell>
          <table:table-cell office:value-type="float" office:value="27793" table:formula="of:=[.B11]-[.C11]" table:style-name="ce34">
            <text:p><text:s text:c="2"/>+27,793.00<text:s/></text:p>
          </table:table-cell>
          <table:table-cell office:value-type="float" office:value="30000" table:formula="of:=SUM([醫療服務.C7])" table:style-name="ce33">
            <text:p><text:s/>30,000.00<text:s/></text:p>
          </table:table-cell>
          <table:table-cell office:value-type="float" office:value="50000" table:formula="of:=SUM([醫療服務.C15])" table:style-name="ce35">
            <text:p><text:s/>50,000.00<text:s/></text:p>
          </table:table-cell>
          <table:table-cell office:value-type="float" office:value="-20000" table:formula="of:=[.E11]-[.F11]" table:style-name="ce36">
            <text:p><text:s/>－20,000.00<text:s/></text:p>
          </table:table-cell>
          <table:table-cell office:value-type="float" office:value="403" table:formula="of:=[.B11]-[.E11]" table:style-name="ce34">
            <text:p><text:s text:c="2"/>+403.00<text:s/></text:p>
          </table:table-cell>
          <table:table-cell office:value-type="float" office:value="-47390" table:formula="of:=[.C11]-[.F11]" table:style-name="ce34">
            <text:p><text:s/>－47,390.00<text:s/></text:p>
          </table:table-cell>
          <table:table-cell office:value-type="float" office:value="47793" table:formula="of:=[.D11]-[.G11]" table:style-name="ce34">
            <text:p><text:s text:c="2"/>+47,793.00<text:s/></text:p>
          </table:table-cell>
          <table:table-cell office:value-type="float" office:value="19854804" table:formula="of:=SUM([醫療服務.B48])" table:style-name="ce33">
            <text:p><text:s/>19,854,804.00<text:s/></text:p>
          </table:table-cell>
          <table:table-cell office:value-type="float" office:value="19882597" table:formula="of:=[.D11]+[.K11]" table:style-name="ce35">
            <text:p><text:s/>19,882,597.00<text:s/></text:p>
          </table:table-cell>
          <table:table-cell table:number-columns-repeated="16372" table:style-name="ce7"/>
        </table:table-row>
        <table:table-row table:style-name="ro15">
          <table:table-cell office:value-type="string" table:style-name="ce7">
            <text:p>　行政院公營事業民營化基金</text:p>
          </table:table-cell>
          <table:table-cell office:value-type="float" office:value="2028592" table:formula="of:=SUM([民營化.B7])" table:style-name="ce33">
            <text:p><text:s/>2,028,592.00<text:s/></text:p>
          </table:table-cell>
          <table:table-cell office:value-type="float" office:value="2620969830" table:formula="of:=SUM([民營化.B15])" table:style-name="ce33">
            <text:p><text:s/>2,620,969,830.00<text:s/></text:p>
          </table:table-cell>
          <table:table-cell office:value-type="float" office:value="-2618941238" table:formula="of:=[.B12]-[.C12]" table:style-name="ce34">
            <text:p><text:s/>－2,618,941,238.00<text:s/></text:p>
          </table:table-cell>
          <table:table-cell office:value-type="float" office:value="36000000" table:formula="of:=SUM([民營化.C7])" table:style-name="ce33">
            <text:p><text:s/>36,000,000.00<text:s/></text:p>
          </table:table-cell>
          <table:table-cell office:value-type="float" office:value="2628924000" table:formula="of:=SUM([民營化.C15])" table:style-name="ce35">
            <text:p><text:s/>2,628,924,000.00<text:s/></text:p>
          </table:table-cell>
          <table:table-cell office:value-type="float" office:value="-2592924000" table:formula="of:=[.E12]-[.F12]" table:style-name="ce36">
            <text:p><text:s/>－2,592,924,000.00<text:s/></text:p>
          </table:table-cell>
          <table:table-cell office:value-type="float" office:value="-33971408" table:formula="of:=[.B12]-[.E12]" table:style-name="ce34">
            <text:p><text:s/>－33,971,408.00<text:s/></text:p>
          </table:table-cell>
          <table:table-cell office:value-type="float" office:value="-7954170" table:formula="of:=[.C12]-[.F12]" table:style-name="ce34">
            <text:p><text:s/>－7,954,170.00<text:s/></text:p>
          </table:table-cell>
          <table:table-cell office:value-type="float" office:value="-26017238" table:formula="of:=[.D12]-[.G12]" table:style-name="ce34">
            <text:p><text:s/>－26,017,238.00<text:s/></text:p>
          </table:table-cell>
          <table:table-cell office:value-type="float" office:value="-22743558687" table:formula="of:=SUM([民營化.B48])" table:style-name="ce33">
            <text:p><text:s/>－22,743,558,687.00<text:s/></text:p>
          </table:table-cell>
          <table:table-cell office:value-type="float" office:value="-25362499925" table:formula="of:=[.D12]+[.K12]" table:style-name="ce35">
            <text:p><text:s/>－25,362,499,925.00<text:s/></text:p>
          </table:table-cell>
          <table:table-cell table:number-columns-repeated="16372" table:style-name="ce7"/>
        </table:table-row>
        <table:table-row table:style-name="ro4">
          <table:table-cell office:value-type="string" table:style-name="ce20">
            <text:p>內政部主管</text:p>
          </table:table-cell>
          <table:table-cell office:value-type="float" office:value="459979815" table:formula="of:=SUM([.B14])" table:style-name="ce43">
            <text:p><text:s/>459,979,815.00<text:s/></text:p>
          </table:table-cell>
          <table:table-cell office:value-type="float" office:value="416385995" table:formula="of:=SUM([.C14])" table:style-name="ce43">
            <text:p><text:s/>416,385,995.00<text:s/></text:p>
          </table:table-cell>
          <table:table-cell office:value-type="float" office:value="43593820" table:formula="of:=[.B13]-[.C13]" table:style-name="ce44">
            <text:p><text:s text:c="2"/>+43,593,820.00<text:s/></text:p>
          </table:table-cell>
          <table:table-cell office:value-type="float" office:value="541722000" table:formula="of:=SUM([.E14])" table:style-name="ce43">
            <text:p><text:s/>541,722,000.00<text:s/></text:p>
          </table:table-cell>
          <table:table-cell office:value-type="float" office:value="541296000" table:formula="of:=SUM([.F14])" table:style-name="ce45">
            <text:p><text:s/>541,296,000.00<text:s/></text:p>
          </table:table-cell>
          <table:table-cell office:value-type="float" office:value="426000" table:formula="of:=[.E13]-[.F13]" table:style-name="ce26">
            <text:p><text:s text:c="2"/>+426,000.00<text:s/></text:p>
          </table:table-cell>
          <table:table-cell office:value-type="float" office:value="-81742185" table:formula="of:=[.B13]-[.E13]" table:style-name="ce44">
            <text:p><text:s/>－81,742,185.00<text:s/></text:p>
          </table:table-cell>
          <table:table-cell office:value-type="float" office:value="-124910005" table:formula="of:=[.C13]-[.F13]" table:style-name="ce44">
            <text:p><text:s/>－124,910,005.00<text:s/></text:p>
          </table:table-cell>
          <table:table-cell office:value-type="float" office:value="43167820" table:formula="of:=[.D13]-[.G13]" table:style-name="ce44">
            <text:p><text:s text:c="2"/>+43,167,820.00<text:s/></text:p>
          </table:table-cell>
          <table:table-cell office:value-type="float" office:value="1456215078.8299999" table:formula="of:=SUM([.K14])" table:style-name="ce43">
            <text:p><text:s/>1,456,215,078.83<text:s/></text:p>
          </table:table-cell>
          <table:table-cell office:value-type="float" office:value="1499808898.8299999" table:formula="of:=[.D13]+[.K13]" table:style-name="ce45">
            <text:p><text:s/>1,499,808,898.83<text:s/></text:p>
          </table:table-cell>
          <table:table-cell table:number-columns-repeated="16372" table:style-name="ce20"/>
        </table:table-row>
        <table:table-row table:style-name="ro18">
          <table:table-cell office:value-type="string" table:style-name="ce7">
            <text:p>　社會福利基金</text:p>
          </table:table-cell>
          <table:table-cell office:value-type="float" office:value="459979815" table:formula="of:=SUM([社會福利.B7])" table:style-name="ce33">
            <text:p><text:s/>459,979,815.00<text:s/></text:p>
          </table:table-cell>
          <table:table-cell office:value-type="float" office:value="416385995" table:formula="of:=SUM([社會福利.B15])" table:style-name="ce33">
            <text:p><text:s/>416,385,995.00<text:s/></text:p>
          </table:table-cell>
          <table:table-cell office:value-type="float" office:value="43593820" table:formula="of:=[.B14]-[.C14]" table:style-name="ce34">
            <text:p><text:s text:c="2"/>+43,593,820.00<text:s/></text:p>
          </table:table-cell>
          <table:table-cell office:value-type="float" office:value="541722000" table:formula="of:=SUM([社會福利.C7])" table:style-name="ce33">
            <text:p><text:s/>541,722,000.00<text:s/></text:p>
          </table:table-cell>
          <table:table-cell office:value-type="float" office:value="541296000" table:formula="of:=SUM([社會福利.C15])" table:style-name="ce35">
            <text:p><text:s/>541,296,000.00<text:s/></text:p>
          </table:table-cell>
          <table:table-cell office:value-type="float" office:value="426000" table:formula="of:=[.E14]-[.F14]" table:style-name="ce36">
            <text:p><text:s text:c="2"/>+426,000.00<text:s/></text:p>
          </table:table-cell>
          <table:table-cell office:value-type="float" office:value="-81742185" table:formula="of:=[.B14]-[.E14]" table:style-name="ce34">
            <text:p><text:s/>－81,742,185.00<text:s/></text:p>
          </table:table-cell>
          <table:table-cell office:value-type="float" office:value="-124910005" table:formula="of:=[.C14]-[.F14]" table:style-name="ce34">
            <text:p><text:s/>－124,910,005.00<text:s/></text:p>
          </table:table-cell>
          <table:table-cell office:value-type="float" office:value="43167820" table:formula="of:=[.D14]-[.G14]" table:style-name="ce34">
            <text:p><text:s text:c="2"/>+43,167,820.00<text:s/></text:p>
          </table:table-cell>
          <table:table-cell office:value-type="float" office:value="1456215078.8299999" table:formula="of:=SUM([社會福利.B48])" table:style-name="ce33">
            <text:p><text:s/>1,456,215,078.83<text:s/></text:p>
          </table:table-cell>
          <table:table-cell office:value-type="float" office:value="1499808898.8299999" table:formula="of:=[.D14]+[.K14]" table:style-name="ce35">
            <text:p><text:s/>1,499,808,898.83<text:s/></text:p>
          </table:table-cell>
          <table:table-cell table:number-columns-repeated="16372" table:style-name="ce7"/>
        </table:table-row>
        <table:table-row table:style-name="ro9">
          <table:table-cell office:value-type="string" table:style-name="ce20">
            <text:p>財政部主管</text:p>
          </table:table-cell>
          <table:table-cell office:value-type="float" office:value="17554943266" table:formula="of:=SUM([.B16])" table:style-name="ce43">
            <text:p><text:s/>17,554,943,266.00<text:s/></text:p>
          </table:table-cell>
          <table:table-cell office:value-type="float" office:value="15568983772" table:formula="of:=SUM([.C16])" table:style-name="ce43">
            <text:p><text:s/>15,568,983,772.00<text:s/></text:p>
          </table:table-cell>
          <table:table-cell office:value-type="float" office:value="1985959494" table:formula="of:=[.B15]-[.C15]" table:style-name="ce44">
            <text:p><text:s text:c="2"/>+1,985,959,494.00<text:s/></text:p>
          </table:table-cell>
          <table:table-cell office:value-type="float" office:value="25618757000" table:formula="of:=SUM([.E16])" table:style-name="ce43">
            <text:p><text:s/>25,618,757,000.00<text:s/></text:p>
          </table:table-cell>
          <table:table-cell office:value-type="float" office:value="25596452000" table:formula="of:=SUM([.F16])" table:style-name="ce45">
            <text:p><text:s/>25,596,452,000.00<text:s/></text:p>
          </table:table-cell>
          <table:table-cell office:value-type="float" office:value="22305000" table:formula="of:=[.E15]-[.F15]" table:style-name="ce26">
            <text:p><text:s text:c="2"/>+22,305,000.00<text:s/></text:p>
          </table:table-cell>
          <table:table-cell office:value-type="float" office:value="-8063813734" table:formula="of:=[.B15]-[.E15]" table:style-name="ce44">
            <text:p><text:s/>－8,063,813,734.00<text:s/></text:p>
          </table:table-cell>
          <table:table-cell office:value-type="float" office:value="-10027468228" table:formula="of:=[.C15]-[.F15]" table:style-name="ce44">
            <text:p><text:s/>－10,027,468,228.00<text:s/></text:p>
          </table:table-cell>
          <table:table-cell office:value-type="float" office:value="1963654494" table:formula="of:=[.D15]-[.G15]" table:style-name="ce44">
            <text:p><text:s text:c="2"/>+1,963,654,494.00<text:s/></text:p>
          </table:table-cell>
          <table:table-cell office:value-type="float" office:value="2469277090" table:formula="of:=SUM([.K16])" table:style-name="ce43">
            <text:p><text:s/>2,469,277,090.00<text:s/></text:p>
          </table:table-cell>
          <table:table-cell office:value-type="float" office:value="4455236584" table:formula="of:=[.D15]+[.K15]" table:style-name="ce45">
            <text:p><text:s/>4,455,236,584.00<text:s/></text:p>
          </table:table-cell>
          <table:table-cell table:number-columns-repeated="16372" table:style-name="ce20"/>
        </table:table-row>
        <table:table-row table:style-name="ro18">
          <table:table-cell office:value-type="string" table:style-name="ce7">
            <text:p>　行政院金融重建基金</text:p>
          </table:table-cell>
          <table:table-cell office:value-type="float" office:value="17554943266" table:formula="of:=SUM([金融重建.B7])" table:style-name="ce33">
            <text:p><text:s/>17,554,943,266.00<text:s/></text:p>
          </table:table-cell>
          <table:table-cell office:value-type="float" office:value="15568983772" table:formula="of:=SUM([金融重建.B15])" table:style-name="ce33">
            <text:p><text:s/>15,568,983,772.00<text:s/></text:p>
          </table:table-cell>
          <table:table-cell office:value-type="float" office:value="1985959494" table:formula="of:=[.B16]-[.C16]" table:style-name="ce34">
            <text:p><text:s text:c="2"/>+1,985,959,494.00<text:s/></text:p>
          </table:table-cell>
          <table:table-cell office:value-type="float" office:value="25618757000" table:formula="of:=SUM([金融重建.C7])" table:style-name="ce33">
            <text:p><text:s/>25,618,757,000.00<text:s/></text:p>
          </table:table-cell>
          <table:table-cell office:value-type="float" office:value="25596452000" table:formula="of:=SUM([金融重建.C15])" table:style-name="ce35">
            <text:p><text:s/>25,596,452,000.00<text:s/></text:p>
          </table:table-cell>
          <table:table-cell office:value-type="float" office:value="22305000" table:formula="of:=[.E16]-[.F16]" table:style-name="ce36">
            <text:p><text:s text:c="2"/>+22,305,000.00<text:s/></text:p>
          </table:table-cell>
          <table:table-cell office:value-type="float" office:value="-8063813734" table:formula="of:=[.B16]-[.E16]" table:style-name="ce34">
            <text:p><text:s/>－8,063,813,734.00<text:s/></text:p>
          </table:table-cell>
          <table:table-cell office:value-type="float" office:value="-10027468228" table:formula="of:=[.C16]-[.F16]" table:style-name="ce34">
            <text:p><text:s/>－10,027,468,228.00<text:s/></text:p>
          </table:table-cell>
          <table:table-cell office:value-type="float" office:value="1963654494" table:formula="of:=[.D16]-[.G16]" table:style-name="ce34">
            <text:p><text:s text:c="2"/>+1,963,654,494.00<text:s/></text:p>
          </table:table-cell>
          <table:table-cell office:value-type="float" office:value="2469277090" table:formula="of:=SUM([金融重建.B48])" table:style-name="ce33">
            <text:p><text:s/>2,469,277,090.00<text:s/></text:p>
          </table:table-cell>
          <table:table-cell office:value-type="float" office:value="4455236584" table:formula="of:=[.D16]+[.K16]" table:style-name="ce35">
            <text:p><text:s/>4,455,236,584.00<text:s/></text:p>
          </table:table-cell>
          <table:table-cell table:number-columns-repeated="16372" table:style-name="ce7"/>
        </table:table-row>
        <table:table-row table:style-name="ro10">
          <table:table-cell office:value-type="string" table:style-name="ce20">
            <text:p>教育部主管</text:p>
          </table:table-cell>
          <table:table-cell office:value-type="float" office:value="191868165" table:formula="of:=SUM([.B18])" table:style-name="ce43">
            <text:p><text:s/>191,868,165.00<text:s/></text:p>
          </table:table-cell>
          <table:table-cell office:value-type="float" office:value="145819236" table:formula="of:=SUM([.C18])" table:style-name="ce43">
            <text:p><text:s/>145,819,236.00<text:s/></text:p>
          </table:table-cell>
          <table:table-cell office:value-type="float" office:value="46048929" table:formula="of:=[.B17]-[.C17]" table:style-name="ce44">
            <text:p><text:s text:c="2"/>+46,048,929.00<text:s/></text:p>
          </table:table-cell>
          <table:table-cell office:value-type="float" office:value="172488000" table:formula="of:=SUM([.E18])" table:style-name="ce43">
            <text:p><text:s/>172,488,000.00<text:s/></text:p>
          </table:table-cell>
          <table:table-cell office:value-type="float" office:value="210997791" table:formula="of:=SUM([.F18])" table:style-name="ce45">
            <text:p><text:s/>210,997,791.00<text:s/></text:p>
          </table:table-cell>
          <table:table-cell office:value-type="float" office:value="-38509791" table:formula="of:=[.E17]-[.F17]" table:style-name="ce26">
            <text:p><text:s/>－38,509,791.00<text:s/></text:p>
          </table:table-cell>
          <table:table-cell office:value-type="float" office:value="19380165" table:formula="of:=[.B17]-[.E17]" table:style-name="ce44">
            <text:p><text:s text:c="2"/>+19,380,165.00<text:s/></text:p>
          </table:table-cell>
          <table:table-cell office:value-type="float" office:value="-65178555" table:formula="of:=[.C17]-[.F17]" table:style-name="ce44">
            <text:p><text:s/>－65,178,555.00<text:s/></text:p>
          </table:table-cell>
          <table:table-cell office:value-type="float" office:value="84558720" table:formula="of:=[.D17]-[.G17]" table:style-name="ce44">
            <text:p><text:s text:c="2"/>+84,558,720.00<text:s/></text:p>
          </table:table-cell>
          <table:table-cell office:value-type="float" office:value="2249938894.79" table:formula="of:=SUM([.K18])" table:style-name="ce43">
            <text:p><text:s/>2,249,938,894.79<text:s/></text:p>
          </table:table-cell>
          <table:table-cell office:value-type="float" office:value="2295987823.79" table:formula="of:=[.D17]+[.K17]" table:style-name="ce45">
            <text:p><text:s/>2,295,987,823.79<text:s/></text:p>
          </table:table-cell>
          <table:table-cell table:number-columns-repeated="16372" table:style-name="ce20"/>
        </table:table-row>
        <table:table-row table:style-name="ro6">
          <table:table-cell office:value-type="string" table:style-name="ce7">
            <text:p>　學產基金</text:p>
          </table:table-cell>
          <table:table-cell office:value-type="float" office:value="191868165" table:formula="of:=SUM([學產.B7])" table:style-name="ce33">
            <text:p><text:s/>191,868,165.00<text:s/></text:p>
          </table:table-cell>
          <table:table-cell office:value-type="float" office:value="145819236" table:formula="of:=SUM([學產.B15])" table:style-name="ce33">
            <text:p><text:s/>145,819,236.00<text:s/></text:p>
          </table:table-cell>
          <table:table-cell office:value-type="float" office:value="46048929" table:formula="of:=[.B18]-[.C18]" table:style-name="ce34">
            <text:p><text:s text:c="2"/>+46,048,929.00<text:s/></text:p>
          </table:table-cell>
          <table:table-cell office:value-type="float" office:value="172488000" table:formula="of:=SUM([學產.C7])" table:style-name="ce33">
            <text:p><text:s/>172,488,000.00<text:s/></text:p>
          </table:table-cell>
          <table:table-cell office:value-type="float" office:value="210997791" table:formula="of:=SUM([學產.C15])" table:style-name="ce35">
            <text:p><text:s/>210,997,791.00<text:s/></text:p>
          </table:table-cell>
          <table:table-cell office:value-type="float" office:value="-38509791" table:formula="of:=[.E18]-[.F18]" table:style-name="ce36">
            <text:p><text:s/>－38,509,791.00<text:s/></text:p>
          </table:table-cell>
          <table:table-cell office:value-type="float" office:value="19380165" table:formula="of:=[.B18]-[.E18]" table:style-name="ce34">
            <text:p><text:s text:c="2"/>+19,380,165.00<text:s/></text:p>
          </table:table-cell>
          <table:table-cell office:value-type="float" office:value="-65178555" table:formula="of:=[.C18]-[.F18]" table:style-name="ce34">
            <text:p><text:s/>－65,178,555.00<text:s/></text:p>
          </table:table-cell>
          <table:table-cell office:value-type="float" office:value="84558720" table:formula="of:=[.D18]-[.G18]" table:style-name="ce34">
            <text:p><text:s text:c="2"/>+84,558,720.00<text:s/></text:p>
          </table:table-cell>
          <table:table-cell office:value-type="float" office:value="2249938894.79" table:formula="of:=SUM([學產.B48])" table:style-name="ce33">
            <text:p><text:s/>2,249,938,894.79<text:s/></text:p>
          </table:table-cell>
          <table:table-cell office:value-type="float" office:value="2295987823.79" table:formula="of:=[.D18]+[.K18]" table:style-name="ce35">
            <text:p><text:s/>2,295,987,823.79<text:s/></text:p>
          </table:table-cell>
          <table:table-cell table:number-columns-repeated="16372" table:style-name="ce7"/>
        </table:table-row>
        <table:table-row table:style-name="ro11">
          <table:table-cell office:value-type="string" table:style-name="ce20">
            <text:p>經濟部主管</text:p>
          </table:table-cell>
          <table:table-cell office:value-type="float" office:value="12147241820" table:formula="of:=SUM([.B20:.B21])" table:style-name="ce43">
            <text:p><text:s/>12,147,241,820.00<text:s/></text:p>
          </table:table-cell>
          <table:table-cell office:value-type="float" office:value="2465820277" table:formula="of:=SUM([.C20:.C21])" table:style-name="ce43">
            <text:p><text:s/>2,465,820,277.00<text:s/></text:p>
          </table:table-cell>
          <table:table-cell office:value-type="float" office:value="9681421543" table:formula="of:=[.B19]-[.C19]" table:style-name="ce44">
            <text:p><text:s text:c="2"/>+9,681,421,543.00<text:s/></text:p>
          </table:table-cell>
          <table:table-cell office:value-type="float" office:value="12205603000" table:formula="of:=SUM([.E20:.E21])" table:style-name="ce43">
            <text:p><text:s/>12,205,603,000.00<text:s/></text:p>
          </table:table-cell>
          <table:table-cell office:value-type="float" office:value="9459492215" table:formula="of:=SUM([.F20:.F21])" table:style-name="ce45">
            <text:p><text:s/>9,459,492,215.00<text:s/></text:p>
          </table:table-cell>
          <table:table-cell office:value-type="float" office:value="2746110785" table:formula="of:=[.E19]-[.F19]" table:style-name="ce26">
            <text:p><text:s text:c="2"/>+2,746,110,785.00<text:s/></text:p>
          </table:table-cell>
          <table:table-cell office:value-type="float" office:value="-58361180" table:formula="of:=[.B19]-[.E19]" table:style-name="ce44">
            <text:p><text:s/>－58,361,180.00<text:s/></text:p>
          </table:table-cell>
          <table:table-cell office:value-type="float" office:value="-6993671938" table:formula="of:=[.C19]-[.F19]" table:style-name="ce44">
            <text:p><text:s/>－6,993,671,938.00<text:s/></text:p>
          </table:table-cell>
          <table:table-cell office:value-type="float" office:value="6935310758" table:formula="of:=[.D19]-[.G19]" table:style-name="ce44">
            <text:p><text:s text:c="2"/>+6,935,310,758.00<text:s/></text:p>
          </table:table-cell>
          <table:table-cell office:value-type="float" office:value="167322582396.70999" table:formula="of:=SUM([.K20:.K21])" table:style-name="ce43">
            <text:p><text:s/>167,322,582,396.71<text:s/></text:p>
          </table:table-cell>
          <table:table-cell office:value-type="float" office:value="177004003939.70999" table:formula="of:=[.D19]+[.K19]" table:style-name="ce45">
            <text:p><text:s/>177,004,003,939.71<text:s/></text:p>
          </table:table-cell>
          <table:table-cell table:number-columns-repeated="16372" table:style-name="ce20"/>
        </table:table-row>
        <table:table-row table:style-name="ro8">
          <table:table-cell office:value-type="string" table:style-name="ce7">
            <text:p>　經濟特別收入基金</text:p>
          </table:table-cell>
          <table:table-cell office:value-type="float" office:value="7734993864" table:formula="of:=SUM([經濟特收.B7])" table:style-name="ce33">
            <text:p><text:s/>7,734,993,864.00<text:s/></text:p>
          </table:table-cell>
          <table:table-cell office:value-type="float" office:value="2348328590" table:formula="of:=SUM([經濟特收.B15])" table:style-name="ce33">
            <text:p><text:s/>2,348,328,590.00<text:s/></text:p>
          </table:table-cell>
          <table:table-cell office:value-type="float" office:value="5386665274" table:formula="of:=[.B20]-[.C20]" table:style-name="ce34">
            <text:p><text:s text:c="2"/>+5,386,665,274.00<text:s/></text:p>
          </table:table-cell>
          <table:table-cell office:value-type="float" office:value="7528912000" table:formula="of:=SUM([經濟特收.C7])" table:style-name="ce33">
            <text:p><text:s/>7,528,912,000.00<text:s/></text:p>
          </table:table-cell>
          <table:table-cell office:value-type="float" office:value="9156444215" table:formula="of:=SUM([經濟特收.C15])" table:style-name="ce35">
            <text:p><text:s/>9,156,444,215.00<text:s/></text:p>
          </table:table-cell>
          <table:table-cell office:value-type="float" office:value="-1627532215" table:formula="of:=[.E20]-[.F20]" table:style-name="ce36">
            <text:p><text:s/>－1,627,532,215.00<text:s/></text:p>
          </table:table-cell>
          <table:table-cell office:value-type="float" office:value="206081864" table:formula="of:=[.B20]-[.E20]" table:style-name="ce34">
            <text:p><text:s text:c="2"/>+206,081,864.00<text:s/></text:p>
          </table:table-cell>
          <table:table-cell office:value-type="float" office:value="-6808115625" table:formula="of:=[.C20]-[.F20]" table:style-name="ce34">
            <text:p><text:s/>－6,808,115,625.00<text:s/></text:p>
          </table:table-cell>
          <table:table-cell office:value-type="float" office:value="7014197489" table:formula="of:=[.D20]-[.G20]" table:style-name="ce34">
            <text:p><text:s text:c="2"/>+7,014,197,489.00<text:s/></text:p>
          </table:table-cell>
          <table:table-cell office:value-type="float" office:value="22013010953.709999" table:formula="of:=SUM([經濟特收.B48])" table:style-name="ce33">
            <text:p><text:s/>22,013,010,953.71<text:s/></text:p>
          </table:table-cell>
          <table:table-cell office:value-type="float" office:value="27399676227.709999" table:formula="of:=[.D20]+[.K20]" table:style-name="ce35">
            <text:p><text:s/>27,399,676,227.71<text:s/></text:p>
          </table:table-cell>
          <table:table-cell table:number-columns-repeated="16372" table:style-name="ce7"/>
        </table:table-row>
        <table:table-row table:style-name="ro18">
          <table:table-cell office:value-type="string" table:style-name="ce7">
            <text:p>　核能發電後端營運基金</text:p>
          </table:table-cell>
          <table:table-cell office:value-type="float" office:value="4412247956" table:formula="of:=SUM([核後端.B7])" table:style-name="ce33">
            <text:p><text:s/>4,412,247,956.00<text:s/></text:p>
          </table:table-cell>
          <table:table-cell office:value-type="float" office:value="117491687" table:formula="of:=SUM([核後端.B15])" table:style-name="ce33">
            <text:p><text:s/>117,491,687.00<text:s/></text:p>
          </table:table-cell>
          <table:table-cell office:value-type="float" office:value="4294756269" table:formula="of:=[.B21]-[.C21]" table:style-name="ce34">
            <text:p><text:s text:c="2"/>+4,294,756,269.00<text:s/></text:p>
          </table:table-cell>
          <table:table-cell office:value-type="float" office:value="4676691000" table:formula="of:=SUM([核後端.C7])" table:style-name="ce33">
            <text:p><text:s/>4,676,691,000.00<text:s/></text:p>
          </table:table-cell>
          <table:table-cell office:value-type="float" office:value="303048000" table:formula="of:=SUM([核後端.C15])" table:style-name="ce35">
            <text:p><text:s/>303,048,000.00<text:s/></text:p>
          </table:table-cell>
          <table:table-cell office:value-type="float" office:value="4373643000" table:formula="of:=[.E21]-[.F21]" table:style-name="ce36">
            <text:p><text:s text:c="2"/>+4,373,643,000.00<text:s/></text:p>
          </table:table-cell>
          <table:table-cell office:value-type="float" office:value="-264443044" table:formula="of:=[.B21]-[.E21]" table:style-name="ce34">
            <text:p><text:s/>－264,443,044.00<text:s/></text:p>
          </table:table-cell>
          <table:table-cell office:value-type="float" office:value="-185556313" table:formula="of:=[.C21]-[.F21]" table:style-name="ce34">
            <text:p><text:s/>－185,556,313.00<text:s/></text:p>
          </table:table-cell>
          <table:table-cell office:value-type="float" office:value="-78886731" table:formula="of:=[.D21]-[.G21]" table:style-name="ce34">
            <text:p><text:s/>－78,886,731.00<text:s/></text:p>
          </table:table-cell>
          <table:table-cell office:value-type="float" office:value="145309571443" table:formula="of:=SUM([核後端.B48])" table:style-name="ce33">
            <text:p><text:s/>145,309,571,443.00<text:s/></text:p>
          </table:table-cell>
          <table:table-cell office:value-type="float" office:value="149604327712" table:formula="of:=[.D21]+[.K21]" table:style-name="ce35">
            <text:p><text:s/>149,604,327,712.00<text:s/></text:p>
          </table:table-cell>
          <table:table-cell table:number-columns-repeated="16372" table:style-name="ce7"/>
        </table:table-row>
        <table:table-row table:style-name="ro4">
          <table:table-cell office:value-type="string" table:style-name="ce20">
            <text:p>交通部主管</text:p>
          </table:table-cell>
          <table:table-cell office:value-type="float" office:value="2738931617" table:formula="of:=SUM([.B23])" table:style-name="ce43">
            <text:p><text:s/>2,738,931,617.00<text:s/></text:p>
          </table:table-cell>
          <table:table-cell office:value-type="float" office:value="770171252" table:formula="of:=SUM([.C23])" table:style-name="ce43">
            <text:p><text:s/>770,171,252.00<text:s/></text:p>
          </table:table-cell>
          <table:table-cell office:value-type="float" office:value="1968760365" table:formula="of:=[.B22]-[.C22]" table:style-name="ce44">
            <text:p><text:s text:c="2"/>+1,968,760,365.00<text:s/></text:p>
          </table:table-cell>
          <table:table-cell office:value-type="float" office:value="2391608250" table:formula="of:=SUM([.E23])" table:style-name="ce43">
            <text:p><text:s/>2,391,608,250.00<text:s/></text:p>
          </table:table-cell>
          <table:table-cell office:value-type="float" office:value="1291129186" table:formula="of:=SUM([.F23])" table:style-name="ce45">
            <text:p><text:s/>1,291,129,186.00<text:s/></text:p>
          </table:table-cell>
          <table:table-cell office:value-type="float" office:value="1100479064" table:formula="of:=[.E22]-[.F22]" table:style-name="ce26">
            <text:p><text:s text:c="2"/>+1,100,479,064.00<text:s/></text:p>
          </table:table-cell>
          <table:table-cell office:value-type="float" office:value="347323367" table:formula="of:=[.B22]-[.E22]" table:style-name="ce44">
            <text:p><text:s text:c="2"/>+347,323,367.00<text:s/></text:p>
          </table:table-cell>
          <table:table-cell office:value-type="float" office:value="-520957934" table:formula="of:=[.C22]-[.F22]" table:style-name="ce44">
            <text:p><text:s/>－520,957,934.00<text:s/></text:p>
          </table:table-cell>
          <table:table-cell office:value-type="float" office:value="868281301" table:formula="of:=[.D22]-[.G22]" table:style-name="ce44">
            <text:p><text:s text:c="2"/>+868,281,301.00<text:s/></text:p>
          </table:table-cell>
          <table:table-cell office:value-type="float" office:value="43413700285.68" table:formula="of:=SUM([.K23])" table:style-name="ce43">
            <text:p><text:s/>43,413,700,285.68<text:s/></text:p>
          </table:table-cell>
          <table:table-cell office:value-type="float" office:value="45382460650.68" table:formula="of:=[.D22]+[.K22]" table:style-name="ce45">
            <text:p><text:s/>45,382,460,650.68<text:s/></text:p>
          </table:table-cell>
          <table:table-cell table:number-columns-repeated="16372" table:style-name="ce20"/>
        </table:table-row>
        <table:table-row table:style-name="ro15">
          <table:table-cell office:value-type="string" table:style-name="ce7">
            <text:p>　航港建設基金</text:p>
          </table:table-cell>
          <table:table-cell office:value-type="float" office:value="2738931617" table:formula="of:=SUM([航港.B7])" table:style-name="ce33">
            <text:p><text:s/>2,738,931,617.00<text:s/></text:p>
          </table:table-cell>
          <table:table-cell office:value-type="float" office:value="770171252" table:formula="of:=SUM([航港.B15])" table:style-name="ce33">
            <text:p><text:s/>770,171,252.00<text:s/></text:p>
          </table:table-cell>
          <table:table-cell office:value-type="float" office:value="1968760365" table:formula="of:=[.B23]-[.C23]" table:style-name="ce34">
            <text:p><text:s text:c="2"/>+1,968,760,365.00<text:s/></text:p>
          </table:table-cell>
          <table:table-cell office:value-type="float" office:value="2391608250" table:formula="of:=SUM([航港.C7])" table:style-name="ce33">
            <text:p><text:s/>2,391,608,250.00<text:s/></text:p>
          </table:table-cell>
          <table:table-cell office:value-type="float" office:value="1291129186" table:formula="of:=SUM([航港.C15])" table:style-name="ce35">
            <text:p><text:s/>1,291,129,186.00<text:s/></text:p>
          </table:table-cell>
          <table:table-cell office:value-type="float" office:value="1100479064" table:formula="of:=[.E23]-[.F23]" table:style-name="ce36">
            <text:p><text:s text:c="2"/>+1,100,479,064.00<text:s/></text:p>
          </table:table-cell>
          <table:table-cell office:value-type="float" office:value="347323367" table:formula="of:=[.B23]-[.E23]" table:style-name="ce34">
            <text:p><text:s text:c="2"/>+347,323,367.00<text:s/></text:p>
          </table:table-cell>
          <table:table-cell office:value-type="float" office:value="-520957934" table:formula="of:=[.C23]-[.F23]" table:style-name="ce34">
            <text:p><text:s/>－520,957,934.00<text:s/></text:p>
          </table:table-cell>
          <table:table-cell office:value-type="float" office:value="868281301" table:formula="of:=[.D23]-[.G23]" table:style-name="ce34">
            <text:p><text:s text:c="2"/>+868,281,301.00<text:s/></text:p>
          </table:table-cell>
          <table:table-cell office:value-type="float" office:value="43413700285.68" table:formula="of:=SUM([航港.B48])" table:style-name="ce33">
            <text:p><text:s/>43,413,700,285.68<text:s/></text:p>
          </table:table-cell>
          <table:table-cell office:value-type="float" office:value="45382460650.68" table:formula="of:=[.D23]+[.K23]" table:style-name="ce35">
            <text:p><text:s/>45,382,460,650.68<text:s/></text:p>
          </table:table-cell>
          <table:table-cell table:number-columns-repeated="16372" table:style-name="ce7"/>
        </table:table-row>
        <table:table-row table:style-name="ro4">
          <table:table-cell office:value-type="string" table:style-name="ce20">
            <text:p>農業委員會主管</text:p>
          </table:table-cell>
          <table:table-cell office:value-type="float" office:value="16444375632" table:formula="of:=SUM([.B25])" table:style-name="ce93">
            <text:p><text:s/>16,444,375,632.00<text:s/></text:p>
          </table:table-cell>
          <table:table-cell office:value-type="float" office:value="9358036062" table:formula="of:=SUM([.C25])" table:style-name="ce93">
            <text:p><text:s/>9,358,036,062.00<text:s/></text:p>
          </table:table-cell>
          <table:table-cell office:value-type="float" office:value="7086339570" table:formula="of:=[.B24]-[.C24]" table:style-name="ce94">
            <text:p><text:s text:c="2"/>+7,086,339,570.00<text:s/></text:p>
          </table:table-cell>
          <table:table-cell office:value-type="float" office:value="24930632000" table:formula="of:=SUM([.E25])" table:style-name="ce93">
            <text:p><text:s/>24,930,632,000.00<text:s/></text:p>
          </table:table-cell>
          <table:table-cell office:value-type="float" office:value="15815463000" table:formula="of:=SUM([.F25])" table:style-name="ce95">
            <text:p><text:s/>15,815,463,000.00<text:s/></text:p>
          </table:table-cell>
          <table:table-cell office:value-type="float" office:value="9115169000" table:formula="of:=[.E24]-[.F24]" table:style-name="ce96">
            <text:p><text:s text:c="2"/>+9,115,169,000.00<text:s/></text:p>
          </table:table-cell>
          <table:table-cell office:value-type="float" office:value="-8486256368" table:formula="of:=[.B24]-[.E24]" table:style-name="ce94">
            <text:p><text:s/>－8,486,256,368.00<text:s/></text:p>
          </table:table-cell>
          <table:table-cell office:value-type="float" office:value="-6457426938" table:formula="of:=[.C24]-[.F24]" table:style-name="ce94">
            <text:p><text:s/>－6,457,426,938.00<text:s/></text:p>
          </table:table-cell>
          <table:table-cell office:value-type="float" office:value="-2028829430" table:formula="of:=[.D24]-[.G24]" table:style-name="ce94">
            <text:p><text:s/>－2,028,829,430.00<text:s/></text:p>
          </table:table-cell>
          <table:table-cell office:value-type="float" office:value="66540525235.860001" table:formula="of:=SUM([.K25])" table:style-name="ce93">
            <text:p><text:s/>66,540,525,235.86<text:s/></text:p>
          </table:table-cell>
          <table:table-cell office:value-type="float" office:value="73626864805.860001" table:formula="of:=[.D24]+[.K24]" table:style-name="ce95">
            <text:p><text:s/>73,626,864,805.86<text:s/></text:p>
          </table:table-cell>
          <table:table-cell table:number-columns-repeated="16372" table:style-name="ce20"/>
        </table:table-row>
        <table:table-row table:style-name="ro8">
          <table:table-cell office:value-type="string" table:style-name="ce7">
            <text:p>　農業特別收入基金</text:p>
          </table:table-cell>
          <table:table-cell office:value-type="float" office:value="16444375632" table:formula="of:=SUM([農業特收.B7])" table:style-name="ce97">
            <text:p><text:s/>16,444,375,632.00<text:s/></text:p>
          </table:table-cell>
          <table:table-cell office:value-type="float" office:value="9358036062" table:formula="of:=SUM([農業特收.B15])" table:style-name="ce97">
            <text:p><text:s/>9,358,036,062.00<text:s/></text:p>
          </table:table-cell>
          <table:table-cell office:value-type="float" office:value="7086339570" table:formula="of:=[.B25]-[.C25]" table:style-name="ce98">
            <text:p><text:s text:c="2"/>+7,086,339,570.00<text:s/></text:p>
          </table:table-cell>
          <table:table-cell office:value-type="float" office:value="24930632000" table:formula="of:=SUM([農業特收.C7])" table:style-name="ce97">
            <text:p><text:s/>24,930,632,000.00<text:s/></text:p>
          </table:table-cell>
          <table:table-cell office:value-type="float" office:value="15815463000" table:formula="of:=SUM([農業特收.C15])" table:style-name="ce99">
            <text:p><text:s/>15,815,463,000.00<text:s/></text:p>
          </table:table-cell>
          <table:table-cell office:value-type="float" office:value="9115169000" table:formula="of:=[.E25]-[.F25]" table:style-name="ce100">
            <text:p><text:s text:c="2"/>+9,115,169,000.00<text:s/></text:p>
          </table:table-cell>
          <table:table-cell office:value-type="float" office:value="-8486256368" table:formula="of:=[.B25]-[.E25]" table:style-name="ce98">
            <text:p><text:s/>－8,486,256,368.00<text:s/></text:p>
          </table:table-cell>
          <table:table-cell office:value-type="float" office:value="-6457426938" table:formula="of:=[.C25]-[.F25]" table:style-name="ce98">
            <text:p><text:s/>－6,457,426,938.00<text:s/></text:p>
          </table:table-cell>
          <table:table-cell office:value-type="float" office:value="-2028829430" table:formula="of:=[.D25]-[.G25]" table:style-name="ce98">
            <text:p><text:s/>－2,028,829,430.00<text:s/></text:p>
          </table:table-cell>
          <table:table-cell office:value-type="float" office:value="66540525235.860001" table:formula="of:=SUM([農業特收.B48])" table:style-name="ce97">
            <text:p><text:s/>66,540,525,235.86<text:s/></text:p>
          </table:table-cell>
          <table:table-cell office:value-type="float" office:value="73626864805.860001" table:formula="of:=[.D25]+[.K25]" table:style-name="ce99">
            <text:p><text:s/>73,626,864,805.86<text:s/></text:p>
          </table:table-cell>
          <table:table-cell table:number-columns-repeated="16372" table:style-name="ce7"/>
        </table:table-row>
        <table:table-row table:style-name="ro10">
          <table:table-cell office:value-type="string" table:style-name="ce20">
            <text:p>勞工委員會主管</text:p>
          </table:table-cell>
          <table:table-cell office:value-type="float" office:value="4281979467" table:formula="of:=SUM([.B27])" table:style-name="ce93">
            <text:p><text:s/>4,281,979,467.00<text:s/></text:p>
          </table:table-cell>
          <table:table-cell office:value-type="float" office:value="2008549714" table:formula="of:=SUM([.C27])" table:style-name="ce93">
            <text:p><text:s/>2,008,549,714.00<text:s/></text:p>
          </table:table-cell>
          <table:table-cell office:value-type="float" office:value="2273429753" table:formula="of:=[.B26]-[.C26]" table:style-name="ce94">
            <text:p><text:s text:c="2"/>+2,273,429,753.00<text:s/></text:p>
          </table:table-cell>
          <table:table-cell office:value-type="float" office:value="4464182000" table:formula="of:=SUM([.E27])" table:style-name="ce93">
            <text:p><text:s/>4,464,182,000.00<text:s/></text:p>
          </table:table-cell>
          <table:table-cell office:value-type="float" office:value="2895956000" table:formula="of:=SUM([.F27])" table:style-name="ce95">
            <text:p><text:s/>2,895,956,000.00<text:s/></text:p>
          </table:table-cell>
          <table:table-cell office:value-type="float" office:value="1568226000" table:formula="of:=[.E26]-[.F26]" table:style-name="ce96">
            <text:p><text:s text:c="2"/>+1,568,226,000.00<text:s/></text:p>
          </table:table-cell>
          <table:table-cell office:value-type="float" office:value="-182202533" table:formula="of:=[.B26]-[.E26]" table:style-name="ce94">
            <text:p><text:s/>－182,202,533.00<text:s/></text:p>
          </table:table-cell>
          <table:table-cell office:value-type="float" office:value="-887406286" table:formula="of:=[.C26]-[.F26]" table:style-name="ce94">
            <text:p><text:s/>－887,406,286.00<text:s/></text:p>
          </table:table-cell>
          <table:table-cell office:value-type="float" office:value="705203753" table:formula="of:=[.D26]-[.G26]" table:style-name="ce94">
            <text:p><text:s text:c="2"/>+705,203,753.00<text:s/></text:p>
          </table:table-cell>
          <table:table-cell office:value-type="float" office:value="17048651941" table:formula="of:=SUM([.K27])" table:style-name="ce93">
            <text:p><text:s/>17,048,651,941.00<text:s/></text:p>
          </table:table-cell>
          <table:table-cell office:value-type="float" office:value="19322081694" table:formula="of:=[.D26]+[.K26]" table:style-name="ce95">
            <text:p><text:s/>19,322,081,694.00<text:s/></text:p>
          </table:table-cell>
          <table:table-cell table:number-columns-repeated="16372" table:style-name="ce20"/>
        </table:table-row>
        <table:table-row table:style-name="ro12">
          <table:table-cell office:value-type="string" table:style-name="ce7">
            <text:p>　就業安定基金</text:p>
          </table:table-cell>
          <table:table-cell office:value-type="float" office:value="4281979467" table:formula="of:=SUM([就業安定.B7])" table:style-name="ce97">
            <text:p><text:s/>4,281,979,467.00<text:s/></text:p>
          </table:table-cell>
          <table:table-cell office:value-type="float" office:value="2008549714" table:formula="of:=SUM([就業安定.B15])" table:style-name="ce97">
            <text:p><text:s/>2,008,549,714.00<text:s/></text:p>
          </table:table-cell>
          <table:table-cell office:value-type="float" office:value="2273429753" table:formula="of:=[.B27]-[.C27]" table:style-name="ce98">
            <text:p><text:s text:c="2"/>+2,273,429,753.00<text:s/></text:p>
          </table:table-cell>
          <table:table-cell office:value-type="float" office:value="4464182000" table:formula="of:=SUM([就業安定.C7])" table:style-name="ce97">
            <text:p><text:s/>4,464,182,000.00<text:s/></text:p>
          </table:table-cell>
          <table:table-cell office:value-type="float" office:value="2895956000" table:formula="of:=SUM([就業安定.C15])" table:style-name="ce99">
            <text:p><text:s/>2,895,956,000.00<text:s/></text:p>
          </table:table-cell>
          <table:table-cell office:value-type="float" office:value="1568226000" table:formula="of:=[.E27]-[.F27]" table:style-name="ce100">
            <text:p><text:s text:c="2"/>+1,568,226,000.00<text:s/></text:p>
          </table:table-cell>
          <table:table-cell office:value-type="float" office:value="-182202533" table:formula="of:=[.B27]-[.E27]" table:style-name="ce98">
            <text:p><text:s/>－182,202,533.00<text:s/></text:p>
          </table:table-cell>
          <table:table-cell office:value-type="float" office:value="-887406286" table:formula="of:=[.C27]-[.F27]" table:style-name="ce98">
            <text:p><text:s/>－887,406,286.00<text:s/></text:p>
          </table:table-cell>
          <table:table-cell office:value-type="float" office:value="705203753" table:formula="of:=[.D27]-[.G27]" table:style-name="ce98">
            <text:p><text:s text:c="2"/>+705,203,753.00<text:s/></text:p>
          </table:table-cell>
          <table:table-cell office:value-type="float" office:value="17048651941" table:formula="of:=SUM([就業安定.B48])" table:style-name="ce97">
            <text:p><text:s/>17,048,651,941.00<text:s/></text:p>
          </table:table-cell>
          <table:table-cell office:value-type="float" office:value="19322081694" table:formula="of:=[.D27]+[.K27]" table:style-name="ce99">
            <text:p><text:s/>19,322,081,694.00<text:s/></text:p>
          </table:table-cell>
          <table:table-cell table:number-columns-repeated="16372" table:style-name="ce7"/>
        </table:table-row>
        <table:table-row table:style-name="ro9">
          <table:table-cell office:value-type="string" table:style-name="ce20">
            <text:p>衛生署主管</text:p>
          </table:table-cell>
          <table:table-cell office:value-type="float" office:value="1755172061" table:formula="of:=SUM([.B29])" table:style-name="ce93">
            <text:p><text:s/>1,755,172,061.00<text:s/></text:p>
          </table:table-cell>
          <table:table-cell office:value-type="float" office:value="665594541" table:formula="of:=SUM([.C29])" table:style-name="ce93">
            <text:p><text:s/>665,594,541.00<text:s/></text:p>
          </table:table-cell>
          <table:table-cell office:value-type="float" office:value="1089577520" table:formula="of:=[.B28]-[.C28]" table:style-name="ce94">
            <text:p><text:s text:c="2"/>+1,089,577,520.00<text:s/></text:p>
          </table:table-cell>
          <table:table-cell office:value-type="float" office:value="1707571000" table:formula="of:=SUM([.E29])" table:style-name="ce93">
            <text:p><text:s/>1,707,571,000.00<text:s/></text:p>
          </table:table-cell>
          <table:table-cell office:value-type="float" office:value="686628000" table:formula="of:=SUM([.F29])" table:style-name="ce95">
            <text:p><text:s/>686,628,000.00<text:s/></text:p>
          </table:table-cell>
          <table:table-cell office:value-type="float" office:value="1020943000" table:formula="of:=[.E28]-[.F28]" table:style-name="ce96">
            <text:p><text:s text:c="2"/>+1,020,943,000.00<text:s/></text:p>
          </table:table-cell>
          <table:table-cell office:value-type="float" office:value="47601061" table:formula="of:=[.B28]-[.E28]" table:style-name="ce94">
            <text:p><text:s text:c="2"/>+47,601,061.00<text:s/></text:p>
          </table:table-cell>
          <table:table-cell office:value-type="float" office:value="-21033459" table:formula="of:=[.C28]-[.F28]" table:style-name="ce94">
            <text:p><text:s/>－21,033,459.00<text:s/></text:p>
          </table:table-cell>
          <table:table-cell office:value-type="float" office:value="68634520" table:formula="of:=[.D28]-[.G28]" table:style-name="ce94">
            <text:p><text:s text:c="2"/>+68,634,520.00<text:s/></text:p>
          </table:table-cell>
          <table:table-cell office:value-type="float" office:value="9824859619" table:formula="of:=SUM([.K29])" table:style-name="ce93">
            <text:p><text:s/>9,824,859,619.00<text:s/></text:p>
          </table:table-cell>
          <table:table-cell office:value-type="float" office:value="10914437139" table:formula="of:=[.D28]+[.K28]" table:style-name="ce95">
            <text:p><text:s/>10,914,437,139.00<text:s/></text:p>
          </table:table-cell>
          <table:table-cell table:number-columns-repeated="16372" table:style-name="ce20"/>
        </table:table-row>
        <table:table-row table:style-name="ro5">
          <table:table-cell office:value-type="string" table:style-name="ce7">
            <text:p>　健康照護基金</text:p>
          </table:table-cell>
          <table:table-cell office:value-type="float" office:value="1755172061" table:formula="of:=SUM([健康照護.B7])" table:style-name="ce97">
            <text:p><text:s/>1,755,172,061.00<text:s/></text:p>
          </table:table-cell>
          <table:table-cell office:value-type="float" office:value="665594541" table:formula="of:=SUM([健康照護.B15])" table:style-name="ce97">
            <text:p><text:s/>665,594,541.00<text:s/></text:p>
          </table:table-cell>
          <table:table-cell office:value-type="float" office:value="1089577520" table:formula="of:=[.B29]-[.C29]" table:style-name="ce98">
            <text:p><text:s text:c="2"/>+1,089,577,520.00<text:s/></text:p>
          </table:table-cell>
          <table:table-cell office:value-type="float" office:value="1707571000" table:formula="of:=SUM([健康照護.C7])" table:style-name="ce97">
            <text:p><text:s/>1,707,571,000.00<text:s/></text:p>
          </table:table-cell>
          <table:table-cell office:value-type="float" office:value="686628000" table:formula="of:=SUM([健康照護.C15])" table:style-name="ce99">
            <text:p><text:s/>686,628,000.00<text:s/></text:p>
          </table:table-cell>
          <table:table-cell office:value-type="float" office:value="1020943000" table:formula="of:=[.E29]-[.F29]" table:style-name="ce100">
            <text:p><text:s text:c="2"/>+1,020,943,000.00<text:s/></text:p>
          </table:table-cell>
          <table:table-cell office:value-type="float" office:value="47601061" table:formula="of:=[.B29]-[.E29]" table:style-name="ce98">
            <text:p><text:s text:c="2"/>+47,601,061.00<text:s/></text:p>
          </table:table-cell>
          <table:table-cell office:value-type="float" office:value="-21033459" table:formula="of:=[.C29]-[.F29]" table:style-name="ce98">
            <text:p><text:s/>－21,033,459.00<text:s/></text:p>
          </table:table-cell>
          <table:table-cell office:value-type="float" office:value="68634520" table:formula="of:=[.D29]-[.G29]" table:style-name="ce98">
            <text:p><text:s text:c="2"/>+68,634,520.00<text:s/></text:p>
          </table:table-cell>
          <table:table-cell office:value-type="float" office:value="9824859619" table:formula="of:=SUM([健康照護.B48])" table:style-name="ce97">
            <text:p><text:s/>9,824,859,619.00<text:s/></text:p>
          </table:table-cell>
          <table:table-cell office:value-type="float" office:value="10914437139" table:formula="of:=[.D29]+[.K29]" table:style-name="ce99">
            <text:p><text:s/>10,914,437,139.00<text:s/></text:p>
          </table:table-cell>
          <table:table-cell table:number-columns-repeated="16372" table:style-name="ce7"/>
        </table:table-row>
        <table:table-row table:style-name="ro10">
          <table:table-cell office:value-type="string" table:style-name="ce20">
            <text:p>環境保護署主管</text:p>
          </table:table-cell>
          <table:table-cell office:value-type="float" office:value="1580608278" table:formula="of:=SUM([.B31])" table:style-name="ce93">
            <text:p><text:s/>1,580,608,278.00<text:s/></text:p>
          </table:table-cell>
          <table:table-cell office:value-type="float" office:value="931602758" table:formula="of:=SUM([.C31])" table:style-name="ce93">
            <text:p><text:s/>931,602,758.00<text:s/></text:p>
          </table:table-cell>
          <table:table-cell office:value-type="float" office:value="649005520" table:formula="of:=[.B30]-[.C30]" table:style-name="ce94">
            <text:p><text:s text:c="2"/>+649,005,520.00<text:s/></text:p>
          </table:table-cell>
          <table:table-cell office:value-type="float" office:value="1601359000" table:formula="of:=SUM([.E31])" table:style-name="ce93">
            <text:p><text:s/>1,601,359,000.00<text:s/></text:p>
          </table:table-cell>
          <table:table-cell office:value-type="float" office:value="1178696000" table:formula="of:=SUM([.F31])" table:style-name="ce95">
            <text:p><text:s/>1,178,696,000.00<text:s/></text:p>
          </table:table-cell>
          <table:table-cell office:value-type="float" office:value="422663000" table:formula="of:=[.E30]-[.F30]" table:style-name="ce96">
            <text:p><text:s text:c="2"/>+422,663,000.00<text:s/></text:p>
          </table:table-cell>
          <table:table-cell office:value-type="float" office:value="-20750722" table:formula="of:=[.B30]-[.E30]" table:style-name="ce94">
            <text:p><text:s/>－20,750,722.00<text:s/></text:p>
          </table:table-cell>
          <table:table-cell office:value-type="float" office:value="-247093242" table:formula="of:=[.C30]-[.F30]" table:style-name="ce94">
            <text:p><text:s/>－247,093,242.00<text:s/></text:p>
          </table:table-cell>
          <table:table-cell office:value-type="float" office:value="226342520" table:formula="of:=[.D30]-[.G30]" table:style-name="ce94">
            <text:p><text:s text:c="2"/>+226,342,520.00<text:s/></text:p>
          </table:table-cell>
          <table:table-cell office:value-type="float" office:value="4913546500" table:formula="of:=SUM([.K31])" table:style-name="ce93">
            <text:p><text:s/>4,913,546,500.00<text:s/></text:p>
          </table:table-cell>
          <table:table-cell office:value-type="float" office:value="5562552020" table:formula="of:=[.D30]+[.K30]" table:style-name="ce95">
            <text:p><text:s/>5,562,552,020.00<text:s/></text:p>
          </table:table-cell>
          <table:table-cell table:number-columns-repeated="16372" table:style-name="ce20"/>
        </table:table-row>
        <table:table-row table:style-name="ro7">
          <table:table-cell office:value-type="string" table:style-name="ce7">
            <text:p>　環境保護基金</text:p>
          </table:table-cell>
          <table:table-cell office:value-type="float" office:value="1580608278" table:formula="of:=SUM([環保.B7])" table:style-name="ce97">
            <text:p><text:s/>1,580,608,278.00<text:s/></text:p>
          </table:table-cell>
          <table:table-cell office:value-type="float" office:value="931602758" table:formula="of:=SUM([環保.B15])" table:style-name="ce97">
            <text:p><text:s/>931,602,758.00<text:s/></text:p>
          </table:table-cell>
          <table:table-cell office:value-type="float" office:value="649005520" table:formula="of:=[.B31]-[.C31]" table:style-name="ce98">
            <text:p><text:s text:c="2"/>+649,005,520.00<text:s/></text:p>
          </table:table-cell>
          <table:table-cell office:value-type="float" office:value="1601359000" table:formula="of:=SUM([環保.C7])" table:style-name="ce97">
            <text:p><text:s/>1,601,359,000.00<text:s/></text:p>
          </table:table-cell>
          <table:table-cell office:value-type="float" office:value="1178696000" table:formula="of:=SUM([環保.C15])" table:style-name="ce99">
            <text:p><text:s/>1,178,696,000.00<text:s/></text:p>
          </table:table-cell>
          <table:table-cell office:value-type="float" office:value="422663000" table:formula="of:=[.E31]-[.F31]" table:style-name="ce100">
            <text:p><text:s text:c="2"/>+422,663,000.00<text:s/></text:p>
          </table:table-cell>
          <table:table-cell office:value-type="float" office:value="-20750722" table:formula="of:=[.B31]-[.E31]" table:style-name="ce98">
            <text:p><text:s/>－20,750,722.00<text:s/></text:p>
          </table:table-cell>
          <table:table-cell office:value-type="float" office:value="-247093242" table:formula="of:=[.C31]-[.F31]" table:style-name="ce98">
            <text:p><text:s/>－247,093,242.00<text:s/></text:p>
          </table:table-cell>
          <table:table-cell office:value-type="float" office:value="226342520" table:formula="of:=[.D31]-[.G31]" table:style-name="ce98">
            <text:p><text:s text:c="2"/>+226,342,520.00<text:s/></text:p>
          </table:table-cell>
          <table:table-cell office:value-type="float" office:value="4913546500" table:formula="of:=SUM([環保.B48])" table:style-name="ce97">
            <text:p><text:s/>4,913,546,500.00<text:s/></text:p>
          </table:table-cell>
          <table:table-cell office:value-type="float" office:value="5562552020" table:formula="of:=[.D31]+[.K31]" table:style-name="ce99">
            <text:p><text:s/>5,562,552,020.00<text:s/></text:p>
          </table:table-cell>
          <table:table-cell table:number-columns-repeated="16372" table:style-name="ce7"/>
        </table:table-row>
        <table:table-row table:style-name="ro14">
          <table:table-cell office:value-type="string" table:style-name="ce20">
            <text:p>文化建設委員會主管</text:p>
          </table:table-cell>
          <table:table-cell office:value-type="float" office:value="8348936" table:formula="of:=SUM([.B33])" table:style-name="ce93">
            <text:p><text:s/>8,348,936.00<text:s/></text:p>
          </table:table-cell>
          <table:table-cell office:value-type="float" office:value="8362946" table:formula="of:=SUM([.C33])" table:style-name="ce93">
            <text:p><text:s/>8,362,946.00<text:s/></text:p>
          </table:table-cell>
          <table:table-cell office:value-type="float" office:value="-14010" table:formula="of:=[.B32]-[.C32]" table:style-name="ce94">
            <text:p><text:s/>－14,010.00<text:s/></text:p>
          </table:table-cell>
          <table:table-cell office:value-type="float" office:value="12668000" table:formula="of:=SUM([.E33])" table:style-name="ce93">
            <text:p><text:s/>12,668,000.00<text:s/></text:p>
          </table:table-cell>
          <table:table-cell office:value-type="float" office:value="24442000" table:formula="of:=SUM([.F33])" table:style-name="ce95">
            <text:p><text:s/>24,442,000.00<text:s/></text:p>
          </table:table-cell>
          <table:table-cell office:value-type="float" office:value="-11774000" table:formula="of:=[.E32]-[.F32]" table:style-name="ce96">
            <text:p><text:s/>－11,774,000.00<text:s/></text:p>
          </table:table-cell>
          <table:table-cell office:value-type="float" office:value="-4319064" table:formula="of:=[.B32]-[.E32]" table:style-name="ce94">
            <text:p><text:s/>－4,319,064.00<text:s/></text:p>
          </table:table-cell>
          <table:table-cell office:value-type="float" office:value="-16079054" table:formula="of:=[.C32]-[.F32]" table:style-name="ce94">
            <text:p><text:s/>－16,079,054.00<text:s/></text:p>
          </table:table-cell>
          <table:table-cell office:value-type="float" office:value="11759990" table:formula="of:=[.D32]-[.G32]" table:style-name="ce94">
            <text:p><text:s text:c="2"/>+11,759,990.00<text:s/></text:p>
          </table:table-cell>
          <table:table-cell office:value-type="float" office:value="1314156087" table:formula="of:=SUM([.K33])" table:style-name="ce93">
            <text:p><text:s/>1,314,156,087.00<text:s/></text:p>
          </table:table-cell>
          <table:table-cell office:value-type="float" office:value="1314142077" table:formula="of:=[.D32]+[.K32]" table:style-name="ce95">
            <text:p><text:s/>1,314,142,077.00<text:s/></text:p>
          </table:table-cell>
          <table:table-cell table:number-columns-repeated="16372" table:style-name="ce20"/>
        </table:table-row>
        <table:table-row table:style-name="ro5">
          <table:table-cell office:value-type="string" table:style-name="ce7">
            <text:p>　文化建設基金</text:p>
          </table:table-cell>
          <table:table-cell office:value-type="float" office:value="8348936" table:formula="of:=SUM([文化.B7])" table:style-name="ce97">
            <text:p><text:s/>8,348,936.00<text:s/></text:p>
          </table:table-cell>
          <table:table-cell office:value-type="float" office:value="8362946" table:formula="of:=SUM([文化.B15])" table:style-name="ce97">
            <text:p><text:s/>8,362,946.00<text:s/></text:p>
          </table:table-cell>
          <table:table-cell office:value-type="float" office:value="-14010" table:formula="of:=[.B33]-[.C33]" table:style-name="ce98">
            <text:p><text:s/>－14,010.00<text:s/></text:p>
          </table:table-cell>
          <table:table-cell office:value-type="float" office:value="12668000" table:formula="of:=SUM([文化.C7])" table:style-name="ce97">
            <text:p><text:s/>12,668,000.00<text:s/></text:p>
          </table:table-cell>
          <table:table-cell office:value-type="float" office:value="24442000" table:formula="of:=SUM([文化.C15])" table:style-name="ce99">
            <text:p><text:s/>24,442,000.00<text:s/></text:p>
          </table:table-cell>
          <table:table-cell office:value-type="float" office:value="-11774000" table:formula="of:=[.E33]-[.F33]" table:style-name="ce100">
            <text:p><text:s/>－11,774,000.00<text:s/></text:p>
          </table:table-cell>
          <table:table-cell office:value-type="float" office:value="-4319064" table:formula="of:=[.B33]-[.E33]" table:style-name="ce98">
            <text:p><text:s/>－4,319,064.00<text:s/></text:p>
          </table:table-cell>
          <table:table-cell office:value-type="float" office:value="-16079054" table:formula="of:=[.C33]-[.F33]" table:style-name="ce98">
            <text:p><text:s/>－16,079,054.00<text:s/></text:p>
          </table:table-cell>
          <table:table-cell office:value-type="float" office:value="11759990" table:formula="of:=[.D33]-[.G33]" table:style-name="ce98">
            <text:p><text:s text:c="2"/>+11,759,990.00<text:s/></text:p>
          </table:table-cell>
          <table:table-cell office:value-type="float" office:value="1314156087" table:formula="of:=SUM([文化.B48])" table:style-name="ce97">
            <text:p><text:s/>1,314,156,087.00<text:s/></text:p>
          </table:table-cell>
          <table:table-cell office:value-type="float" office:value="1314142077" table:formula="of:=[.D33]+[.K33]" table:style-name="ce99">
            <text:p><text:s/>1,314,142,077.00<text:s/></text:p>
          </table:table-cell>
          <table:table-cell table:number-columns-repeated="16372" table:style-name="ce7"/>
        </table:table-row>
        <table:table-row table:style-name="ro10">
          <table:table-cell office:value-type="string" table:style-name="ce20">
            <text:p>大陸委員會主管</text:p>
          </table:table-cell>
          <table:table-cell office:value-type="float" office:value="38876449" table:formula="of:=SUM([.B35])" table:style-name="ce93">
            <text:p><text:s/>38,876,449.00<text:s/></text:p>
          </table:table-cell>
          <table:table-cell office:value-type="float" office:value="7614130" table:formula="of:=SUM([.C35])" table:style-name="ce93">
            <text:p><text:s/>7,614,130.00<text:s/></text:p>
          </table:table-cell>
          <table:table-cell office:value-type="float" office:value="31262319" table:formula="of:=[.B34]-[.C34]" table:style-name="ce94">
            <text:p><text:s text:c="2"/>+31,262,319.00<text:s/></text:p>
          </table:table-cell>
          <table:table-cell office:value-type="float" office:value="38536000" table:formula="of:=SUM([.E35])" table:style-name="ce93">
            <text:p><text:s/>38,536,000.00<text:s/></text:p>
          </table:table-cell>
          <table:table-cell office:value-type="float" office:value="9391000" table:formula="of:=SUM([.F35])" table:style-name="ce95">
            <text:p><text:s/>9,391,000.00<text:s/></text:p>
          </table:table-cell>
          <table:table-cell office:value-type="float" office:value="29145000" table:formula="of:=[.E34]-[.F34]" table:style-name="ce96">
            <text:p><text:s text:c="2"/>+29,145,000.00<text:s/></text:p>
          </table:table-cell>
          <table:table-cell office:value-type="float" office:value="340449" table:formula="of:=[.B34]-[.E34]" table:style-name="ce94">
            <text:p><text:s text:c="2"/>+340,449.00<text:s/></text:p>
          </table:table-cell>
          <table:table-cell office:value-type="float" office:value="-1776870" table:formula="of:=[.C34]-[.F34]" table:style-name="ce94">
            <text:p><text:s/>－1,776,870.00<text:s/></text:p>
          </table:table-cell>
          <table:table-cell office:value-type="float" office:value="2117319" table:formula="of:=[.D34]-[.G34]" table:style-name="ce94">
            <text:p><text:s text:c="2"/>+2,117,319.00<text:s/></text:p>
          </table:table-cell>
          <table:table-cell office:value-type="float" office:value="339885989" table:formula="of:=SUM([.K35])" table:style-name="ce93">
            <text:p><text:s/>339,885,989.00<text:s/></text:p>
          </table:table-cell>
          <table:table-cell office:value-type="float" office:value="371148308" table:formula="of:=[.D34]+[.K34]" table:style-name="ce95">
            <text:p><text:s/>371,148,308.00<text:s/></text:p>
          </table:table-cell>
          <table:table-cell table:number-columns-repeated="16372" table:style-name="ce20"/>
        </table:table-row>
        <table:table-row table:style-name="ro6">
          <table:table-cell office:value-type="string" table:style-name="ce7">
            <text:p>　中華發展基金</text:p>
          </table:table-cell>
          <table:table-cell office:value-type="float" office:value="38876449" table:formula="of:=SUM([中華發展.B7])" table:style-name="ce97">
            <text:p><text:s/>38,876,449.00<text:s/></text:p>
          </table:table-cell>
          <table:table-cell office:value-type="float" office:value="7614130" table:formula="of:=SUM([中華發展.B15])" table:style-name="ce97">
            <text:p><text:s/>7,614,130.00<text:s/></text:p>
          </table:table-cell>
          <table:table-cell office:value-type="float" office:value="31262319" table:formula="of:=[.B35]-[.C35]" table:style-name="ce98">
            <text:p><text:s text:c="2"/>+31,262,319.00<text:s/></text:p>
          </table:table-cell>
          <table:table-cell office:value-type="float" office:value="38536000" table:formula="of:=SUM([中華發展.C7])" table:style-name="ce97">
            <text:p><text:s/>38,536,000.00<text:s/></text:p>
          </table:table-cell>
          <table:table-cell office:value-type="float" office:value="9391000" table:formula="of:=SUM([中華發展.C15])" table:style-name="ce99">
            <text:p><text:s/>9,391,000.00<text:s/></text:p>
          </table:table-cell>
          <table:table-cell office:value-type="float" office:value="29145000" table:formula="of:=[.E35]-[.F35]" table:style-name="ce100">
            <text:p><text:s text:c="2"/>+29,145,000.00<text:s/></text:p>
          </table:table-cell>
          <table:table-cell office:value-type="float" office:value="340449" table:formula="of:=[.B35]-[.E35]" table:style-name="ce98">
            <text:p><text:s text:c="2"/>+340,449.00<text:s/></text:p>
          </table:table-cell>
          <table:table-cell office:value-type="float" office:value="-1776870" table:formula="of:=[.C35]-[.F35]" table:style-name="ce98">
            <text:p><text:s/>－1,776,870.00<text:s/></text:p>
          </table:table-cell>
          <table:table-cell office:value-type="float" office:value="2117319" table:formula="of:=[.D35]-[.G35]" table:style-name="ce98">
            <text:p><text:s text:c="2"/>+2,117,319.00<text:s/></text:p>
          </table:table-cell>
          <table:table-cell office:value-type="float" office:value="339885989" table:formula="of:=SUM([中華發展.B48])" table:style-name="ce97">
            <text:p><text:s/>339,885,989.00<text:s/></text:p>
          </table:table-cell>
          <table:table-cell office:value-type="float" office:value="371148308" table:formula="of:=[.D35]+[.K35]" table:style-name="ce99">
            <text:p><text:s/>371,148,308.00<text:s/></text:p>
          </table:table-cell>
          <table:table-cell table:number-columns-repeated="16372" table:style-name="ce7"/>
        </table:table-row>
        <table:table-row table:style-name="ro9">
          <table:table-cell office:value-type="string" table:style-name="ce20">
            <text:p>新聞局主管</text:p>
          </table:table-cell>
          <table:table-cell office:value-type="float" office:value="287214597" table:formula="of:=SUM([.B37])" table:style-name="ce93">
            <text:p><text:s/>287,214,597.00<text:s/></text:p>
          </table:table-cell>
          <table:table-cell office:value-type="float" office:value="210468" table:formula="of:=SUM([.C37])" table:style-name="ce93">
            <text:p><text:s/>210,468.00<text:s/></text:p>
          </table:table-cell>
          <table:table-cell office:value-type="float" office:value="287004129" table:formula="of:=[.B36]-[.C36]" table:style-name="ce94">
            <text:p><text:s text:c="2"/>+287,004,129.00<text:s/></text:p>
          </table:table-cell>
          <table:table-cell office:value-type="float" office:value="262642000" table:formula="of:=SUM([.E37])" table:style-name="ce93">
            <text:p><text:s/>262,642,000.00<text:s/></text:p>
          </table:table-cell>
          <table:table-cell office:value-type="float" office:value="35652000" table:formula="of:=SUM([.F37])" table:style-name="ce95">
            <text:p><text:s/>35,652,000.00<text:s/></text:p>
          </table:table-cell>
          <table:table-cell office:value-type="float" office:value="226990000" table:formula="of:=[.E36]-[.F36]" table:style-name="ce96">
            <text:p><text:s text:c="2"/>+226,990,000.00<text:s/></text:p>
          </table:table-cell>
          <table:table-cell office:value-type="float" office:value="24572597" table:formula="of:=[.B36]-[.E36]" table:style-name="ce94">
            <text:p><text:s text:c="2"/>+24,572,597.00<text:s/></text:p>
          </table:table-cell>
          <table:table-cell office:value-type="float" office:value="-35441532" table:formula="of:=[.C36]-[.F36]" table:style-name="ce94">
            <text:p><text:s/>－35,441,532.00<text:s/></text:p>
          </table:table-cell>
          <table:table-cell office:value-type="float" office:value="60014129" table:formula="of:=[.D36]-[.G36]" table:style-name="ce94">
            <text:p><text:s text:c="2"/>+60,014,129.00<text:s/></text:p>
          </table:table-cell>
          <table:table-cell office:value-type="float" office:value="154491766" table:formula="of:=SUM([.K37])" table:style-name="ce93">
            <text:p><text:s/>154,491,766.00<text:s/></text:p>
          </table:table-cell>
          <table:table-cell office:value-type="float" office:value="441495895" table:formula="of:=[.D36]+[.K36]" table:style-name="ce95">
            <text:p><text:s/>441,495,895.00<text:s/></text:p>
          </table:table-cell>
          <table:table-cell table:number-columns-repeated="16372" table:style-name="ce20"/>
        </table:table-row>
        <table:table-row table:style-name="ro15">
          <table:table-cell office:value-type="string" table:style-name="ce38">
            <text:p>有線廣播電視事業發展基金</text:p>
          </table:table-cell>
          <table:table-cell office:value-type="float" office:value="287214597" table:formula="of:=SUM([有線廣電.B7])" table:style-name="ce97">
            <text:p><text:s/>287,214,597.00<text:s/></text:p>
          </table:table-cell>
          <table:table-cell office:value-type="float" office:value="210468" table:formula="of:=SUM([有線廣電.B15])" table:style-name="ce97">
            <text:p><text:s/>210,468.00<text:s/></text:p>
          </table:table-cell>
          <table:table-cell office:value-type="float" office:value="287004129" table:formula="of:=[.B37]-[.C37]" table:style-name="ce98">
            <text:p><text:s text:c="2"/>+287,004,129.00<text:s/></text:p>
          </table:table-cell>
          <table:table-cell office:value-type="float" office:value="262642000" table:formula="of:=SUM([有線廣電.C7])" table:style-name="ce97">
            <text:p><text:s/>262,642,000.00<text:s/></text:p>
          </table:table-cell>
          <table:table-cell office:value-type="float" office:value="35652000" table:formula="of:=SUM([有線廣電.C15])" table:style-name="ce99">
            <text:p><text:s/>35,652,000.00<text:s/></text:p>
          </table:table-cell>
          <table:table-cell office:value-type="float" office:value="226990000" table:formula="of:=[.E37]-[.F37]" table:style-name="ce100">
            <text:p><text:s text:c="2"/>+226,990,000.00<text:s/></text:p>
          </table:table-cell>
          <table:table-cell office:value-type="float" office:value="24572597" table:formula="of:=[.B37]-[.E37]" table:style-name="ce98">
            <text:p><text:s text:c="2"/>+24,572,597.00<text:s/></text:p>
          </table:table-cell>
          <table:table-cell office:value-type="float" office:value="-35441532" table:formula="of:=[.C37]-[.F37]" table:style-name="ce98">
            <text:p><text:s/>－35,441,532.00<text:s/></text:p>
          </table:table-cell>
          <table:table-cell office:value-type="float" office:value="60014129" table:formula="of:=[.D37]-[.G37]" table:style-name="ce98">
            <text:p><text:s text:c="2"/>+60,014,129.00<text:s/></text:p>
          </table:table-cell>
          <table:table-cell office:value-type="float" office:value="154491766" table:formula="of:=SUM([有線廣電.B48])" table:style-name="ce97">
            <text:p><text:s/>154,491,766.00<text:s/></text:p>
          </table:table-cell>
          <table:table-cell office:value-type="float" office:value="441495895" table:formula="of:=[.D37]+[.K37]" table:style-name="ce99">
            <text:p><text:s/>441,495,895.00<text:s/></text:p>
          </table:table-cell>
          <table:table-cell table:number-columns-repeated="16372" table:style-name="ce7"/>
        </table:table-row>
        <table:table-row table:number-rows-repeated="6" table:style-name="ro13">
          <table:table-cell table:style-name="ce7"/>
          <table:table-cell table:number-columns-repeated="2" table:style-name="ce33"/>
          <table:table-cell table:style-name="ce34"/>
          <table:table-cell table:style-name="ce33"/>
          <table:table-cell table:style-name="ce35"/>
          <table:table-cell table:style-name="ce36"/>
          <table:table-cell table:number-columns-repeated="3" table:style-name="ce34"/>
          <table:table-cell table:style-name="ce33"/>
          <table:table-cell table:style-name="ce35"/>
          <table:table-cell table:number-columns-repeated="16372" table:style-name="ce7"/>
        </table:table-row>
        <table:table-row table:style-name="ro13">
          <table:table-cell table:style-name="ce7"/>
          <table:table-cell table:number-columns-repeated="2" table:style-name="ce33"/>
          <table:table-cell office:value-type="float" office:value="0" table:formula="of:=[.B44]-[.C44]" table:style-name="ce34">
            <text:p><text:s text:c="3"/></text:p>
          </table:table-cell>
          <table:table-cell table:style-name="ce33"/>
          <table:table-cell table:style-name="ce35"/>
          <table:table-cell office:value-type="float" office:value="0" table:formula="of:=[.E44]-[.F44]" table:style-name="ce36">
            <text:p><text:s text:c="3"/></text:p>
          </table:table-cell>
          <table:table-cell office:value-type="float" office:value="0" table:formula="of:=[.B44]-[.E44]" table:style-name="ce34">
            <text:p><text:s text:c="3"/></text:p>
          </table:table-cell>
          <table:table-cell office:value-type="float" office:value="0" table:formula="of:=[.C44]-[.F44]" table:style-name="ce34">
            <text:p><text:s text:c="3"/></text:p>
          </table:table-cell>
          <table:table-cell office:value-type="float" office:value="0" table:formula="of:=[.D44]-[.G44]" table:style-name="ce34">
            <text:p><text:s text:c="3"/></text:p>
          </table:table-cell>
          <table:table-cell table:style-name="ce33"/>
          <table:table-cell office:value-type="float" office:value="0" table:formula="of:=[.D44]+[.K44]" table:style-name="ce35">
            <text:p><text:s text:c="2"/></text:p>
          </table:table-cell>
          <table:table-cell table:number-columns-repeated="16372" table:style-name="ce7"/>
        </table:table-row>
        <table:table-row table:style-name="ro16">
          <table:table-cell office:value-type="string" table:style-name="ce21">
            <text:p>合　　　　　計</text:p>
          </table:table-cell>
          <table:table-cell office:value-type="float" office:value="69562512308" table:formula="of:=[.B7]+[.B13]+[.B15]+[.B17]+[.B19]+[.B22]+[.B24]+[.B26]+[.B28]+[.B30]+[.B32]+[.B34]+[.B36]" table:style-name="ce30">
            <text:p><text:s/>69,562,512,308.00<text:s/></text:p>
          </table:table-cell>
          <table:table-cell office:value-type="float" office:value="45907713538" table:formula="of:=[.C7]+[.C13]+[.C15]+[.C17]+[.C19]+[.C22]+[.C24]+[.C26]+[.C28]+[.C30]+[.C32]+[.C34]+[.C36]" table:style-name="ce30">
            <text:p><text:s/>45,907,713,538.00<text:s/></text:p>
          </table:table-cell>
          <table:table-cell office:value-type="float" office:value="23654798770" table:formula="of:=[.B45]-[.C45]" table:style-name="ce46">
            <text:p><text:s text:c="2"/>+23,654,798,770.00<text:s/></text:p>
          </table:table-cell>
          <table:table-cell office:value-type="float" office:value="88734968250" table:formula="of:=[.E7]+[.E13]+[.E15]+[.E17]+[.E19]+[.E22]+[.E24]+[.E26]+[.E28]+[.E30]+[.E32]+[.E34]+[.E36]" table:style-name="ce30">
            <text:p><text:s/>88,734,968,250.00<text:s/></text:p>
          </table:table-cell>
          <table:table-cell office:value-type="float" office:value="73119468192" table:formula="of:=[.F7]+[.F13]+[.F15]+[.F17]+[.F19]+[.F22]+[.F24]+[.F26]+[.F28]+[.F30]+[.F32]+[.F34]+[.F36]" table:style-name="ce47">
            <text:p><text:s/>73,119,468,192.00<text:s/></text:p>
          </table:table-cell>
          <table:table-cell office:value-type="float" office:value="15615500058" table:formula="of:=[.E45]-[.F45]" table:style-name="ce31">
            <text:p><text:s text:c="2"/>+15,615,500,058.00<text:s/></text:p>
          </table:table-cell>
          <table:table-cell office:value-type="float" office:value="-19172455942" table:formula="of:=[.B45]-[.E45]" table:style-name="ce46">
            <text:p><text:s/>－19,172,455,942.00<text:s/></text:p>
          </table:table-cell>
          <table:table-cell office:value-type="float" office:value="-27211754654" table:formula="of:=[.C45]-[.F45]" table:style-name="ce46">
            <text:p><text:s/>－27,211,754,654.00<text:s/></text:p>
          </table:table-cell>
          <table:table-cell office:value-type="float" office:value="8039298712" table:formula="of:=[.D45]-[.G45]" table:style-name="ce46">
            <text:p><text:s text:c="2"/>+8,039,298,712.00<text:s/></text:p>
          </table:table-cell>
          <table:table-cell office:value-type="float" office:value="309127733422.95001" table:formula="of:=[.K7]+[.K13]+[.K15]+[.K17]+[.K19]+[.K22]+[.K24]+[.K26]+[.K28]+[.K30]+[.K32]+[.K34]+[.K36]" table:style-name="ce30">
            <text:p><text:s/>309,127,733,422.95<text:s/></text:p>
          </table:table-cell>
          <table:table-cell office:value-type="float" office:value="332782532192.95001" table:formula="of:=[.D45]+[.K45]" table:style-name="ce47">
            <text:p><text:s/>332,782,532,192.95<text:s/></text:p>
          </table:table-cell>
          <table:table-cell table:number-columns-repeated="16372" table:style-name="ce20"/>
        </table:table-row>
        <table:table-row table:number-rows-repeated="3" table:style-name="ro2">
          <table:table-cell table:number-columns-repeated="12" table:style-name="ce7"/>
          <table:table-cell table:number-columns-repeated="16372"/>
        </table:table-row>
        <table:table-row table:number-rows-repeated="18" table:style-name="ro2">
          <table:table-cell/>
          <table:table-cell table:number-columns-repeated="11" table:style-name="ce7"/>
          <table:table-cell table:number-columns-repeated="16372"/>
        </table:table-row>
        <table:table-row table:number-rows-repeated="1048510" table:style-name="ro2">
          <table:table-cell table:number-columns-repeated="16384"/>
        </table:table-row>
      </table:table>
      <table:table table:name="科學技術"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 text:c="5"/><text:span text:style-name="T12">行政院國家科學技術發展基金</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5"/></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0157441081" table:formula="of:=SUM([.B8:.B14])" table:style-name="ce25">
            <text:p><text:s/>10,157,441,081.00<text:s/></text:p>
          </table:table-cell>
          <table:table-cell office:value-type="float" office:value="10288838000" table:formula="of:=SUM([.C8:.C14])" table:style-name="ce25">
            <text:p><text:s/>10,288,838,000.00<text:s/></text:p>
          </table:table-cell>
          <table:table-cell office:value-type="float" office:value="-131396919" table:formula="of:=[.B7]-[.C7]" table:style-name="ce26">
            <text:p><text:s/>－131,396,919.00<text:s/></text:p>
          </table:table-cell>
          <table:table-cell office:value-type="float" office:value="-1.2770822030631643" table:formula="of:=IF([.C7]=0;0;([.D7]/[.C7])*100)" table:style-name="ce27">
            <text:p><text:s text:c="3"/>1.28<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office:value-type="float" office:value="993905" table:style-name="ce28">
            <text:p><text:s/>993,905.00<text:s/></text:p>
          </table:table-cell>
          <table:table-cell office:value-type="float" office:value="1850000" table:style-name="ce28">
            <text:p><text:s/>1,850,000.00<text:s/></text:p>
          </table:table-cell>
          <table:table-cell office:value-type="float" office:value="-856095" table:formula="of:=[.B10]-[.C10]" table:style-name="ce36">
            <text:p><text:s/>－856,095.00<text:s/></text:p>
          </table:table-cell>
          <table:table-cell office:value-type="float" office:value="-46.275405405405408" table:formula="of:=IF([.C10]=0;0;([.D10]/[.C10])*100)" table:style-name="ce50">
            <text:p><text:s text:c="3"/>46.28<text:s/></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26975093" table:style-name="ce28">
            <text:p><text:s/>26,975,093.00<text:s/></text:p>
          </table:table-cell>
          <table:table-cell office:value-type="float" office:value="287375000" table:style-name="ce28">
            <text:p><text:s/>287,375,000.00<text:s/></text:p>
          </table:table-cell>
          <table:table-cell office:value-type="float" office:value="-260399907" table:formula="of:=[.B12]-[.C12]" table:style-name="ce36">
            <text:p><text:s/>－260,399,907.00<text:s/></text:p>
          </table:table-cell>
          <table:table-cell office:value-type="float" office:value="-90.613277772944755" table:formula="of:=IF([.C12]=0;0;([.D12]/[.C12])*100)" table:style-name="ce50">
            <text:p><text:s text:c="3"/>90.61<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9936396000" table:style-name="ce28">
            <text:p><text:s/>9,936,396,000.00<text:s/></text:p>
          </table:table-cell>
          <table:table-cell office:value-type="float" office:value="9936396000" table:style-name="ce28">
            <text:p><text:s/>9,936,396,000.00<text:s/></text:p>
          </table:table-cell>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193076083" table:style-name="ce28">
            <text:p><text:s/>193,076,083.00<text:s/></text:p>
          </table:table-cell>
          <table:table-cell office:value-type="float" office:value="63217000" table:style-name="ce28">
            <text:p><text:s/>63,217,000.00<text:s/></text:p>
          </table:table-cell>
          <table:table-cell office:value-type="float" office:value="129859083" table:formula="of:=[.B14]-[.C14]" table:style-name="ce36">
            <text:p><text:s text:c="2"/>+129,859,083.00<text:s/></text:p>
          </table:table-cell>
          <table:table-cell office:value-type="float" office:value="205.41797775914708" table:formula="of:=IF([.C14]=0;0;([.D14]/[.C14])*100)" table:style-name="ce50">
            <text:p><text:s/>205.42<text:s/></text:p>
          </table:table-cell>
          <table:table-cell table:number-columns-repeated="16379" table:style-name="ce7"/>
        </table:table-row>
        <table:table-row table:style-name="ro10">
          <table:table-cell office:value-type="string" table:style-name="ce23">
            <text:p>基金用途</text:p>
          </table:table-cell>
          <table:table-cell office:value-type="float" office:value="8702652013" table:formula="of:=SUM([.B16:.B45])" table:style-name="ce25">
            <text:p><text:s/>8,702,652,013.00<text:s/></text:p>
          </table:table-cell>
          <table:table-cell office:value-type="float" office:value="8805553000" table:formula="of:=SUM([.C16:.C45])" table:style-name="ce25">
            <text:p><text:s/>8,805,553,000.00<text:s/></text:p>
          </table:table-cell>
          <table:table-cell office:value-type="float" office:value="-102900987" table:formula="of:=[.B15]-[.C15]" table:style-name="ce26">
            <text:p><text:s/>－102,900,987.00<text:s/></text:p>
          </table:table-cell>
          <table:table-cell office:value-type="float" office:value="-1.1685919896229118" table:formula="of:=IF([.C15]=0;0;([.D15]/[.C15])*100)" table:style-name="ce27">
            <text:p><text:s text:c="3"/>1.17<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20994811" table:style-name="ce28">
            <text:p><text:s/>20,994,811.00<text:s/></text:p>
          </table:table-cell>
          <table:table-cell office:value-type="float" office:value="26117000" table:style-name="ce28">
            <text:p><text:s/>26,117,000.00<text:s/></text:p>
          </table:table-cell>
          <table:table-cell office:value-type="float" office:value="-5122189" table:formula="of:=[.B16]-[.C16]" table:style-name="ce36">
            <text:p><text:s/>－5,122,189.00<text:s/></text:p>
          </table:table-cell>
          <table:table-cell office:value-type="float" office:value="-19.612470804456866" table:formula="of:=IF([.C16]=0;0;([.D16]/[.C16])*100)" table:style-name="ce50">
            <text:p><text:s text:c="3"/>19.61<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5" table:style-name="ce7"/>
          <table:table-cell office:value-type="float" office:value="2249938894.79" table:formula="of:=SUM([學產.B48])" table:style-name="ce7">
            <text:p>2249938895</text:p>
          </table:table-cell>
          <table:table-cell table:number-columns-repeated="16373" table:style-name="ce7"/>
        </table:table-row>
        <table:table-row table:style-name="ro13">
          <table:table-cell office:value-type="string" table:style-name="ce53">
            <text:p>　推動整體科技發展計畫</text:p>
          </table:table-cell>
          <table:table-cell office:value-type="float" office:value="7959168114" table:style-name="ce28">
            <text:p><text:s/>7,959,168,114.00<text:s/></text:p>
          </table:table-cell>
          <table:table-cell office:value-type="float" office:value="7760500000" table:style-name="ce28">
            <text:p><text:s/>7,760,500,000.00<text:s/></text:p>
          </table:table-cell>
          <table:table-cell office:value-type="float" office:value="198668114" table:formula="of:=[.B19]-[.C19]" table:style-name="ce36">
            <text:p><text:s text:c="2"/>+198,668,114.00<text:s/></text:p>
          </table:table-cell>
          <table:table-cell office:value-type="float" office:value="2.5599911603633787" table:formula="of:=IF([.C19]=0;0;([.D19]/[.C19])*100)" table:style-name="ce50">
            <text:p><text:s/>2.56<text:s/></text:p>
          </table:table-cell>
          <table:table-cell table:number-columns-repeated="16379" table:style-name="ce7"/>
        </table:table-row>
        <table:table-row table:style-name="ro12">
          <table:table-cell office:value-type="string" table:style-name="ce53">
            <text:p>　培育、延攬及獎助科技人才計畫</text:p>
          </table:table-cell>
          <table:table-cell office:value-type="float" office:value="50616529" table:style-name="ce28">
            <text:p><text:s/>50,616,529.00<text:s/></text:p>
          </table:table-cell>
          <table:table-cell office:value-type="float" office:value="383916000" table:style-name="ce28">
            <text:p><text:s/>383,916,000.00<text:s/></text:p>
          </table:table-cell>
          <table:table-cell office:value-type="float" office:value="-333299471" table:formula="of:=[.B20]-[.C20]" table:style-name="ce36">
            <text:p><text:s/>－333,299,471.00<text:s/></text:p>
          </table:table-cell>
          <table:table-cell office:value-type="float" office:value="-86.815728180122733" table:formula="of:=IF([.C20]=0;0;([.D20]/[.C20])*100)" table:style-name="ce50">
            <text:p><text:s text:c="3"/>86.82<text:s/></text:p>
          </table:table-cell>
          <table:table-cell table:number-columns-repeated="16379" table:style-name="ce7"/>
        </table:table-row>
        <table:table-row table:style-name="ro12">
          <table:table-cell office:value-type="string" table:style-name="ce53">
            <text:p>　改善研究發展環境計畫</text:p>
          </table:table-cell>
          <table:table-cell office:value-type="float" office:value="671872559" table:style-name="ce28">
            <text:p><text:s/>671,872,559.00<text:s/></text:p>
          </table:table-cell>
          <table:table-cell office:value-type="float" office:value="635020000" table:style-name="ce28">
            <text:p><text:s/>635,020,000.00<text:s/></text:p>
          </table:table-cell>
          <table:table-cell office:value-type="float" office:value="36852559" table:formula="of:=[.B21]-[.C21]" table:style-name="ce36">
            <text:p><text:s text:c="2"/>+36,852,559.00<text:s/></text:p>
          </table:table-cell>
          <table:table-cell office:value-type="float" office:value="5.8033698151239328" table:formula="of:=IF([.C21]=0;0;([.D21]/[.C21])*100)" table:style-name="ce50">
            <text:p><text:s/>5.80<text:s/></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8">
          <table:table-cell office:value-type="string" table:style-name="ce23">
            <text:p>本期賸餘（短絀－）</text:p>
          </table:table-cell>
          <table:table-cell office:value-type="float" office:value="1454789068" table:formula="of:=[.B7]-[.B15]" table:style-name="ce25">
            <text:p><text:s/>1,454,789,068.00<text:s/></text:p>
          </table:table-cell>
          <table:table-cell office:value-type="float" office:value="1483285000" table:formula="of:=[.C7]-[.C15]" table:style-name="ce25">
            <text:p><text:s/>1,483,285,000.00<text:s/></text:p>
          </table:table-cell>
          <table:table-cell office:value-type="float" office:value="-28495932" table:formula="of:=[.B47]-[.C47]" table:style-name="ce26">
            <text:p><text:s/>－28,495,932.00<text:s/></text:p>
          </table:table-cell>
          <table:table-cell office:value-type="float" office:value="-1.9211366662509228" table:formula="of:=IF([.C47]=0;0;([.D47]/[.C47])*100)" table:style-name="ce27">
            <text:p><text:s text:c="3"/>1.92<text:s/></text:p>
          </table:table-cell>
          <table:table-cell table:number-columns-repeated="16379" table:style-name="ce20"/>
        </table:table-row>
        <table:table-row table:style-name="ro4">
          <table:table-cell office:value-type="string" table:style-name="ce23">
            <text:p>期初累積賸餘（短絀－）</text:p>
          </table:table-cell>
          <table:table-cell office:value-type="float" office:value="4142349345.0799999" table:style-name="ce29">
            <text:p><text:s/>4,142,349,345.08<text:s/></text:p>
          </table:table-cell>
          <table:table-cell office:value-type="float" office:value="2290307000" table:style-name="ce29">
            <text:p><text:s/>2,290,307,000.00<text:s/></text:p>
          </table:table-cell>
          <table:table-cell office:value-type="float" office:value="1852042345.0799999" table:formula="of:=[.B48]-[.C48]" table:style-name="ce26">
            <text:p><text:s text:c="2"/>+1,852,042,345.08<text:s/></text:p>
          </table:table-cell>
          <table:table-cell office:value-type="float" office:value="80.864370806184496" table:formula="of:=IF([.C48]=0;0;([.D48]/[.C48])*100)" table:style-name="ce27">
            <text:p><text:s/>80.86<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5597138413.0799999" table:formula="of:=[.B47]+[.B48]" table:style-name="ce30">
            <text:p><text:s/>5,597,138,413.08<text:s/></text:p>
          </table:table-cell>
          <table:table-cell office:value-type="float" office:value="3773592000" table:formula="of:=[.C47]+[.C48]" table:style-name="ce30">
            <text:p><text:s/>3,773,592,000.00<text:s/></text:p>
          </table:table-cell>
          <table:table-cell office:value-type="float" office:value="1823546413.0799999" table:formula="of:=[.B49]-[.C49]" table:style-name="ce31">
            <text:p><text:s text:c="2"/>+1,823,546,413.08<text:s/></text:p>
          </table:table-cell>
          <table:table-cell office:value-type="float" office:value="48.323889097708495" table:formula="of:=IF([.C49]=0;0;([.D49]/[.C49])*100)" table:style-name="ce32">
            <text:p><text:s/>48.32<text:s/></text:p>
          </table:table-cell>
          <table:table-cell table:number-columns-repeated="16379" table:style-name="ce20"/>
        </table:table-row>
        <table:table-row table:style-name="ro2">
          <table:table-cell office:value-type="string" table:style-name="ce2">
            <text:p>註：各部會署以股票方式繳交之研發成果收入，結算數為<text:span text:style-name="T13">77,685,000.00</text:span>元。</text:p>
          </table:table-cell>
          <table:table-cell table:number-columns-repeated="4" table:style-name="ce2"/>
          <table:table-cell table:number-columns-repeated="16379"/>
        </table:table-row>
        <table:table-row table:number-rows-repeated="2" table:style-name="ro2">
          <table:table-cell table:number-columns-repeated="5" table:style-name="ce2"/>
          <table:table-cell table:number-columns-repeated="16379"/>
        </table:table-row>
        <table:table-row table:number-rows-repeated="136" table:style-name="ro2">
          <table:table-cell table:number-columns-repeated="5" table:style-name="ce1"/>
          <table:table-cell table:number-columns-repeated="16379"/>
        </table:table-row>
        <table:table-row table:number-rows-repeated="1048388" table:style-name="ro2">
          <table:table-cell table:number-columns-repeated="16384"/>
        </table:table-row>
      </table:table>
      <table:table table:name="九二一" table:style-name="ta3">
        <table:table-column table:style-name="co19" table:default-cell-style-name="ce2"/>
        <table:table-column table:style-name="co15" table:default-cell-style-name="ce2"/>
        <table:table-column table:style-name="co20" table:default-cell-style-name="ce2"/>
        <table:table-column table:style-name="co2" table:default-cell-style-name="ce2"/>
        <table:table-column table:style-name="co21" table:default-cell-style-name="ce2"/>
        <table:table-column table:style-name="co12" table:default-cell-style-name="ce2"/>
        <table:table-column table:style-name="co7" table:default-cell-style-name="ce2"/>
        <table:table-column table:style-name="co8" table:default-cell-style-name="ce2"/>
        <table:table-column table:style-name="co12" table:number-columns-repeated="16376" table:default-cell-style-name="ce2"/>
        <table:table-row table:style-name="ro1">
          <table:table-cell office:value-type="string" table:number-columns-spanned="5" table:number-rows-spanned="1" table:style-name="ce145">
            <text:p><text:s text:c="3"/><text:span text:style-name="T12">九二一震災社區重建更新基金</text:span><text:s text:c="9"/></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8"/></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3">
          <table:table-cell office:value-type="string" table:style-name="ce60">
            <text:p>基金來源</text:p>
          </table:table-cell>
          <table:table-cell office:value-type="float" office:value="268669253" table:formula="of:=SUM([.B8:.B14])" table:style-name="ce61">
            <text:p><text:s/>268,669,253.00<text:s/></text:p>
          </table:table-cell>
          <table:table-cell office:value-type="float" office:value="2861153000" table:formula="of:=SUM([.C8:.C14])" table:style-name="ce61">
            <text:p><text:s/>2,861,153,000.00<text:s/></text:p>
          </table:table-cell>
          <table:table-cell office:value-type="float" office:value="-2592483747" table:formula="of:=[.B7]-[.C7]" table:style-name="ce62">
            <text:p><text:s/>－2,592,483,747.00<text:s/></text:p>
          </table:table-cell>
          <table:table-cell office:value-type="float" office:value="-90.609755822215732" table:formula="of:=IF([.C7]=0;0;([.D7]/[.C7])*100)" table:style-name="ce63">
            <text:p><text:s text:c="3"/>90.61<text:s/></text:p>
          </table:table-cell>
          <table:table-cell table:number-columns-repeated="16379" table:style-name="ce20"/>
        </table:table-row>
        <table:table-row table:style-name="ro5">
          <table:table-cell office:value-type="string" table:style-name="ce64">
            <text:p>　徵收收入</text:p>
          </table:table-cell>
          <table:table-cell table:number-columns-repeated="2" table:style-name="ce65"/>
          <table:table-cell office:value-type="float" office:value="0" table:formula="of:=[.B8]-[.C8]" table:style-name="ce66">
            <text:p><text:s text:c="3"/></text:p>
          </table:table-cell>
          <table:table-cell office:value-type="float" office:value="0" table:formula="of:=IF([.C8]=0;0;([.D8]/[.C8])*100)" table:style-name="ce67">
            <text:p><text:s text:c="2"/></text:p>
          </table:table-cell>
          <table:table-cell table:number-columns-repeated="16379" table:style-name="ce68"/>
        </table:table-row>
        <table:table-row table:style-name="ro6">
          <table:table-cell office:value-type="string" table:style-name="ce64">
            <text:p>　債務收入</text:p>
          </table:table-cell>
          <table:table-cell table:number-columns-repeated="2" table:style-name="ce65"/>
          <table:table-cell office:value-type="float" office:value="0" table:formula="of:=[.B9]-[.C9]" table:style-name="ce66">
            <text:p><text:s text:c="3"/></text:p>
          </table:table-cell>
          <table:table-cell office:value-type="float" office:value="0" table:formula="of:=IF([.C9]=0;0;([.D9]/[.C9])*100)" table:style-name="ce67">
            <text:p><text:s text:c="2"/></text:p>
          </table:table-cell>
          <table:table-cell table:number-columns-repeated="16379" table:style-name="ce68"/>
        </table:table-row>
        <table:table-row table:style-name="ro7">
          <table:table-cell office:value-type="string" table:style-name="ce64">
            <text:p>　勞務收入</text:p>
          </table:table-cell>
          <table:table-cell table:number-columns-repeated="2" table:style-name="ce65"/>
          <table:table-cell office:value-type="float" office:value="0" table:formula="of:=[.B10]-[.C10]" table:style-name="ce66">
            <text:p><text:s text:c="3"/></text:p>
          </table:table-cell>
          <table:table-cell office:value-type="float" office:value="0" table:formula="of:=IF([.C10]=0;0;([.D10]/[.C10])*100)" table:style-name="ce67">
            <text:p><text:s text:c="2"/></text:p>
          </table:table-cell>
          <table:table-cell table:number-columns-repeated="16379" table:style-name="ce68"/>
        </table:table-row>
        <table:table-row table:style-name="ro8">
          <table:table-cell office:value-type="string" table:style-name="ce64">
            <text:p>　農政收入</text:p>
          </table:table-cell>
          <table:table-cell table:number-columns-repeated="2" table:style-name="ce65"/>
          <table:table-cell office:value-type="float" office:value="0" table:formula="of:=[.B11]-[.C11]" table:style-name="ce66">
            <text:p><text:s text:c="3"/></text:p>
          </table:table-cell>
          <table:table-cell office:value-type="float" office:value="0" table:formula="of:=IF([.C11]=0;0;([.D11]/[.C11])*100)" table:style-name="ce67">
            <text:p><text:s text:c="2"/></text:p>
          </table:table-cell>
          <table:table-cell table:number-columns-repeated="16379" table:style-name="ce68"/>
        </table:table-row>
        <table:table-row table:style-name="ro7">
          <table:table-cell office:value-type="string" table:style-name="ce64">
            <text:p>　財產收入</text:p>
          </table:table-cell>
          <table:table-cell office:value-type="float" office:value="2710346" table:style-name="ce65">
            <text:p><text:s/>2,710,346.00<text:s/></text:p>
          </table:table-cell>
          <table:table-cell table:style-name="ce65"/>
          <table:table-cell office:value-type="float" office:value="2710346" table:formula="of:=[.B12]-[.C12]" table:style-name="ce66">
            <text:p><text:s text:c="2"/>+2,710,346.00<text:s/></text:p>
          </table:table-cell>
          <table:table-cell office:value-type="float" office:value="0" table:formula="of:=IF([.C12]=0;0;([.D12]/[.C12])*100)" table:style-name="ce67">
            <text:p><text:s text:c="2"/></text:p>
          </table:table-cell>
          <table:table-cell table:number-columns-repeated="16379" table:style-name="ce68"/>
        </table:table-row>
        <table:table-row table:style-name="ro13">
          <table:table-cell office:value-type="string" table:style-name="ce64">
            <text:p>　政府撥入收入</text:p>
          </table:table-cell>
          <table:table-cell office:value-type="float" office:value="255120722" table:style-name="ce65">
            <text:p><text:s/>255,120,722.00<text:s/></text:p>
          </table:table-cell>
          <table:table-cell office:value-type="float" office:value="2860651000" table:style-name="ce65">
            <text:p><text:s/>2,860,651,000.00<text:s/></text:p>
          </table:table-cell>
          <table:table-cell office:value-type="float" office:value="-2605530278" table:formula="of:=[.B13]-[.C13]" table:style-name="ce66">
            <text:p><text:s/>－2,605,530,278.00<text:s/></text:p>
          </table:table-cell>
          <table:table-cell office:value-type="float" office:value="-91.08172503391711" table:formula="of:=IF([.C13]=0;0;([.D13]/[.C13])*100)" table:style-name="ce67">
            <text:p><text:s text:c="3"/>91.08<text:s/></text:p>
          </table:table-cell>
          <table:table-cell table:number-columns-repeated="16379" table:style-name="ce68"/>
        </table:table-row>
        <table:table-row table:style-name="ro4">
          <table:table-cell office:value-type="string" table:style-name="ce64">
            <text:p>　其他收入</text:p>
          </table:table-cell>
          <table:table-cell office:value-type="float" office:value="10838185" table:style-name="ce65">
            <text:p><text:s/>10,838,185.00<text:s/></text:p>
          </table:table-cell>
          <table:table-cell office:value-type="float" office:value="502000" table:style-name="ce65">
            <text:p><text:s/>502,000.00<text:s/></text:p>
          </table:table-cell>
          <table:table-cell office:value-type="float" office:value="10336185" table:formula="of:=[.B14]-[.C14]" table:style-name="ce66">
            <text:p><text:s text:c="2"/>+10,336,185.00<text:s/></text:p>
          </table:table-cell>
          <table:table-cell office:value-type="float" office:value="2059.0009960159364" table:formula="of:=IF([.C14]=0;0;([.D14]/[.C14])*100)" table:style-name="ce67">
            <text:p><text:s/>2,059.00<text:s/></text:p>
          </table:table-cell>
          <table:table-cell table:number-columns-repeated="16379" table:style-name="ce68"/>
        </table:table-row>
        <table:table-row table:style-name="ro15">
          <table:table-cell office:value-type="string" table:style-name="ce56">
            <text:p>基金用途</text:p>
          </table:table-cell>
          <table:table-cell office:value-type="float" office:value="1483864122" table:formula="of:=+[.B16]+[.B26]+[.B29]+[.B33]+[.B35]+[.B39]+[.B43]+[.B52]+[.B55]+[.B57]+[.B62]+[.B66]+[.B70]" table:style-name="ce57">
            <text:p><text:s/>1,483,864,122.00<text:s/></text:p>
          </table:table-cell>
          <table:table-cell office:value-type="float" office:value="2870246000" table:formula="of:=+[.C16]+[.C26]+[.C29]+[.C33]+[.C35]+[.C39]+[.C43]+[.C52]+[.C55]+[.C57]+[.C62]+[.C66]+[.C70]" table:style-name="ce57">
            <text:p><text:s/>2,870,246,000.00<text:s/></text:p>
          </table:table-cell>
          <table:table-cell office:value-type="float" office:value="-1386381878" table:formula="of:=[.B15]-[.C15]" table:style-name="ce66">
            <text:p><text:s/>－1,386,381,878.00<text:s/></text:p>
          </table:table-cell>
          <table:table-cell office:value-type="float" office:value="-48.301848622034491" table:formula="of:=IF([.C15]=0;0;([.D15]/[.C15])*100)" table:style-name="ce67">
            <text:p><text:s text:c="3"/>48.30<text:s/></text:p>
          </table:table-cell>
          <table:table-cell table:number-columns-repeated="16379" table:style-name="ce68"/>
        </table:table-row>
        <table:table-row table:style-name="ro7">
          <table:table-cell office:value-type="string" table:style-name="ce58">
            <text:p>1.重建會辦理九二一震災相關計畫</text:p>
          </table:table-cell>
          <table:table-cell office:value-type="float" office:value="212922580" table:formula="of:=SUM([.B17:.B25])" table:style-name="ce59">
            <text:p>212,922,580.00</text:p>
          </table:table-cell>
          <table:table-cell office:value-type="float" office:value="120344000" table:formula="of:=SUM([.C17:.C25])" table:style-name="ce59">
            <text:p>120,344,000.00</text:p>
          </table:table-cell>
          <table:table-cell office:value-type="float" office:value="92578580" table:formula="of:=[.B16]-[.C16]" table:style-name="ce66">
            <text:p><text:s text:c="2"/>+92,578,580.00<text:s/></text:p>
          </table:table-cell>
          <table:table-cell office:value-type="float" office:value="76.928288905138601" table:formula="of:=IF([.C16]=0;0;([.D16]/[.C16])*100)" table:style-name="ce67">
            <text:p><text:s/>76.93<text:s/></text:p>
          </table:table-cell>
          <table:table-cell table:number-columns-repeated="16379" table:style-name="ce68"/>
        </table:table-row>
        <table:table-row table:style-name="ro7">
          <table:table-cell office:value-type="string" table:style-name="ce69">
            <text:p>九二一關懷計畫</text:p>
          </table:table-cell>
          <table:table-cell office:value-type="float" office:value="1825000" table:style-name="ce59">
            <text:p>1,825,000.00</text:p>
          </table:table-cell>
          <table:table-cell office:value-type="float" office:value="455000" table:style-name="ce59">
            <text:p>455,000.00</text:p>
          </table:table-cell>
          <table:table-cell office:value-type="float" office:value="1370000" table:formula="of:=[.B17]-[.C17]" table:style-name="ce66">
            <text:p><text:s text:c="2"/>+1,370,000.00<text:s/></text:p>
          </table:table-cell>
          <table:table-cell office:value-type="float" office:value="301.09890109890108" table:formula="of:=IF([.C17]=0;0;([.D17]/[.C17])*100)" table:style-name="ce67">
            <text:p><text:s/>301.10<text:s/></text:p>
          </table:table-cell>
          <table:table-cell table:number-columns-repeated="16379" table:style-name="ce68"/>
        </table:table-row>
        <table:table-row table:style-name="ro7">
          <table:table-cell office:value-type="string" table:style-name="ce69">
            <text:p>一般行政管理</text:p>
          </table:table-cell>
          <table:table-cell office:value-type="float" office:value="211097580" table:style-name="ce59">
            <text:p>211,097,580.00</text:p>
          </table:table-cell>
          <table:table-cell office:value-type="float" office:value="48399000" table:style-name="ce59">
            <text:p>48,399,000.00</text:p>
          </table:table-cell>
          <table:table-cell office:value-type="float" office:value="162698580" table:formula="of:=[.B18]-[.C18]" table:style-name="ce66">
            <text:p><text:s text:c="2"/>+162,698,580.00<text:s/></text:p>
          </table:table-cell>
          <table:table-cell office:value-type="float" office:value="336.16103638504927" table:formula="of:=IF([.C18]=0;0;([.D18]/[.C18])*100)" table:style-name="ce67">
            <text:p><text:s/>336.16<text:s/></text:p>
          </table:table-cell>
          <table:table-cell table:number-columns-repeated="16379" table:style-name="ce68"/>
        </table:table-row>
        <table:table-row table:style-name="ro18">
          <table:table-cell office:value-type="string" table:style-name="ce69">
            <text:p>重建區活力再現活動計畫</text:p>
          </table:table-cell>
          <table:table-cell office:value-type="float" office:value="0" table:style-name="ce59">
            <text:p>-</text:p>
          </table:table-cell>
          <table:table-cell office:value-type="float" office:value="3100000" table:style-name="ce59">
            <text:p>3,100,000.00</text:p>
          </table:table-cell>
          <table:table-cell office:value-type="float" office:value="-3100000" table:formula="of:=[.B19]-[.C19]" table:style-name="ce66">
            <text:p><text:s/>－3,100,000.00<text:s/></text:p>
          </table:table-cell>
          <table:table-cell office:value-type="float" office:value="-100" table:formula="of:=IF([.C19]=0;0;([.D19]/[.C19])*100)" table:style-name="ce67">
            <text:p><text:s text:c="3"/>100.00<text:s/></text:p>
          </table:table-cell>
          <table:table-cell table:number-columns-repeated="16379" table:style-name="ce68"/>
        </table:table-row>
        <table:table-row table:style-name="ro19">
          <table:table-cell office:value-type="string" table:style-name="ce69">
            <text:p>形象商圈再造及博覽會計畫</text:p>
          </table:table-cell>
          <table:table-cell office:value-type="float" office:value="0" table:style-name="ce59">
            <text:p>-</text:p>
          </table:table-cell>
          <table:table-cell office:value-type="float" office:value="13450000" table:style-name="ce59">
            <text:p>13,450,000.00</text:p>
          </table:table-cell>
          <table:table-cell office:value-type="float" office:value="-13450000" table:formula="of:=[.B20]-[.C20]" table:style-name="ce66">
            <text:p><text:s/>－13,450,000.00<text:s/></text:p>
          </table:table-cell>
          <table:table-cell office:value-type="float" office:value="-100" table:formula="of:=IF([.C20]=0;0;([.D20]/[.C20])*100)" table:style-name="ce67">
            <text:p><text:s text:c="3"/>100.00<text:s/></text:p>
          </table:table-cell>
          <table:table-cell table:number-columns-repeated="16379" table:style-name="ce68"/>
        </table:table-row>
        <table:table-row table:style-name="ro8">
          <table:table-cell office:value-type="string" table:style-name="ce69">
            <text:p>產業經營技術提升輔導計畫</text:p>
          </table:table-cell>
          <table:table-cell office:value-type="float" office:value="0" table:style-name="ce59">
            <text:p>-</text:p>
          </table:table-cell>
          <table:table-cell office:value-type="float" office:value="18100000" table:style-name="ce59">
            <text:p>18,100,000.00</text:p>
          </table:table-cell>
          <table:table-cell office:value-type="float" office:value="-18100000" table:formula="of:=[.B21]-[.C21]" table:style-name="ce66">
            <text:p><text:s/>－18,100,000.00<text:s/></text:p>
          </table:table-cell>
          <table:table-cell office:value-type="float" office:value="-100" table:formula="of:=IF([.C21]=0;0;([.D21]/[.C21])*100)" table:style-name="ce67">
            <text:p><text:s text:c="3"/>100.00<text:s/></text:p>
          </table:table-cell>
          <table:table-cell table:number-columns-repeated="16379" table:style-name="ce68"/>
        </table:table-row>
        <table:table-row table:style-name="ro8">
          <table:table-cell office:value-type="string" table:style-name="ce69">
            <text:p>重建區企業產銷輔導計畫</text:p>
          </table:table-cell>
          <table:table-cell office:value-type="float" office:value="0" table:style-name="ce59">
            <text:p>-</text:p>
          </table:table-cell>
          <table:table-cell office:value-type="float" office:value="20500000" table:style-name="ce59">
            <text:p>20,500,000.00</text:p>
          </table:table-cell>
          <table:table-cell office:value-type="float" office:value="-20500000" table:formula="of:=[.B22]-[.C22]" table:style-name="ce66">
            <text:p><text:s/>－20,500,000.00<text:s/></text:p>
          </table:table-cell>
          <table:table-cell office:value-type="float" office:value="-100" table:formula="of:=IF([.C22]=0;0;([.D22]/[.C22])*100)" table:style-name="ce67">
            <text:p><text:s text:c="3"/>100.00<text:s/></text:p>
          </table:table-cell>
          <table:table-cell table:number-columns-repeated="16379" table:style-name="ce68"/>
        </table:table-row>
        <table:table-row table:style-name="ro30">
          <table:table-cell office:value-type="string" table:style-name="ce69">
            <text:p>協助重建區企業經營資金專案計畫</text:p>
          </table:table-cell>
          <table:table-cell office:value-type="float" office:value="0" table:style-name="ce59">
            <text:p>-</text:p>
          </table:table-cell>
          <table:table-cell office:value-type="float" office:value="2000000" table:style-name="ce59">
            <text:p>2,000,000.00</text:p>
          </table:table-cell>
          <table:table-cell office:value-type="float" office:value="-2000000" table:formula="of:=[.B23]-[.C23]" table:style-name="ce66">
            <text:p><text:s/>－2,000,000.00<text:s/></text:p>
          </table:table-cell>
          <table:table-cell office:value-type="float" office:value="-100" table:formula="of:=IF([.C23]=0;0;([.D23]/[.C23])*100)" table:style-name="ce67">
            <text:p><text:s text:c="3"/>100.00<text:s/></text:p>
          </table:table-cell>
          <table:table-cell table:number-columns-repeated="16379" table:style-name="ce68"/>
        </table:table-row>
        <table:table-row table:style-name="ro11">
          <table:table-cell office:value-type="string" table:style-name="ce69">
            <text:p>傳統市場經營管理輔導計畫</text:p>
          </table:table-cell>
          <table:table-cell office:value-type="float" office:value="0" table:style-name="ce104">
            <text:p>-</text:p>
          </table:table-cell>
          <table:table-cell office:value-type="float" office:value="12000000" table:style-name="ce104">
            <text:p>12,000,000.00</text:p>
          </table:table-cell>
          <table:table-cell office:value-type="float" office:value="-12000000" table:formula="of:=[.B24]-[.C24]" table:style-name="ce105">
            <text:p><text:s/>－12,000,000.00<text:s/></text:p>
          </table:table-cell>
          <table:table-cell office:value-type="float" office:value="-100" table:formula="of:=IF([.C24]=0;0;([.D24]/[.C24])*100)" table:style-name="ce106">
            <text:p><text:s text:c="3"/>100.00<text:s/></text:p>
          </table:table-cell>
          <table:table-cell table:number-columns-repeated="7" table:style-name="ce107"/>
          <table:table-cell table:number-columns-repeated="16372" table:style-name="ce68"/>
        </table:table-row>
        <table:table-row table:style-name="ro19">
          <table:table-cell office:value-type="string" table:style-name="ce69">
            <text:p>一般建築及設備</text:p>
          </table:table-cell>
          <table:table-cell office:value-type="float" office:value="0" table:style-name="ce104">
            <text:p>-</text:p>
          </table:table-cell>
          <table:table-cell office:value-type="float" office:value="2340000" table:style-name="ce104">
            <text:p>2,340,000.00</text:p>
          </table:table-cell>
          <table:table-cell office:value-type="float" office:value="-2340000" table:formula="of:=[.B25]-[.C25]" table:style-name="ce105">
            <text:p><text:s/>－2,340,000.00<text:s/></text:p>
          </table:table-cell>
          <table:table-cell office:value-type="float" office:value="-100" table:formula="of:=IF([.C25]=0;0;([.D25]/[.C25])*100)" table:style-name="ce106">
            <text:p><text:s text:c="3"/>100.00<text:s/></text:p>
          </table:table-cell>
          <table:table-cell table:number-columns-repeated="7" table:style-name="ce107"/>
          <table:table-cell table:number-columns-repeated="16372" table:style-name="ce68"/>
        </table:table-row>
        <table:table-row table:style-name="ro31">
          <table:table-cell office:value-type="string" table:style-name="ce70">
            <text:p>2.新聞局辦理九二一震災相關計畫</text:p>
          </table:table-cell>
          <table:table-cell office:value-type="float" office:value="1843896" table:formula="of:=SUM([.B27];[.B28])" table:style-name="ce104">
            <text:p>1,843,896.00</text:p>
          </table:table-cell>
          <table:table-cell office:value-type="float" office:value="0" table:formula="of:=SUM([.C27];[.C28])" table:style-name="ce104">
            <text:p>-</text:p>
          </table:table-cell>
          <table:table-cell office:value-type="float" office:value="1843896" table:formula="of:=[.B26]-[.C26]" table:style-name="ce105">
            <text:p><text:s text:c="2"/>+1,843,896.00<text:s/></text:p>
          </table:table-cell>
          <table:table-cell office:value-type="float" office:value="0" table:formula="of:=IF([.C26]=0;0;([.D26]/[.C26])*100)" table:style-name="ce106">
            <text:p><text:s text:c="2"/></text:p>
          </table:table-cell>
          <table:table-cell table:number-columns-repeated="7" table:style-name="ce107"/>
          <table:table-cell table:number-columns-repeated="16372" table:style-name="ce68"/>
        </table:table-row>
        <table:table-row table:style-name="ro5">
          <table:table-cell office:value-type="string" table:style-name="ce69">
            <text:p>輔導重建區社區報計畫</text:p>
          </table:table-cell>
          <table:table-cell office:value-type="float" office:value="1119000" table:style-name="ce104">
            <text:p>1,119,000.00</text:p>
          </table:table-cell>
          <table:table-cell office:value-type="float" office:value="0" table:style-name="ce104">
            <text:p>-</text:p>
          </table:table-cell>
          <table:table-cell office:value-type="float" office:value="1119000" table:formula="of:=[.B27]-[.C27]" table:style-name="ce105">
            <text:p><text:s text:c="2"/>+1,119,000.00<text:s/></text:p>
          </table:table-cell>
          <table:table-cell office:value-type="float" office:value="0" table:formula="of:=IF([.C27]=0;0;([.D27]/[.C27])*100)" table:style-name="ce106">
            <text:p><text:s text:c="2"/></text:p>
          </table:table-cell>
          <table:table-cell table:number-columns-repeated="7" table:style-name="ce107"/>
          <table:table-cell table:number-columns-repeated="16372" table:style-name="ce68"/>
        </table:table-row>
        <table:table-row table:style-name="ro4">
          <table:table-cell office:value-type="string" table:style-name="ce69">
            <text:p>作家媒體參訪重建區活動</text:p>
          </table:table-cell>
          <table:table-cell office:value-type="float" office:value="724896" table:style-name="ce104">
            <text:p>724,896.00</text:p>
          </table:table-cell>
          <table:table-cell office:value-type="float" office:value="0" table:style-name="ce104">
            <text:p>-</text:p>
          </table:table-cell>
          <table:table-cell office:value-type="float" office:value="724896" table:formula="of:=[.B28]-[.C28]" table:style-name="ce105">
            <text:p><text:s text:c="2"/>+724,896.00<text:s/></text:p>
          </table:table-cell>
          <table:table-cell office:value-type="float" office:value="0" table:formula="of:=IF([.C28]=0;0;([.D28]/[.C28])*100)" table:style-name="ce106">
            <text:p><text:s text:c="2"/></text:p>
          </table:table-cell>
          <table:table-cell table:number-columns-repeated="7" table:style-name="ce107"/>
          <table:table-cell table:number-columns-repeated="16372" table:style-name="ce68"/>
        </table:table-row>
        <table:table-row table:style-name="ro32">
          <table:table-cell office:value-type="string" table:style-name="ce58">
            <text:p>3.文建會辦理九二一震災相關計畫</text:p>
          </table:table-cell>
          <table:table-cell office:value-type="float" office:value="84664798" table:formula="of:=SUM([.B30];[.B31];[.B32])" table:style-name="ce104">
            <text:p>84,664,798.00</text:p>
          </table:table-cell>
          <table:table-cell office:value-type="float" office:value="0" table:formula="of:=SUM([.C30];[.C31];[.C32])" table:style-name="ce104">
            <text:p>-</text:p>
          </table:table-cell>
          <table:table-cell office:value-type="float" office:value="84664798" table:formula="of:=[.B29]-[.C29]" table:style-name="ce105">
            <text:p><text:s text:c="2"/>+84,664,798.00<text:s/></text:p>
          </table:table-cell>
          <table:table-cell office:value-type="float" office:value="0" table:formula="of:=IF([.C29]=0;0;([.D29]/[.C29])*100)" table:style-name="ce106">
            <text:p><text:s text:c="2"/></text:p>
          </table:table-cell>
          <table:table-cell table:number-columns-repeated="7" table:style-name="ce107"/>
          <table:table-cell table:number-columns-repeated="16372" table:style-name="ce68"/>
        </table:table-row>
        <table:table-row table:style-name="ro15">
          <table:table-cell office:value-type="string" table:style-name="ce69">
            <text:p>歷史建築物修復計畫</text:p>
          </table:table-cell>
          <table:table-cell office:value-type="float" office:value="33913212" table:style-name="ce104">
            <text:p>33,913,212.00</text:p>
          </table:table-cell>
          <table:table-cell office:value-type="float" office:value="0" table:style-name="ce104">
            <text:p>-</text:p>
          </table:table-cell>
          <table:table-cell office:value-type="float" office:value="33913212" table:formula="of:=[.B30]-[.C30]" table:style-name="ce105">
            <text:p><text:s text:c="2"/>+33,913,212.00<text:s/></text:p>
          </table:table-cell>
          <table:table-cell office:value-type="float" office:value="0" table:formula="of:=IF([.C30]=0;0;([.D30]/[.C30])*100)" table:style-name="ce106">
            <text:p><text:s text:c="2"/></text:p>
          </table:table-cell>
          <table:table-cell table:number-columns-repeated="7" table:style-name="ce107"/>
          <table:table-cell table:number-columns-repeated="16372" table:style-name="ce68"/>
        </table:table-row>
        <table:table-row table:style-name="ro31">
          <table:table-cell office:value-type="string" table:style-name="ce69">
            <text:p>私有歷史建築復建專案貸款利息、手續費補貼計畫<text:s text:c="5"/></text:p>
          </table:table-cell>
          <table:table-cell office:value-type="float" office:value="26314" table:style-name="ce104">
            <text:p>26,314.00</text:p>
          </table:table-cell>
          <table:table-cell office:value-type="float" office:value="0" table:style-name="ce104">
            <text:p>-</text:p>
          </table:table-cell>
          <table:table-cell office:value-type="float" office:value="26314" table:formula="of:=[.B31]-[.C31]" table:style-name="ce105">
            <text:p><text:s text:c="2"/>+26,314.00<text:s/></text:p>
          </table:table-cell>
          <table:table-cell office:value-type="float" office:value="0" table:formula="of:=IF([.C31]=0;0;([.D31]/[.C31])*100)" table:style-name="ce106">
            <text:p><text:s text:c="2"/></text:p>
          </table:table-cell>
          <table:table-cell table:number-columns-repeated="7" table:style-name="ce107"/>
          <table:table-cell table:number-columns-repeated="16372" table:style-name="ce68"/>
        </table:table-row>
        <table:table-row table:style-name="ro33">
          <table:table-cell office:value-type="string" table:style-name="ce69">
            <text:p>生活重建計畫﹝社區總體營造計畫執行方案、重建區藝文發展、重建區書香重建﹞</text:p>
            <text:p><text:s text:c="5"/></text:p>
            <text:p><text:s text:c="5"/></text:p>
          </table:table-cell>
          <table:table-cell office:value-type="float" office:value="50725272" table:style-name="ce104">
            <text:p>50,725,272.00</text:p>
          </table:table-cell>
          <table:table-cell office:value-type="float" office:value="0" table:style-name="ce104">
            <text:p>-</text:p>
          </table:table-cell>
          <table:table-cell office:value-type="float" office:value="50725272" table:formula="of:=[.B32]-[.C32]" table:style-name="ce105">
            <text:p><text:s text:c="2"/>+50,725,272.00<text:s/></text:p>
          </table:table-cell>
          <table:table-cell office:value-type="float" office:value="0" table:formula="of:=IF([.C32]=0;0;([.D32]/[.C32])*100)" table:style-name="ce106">
            <text:p><text:s text:c="2"/></text:p>
          </table:table-cell>
          <table:table-cell table:number-columns-repeated="7" table:style-name="ce107"/>
          <table:table-cell table:number-columns-repeated="16372" table:style-name="ce68"/>
        </table:table-row>
        <table:table-row table:style-name="ro34">
          <table:table-cell office:value-type="string" table:style-name="ce58">
            <text:p>4.工程會辦理九二一震災相關計畫</text:p>
          </table:table-cell>
          <table:table-cell office:value-type="float" office:value="731790" table:formula="of:=[.B34]" table:style-name="ce104">
            <text:p>731,790.00</text:p>
          </table:table-cell>
          <table:table-cell office:value-type="float" office:value="0" table:formula="of:=[.C34]" table:style-name="ce104">
            <text:p>-</text:p>
          </table:table-cell>
          <table:table-cell office:value-type="float" office:value="731790" table:formula="of:=[.B33]-[.C33]" table:style-name="ce105">
            <text:p><text:s text:c="2"/>+731,790.00<text:s/></text:p>
          </table:table-cell>
          <table:table-cell office:value-type="float" office:value="0" table:formula="of:=IF([.C33]=0;0;([.D33]/[.C33])*100)" table:style-name="ce106">
            <text:p><text:s text:c="2"/></text:p>
          </table:table-cell>
          <table:table-cell table:number-columns-repeated="7" table:style-name="ce107"/>
          <table:table-cell table:number-columns-repeated="16372" table:style-name="ce68"/>
        </table:table-row>
        <table:table-row table:style-name="ro34">
          <table:table-cell office:value-type="string" table:style-name="ce71">
            <text:p>震災受損建築物安全鑑定計畫</text:p>
          </table:table-cell>
          <table:table-cell office:value-type="float" office:value="731790" table:style-name="ce108">
            <text:p>731,790.00</text:p>
          </table:table-cell>
          <table:table-cell office:value-type="float" office:value="0" table:style-name="ce108">
            <text:p>-</text:p>
          </table:table-cell>
          <table:table-cell office:value-type="float" office:value="731790" table:formula="of:=[.B34]-[.C34]" table:style-name="ce109">
            <text:p><text:s text:c="2"/>+731,790.00<text:s/></text:p>
          </table:table-cell>
          <table:table-cell office:value-type="float" office:value="0" table:formula="of:=IF([.C34]=0;0;([.D34]/[.C34])*100)" table:style-name="ce110">
            <text:p><text:s text:c="2"/></text:p>
          </table:table-cell>
          <table:table-cell table:number-columns-repeated="7" table:style-name="ce107"/>
          <table:table-cell table:number-columns-repeated="16372" table:style-name="ce68"/>
        </table:table-row>
        <table:table-row table:style-name="ro35">
          <table:table-cell office:value-type="string" table:style-name="ce58">
            <text:p>5.原民會辦理九二一震災相關計畫</text:p>
          </table:table-cell>
          <table:table-cell office:value-type="float" office:value="853454" table:formula="of:=SUM([.B36];[.B37];[.B38])" table:style-name="ce104">
            <text:p>853,454.00</text:p>
          </table:table-cell>
          <table:table-cell office:value-type="float" office:value="96600000" table:formula="of:=SUM([.C36];[.C37];[.C38])" table:style-name="ce104">
            <text:p>96,600,000.00</text:p>
          </table:table-cell>
          <table:table-cell office:value-type="float" office:value="-95746546" table:formula="of:=[.B35]-[.C35]" table:style-name="ce105">
            <text:p><text:s/>－95,746,546.00<text:s/></text:p>
          </table:table-cell>
          <table:table-cell office:value-type="float" office:value="-99.116507246376813" table:formula="of:=IF([.C35]=0;0;([.D35]/[.C35])*100)" table:style-name="ce106">
            <text:p><text:s text:c="3"/>99.12<text:s/></text:p>
          </table:table-cell>
          <table:table-cell table:number-columns-repeated="7" table:style-name="ce107"/>
          <table:table-cell table:number-columns-repeated="16372" table:style-name="ce68"/>
        </table:table-row>
        <table:table-row table:style-name="ro35">
          <table:table-cell office:value-type="string" table:style-name="ce69">
            <text:p>重建區用地調查規劃取得及地權處理計畫<text:s text:c="3"/></text:p>
          </table:table-cell>
          <table:table-cell office:value-type="float" office:value="146454" table:style-name="ce104">
            <text:p>146,454.00</text:p>
          </table:table-cell>
          <table:table-cell office:value-type="float" office:value="0" table:style-name="ce104">
            <text:p>-</text:p>
          </table:table-cell>
          <table:table-cell office:value-type="float" office:value="146454" table:formula="of:=[.B36]-[.C36]" table:style-name="ce105">
            <text:p><text:s text:c="2"/>+146,454.00<text:s/></text:p>
          </table:table-cell>
          <table:table-cell office:value-type="float" office:value="0" table:formula="of:=IF([.C36]=0;0;([.D36]/[.C36])*100)" table:style-name="ce106">
            <text:p><text:s text:c="2"/></text:p>
          </table:table-cell>
          <table:table-cell table:number-columns-repeated="7" table:style-name="ce107"/>
          <table:table-cell table:number-columns-repeated="16372" table:style-name="ce68"/>
        </table:table-row>
        <table:table-row table:style-name="ro19">
          <table:table-cell office:value-type="string" table:style-name="ce69">
            <text:p>心靈支持服務重建計畫</text:p>
          </table:table-cell>
          <table:table-cell office:value-type="float" office:value="707000" table:style-name="ce104">
            <text:p>707,000.00</text:p>
          </table:table-cell>
          <table:table-cell office:value-type="float" office:value="0" table:style-name="ce104">
            <text:p>-</text:p>
          </table:table-cell>
          <table:table-cell office:value-type="float" office:value="707000" table:formula="of:=[.B37]-[.C37]" table:style-name="ce105">
            <text:p><text:s text:c="2"/>+707,000.00<text:s/></text:p>
          </table:table-cell>
          <table:table-cell office:value-type="float" office:value="0" table:formula="of:=IF([.C37]=0;0;([.D37]/[.C37])*100)" table:style-name="ce106">
            <text:p><text:s text:c="2"/></text:p>
          </table:table-cell>
          <table:table-cell table:number-columns-repeated="7" table:style-name="ce107"/>
          <table:table-cell table:number-columns-repeated="16372" table:style-name="ce68"/>
        </table:table-row>
        <table:table-row table:style-name="ro36">
          <table:table-cell office:value-type="string" table:style-name="ce69">
            <text:p>原住民聚落總體營造暨產業振興計畫<text:s text:c="5"/></text:p>
          </table:table-cell>
          <table:table-cell office:value-type="float" office:value="0" table:style-name="ce59">
            <text:p>-</text:p>
          </table:table-cell>
          <table:table-cell office:value-type="float" office:value="96600000" table:style-name="ce59">
            <text:p>96,600,000.00</text:p>
          </table:table-cell>
          <table:table-cell office:value-type="float" office:value="-96600000" table:formula="of:=[.B38]-[.C38]" table:style-name="ce66">
            <text:p><text:s/>－96,600,000.00<text:s/></text:p>
          </table:table-cell>
          <table:table-cell office:value-type="float" office:value="-100" table:formula="of:=IF([.C38]=0;0;([.D38]/[.C38])*100)" table:style-name="ce67">
            <text:p><text:s text:c="3"/>100.00<text:s/></text:p>
          </table:table-cell>
          <table:table-cell table:number-columns-repeated="16379" table:style-name="ce68"/>
        </table:table-row>
        <table:table-row table:style-name="ro35">
          <table:table-cell office:value-type="string" table:style-name="ce58">
            <text:p>6.內政部辦理九二一震災相關計畫</text:p>
          </table:table-cell>
          <table:table-cell office:value-type="float" office:value="72246662" table:formula="of:=SUM([.B40];[.B41];[.B42])" table:style-name="ce59">
            <text:p>72,246,662.00</text:p>
          </table:table-cell>
          <table:table-cell office:value-type="float" office:value="0" table:formula="of:=SUM([.C40];[.C41];[.C42])" table:style-name="ce59">
            <text:p>-</text:p>
          </table:table-cell>
          <table:table-cell office:value-type="float" office:value="72246662" table:formula="of:=[.B39]-[.C39]" table:style-name="ce66">
            <text:p><text:s text:c="2"/>+72,246,662.00<text:s/></text:p>
          </table:table-cell>
          <table:table-cell office:value-type="float" office:value="0" table:formula="of:=IF([.C39]=0;0;([.D39]/[.C39])*100)" table:style-name="ce67">
            <text:p><text:s text:c="2"/></text:p>
          </table:table-cell>
          <table:table-cell table:number-columns-repeated="16379" table:style-name="ce68"/>
        </table:table-row>
        <table:table-row table:style-name="ro37">
          <table:table-cell office:value-type="string" table:style-name="ce69">
            <text:p>九二一震災受損古蹟復建計畫經費</text:p>
          </table:table-cell>
          <table:table-cell office:value-type="float" office:value="31004152" table:style-name="ce59">
            <text:p>31,004,152.00</text:p>
          </table:table-cell>
          <table:table-cell office:value-type="float" office:value="0" table:style-name="ce59">
            <text:p>-</text:p>
          </table:table-cell>
          <table:table-cell office:value-type="float" office:value="31004152" table:formula="of:=[.B40]-[.C40]" table:style-name="ce66">
            <text:p><text:s text:c="2"/>+31,004,152.00<text:s/></text:p>
          </table:table-cell>
          <table:table-cell office:value-type="float" office:value="0" table:formula="of:=IF([.C40]=0;0;([.D40]/[.C40])*100)" table:style-name="ce67">
            <text:p><text:s text:c="2"/></text:p>
          </table:table-cell>
          <table:table-cell table:number-columns-repeated="16379" table:style-name="ce68"/>
        </table:table-row>
        <table:table-row table:style-name="ro32">
          <table:table-cell office:value-type="string" table:style-name="ce69">
            <text:p>九二一震災災後重建喪葬設施復建計畫</text:p>
          </table:table-cell>
          <table:table-cell office:value-type="float" office:value="1694903" table:style-name="ce59">
            <text:p>1,694,903.00</text:p>
          </table:table-cell>
          <table:table-cell office:value-type="float" office:value="0" table:style-name="ce59">
            <text:p>-</text:p>
          </table:table-cell>
          <table:table-cell office:value-type="float" office:value="1694903" table:formula="of:=[.B41]-[.C41]" table:style-name="ce66">
            <text:p><text:s text:c="2"/>+1,694,903.00<text:s/></text:p>
          </table:table-cell>
          <table:table-cell office:value-type="float" office:value="0" table:formula="of:=IF([.C41]=0;0;([.D41]/[.C41])*100)" table:style-name="ce67">
            <text:p><text:s text:c="2"/></text:p>
          </table:table-cell>
          <table:table-cell table:number-columns-repeated="16379" table:style-name="ce68"/>
        </table:table-row>
        <table:table-row table:style-name="ro38">
          <table:table-cell office:value-type="string" table:style-name="ce69">
            <text:p>台中縣第二級古蹟霧峰林宅復建計畫</text:p>
          </table:table-cell>
          <table:table-cell office:value-type="float" office:value="39547607" table:style-name="ce59">
            <text:p>39,547,607.00</text:p>
          </table:table-cell>
          <table:table-cell office:value-type="float" office:value="0" table:style-name="ce59">
            <text:p>-</text:p>
          </table:table-cell>
          <table:table-cell office:value-type="float" office:value="39547607" table:formula="of:=[.B42]-[.C42]" table:style-name="ce66">
            <text:p><text:s text:c="2"/>+39,547,607.00<text:s/></text:p>
          </table:table-cell>
          <table:table-cell office:value-type="float" office:value="0" table:formula="of:=IF([.C42]=0;0;([.D42]/[.C42])*100)" table:style-name="ce67">
            <text:p><text:s text:c="2"/></text:p>
          </table:table-cell>
          <table:table-cell table:number-columns-repeated="16379" table:style-name="ce68"/>
        </table:table-row>
        <table:table-row table:style-name="ro39">
          <table:table-cell office:value-type="string" table:style-name="ce58">
            <text:p>7.營建署辦理九二一震災相關計畫</text:p>
          </table:table-cell>
          <table:table-cell office:value-type="float" office:value="110286365" table:formula="of:=SUM([.B44:.B51])" table:style-name="ce59">
            <text:p>110,286,365.00</text:p>
          </table:table-cell>
          <table:table-cell office:value-type="float" office:value="0" table:formula="of:=SUM([.C44:.C51])" table:style-name="ce59">
            <text:p>-</text:p>
          </table:table-cell>
          <table:table-cell office:value-type="float" office:value="110286365" table:formula="of:=[.B43]-[.C43]" table:style-name="ce66">
            <text:p><text:s text:c="2"/>+110,286,365.00<text:s/></text:p>
          </table:table-cell>
          <table:table-cell office:value-type="float" office:value="0" table:formula="of:=IF([.C43]=0;0;([.D43]/[.C43])*100)" table:style-name="ce67">
            <text:p><text:s text:c="2"/></text:p>
          </table:table-cell>
          <table:table-cell table:number-columns-repeated="16379" table:style-name="ce68"/>
        </table:table-row>
        <table:table-row table:style-name="ro40">
          <table:table-cell office:value-type="string" table:style-name="ce69">
            <text:p>投融資業務成本計畫</text:p>
          </table:table-cell>
          <table:table-cell office:value-type="float" office:value="166087" table:style-name="ce59">
            <text:p>166,087.00</text:p>
          </table:table-cell>
          <table:table-cell office:value-type="float" office:value="0" table:style-name="ce59">
            <text:p>-</text:p>
          </table:table-cell>
          <table:table-cell office:value-type="float" office:value="166087" table:formula="of:=[.B44]-[.C44]" table:style-name="ce66">
            <text:p><text:s text:c="2"/>+166,087.00<text:s/></text:p>
          </table:table-cell>
          <table:table-cell office:value-type="float" office:value="0" table:formula="of:=IF([.C44]=0;0;([.D44]/[.C44])*100)" table:style-name="ce67">
            <text:p><text:s text:c="2"/></text:p>
          </table:table-cell>
          <table:table-cell table:number-columns-repeated="16379" table:style-name="ce68"/>
        </table:table-row>
        <table:table-row table:style-name="ro41">
          <table:table-cell office:value-type="string" table:style-name="ce69">
            <text:p>補助新社區開發地區聯外道路大型公園社區活動中心共同管溝排水幹線等公共設施工程費用及都市更新地區公共設施興建與復舊工程費用</text:p>
          </table:table-cell>
          <table:table-cell office:value-type="float" office:value="15489457" table:style-name="ce59">
            <text:p>15,489,457.00</text:p>
          </table:table-cell>
          <table:table-cell office:value-type="float" office:value="0" table:style-name="ce59">
            <text:p>-</text:p>
          </table:table-cell>
          <table:table-cell office:value-type="float" office:value="15489457" table:formula="of:=[.B45]-[.C45]" table:style-name="ce66">
            <text:p><text:s text:c="2"/>+15,489,457.00<text:s/></text:p>
          </table:table-cell>
          <table:table-cell office:value-type="float" office:value="0" table:formula="of:=IF([.C45]=0;0;([.D45]/[.C45])*100)" table:style-name="ce67">
            <text:p><text:s text:c="2"/></text:p>
          </table:table-cell>
          <table:table-cell table:number-columns-repeated="16379" table:style-name="ce68"/>
        </table:table-row>
        <table:table-row table:style-name="ro36">
          <table:table-cell office:value-type="string" table:style-name="ce69">
            <text:p>補助受讓公寓大廈區分所有權人產權貸款之利息</text:p>
          </table:table-cell>
          <table:table-cell office:value-type="float" office:value="606938" table:style-name="ce59">
            <text:p>606,938.00</text:p>
          </table:table-cell>
          <table:table-cell office:value-type="float" office:value="0" table:style-name="ce59">
            <text:p>-</text:p>
          </table:table-cell>
          <table:table-cell office:value-type="float" office:value="606938" table:formula="of:=[.B46]-[.C46]" table:style-name="ce66">
            <text:p><text:s text:c="2"/>+606,938.00<text:s/></text:p>
          </table:table-cell>
          <table:table-cell office:value-type="float" office:value="0" table:formula="of:=IF([.C46]=0;0;([.D46]/[.C46])*100)" table:style-name="ce67">
            <text:p><text:s text:c="2"/></text:p>
          </table:table-cell>
          <table:table-cell table:number-columns-repeated="16379" table:style-name="ce68"/>
        </table:table-row>
        <table:table-row table:style-name="ro13">
          <table:table-cell office:value-type="string" table:style-name="ce69">
            <text:p>補助原購屋貸款人負擔之利息差額</text:p>
          </table:table-cell>
          <table:table-cell office:value-type="float" office:value="1191010" table:style-name="ce59">
            <text:p>1,191,010.00</text:p>
          </table:table-cell>
          <table:table-cell office:value-type="float" office:value="0" table:style-name="ce59">
            <text:p>-</text:p>
          </table:table-cell>
          <table:table-cell office:value-type="float" office:value="1191010" table:formula="of:=[.B47]-[.C47]" table:style-name="ce66">
            <text:p><text:s text:c="2"/>+1,191,010.00<text:s/></text:p>
          </table:table-cell>
          <table:table-cell office:value-type="float" office:value="0" table:formula="of:=IF([.C47]=0;0;([.D47]/[.C47])*100)" table:style-name="ce67">
            <text:p><text:s text:c="2"/></text:p>
          </table:table-cell>
          <table:table-cell table:number-columns-repeated="16379" table:style-name="ce68"/>
        </table:table-row>
        <table:table-row table:style-name="ro42">
          <table:table-cell office:value-type="string" table:style-name="ce69">
            <text:p>補助興建購置平價住宅安置重建區受災戶相關費用</text:p>
          </table:table-cell>
          <table:table-cell office:value-type="float" office:value="9508401" table:style-name="ce59">
            <text:p>9,508,401.00</text:p>
          </table:table-cell>
          <table:table-cell office:value-type="float" office:value="0" table:style-name="ce59">
            <text:p>-</text:p>
          </table:table-cell>
          <table:table-cell office:value-type="float" office:value="9508401" table:formula="of:=[.B48]-[.C48]" table:style-name="ce66">
            <text:p><text:s text:c="2"/>+9,508,401.00<text:s/></text:p>
          </table:table-cell>
          <table:table-cell office:value-type="float" office:value="0" table:formula="of:=IF([.C48]=0;0;([.D48]/[.C48])*100)" table:style-name="ce67">
            <text:p><text:s text:c="2"/></text:p>
          </table:table-cell>
          <table:table-cell table:number-columns-repeated="16379" table:style-name="ce68"/>
        </table:table-row>
        <table:table-row table:style-name="ro43">
          <table:table-cell office:value-type="string" table:style-name="ce69">
            <text:p>辦理加速九二一重建區原住民及鄉村聚落簡易住宅重建計畫相關補助</text:p>
          </table:table-cell>
          <table:table-cell office:value-type="float" office:value="50000" table:style-name="ce59">
            <text:p>50,000.00</text:p>
          </table:table-cell>
          <table:table-cell office:value-type="float" office:value="0" table:style-name="ce59">
            <text:p>-</text:p>
          </table:table-cell>
          <table:table-cell office:value-type="float" office:value="50000" table:formula="of:=[.B49]-[.C49]" table:style-name="ce66">
            <text:p><text:s text:c="2"/>+50,000.00<text:s/></text:p>
          </table:table-cell>
          <table:table-cell office:value-type="float" office:value="0" table:formula="of:=IF([.C49]=0;0;([.D49]/[.C49])*100)" table:style-name="ce67">
            <text:p><text:s text:c="2"/></text:p>
          </table:table-cell>
          <table:table-cell table:number-columns-repeated="16379" table:style-name="ce68"/>
        </table:table-row>
        <table:table-row table:style-name="ro44">
          <table:table-cell office:value-type="string" table:style-name="ce69">
            <text:p>補貼九二一地震受災戶震災前原房屋貸款利率</text:p>
          </table:table-cell>
          <table:table-cell office:value-type="float" office:value="83043895" table:style-name="ce59">
            <text:p>83,043,895.00</text:p>
          </table:table-cell>
          <table:table-cell office:value-type="float" office:value="0" table:style-name="ce59">
            <text:p>-</text:p>
          </table:table-cell>
          <table:table-cell office:value-type="float" office:value="83043895" table:formula="of:=[.B50]-[.C50]" table:style-name="ce66">
            <text:p><text:s text:c="2"/>+83,043,895.00<text:s/></text:p>
          </table:table-cell>
          <table:table-cell office:value-type="float" office:value="0" table:formula="of:=IF([.C50]=0;0;([.D50]/[.C50])*100)" table:style-name="ce67">
            <text:p><text:s text:c="2"/></text:p>
          </table:table-cell>
          <table:table-cell table:number-columns-repeated="16379" table:style-name="ce68"/>
        </table:table-row>
        <table:table-row table:style-name="ro8">
          <table:table-cell office:value-type="string" table:style-name="ce69">
            <text:p>其他作業經費</text:p>
          </table:table-cell>
          <table:table-cell office:value-type="float" office:value="230577" table:style-name="ce59">
            <text:p>230,577.00</text:p>
          </table:table-cell>
          <table:table-cell office:value-type="float" office:value="0" table:style-name="ce59">
            <text:p>-</text:p>
          </table:table-cell>
          <table:table-cell office:value-type="float" office:value="230577" table:formula="of:=[.B51]-[.C51]" table:style-name="ce66">
            <text:p><text:s text:c="2"/>+230,577.00<text:s/></text:p>
          </table:table-cell>
          <table:table-cell office:value-type="float" office:value="0" table:formula="of:=IF([.C51]=0;0;([.D51]/[.C51])*100)" table:style-name="ce67">
            <text:p><text:s text:c="2"/></text:p>
          </table:table-cell>
          <table:table-cell table:number-columns-repeated="16379" table:style-name="ce68"/>
        </table:table-row>
        <table:table-row table:style-name="ro32">
          <table:table-cell office:value-type="string" table:style-name="ce58">
            <text:p>8.教育部辦理九二一震災相關計畫</text:p>
          </table:table-cell>
          <table:table-cell office:value-type="float" office:value="11605288" table:formula="of:=SUM([.B53];[.B54])" table:style-name="ce59">
            <text:p>11,605,288.00</text:p>
          </table:table-cell>
          <table:table-cell office:value-type="float" office:value="2617000" table:formula="of:=SUM([.C53];[.C54])" table:style-name="ce59">
            <text:p>2,617,000.00</text:p>
          </table:table-cell>
          <table:table-cell office:value-type="float" office:value="8988288" table:formula="of:=[.B52]-[.C52]" table:style-name="ce66">
            <text:p><text:s text:c="2"/>+8,988,288.00<text:s/></text:p>
          </table:table-cell>
          <table:table-cell office:value-type="float" office:value="343.4576996560948" table:formula="of:=IF([.C52]=0;0;([.D52]/[.C52])*100)" table:style-name="ce67">
            <text:p><text:s/>343.46<text:s/></text:p>
          </table:table-cell>
          <table:table-cell table:number-columns-repeated="16379" table:style-name="ce68"/>
        </table:table-row>
        <table:table-row table:style-name="ro45">
          <table:table-cell office:value-type="string" table:style-name="ce71">
            <text:p>竹山車籠埔斷層槽溝保存計劃─地震及生態園區</text:p>
          </table:table-cell>
          <table:table-cell office:value-type="float" office:value="0" table:style-name="ce72">
            <text:p>-</text:p>
          </table:table-cell>
          <table:table-cell office:value-type="float" office:value="2617000" table:style-name="ce72">
            <text:p>2,617,000.00</text:p>
          </table:table-cell>
          <table:table-cell office:value-type="float" office:value="-2617000" table:formula="of:=[.B53]-[.C53]" table:style-name="ce73">
            <text:p><text:s/>－2,617,000.00<text:s/></text:p>
          </table:table-cell>
          <table:table-cell office:value-type="float" office:value="-100" table:formula="of:=IF([.C53]=0;0;([.D53]/[.C53])*100)" table:style-name="ce74">
            <text:p><text:s text:c="3"/>100.00<text:s/></text:p>
          </table:table-cell>
          <table:table-cell table:number-columns-repeated="16379" table:style-name="ce68"/>
        </table:table-row>
        <table:table-row table:style-name="ro46">
          <table:table-cell office:value-type="string" table:style-name="ce69">
            <text:p>學校教學及學生輔導計畫，補助災區縣市政府及民間團體辦理復學復課、改善教學措施、心理輔導復建措施及再造社區學習措施四項工作計畫</text:p>
          </table:table-cell>
          <table:table-cell office:value-type="float" office:value="11605288" table:style-name="ce59">
            <text:p>11,605,288.00</text:p>
          </table:table-cell>
          <table:table-cell office:value-type="float" office:value="0" table:style-name="ce59">
            <text:p>-</text:p>
          </table:table-cell>
          <table:table-cell office:value-type="float" office:value="11605288" table:formula="of:=[.B54]-[.C54]" table:style-name="ce66">
            <text:p><text:s text:c="2"/>+11,605,288.00<text:s/></text:p>
          </table:table-cell>
          <table:table-cell office:value-type="float" office:value="0" table:formula="of:=IF([.C54]=0;0;([.D54]/[.C54])*100)" table:style-name="ce67">
            <text:p><text:s text:c="2"/></text:p>
          </table:table-cell>
          <table:table-cell table:number-columns-repeated="16379" table:style-name="ce68"/>
        </table:table-row>
        <table:table-row table:style-name="ro29">
          <table:table-cell office:value-type="string" table:style-name="ce58">
            <text:p>9.經濟部辦理九二一震災相關計畫</text:p>
          </table:table-cell>
          <table:table-cell office:value-type="float" office:value="865426284" table:formula="of:=[.B56]" table:style-name="ce59">
            <text:p>865,426,284.00</text:p>
          </table:table-cell>
          <table:table-cell office:value-type="float" office:value="1349500000" table:formula="of:=[.C56]" table:style-name="ce59">
            <text:p>1,349,500,000.00</text:p>
          </table:table-cell>
          <table:table-cell office:value-type="float" office:value="-484073716" table:formula="of:=[.B55]-[.C55]" table:style-name="ce66">
            <text:p><text:s/>－484,073,716.00<text:s/></text:p>
          </table:table-cell>
          <table:table-cell office:value-type="float" office:value="-35.870597702852905" table:formula="of:=IF([.C55]=0;0;([.D55]/[.C55])*100)" table:style-name="ce67">
            <text:p><text:s text:c="3"/>35.87<text:s/></text:p>
          </table:table-cell>
          <table:table-cell table:number-columns-repeated="16379" table:style-name="ce68"/>
        </table:table-row>
        <table:table-row table:style-name="ro19">
          <table:table-cell office:value-type="string" table:style-name="ce69">
            <text:p>重建區流域整體治理工程計畫</text:p>
          </table:table-cell>
          <table:table-cell office:value-type="float" office:value="865426284" table:style-name="ce59">
            <text:p>865,426,284.00</text:p>
          </table:table-cell>
          <table:table-cell office:value-type="float" office:value="1349500000" table:style-name="ce59">
            <text:p>1,349,500,000.00</text:p>
          </table:table-cell>
          <table:table-cell office:value-type="float" office:value="-484073716" table:formula="of:=[.B56]-[.C56]" table:style-name="ce66">
            <text:p><text:s/>－484,073,716.00<text:s/></text:p>
          </table:table-cell>
          <table:table-cell office:value-type="float" office:value="-35.870597702852905" table:formula="of:=IF([.C56]=0;0;([.D56]/[.C56])*100)" table:style-name="ce67">
            <text:p><text:s text:c="3"/>35.87<text:s/></text:p>
          </table:table-cell>
          <table:table-cell table:number-columns-repeated="16379" table:style-name="ce68"/>
        </table:table-row>
        <table:table-row table:style-name="ro14">
          <table:table-cell office:value-type="string" table:style-name="ce58">
            <text:p>10.交通部辦理九二一震災相關計畫</text:p>
          </table:table-cell>
          <table:table-cell office:value-type="float" office:value="0" table:formula="of:=SUM([.B58];[.B59];[.B60];[.B61])" table:style-name="ce59">
            <text:p>-</text:p>
          </table:table-cell>
          <table:table-cell office:value-type="float" office:value="282900000" table:formula="of:=SUM([.C58];[.C59];[.C60];[.C61])" table:style-name="ce59">
            <text:p>282,900,000.00</text:p>
          </table:table-cell>
          <table:table-cell office:value-type="float" office:value="-282900000" table:formula="of:=[.B57]-[.C57]" table:style-name="ce66">
            <text:p><text:s/>－282,900,000.00<text:s/></text:p>
          </table:table-cell>
          <table:table-cell office:value-type="float" office:value="-100" table:formula="of:=IF([.C57]=0;0;([.D57]/[.C57])*100)" table:style-name="ce67">
            <text:p><text:s text:c="3"/>100.00<text:s/></text:p>
          </table:table-cell>
          <table:table-cell table:number-columns-repeated="16379" table:style-name="ce68"/>
        </table:table-row>
        <table:table-row table:style-name="ro34">
          <table:table-cell office:value-type="string" table:style-name="ce69">
            <text:p>觀光風景軸線主要聯絡道路易坍方、易肇事路段及橋樑改善計畫</text:p>
          </table:table-cell>
          <table:table-cell office:value-type="float" office:value="0" table:style-name="ce59">
            <text:p>-</text:p>
          </table:table-cell>
          <table:table-cell office:value-type="float" office:value="232000000" table:style-name="ce59">
            <text:p>232,000,000.00</text:p>
          </table:table-cell>
          <table:table-cell office:value-type="float" office:value="-232000000" table:formula="of:=[.B58]-[.C58]" table:style-name="ce66">
            <text:p><text:s/>－232,000,000.00<text:s/></text:p>
          </table:table-cell>
          <table:table-cell office:value-type="float" office:value="-100" table:formula="of:=IF([.C58]=0;0;([.D58]/[.C58])*100)" table:style-name="ce67">
            <text:p><text:s text:c="3"/>100.00<text:s/></text:p>
          </table:table-cell>
          <table:table-cell table:number-columns-repeated="16379" table:style-name="ce68"/>
        </table:table-row>
        <table:table-row table:style-name="ro12">
          <table:table-cell office:value-type="string" table:style-name="ce69">
            <text:p>風景區聯絡道路改善計畫</text:p>
          </table:table-cell>
          <table:table-cell office:value-type="float" office:value="0" table:style-name="ce59">
            <text:p>-</text:p>
          </table:table-cell>
          <table:table-cell office:value-type="float" office:value="0" table:style-name="ce59">
            <text:p>-</text:p>
          </table:table-cell>
          <table:table-cell office:value-type="float" office:value="0" table:formula="of:=[.B59]-[.C59]" table:style-name="ce66">
            <text:p><text:s text:c="3"/></text:p>
          </table:table-cell>
          <table:table-cell office:value-type="float" office:value="0" table:formula="of:=IF([.C59]=0;0;([.D59]/[.C59])*100)" table:style-name="ce67">
            <text:p><text:s text:c="2"/></text:p>
          </table:table-cell>
          <table:table-cell table:number-columns-repeated="16379" table:style-name="ce68"/>
        </table:table-row>
        <table:table-row table:style-name="ro15">
          <table:table-cell office:value-type="string" table:style-name="ce69">
            <text:p>設置及改善道路指標導引系統計畫</text:p>
          </table:table-cell>
          <table:table-cell office:value-type="float" office:value="0" table:style-name="ce59">
            <text:p>-</text:p>
          </table:table-cell>
          <table:table-cell office:value-type="float" office:value="5000000" table:style-name="ce59">
            <text:p>5,000,000.00</text:p>
          </table:table-cell>
          <table:table-cell office:value-type="float" office:value="-5000000" table:formula="of:=[.B60]-[.C60]" table:style-name="ce66">
            <text:p><text:s/>－5,000,000.00<text:s/></text:p>
          </table:table-cell>
          <table:table-cell office:value-type="float" office:value="-100" table:formula="of:=IF([.C60]=0;0;([.D60]/[.C60])*100)" table:style-name="ce67">
            <text:p><text:s text:c="3"/>100.00<text:s/></text:p>
          </table:table-cell>
          <table:table-cell table:number-columns-repeated="16379" table:style-name="ce68"/>
        </table:table-row>
        <table:table-row table:style-name="ro15">
          <table:table-cell office:value-type="string" table:style-name="ce69">
            <text:p>苗栗縣泰安鄉龍安橋新建工程計畫</text:p>
          </table:table-cell>
          <table:table-cell office:value-type="float" office:value="0" table:style-name="ce59">
            <text:p>-</text:p>
          </table:table-cell>
          <table:table-cell office:value-type="float" office:value="45900000" table:style-name="ce59">
            <text:p>45,900,000.00</text:p>
          </table:table-cell>
          <table:table-cell office:value-type="float" office:value="-45900000" table:formula="of:=[.B61]-[.C61]" table:style-name="ce66">
            <text:p><text:s/>－45,900,000.00<text:s/></text:p>
          </table:table-cell>
          <table:table-cell office:value-type="float" office:value="-100" table:formula="of:=IF([.C61]=0;0;([.D61]/[.C61])*100)" table:style-name="ce67">
            <text:p><text:s text:c="3"/>100.00<text:s/></text:p>
          </table:table-cell>
          <table:table-cell table:number-columns-repeated="16379" table:style-name="ce68"/>
        </table:table-row>
        <table:table-row table:style-name="ro12">
          <table:table-cell office:value-type="string" table:style-name="ce58">
            <text:p>11.農委會辦理九二一震災相關計畫</text:p>
          </table:table-cell>
          <table:table-cell office:value-type="float" office:value="0" table:formula="of:=SUM([.B63];[.B64];[.B65])" table:style-name="ce59">
            <text:p>-</text:p>
          </table:table-cell>
          <table:table-cell office:value-type="float" office:value="1011485000" table:formula="of:=SUM([.C63];[.C64];[.C65])" table:style-name="ce59">
            <text:p>1,011,485,000.00</text:p>
          </table:table-cell>
          <table:table-cell office:value-type="float" office:value="-1011485000" table:formula="of:=[.B62]-[.C62]" table:style-name="ce66">
            <text:p><text:s/>－1,011,485,000.00<text:s/></text:p>
          </table:table-cell>
          <table:table-cell office:value-type="float" office:value="-100" table:formula="of:=IF([.C62]=0;0;([.D62]/[.C62])*100)" table:style-name="ce67">
            <text:p><text:s text:c="3"/>100.00<text:s/></text:p>
          </table:table-cell>
          <table:table-cell table:number-columns-repeated="16379" table:style-name="ce68"/>
        </table:table-row>
        <table:table-row table:style-name="ro47">
          <table:table-cell office:value-type="string" table:style-name="ce69">
            <text:p>重建區流域整體治理工程計畫</text:p>
          </table:table-cell>
          <table:table-cell office:value-type="float" office:value="0" table:style-name="ce59">
            <text:p>-</text:p>
          </table:table-cell>
          <table:table-cell office:value-type="float" office:value="693485000" table:style-name="ce59">
            <text:p>693,485,000.00</text:p>
          </table:table-cell>
          <table:table-cell office:value-type="float" office:value="-693485000" table:formula="of:=[.B63]-[.C63]" table:style-name="ce66">
            <text:p><text:s/>－693,485,000.00<text:s/></text:p>
          </table:table-cell>
          <table:table-cell office:value-type="float" office:value="-100" table:formula="of:=IF([.C63]=0;0;([.D63]/[.C63])*100)" table:style-name="ce67">
            <text:p><text:s text:c="3"/>100.00<text:s/></text:p>
          </table:table-cell>
          <table:table-cell table:number-columns-repeated="16379" table:style-name="ce68"/>
        </table:table-row>
        <table:table-row table:style-name="ro8">
          <table:table-cell office:value-type="string" table:style-name="ce69">
            <text:p>農村聚落重建計畫</text:p>
          </table:table-cell>
          <table:table-cell office:value-type="float" office:value="0" table:style-name="ce59">
            <text:p>-</text:p>
          </table:table-cell>
          <table:table-cell office:value-type="float" office:value="78000000" table:style-name="ce59">
            <text:p>78,000,000.00</text:p>
          </table:table-cell>
          <table:table-cell office:value-type="float" office:value="-78000000" table:formula="of:=[.B64]-[.C64]" table:style-name="ce66">
            <text:p><text:s/>－78,000,000.00<text:s/></text:p>
          </table:table-cell>
          <table:table-cell office:value-type="float" office:value="-100" table:formula="of:=IF([.C64]=0;0;([.D64]/[.C64])*100)" table:style-name="ce67">
            <text:p><text:s text:c="3"/>100.00<text:s/></text:p>
          </table:table-cell>
          <table:table-cell table:number-columns-repeated="16379" table:style-name="ce68"/>
        </table:table-row>
        <table:table-row table:style-name="ro35">
          <table:table-cell office:value-type="string" table:style-name="ce69">
            <text:p>重建區農路水土保持暨產業運輸提昇計畫</text:p>
          </table:table-cell>
          <table:table-cell office:value-type="float" office:value="0" table:style-name="ce59">
            <text:p>-</text:p>
          </table:table-cell>
          <table:table-cell office:value-type="float" office:value="240000000" table:style-name="ce59">
            <text:p>240,000,000.00</text:p>
          </table:table-cell>
          <table:table-cell office:value-type="float" office:value="-240000000" table:formula="of:=[.B65]-[.C65]" table:style-name="ce66">
            <text:p><text:s/>－240,000,000.00<text:s/></text:p>
          </table:table-cell>
          <table:table-cell office:value-type="float" office:value="-100" table:formula="of:=IF([.C65]=0;0;([.D65]/[.C65])*100)" table:style-name="ce67">
            <text:p><text:s text:c="3"/>100.00<text:s/></text:p>
          </table:table-cell>
          <table:table-cell table:number-columns-repeated="16379" table:style-name="ce68"/>
        </table:table-row>
        <table:table-row table:style-name="ro10">
          <table:table-cell office:value-type="string" table:style-name="ce58">
            <text:p>12.勞委會辦理九二一震災相關計畫</text:p>
          </table:table-cell>
          <table:table-cell office:value-type="float" office:value="61656565" table:formula="of:=SUM([.B67];[.B68];[.B69])" table:style-name="ce59">
            <text:p>61,656,565.00</text:p>
          </table:table-cell>
          <table:table-cell office:value-type="float" office:value="6800000" table:formula="of:=SUM([.C67];[.C68];[.C69])" table:style-name="ce59">
            <text:p>6,800,000.00</text:p>
          </table:table-cell>
          <table:table-cell office:value-type="float" office:value="54856565" table:formula="of:=[.B66]-[.C66]" table:style-name="ce66">
            <text:p><text:s text:c="2"/>+54,856,565.00<text:s/></text:p>
          </table:table-cell>
          <table:table-cell office:value-type="float" office:value="806.71419117647054" table:formula="of:=IF([.C66]=0;0;([.D66]/[.C66])*100)" table:style-name="ce67">
            <text:p><text:s/>806.71<text:s/></text:p>
          </table:table-cell>
          <table:table-cell table:number-columns-repeated="16379" table:style-name="ce68"/>
        </table:table-row>
        <table:table-row table:style-name="ro8">
          <table:table-cell office:value-type="string" table:style-name="ce69">
            <text:p>重建區弱勢戶就業輔導方案</text:p>
          </table:table-cell>
          <table:table-cell office:value-type="float" office:value="15783320" table:style-name="ce59">
            <text:p>15,783,320.00</text:p>
          </table:table-cell>
          <table:table-cell office:value-type="float" office:value="0" table:style-name="ce59">
            <text:p>-</text:p>
          </table:table-cell>
          <table:table-cell office:value-type="float" office:value="15783320" table:formula="of:=[.B67]-[.C67]" table:style-name="ce66">
            <text:p><text:s text:c="2"/>+15,783,320.00<text:s/></text:p>
          </table:table-cell>
          <table:table-cell office:value-type="float" office:value="0" table:formula="of:=IF([.C67]=0;0;([.D67]/[.C67])*100)" table:style-name="ce67">
            <text:p><text:s text:c="2"/></text:p>
          </table:table-cell>
          <table:table-cell table:number-columns-repeated="16379" table:style-name="ce68"/>
        </table:table-row>
        <table:table-row table:style-name="ro9">
          <table:table-cell office:value-type="string" table:style-name="ce69">
            <text:p>就業服務及職業訓練</text:p>
          </table:table-cell>
          <table:table-cell office:value-type="float" office:value="45329684" table:style-name="ce59">
            <text:p>45,329,684.00</text:p>
          </table:table-cell>
          <table:table-cell office:value-type="float" office:value="6800000" table:style-name="ce59">
            <text:p>6,800,000.00</text:p>
          </table:table-cell>
          <table:table-cell office:value-type="float" office:value="38529684" table:formula="of:=[.B68]-[.C68]" table:style-name="ce66">
            <text:p><text:s text:c="2"/>+38,529,684.00<text:s/></text:p>
          </table:table-cell>
          <table:table-cell office:value-type="float" office:value="566.61299999999994" table:formula="of:=IF([.C68]=0;0;([.D68]/[.C68])*100)" table:style-name="ce67">
            <text:p><text:s/>566.61<text:s/></text:p>
          </table:table-cell>
          <table:table-cell table:number-columns-repeated="16379" table:style-name="ce68"/>
        </table:table-row>
        <table:table-row table:style-name="ro32">
          <table:table-cell office:value-type="string" table:style-name="ce69">
            <text:p>九二一重建區擴大就業服務方案- 培養重建區失業者再就業實施計畫</text:p>
          </table:table-cell>
          <table:table-cell office:value-type="float" office:value="543561" table:style-name="ce59">
            <text:p>543,561.00</text:p>
          </table:table-cell>
          <table:table-cell office:value-type="float" office:value="0" table:style-name="ce59">
            <text:p>-</text:p>
          </table:table-cell>
          <table:table-cell office:value-type="float" office:value="543561" table:formula="of:=[.B69]-[.C69]" table:style-name="ce66">
            <text:p><text:s text:c="2"/>+543,561.00<text:s/></text:p>
          </table:table-cell>
          <table:table-cell office:value-type="float" office:value="0" table:formula="of:=IF([.C69]=0;0;([.D69]/[.C69])*100)" table:style-name="ce67">
            <text:p><text:s text:c="2"/></text:p>
          </table:table-cell>
          <table:table-cell table:number-columns-repeated="16379" table:style-name="ce68"/>
        </table:table-row>
        <table:table-row table:style-name="ro35">
          <table:table-cell office:value-type="string" table:style-name="ce58">
            <text:p>13.衛生署辦理九二一震災相關計畫</text:p>
          </table:table-cell>
          <table:table-cell office:value-type="float" office:value="61626440" table:formula="of:=SUM([.B71];[.B72])" table:style-name="ce59">
            <text:p>61,626,440.00</text:p>
          </table:table-cell>
          <table:table-cell office:value-type="float" office:value="0" table:formula="of:=SUM([.C71];[.C72])" table:style-name="ce59">
            <text:p>-</text:p>
          </table:table-cell>
          <table:table-cell office:value-type="float" office:value="61626440" table:formula="of:=[.B70]-[.C70]" table:style-name="ce66">
            <text:p><text:s text:c="2"/>+61,626,440.00<text:s/></text:p>
          </table:table-cell>
          <table:table-cell office:value-type="float" office:value="0" table:formula="of:=IF([.C70]=0;0;([.D70]/[.C70])*100)" table:style-name="ce67">
            <text:p><text:s text:c="2"/></text:p>
          </table:table-cell>
          <table:table-cell table:number-columns-repeated="16379" table:style-name="ce68"/>
        </table:table-row>
        <table:table-row table:style-name="ro34">
          <table:table-cell office:value-type="string" table:style-name="ce69">
            <text:p>補助九二一震災災民全民健康保險保險費計畫</text:p>
          </table:table-cell>
          <table:table-cell office:value-type="float" office:value="61046540" table:style-name="ce59">
            <text:p>61,046,540.00</text:p>
          </table:table-cell>
          <table:table-cell office:value-type="float" office:value="0" table:style-name="ce59">
            <text:p>-</text:p>
          </table:table-cell>
          <table:table-cell office:value-type="float" office:value="61046540" table:formula="of:=[.B71]-[.C71]" table:style-name="ce66">
            <text:p><text:s text:c="2"/>+61,046,540.00<text:s/></text:p>
          </table:table-cell>
          <table:table-cell office:value-type="float" office:value="0" table:formula="of:=IF([.C71]=0;0;([.D71]/[.C71])*100)" table:style-name="ce67">
            <text:p><text:s text:c="2"/></text:p>
          </table:table-cell>
          <table:table-cell table:number-columns-repeated="16379" table:style-name="ce68"/>
        </table:table-row>
        <table:table-row table:style-name="ro40">
          <table:table-cell office:value-type="string" table:style-name="ce69">
            <text:p>緊急醫療通訊體系重建計畫</text:p>
          </table:table-cell>
          <table:table-cell office:value-type="float" office:value="579900" table:style-name="ce59">
            <text:p>579,900.00</text:p>
          </table:table-cell>
          <table:table-cell office:value-type="float" office:value="0" table:style-name="ce59">
            <text:p>-</text:p>
          </table:table-cell>
          <table:table-cell office:value-type="float" office:value="579900" table:formula="of:=[.B72]-[.C72]" table:style-name="ce66">
            <text:p><text:s text:c="2"/>+579,900.00<text:s/></text:p>
          </table:table-cell>
          <table:table-cell office:value-type="float" office:value="0" table:formula="of:=IF([.C72]=0;0;([.D72]/[.C72])*100)" table:style-name="ce67">
            <text:p><text:s text:c="2"/></text:p>
          </table:table-cell>
          <table:table-cell table:number-columns-repeated="16379" table:style-name="ce68"/>
        </table:table-row>
        <table:table-row table:style-name="ro13">
          <table:table-cell table:style-name="ce75"/>
          <table:table-cell table:number-columns-repeated="2" table:style-name="ce59"/>
          <table:table-cell table:style-name="ce76"/>
          <table:table-cell table:style-name="ce77"/>
          <table:table-cell table:number-columns-repeated="16379" table:style-name="ce68"/>
        </table:table-row>
        <table:table-row table:style-name="ro35">
          <table:table-cell office:value-type="string" table:style-name="ce78">
            <text:p>本期賸餘（短絀－）</text:p>
          </table:table-cell>
          <table:table-cell office:value-type="float" office:value="-1215194869" table:formula="of:=[.B7]-[.B15]" table:style-name="ce79">
            <text:p><text:s/>－1,215,194,869.00<text:s/></text:p>
          </table:table-cell>
          <table:table-cell office:value-type="float" office:value="-9093000" table:formula="of:=[.C7]-[.C15]" table:style-name="ce79">
            <text:p><text:s/>－9,093,000.00<text:s/></text:p>
          </table:table-cell>
          <table:table-cell office:value-type="float" office:value="-1206101869" table:formula="of:=[.B74]-[.C74]" table:style-name="ce80">
            <text:p><text:s/>－1,206,101,869.00<text:s/></text:p>
          </table:table-cell>
          <table:table-cell office:value-type="float" office:value="13264.069822940724" table:formula="of:=IF([.C74]=0;0;([.D74]/[.C74])*100)" table:style-name="ce81">
            <text:p><text:s/>13,264.07<text:s/></text:p>
          </table:table-cell>
          <table:table-cell table:number-columns-repeated="16379"/>
        </table:table-row>
        <table:table-row table:style-name="ro31">
          <table:table-cell office:value-type="string" table:style-name="ce78">
            <text:p>期初累積賸餘（短絀－）</text:p>
          </table:table-cell>
          <table:table-cell office:value-type="float" office:value="8419525985" table:style-name="ce82">
            <text:p><text:s/>8,419,525,985.00<text:s/></text:p>
          </table:table-cell>
          <table:table-cell office:value-type="float" office:value="28183552000" table:style-name="ce82">
            <text:p><text:s/>28,183,552,000.00<text:s/></text:p>
          </table:table-cell>
          <table:table-cell office:value-type="float" office:value="-19764026015" table:formula="of:=[.B75]-[.C75]" table:style-name="ce80">
            <text:p><text:s/>－19,764,026,015.00<text:s/></text:p>
          </table:table-cell>
          <table:table-cell office:value-type="float" office:value="-70.126100553258865" table:formula="of:=IF([.C75]=0;0;([.D75]/[.C75])*100)" table:style-name="ce81">
            <text:p><text:s text:c="3"/>70.13<text:s/></text:p>
          </table:table-cell>
          <table:table-cell table:number-columns-repeated="16379"/>
        </table:table-row>
        <table:table-row table:style-name="ro17">
          <table:table-cell office:value-type="string" table:style-name="ce83">
            <text:p>期末累積賸餘（短絀－）</text:p>
          </table:table-cell>
          <table:table-cell office:value-type="float" office:value="7204331116" table:formula="of:=[.B74]+[.B75]" table:style-name="ce84">
            <text:p><text:s/>7,204,331,116.00<text:s/></text:p>
          </table:table-cell>
          <table:table-cell office:value-type="float" office:value="28174459000" table:formula="of:=[.C74]+[.C75]" table:style-name="ce84">
            <text:p><text:s/>28,174,459,000.00<text:s/></text:p>
          </table:table-cell>
          <table:table-cell office:value-type="float" office:value="-20970127884" table:formula="of:=[.B76]-[.C76]" table:style-name="ce85">
            <text:p><text:s/>－20,970,127,884.00<text:s/></text:p>
          </table:table-cell>
          <table:table-cell office:value-type="float" office:value="-74.429567162230157" table:formula="of:=IF([.C76]=0;0;([.D76]/[.C76])*100)" table:style-name="ce86">
            <text:p><text:s text:c="3"/>74.43<text:s/></text:p>
          </table:table-cell>
          <table:table-cell table:number-columns-repeated="16379"/>
        </table:table-row>
        <table:table-row table:number-rows-repeated="641" table:style-name="ro2">
          <table:table-cell table:number-columns-repeated="5" table:style-name="ce87"/>
          <table:table-cell table:number-columns-repeated="16379"/>
        </table:table-row>
        <table:table-row table:number-rows-repeated="1047859" table:style-name="ro2">
          <table:table-cell table:number-columns-repeated="16384"/>
        </table:table-row>
        <table:named-expressions>
          <table:named-range table:name="Print_Titles" table:cell-range-address="九二一.$A$1:九二一.$IV$6" table:base-cell-address="九二一.$A$1"/>
        </table:named-expressions>
      </table:table>
      <table:table table:name="離島" table:style-name="ta3">
        <table:table-column table:style-name="co22" table:default-cell-style-name="ce8"/>
        <table:table-column table:style-name="co23" table:default-cell-style-name="ce8"/>
        <table:table-column table:style-name="co24" table:default-cell-style-name="ce8"/>
        <table:table-column table:style-name="co14" table:default-cell-style-name="ce8"/>
        <table:table-column table:style-name="co25"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 text:c="4"/><text:span text:style-name="T12">離</text:span><text:s text:c="2"/><text:span text:style-name="T12">島</text:span><text:s text:c="2"/><text:span text:style-name="T12">建</text:span><text:s text:c="2"/><text:span text:style-name="T12">設</text:span><text:s text:c="2"/><text:span text:style-name="T12">基</text:span><text:s text:c="2"/><text:span text:style-name="T12">金</text:span><text:s text:c="2"/></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text:span text:style-name="T5"><text:s text:c="9"/></text:span>　　中華民國九十三年一月一日至九十三年六月三十日止<text:span text:style-name="T5"><text:s text:c="7"/></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644802876" table:formula="of:=SUM([.B8:.B14])" table:style-name="ce25">
            <text:p><text:s/>1,644,802,876.00<text:s/></text:p>
          </table:table-cell>
          <table:table-cell office:value-type="float" office:value="1601179000" table:formula="of:=SUM([.C8:.C14])" table:style-name="ce25">
            <text:p><text:s/>1,601,179,000.00<text:s/></text:p>
          </table:table-cell>
          <table:table-cell office:value-type="float" office:value="43623876" table:formula="of:=[.B7]-[.C7]" table:style-name="ce26">
            <text:p><text:s text:c="2"/>+43,623,876.00<text:s/></text:p>
          </table:table-cell>
          <table:table-cell office:value-type="float" office:value="2.724484645376938" table:formula="of:=IF([.C7]=0;0;([.D7]/[.C7])*100)" table:style-name="ce27">
            <text:p><text:s/>2.72<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4764935" table:style-name="ce28">
            <text:p><text:s/>4,764,935.00<text:s/></text:p>
          </table:table-cell>
          <table:table-cell office:value-type="float" office:value="1179000" table:style-name="ce28">
            <text:p><text:s/>1,179,000.00<text:s/></text:p>
          </table:table-cell>
          <table:table-cell office:value-type="float" office:value="3585935" table:formula="of:=[.B12]-[.C12]" table:style-name="ce36">
            <text:p><text:s text:c="2"/>+3,585,935.00<text:s/></text:p>
          </table:table-cell>
          <table:table-cell office:value-type="float" office:value="304.15055131467341" table:formula="of:=IF([.C12]=0;0;([.D12]/[.C12])*100)" table:style-name="ce50">
            <text:p><text:s/>304.15<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1600000000" table:style-name="ce28">
            <text:p><text:s/>1,600,000,000.00<text:s/></text:p>
          </table:table-cell>
          <table:table-cell office:value-type="float" office:value="1600000000" table:style-name="ce28">
            <text:p><text:s/>1,600,000,000.00<text:s/></text:p>
          </table:table-cell>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40037941" table:style-name="ce28">
            <text:p><text:s/>40,037,941.00<text:s/></text:p>
          </table:table-cell>
          <table:table-cell office:value-type="float" office:value="0" table:style-name="ce28">
            <text:p><text:s text:c="2"/></text:p>
          </table:table-cell>
          <table:table-cell office:value-type="float" office:value="40037941" table:formula="of:=[.B14]-[.C14]" table:style-name="ce36">
            <text:p><text:s text:c="2"/>+40,037,941.00<text:s/></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753073812" table:formula="of:=SUM([.B16:.B45])" table:style-name="ce25">
            <text:p><text:s/>753,073,812.00<text:s/></text:p>
          </table:table-cell>
          <table:table-cell office:value-type="float" office:value="1069100000" table:formula="of:=SUM([.C16:.C45])" table:style-name="ce25">
            <text:p><text:s/>1,069,100,000.00<text:s/></text:p>
          </table:table-cell>
          <table:table-cell office:value-type="float" office:value="-316026188" table:formula="of:=[.B15]-[.C15]" table:style-name="ce26">
            <text:p><text:s/>－316,026,188.00<text:s/></text:p>
          </table:table-cell>
          <table:table-cell office:value-type="float" office:value="-29.560021326349268" table:formula="of:=IF([.C15]=0;0;([.D15]/[.C15])*100)" table:style-name="ce27">
            <text:p><text:s text:c="3"/>29.56<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68080" table:style-name="ce28">
            <text:p><text:s/>68,080.00<text:s/></text:p>
          </table:table-cell>
          <table:table-cell office:value-type="float" office:value="354000" table:style-name="ce28">
            <text:p><text:s/>354,000.00<text:s/></text:p>
          </table:table-cell>
          <table:table-cell office:value-type="float" office:value="-285920" table:formula="of:=[.B16]-[.C16]" table:style-name="ce36">
            <text:p><text:s/>－285,920.00<text:s/></text:p>
          </table:table-cell>
          <table:table-cell office:value-type="float" office:value="-80.7683615819209" table:formula="of:=IF([.C16]=0;0;([.D16]/[.C16])*100)" table:style-name="ce50">
            <text:p><text:s text:c="3"/>80.77<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5">
            <text:p><text:s text:c="4"/><text:span text:style-name="T8">補助離島地區辦理交通及觀光建設等計畫</text:span></text:p>
          </table:table-cell>
          <table:table-cell office:value-type="float" office:value="95367219" table:style-name="ce28">
            <text:p><text:s/>95,367,219.00<text:s/></text:p>
          </table:table-cell>
          <table:table-cell office:value-type="float" office:value="306915000" table:style-name="ce28">
            <text:p><text:s/>306,915,000.00<text:s/></text:p>
          </table:table-cell>
          <table:table-cell office:value-type="float" office:value="-211547781" table:formula="of:=[.B19]-[.C19]" table:style-name="ce36">
            <text:p><text:s/>－211,547,781.00<text:s/></text:p>
          </table:table-cell>
          <table:table-cell office:value-type="float" office:value="-68.92715605297883" table:formula="of:=IF([.C19]=0;0;([.D19]/[.C19])*100)" table:style-name="ce50">
            <text:p><text:s text:c="3"/>68.93<text:s/></text:p>
          </table:table-cell>
          <table:table-cell table:number-columns-repeated="16379" table:style-name="ce7"/>
        </table:table-row>
        <table:table-row table:style-name="ro12">
          <table:table-cell office:value-type="string" table:style-name="ce55">
            <text:p><text:s text:c="4"/><text:span text:style-name="T8">補助離島地區辦理農業及水資源建設等計畫</text:span></text:p>
          </table:table-cell>
          <table:table-cell office:value-type="float" office:value="483440310" table:style-name="ce28">
            <text:p><text:s/>483,440,310.00<text:s/></text:p>
          </table:table-cell>
          <table:table-cell office:value-type="float" office:value="296034000" table:style-name="ce28">
            <text:p><text:s/>296,034,000.00<text:s/></text:p>
          </table:table-cell>
          <table:table-cell office:value-type="float" office:value="187406310" table:formula="of:=[.B20]-[.C20]" table:style-name="ce36">
            <text:p><text:s text:c="2"/>+187,406,310.00<text:s/></text:p>
          </table:table-cell>
          <table:table-cell office:value-type="float" office:value="63.305670970226387" table:formula="of:=IF([.C20]=0;0;([.D20]/[.C20])*100)" table:style-name="ce50">
            <text:p><text:s/>63.31<text:s/></text:p>
          </table:table-cell>
          <table:table-cell table:number-columns-repeated="16379" table:style-name="ce7"/>
        </table:table-row>
        <table:table-row table:style-name="ro12">
          <table:table-cell office:value-type="string" table:style-name="ce54">
            <text:p><text:s text:c="4"/><text:span text:style-name="T8">補助離島地區辦理教育、文化及社會福利</text:span></text:p>
          </table:table-cell>
          <table:table-cell office:value-type="float" office:value="112669801" table:style-name="ce28">
            <text:p><text:s/>112,669,801.00<text:s/></text:p>
          </table:table-cell>
          <table:table-cell office:value-type="float" office:value="251433000" table:style-name="ce28">
            <text:p><text:s/>251,433,000.00<text:s/></text:p>
          </table:table-cell>
          <table:table-cell office:value-type="float" office:value="-138763199" table:formula="of:=[.B21]-[.C21]" table:style-name="ce36">
            <text:p><text:s/>－138,763,199.00<text:s/></text:p>
          </table:table-cell>
          <table:table-cell office:value-type="float" office:value="-55.188936615320983" table:formula="of:=IF([.C21]=0;0;([.D21]/[.C21])*100)" table:style-name="ce50">
            <text:p><text:s text:c="3"/>55.19<text:s/></text:p>
          </table:table-cell>
          <table:table-cell table:number-columns-repeated="16379" table:style-name="ce7"/>
        </table:table-row>
        <table:table-row table:style-name="ro7">
          <table:table-cell office:value-type="string" table:style-name="ce54">
            <text:p><text:s text:c="4"/><text:span text:style-name="T10">建設等計畫</text:span></text:p>
          </table:table-cell>
          <table:table-cell table:number-columns-repeated="2" table:style-name="ce28"/>
          <table:table-cell table:style-name="ce36"/>
          <table:table-cell table:style-name="ce50"/>
          <table:table-cell table:number-columns-repeated="16379" table:style-name="ce7"/>
        </table:table-row>
        <table:table-row table:style-name="ro13">
          <table:table-cell office:value-type="string" table:style-name="ce55">
            <text:p><text:s text:c="4"/><text:span text:style-name="T8">補助離島地區辦消防、醫療及環境建</text:span></text:p>
          </table:table-cell>
          <table:table-cell office:value-type="float" office:value="58879000" table:style-name="ce28">
            <text:p><text:s/>58,879,000.00<text:s/></text:p>
          </table:table-cell>
          <table:table-cell office:value-type="float" office:value="80130000" table:style-name="ce28">
            <text:p><text:s/>80,130,000.00<text:s/></text:p>
          </table:table-cell>
          <table:table-cell office:value-type="float" office:value="-21251000" table:formula="of:=[.B23]-[.C23]" table:style-name="ce36">
            <text:p><text:s/>－21,251,000.00<text:s/></text:p>
          </table:table-cell>
          <table:table-cell office:value-type="float" office:value="-26.520653937351803" table:formula="of:=IF([.C23]=0;0;([.D23]/[.C23])*100)" table:style-name="ce50">
            <text:p><text:s text:c="3"/>26.52<text:s/></text:p>
          </table:table-cell>
          <table:table-cell table:number-columns-repeated="16379" table:style-name="ce7"/>
        </table:table-row>
        <table:table-row table:style-name="ro13">
          <table:table-cell office:value-type="string" table:style-name="ce55">
            <text:p><text:s text:c="4"/><text:span text:style-name="T10">設等計畫</text:span></text:p>
          </table:table-cell>
          <table:table-cell table:number-columns-repeated="2" table:style-name="ce28"/>
          <table:table-cell table:style-name="ce36"/>
          <table:table-cell table:style-name="ce50"/>
          <table:table-cell table:number-columns-repeated="16379" table:style-name="ce7"/>
        </table:table-row>
        <table:table-row table:style-name="ro5">
          <table:table-cell office:value-type="string" table:style-name="ce55">
            <text:p><text:s text:c="4"/><text:span text:style-name="T8">補助離島地區辦理基礎建設</text:span></text:p>
          </table:table-cell>
          <table:table-cell office:value-type="float" office:value="2649402" table:style-name="ce28">
            <text:p><text:s/>2,649,402.00<text:s/></text:p>
          </table:table-cell>
          <table:table-cell office:value-type="float" office:value="134234000" table:style-name="ce28">
            <text:p><text:s/>134,234,000.00<text:s/></text:p>
          </table:table-cell>
          <table:table-cell office:value-type="float" office:value="-131584598" table:formula="of:=[.B25]-[.C25]" table:style-name="ce36">
            <text:p><text:s/>－131,584,598.00<text:s/></text:p>
          </table:table-cell>
          <table:table-cell office:value-type="float" office:value="-98.026280972033902" table:formula="of:=IF([.C25]=0;0;([.D25]/[.C25])*100)" table:style-name="ce50">
            <text:p><text:s text:c="3"/>98.03<text:s/></text:p>
          </table:table-cell>
          <table:table-cell table:number-columns-repeated="16379" table:style-name="ce7"/>
        </table:table-row>
        <table:table-row table:style-name="ro13">
          <table:table-cell table:style-name="ce53"/>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2">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891729064" table:formula="of:=[.B7]-[.B15]" table:style-name="ce25">
            <text:p><text:s/>891,729,064.00<text:s/></text:p>
          </table:table-cell>
          <table:table-cell office:value-type="float" office:value="532079000" table:formula="of:=[.C7]-[.C15]" table:style-name="ce25">
            <text:p><text:s/>532,079,000.00<text:s/></text:p>
          </table:table-cell>
          <table:table-cell office:value-type="float" office:value="359650064" table:formula="of:=[.B47]-[.C47]" table:style-name="ce26">
            <text:p><text:s text:c="2"/>+359,650,064.00<text:s/></text:p>
          </table:table-cell>
          <table:table-cell office:value-type="float" office:value="67.593358129149991" table:formula="of:=IF([.C47]=0;0;([.D47]/[.C47])*100)" table:style-name="ce27">
            <text:p><text:s/>67.59<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2241731092" table:style-name="ce29">
            <text:p><text:s/>2,241,731,092.00<text:s/></text:p>
          </table:table-cell>
          <table:table-cell office:value-type="float" office:value="1012473000" table:style-name="ce29">
            <text:p><text:s/>1,012,473,000.00<text:s/></text:p>
          </table:table-cell>
          <table:table-cell office:value-type="float" office:value="1229258092" table:formula="of:=[.B48]-[.C48]" table:style-name="ce26">
            <text:p><text:s text:c="2"/>+1,229,258,092.00<text:s/></text:p>
          </table:table-cell>
          <table:table-cell office:value-type="float" office:value="121.41144425579743" table:formula="of:=IF([.C48]=0;0;([.D48]/[.C48])*100)" table:style-name="ce27">
            <text:p><text:s/>121.41<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3133460156" table:formula="of:=[.B47]+[.B48]" table:style-name="ce30">
            <text:p><text:s/>3,133,460,156.00<text:s/></text:p>
          </table:table-cell>
          <table:table-cell office:value-type="float" office:value="1544552000" table:formula="of:=[.C47]+[.C48]" table:style-name="ce30">
            <text:p><text:s/>1,544,552,000.00<text:s/></text:p>
          </table:table-cell>
          <table:table-cell office:value-type="float" office:value="1588908156" table:formula="of:=[.B49]-[.C49]" table:style-name="ce31">
            <text:p><text:s text:c="2"/>+1,588,908,156.00<text:s/></text:p>
          </table:table-cell>
          <table:table-cell office:value-type="float" office:value="102.87178133206262" table:formula="of:=IF([.C49]=0;0;([.D49]/[.C49])*100)" table:style-name="ce32">
            <text:p><text:s/>102.87<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醫療服務"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 text:c="5"/><text:span text:style-name="T7">醫</text:span><text:s/><text:span text:style-name="T7">療</text:span><text:s/><text:span text:style-name="T7">服</text:span><text:s/><text:span text:style-name="T7">務</text:span><text:s/><text:span text:style-name="T7">業</text:span><text:s/><text:span text:style-name="T7">開</text:span><text:s/><text:span text:style-name="T7">發</text:span><text:s/><text:span text:style-name="T7">基</text:span><text:s/><text:span text:style-name="T7">金</text:span><text:s text:c="3"/></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6"/></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30403" table:formula="of:=SUM([.B8:.B14])" table:style-name="ce25">
            <text:p><text:s/>30,403.00<text:s/></text:p>
          </table:table-cell>
          <table:table-cell office:value-type="float" office:value="30000" table:formula="of:=SUM([.C8:.C14])" table:style-name="ce25">
            <text:p><text:s/>30,000.00<text:s/></text:p>
          </table:table-cell>
          <table:table-cell office:value-type="float" office:value="403" table:formula="of:=[.B7]-[.C7]" table:style-name="ce26">
            <text:p><text:s text:c="2"/>+403.00<text:s/></text:p>
          </table:table-cell>
          <table:table-cell office:value-type="float" office:value="1.3433333333333333" table:formula="of:=IF([.C7]=0;0;([.D7]/[.C7])*100)" table:style-name="ce27">
            <text:p><text:s/>1.34<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30403" table:style-name="ce28">
            <text:p><text:s/>30,403.00<text:s/></text:p>
          </table:table-cell>
          <table:table-cell office:value-type="float" office:value="30000" table:style-name="ce28">
            <text:p><text:s/>30,000.00<text:s/></text:p>
          </table:table-cell>
          <table:table-cell office:value-type="float" office:value="403" table:formula="of:=[.B12]-[.C12]" table:style-name="ce36">
            <text:p><text:s text:c="2"/>+403.00<text:s/></text:p>
          </table:table-cell>
          <table:table-cell office:value-type="float" office:value="1.3433333333333333" table:formula="of:=IF([.C12]=0;0;([.D12]/[.C12])*100)" table:style-name="ce50">
            <text:p><text:s/>1.34<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table:number-columns-repeated="2" table:style-name="ce28"/>
          <table:table-cell office:value-type="float" office:value="0" table:formula="of:=[.B14]-[.C14]" table:style-name="ce36">
            <text:p><text:s text:c="3"/></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2610" table:formula="of:=SUM([.B16:.B45])" table:style-name="ce25">
            <text:p><text:s/>2,610.00<text:s/></text:p>
          </table:table-cell>
          <table:table-cell office:value-type="float" office:value="50000" table:formula="of:=SUM([.C16:.C45])" table:style-name="ce25">
            <text:p><text:s/>50,000.00<text:s/></text:p>
          </table:table-cell>
          <table:table-cell office:value-type="float" office:value="-47390" table:formula="of:=[.B15]-[.C15]" table:style-name="ce26">
            <text:p><text:s/>－47,390.00<text:s/></text:p>
          </table:table-cell>
          <table:table-cell office:value-type="float" office:value="-94.78" table:formula="of:=IF([.C15]=0;0;([.D15]/[.C15])*100)" table:style-name="ce27">
            <text:p><text:s text:c="3"/>94.78<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2610" table:style-name="ce28">
            <text:p><text:s/>2,610.00<text:s/></text:p>
          </table:table-cell>
          <table:table-cell office:value-type="float" office:value="50000" table:style-name="ce28">
            <text:p><text:s/>50,000.00<text:s/></text:p>
          </table:table-cell>
          <table:table-cell office:value-type="float" office:value="-47390" table:formula="of:=[.B16]-[.C16]" table:style-name="ce36">
            <text:p><text:s/>－47,390.00<text:s/></text:p>
          </table:table-cell>
          <table:table-cell office:value-type="float" office:value="-94.78" table:formula="of:=IF([.C16]=0;0;([.D16]/[.C16])*100)" table:style-name="ce50">
            <text:p><text:s text:c="3"/>94.78<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19]-[.C19]" table:style-name="ce36">
            <text:p><text:s text:c="3"/></text:p>
          </table:table-cell>
          <table:table-cell office:value-type="float" office:value="0" table:formula="of:=IF([.C19]=0;0;([.D19]/[.C19])*100)" table:style-name="ce50">
            <text:p><text:s text:c="2"/></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0]-[.C20]" table:style-name="ce36">
            <text:p><text:s text:c="3"/></text:p>
          </table:table-cell>
          <table:table-cell office:value-type="float" office:value="0" table:formula="of:=IF([.C20]=0;0;([.D20]/[.C20])*100)" table:style-name="ce50">
            <text:p><text:s text:c="2"/></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27793" table:formula="of:=[.B7]-[.B15]" table:style-name="ce25">
            <text:p><text:s/>27,793.00<text:s/></text:p>
          </table:table-cell>
          <table:table-cell office:value-type="float" office:value="-20000" table:formula="of:=[.C7]-[.C15]" table:style-name="ce25">
            <text:p><text:s/>－20,000.00<text:s/></text:p>
          </table:table-cell>
          <table:table-cell office:value-type="float" office:value="47793" table:formula="of:=[.B47]-[.C47]" table:style-name="ce26">
            <text:p><text:s text:c="2"/>+47,793.00<text:s/></text:p>
          </table:table-cell>
          <table:table-cell office:value-type="float" office:value="-238.965" table:formula="of:=IF([.C47]=0;0;([.D47]/[.C47])*100)" table:style-name="ce27">
            <text:p><text:s text:c="3"/>238.97<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19854804" table:style-name="ce29">
            <text:p><text:s/>19,854,804.00<text:s/></text:p>
          </table:table-cell>
          <table:table-cell office:value-type="float" office:value="19798000" table:style-name="ce29">
            <text:p><text:s/>19,798,000.00<text:s/></text:p>
          </table:table-cell>
          <table:table-cell office:value-type="float" office:value="56804" table:formula="of:=[.B48]-[.C48]" table:style-name="ce26">
            <text:p><text:s text:c="2"/>+56,804.00<text:s/></text:p>
          </table:table-cell>
          <table:table-cell office:value-type="float" office:value="0.28691787049196893" table:formula="of:=IF([.C48]=0;0;([.D48]/[.C48])*100)" table:style-name="ce27">
            <text:p><text:s/>0.29<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19882597" table:formula="of:=[.B47]+[.B48]" table:style-name="ce30">
            <text:p><text:s/>19,882,597.00<text:s/></text:p>
          </table:table-cell>
          <table:table-cell office:value-type="float" office:value="19778000" table:formula="of:=[.C47]+[.C48]" table:style-name="ce30">
            <text:p><text:s/>19,778,000.00<text:s/></text:p>
          </table:table-cell>
          <table:table-cell office:value-type="float" office:value="104597" table:formula="of:=[.B49]-[.C49]" table:style-name="ce31">
            <text:p><text:s text:c="2"/>+104,597.00<text:s/></text:p>
          </table:table-cell>
          <table:table-cell office:value-type="float" office:value="0.52885529376074425" table:formula="of:=IF([.C49]=0;0;([.D49]/[.C49])*100)" table:style-name="ce32">
            <text:p><text:s/>0.53<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民營化" table:style-name="ta3">
        <table:table-column table:style-name="co26" table:default-cell-style-name="ce8"/>
        <table:table-column table:style-name="co14" table:default-cell-style-name="ce8"/>
        <table:table-column table:style-name="co17" table:default-cell-style-name="ce8"/>
        <table:table-column table:style-name="co27" table:default-cell-style-name="ce8"/>
        <table:table-column table:style-name="co2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 text:c="5"/><text:span text:style-name="T12">行政院公營事業民營化基金</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9"/></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2028592" table:formula="of:=SUM([.B8:.B14])" table:style-name="ce25">
            <text:p><text:s/>2,028,592.00<text:s/></text:p>
          </table:table-cell>
          <table:table-cell office:value-type="float" office:value="36000000" table:formula="of:=SUM([.C8:.C14])" table:style-name="ce25">
            <text:p><text:s/>36,000,000.00<text:s/></text:p>
          </table:table-cell>
          <table:table-cell office:value-type="float" office:value="-33971408" table:formula="of:=[.B7]-[.C7]" table:style-name="ce26">
            <text:p><text:s/>－33,971,408.00<text:s/></text:p>
          </table:table-cell>
          <table:table-cell office:value-type="float" office:value="-94.365022222222223" table:formula="of:=IF([.C7]=0;0;([.D7]/[.C7])*100)" table:style-name="ce27">
            <text:p><text:s text:c="3"/>94.37<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table:number-columns-repeated="2" table:style-name="ce28"/>
          <table:table-cell office:value-type="float" office:value="0" table:formula="of:=[.B12]-[.C12]" table:style-name="ce36">
            <text:p><text:s text:c="3"/></text:p>
          </table:table-cell>
          <table:table-cell office:value-type="float" office:value="0" table:formula="of:=IF([.C12]=0;0;([.D12]/[.C12])*100)" table:style-name="ce50">
            <text:p><text:s text:c="2"/></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0" table:style-name="ce28">
            <text:p><text:s text:c="2"/></text:p>
          </table:table-cell>
          <table:table-cell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2028592" table:style-name="ce28">
            <text:p><text:s/>2,028,592.00<text:s/></text:p>
          </table:table-cell>
          <table:table-cell office:value-type="float" office:value="36000000" table:style-name="ce28">
            <text:p><text:s/>36,000,000.00<text:s/></text:p>
          </table:table-cell>
          <table:table-cell office:value-type="float" office:value="-33971408" table:formula="of:=[.B14]-[.C14]" table:style-name="ce36">
            <text:p><text:s/>－33,971,408.00<text:s/></text:p>
          </table:table-cell>
          <table:table-cell office:value-type="float" office:value="-94.365022222222223" table:formula="of:=IF([.C14]=0;0;([.D14]/[.C14])*100)" table:style-name="ce50">
            <text:p><text:s text:c="3"/>94.37<text:s/></text:p>
          </table:table-cell>
          <table:table-cell table:number-columns-repeated="16379" table:style-name="ce7"/>
        </table:table-row>
        <table:table-row table:style-name="ro10">
          <table:table-cell office:value-type="string" table:style-name="ce23">
            <text:p>基金用途</text:p>
          </table:table-cell>
          <table:table-cell office:value-type="float" office:value="2620969830" table:formula="of:=SUM([.B16:.B45])" table:style-name="ce25">
            <text:p><text:s/>2,620,969,830.00<text:s/></text:p>
          </table:table-cell>
          <table:table-cell office:value-type="float" office:value="2628924000" table:formula="of:=SUM([.C16:.C45])" table:style-name="ce25">
            <text:p><text:s/>2,628,924,000.00<text:s/></text:p>
          </table:table-cell>
          <table:table-cell office:value-type="float" office:value="-7954170" table:formula="of:=[.B15]-[.C15]" table:style-name="ce26">
            <text:p><text:s/>－7,954,170.00<text:s/></text:p>
          </table:table-cell>
          <table:table-cell office:value-type="float" office:value="-0.30256371047622527" table:formula="of:=IF([.C15]=0;0;([.D15]/[.C15])*100)" table:style-name="ce27">
            <text:p><text:s text:c="3"/>0.30<text:s/></text:p>
          </table:table-cell>
          <table:table-cell table:number-columns-repeated="16379" table:style-name="ce20"/>
        </table:table-row>
        <table:table-row table:style-name="ro7">
          <table:table-cell office:value-type="string" table:style-name="ce49">
            <text:p>　一般行政管理</text:p>
          </table:table-cell>
          <table:table-cell table:number-columns-repeated="2" table:style-name="ce28"/>
          <table:table-cell office:value-type="float" office:value="0" table:formula="of:=[.B16]-[.C16]" table:style-name="ce36">
            <text:p><text:s text:c="3"/></text:p>
          </table:table-cell>
          <table:table-cell office:value-type="float" office:value="0" table:formula="of:=IF([.C16]=0;0;([.D16]/[.C16])*100)" table:style-name="ce50">
            <text:p><text:s text:c="2"/></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3">
            <text:p>支應財務艱困事業不足支付移轉民營</text:p>
          </table:table-cell>
          <table:table-cell office:value-type="float" office:value="1460913662" table:style-name="ce28">
            <text:p><text:s/>1,460,913,662.00<text:s/></text:p>
          </table:table-cell>
          <table:table-cell office:value-type="float" office:value="1400000000" table:style-name="ce28">
            <text:p><text:s/>1,400,000,000.00<text:s/></text:p>
          </table:table-cell>
          <table:table-cell office:value-type="float" office:value="60913662" table:formula="of:=[.B19]-[.C19]" table:style-name="ce36">
            <text:p><text:s text:c="2"/>+60,913,662.00<text:s/></text:p>
          </table:table-cell>
          <table:table-cell office:value-type="float" office:value="4.3509758571428572" table:formula="of:=IF([.C19]=0;0;([.D19]/[.C19])*100)" table:style-name="ce50">
            <text:p><text:s/>4.35<text:s/></text:p>
          </table:table-cell>
          <table:table-cell table:number-columns-repeated="16379" table:style-name="ce7"/>
        </table:table-row>
        <table:table-row table:style-name="ro12">
          <table:table-cell office:value-type="string" table:style-name="ce53">
            <text:p>之離職給與或年資結算金</text:p>
          </table:table-cell>
          <table:table-cell table:number-columns-repeated="2" table:style-name="ce28"/>
          <table:table-cell office:value-type="float" office:value="0" table:formula="of:=[.B20]-[.C20]" table:style-name="ce36">
            <text:p><text:s text:c="3"/></text:p>
          </table:table-cell>
          <table:table-cell office:value-type="float" office:value="0" table:formula="of:=IF([.C20]=0;0;([.D20]/[.C20])*100)" table:style-name="ce50">
            <text:p><text:s text:c="2"/></text:p>
          </table:table-cell>
          <table:table-cell table:number-columns-repeated="16379" table:style-name="ce7"/>
        </table:table-row>
        <table:table-row table:style-name="ro12">
          <table:table-cell office:value-type="string" table:style-name="ce53">
            <text:p>支應民營化前退休人員退休撫卹給付</text:p>
          </table:table-cell>
          <table:table-cell office:value-type="float" office:value="964081570" table:style-name="ce28">
            <text:p><text:s/>964,081,570.00<text:s/></text:p>
          </table:table-cell>
          <table:table-cell office:value-type="float" office:value="977018000" table:style-name="ce28">
            <text:p><text:s/>977,018,000.00<text:s/></text:p>
          </table:table-cell>
          <table:table-cell office:value-type="float" office:value="-12936430" table:formula="of:=[.B21]-[.C21]" table:style-name="ce36">
            <text:p><text:s/>－12,936,430.00<text:s/></text:p>
          </table:table-cell>
          <table:table-cell office:value-type="float" office:value="-1.3240728420561341" table:formula="of:=IF([.C21]=0;0;([.D21]/[.C21])*100)" table:style-name="ce50">
            <text:p><text:s text:c="3"/>1.32<text:s/></text:p>
          </table:table-cell>
          <table:table-cell table:number-columns-repeated="16379" table:style-name="ce7"/>
        </table:table-row>
        <table:table-row table:style-name="ro13">
          <table:table-cell office:value-type="string" table:style-name="ce53">
            <text:p>及三節慰問金、早期退休人員生活困</text:p>
          </table:table-cell>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office:value-type="string" table:style-name="ce53">
            <text:p>難濟助金</text:p>
          </table:table-cell>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office:value-type="string" table:style-name="ce53">
            <text:p>政府應負擔之加發六個月薪給、補償</text:p>
          </table:table-cell>
          <table:table-cell office:value-type="float" office:value="73803789" table:style-name="ce101">
            <text:p><text:s/>73,803,789.00<text:s/></text:p>
          </table:table-cell>
          <table:table-cell office:value-type="float" office:value="129738000" table:style-name="ce101">
            <text:p><text:s/>129,738,000.00<text:s/></text:p>
          </table:table-cell>
          <table:table-cell office:value-type="float" office:value="-55934211" table:formula="of:=[.B24]-[.C24]" table:style-name="ce100">
            <text:p><text:s/>－55,934,211.00<text:s/></text:p>
          </table:table-cell>
          <table:table-cell office:value-type="float" office:value="-43.113205845627341" table:formula="of:=IF([.C24]=0;0;([.D24]/[.C24])*100)" table:style-name="ce102">
            <text:p><text:s text:c="3"/>43.11<text:s/></text:p>
          </table:table-cell>
          <table:table-cell table:number-columns-repeated="7" table:style-name="ce103"/>
          <table:table-cell table:number-columns-repeated="16372" table:style-name="ce7"/>
        </table:table-row>
        <table:table-row table:style-name="ro12">
          <table:table-cell office:value-type="string" table:style-name="ce53">
            <text:p>各項損失及民營化所需支出</text:p>
          </table:table-cell>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office:value-type="string" table:style-name="ce53">
            <text:p>一般行政管理</text:p>
          </table:table-cell>
          <table:table-cell office:value-type="float" office:value="122170809" table:style-name="ce101">
            <text:p><text:s/>122,170,809.00<text:s/></text:p>
          </table:table-cell>
          <table:table-cell office:value-type="float" office:value="122168000" table:style-name="ce101">
            <text:p><text:s/>122,168,000.00<text:s/></text:p>
          </table:table-cell>
          <table:table-cell office:value-type="float" office:value="2809" table:formula="of:=[.B26]-[.C26]" table:style-name="ce100">
            <text:p><text:s text:c="2"/>+2,809.00<text:s/></text:p>
          </table:table-cell>
          <table:table-cell office:value-type="float" office:value="2.2992927771593218E-3" table:formula="of:=IF([.C26]=0;0;([.D26]/[.C26])*100)" table:style-name="ce102">
            <text:p><text:s/>0.00<text:s/></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48">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21">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8">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32">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10">
          <table:table-cell office:value-type="string" table:style-name="ce23">
            <text:p>本期賸餘（短絀－）</text:p>
          </table:table-cell>
          <table:table-cell office:value-type="float" office:value="-2618941238" table:formula="of:=[.B7]-[.B15]" table:style-name="ce112">
            <text:p><text:s/>－2,618,941,238.00<text:s/></text:p>
          </table:table-cell>
          <table:table-cell office:value-type="float" office:value="-2592924000" table:formula="of:=[.C7]-[.C15]" table:style-name="ce112">
            <text:p><text:s/>－2,592,924,000.00<text:s/></text:p>
          </table:table-cell>
          <table:table-cell office:value-type="float" office:value="-26017238" table:formula="of:=[.B47]-[.C47]" table:style-name="ce96">
            <text:p><text:s/>－26,017,238.00<text:s/></text:p>
          </table:table-cell>
          <table:table-cell office:value-type="float" office:value="1.0033937747500505" table:formula="of:=IF([.C47]=0;0;([.D47]/[.C47])*100)" table:style-name="ce27">
            <text:p><text:s/>1.00<text:s/></text:p>
          </table:table-cell>
          <table:table-cell table:number-columns-repeated="16379" table:style-name="ce20"/>
        </table:table-row>
        <table:table-row table:style-name="ro28">
          <table:table-cell office:value-type="string" table:style-name="ce23">
            <text:p>期初累積賸餘（短絀－）</text:p>
          </table:table-cell>
          <table:table-cell office:value-type="float" office:value="-22743558687" table:style-name="ce111">
            <text:p><text:s/>－22,743,558,687.00<text:s/></text:p>
          </table:table-cell>
          <table:table-cell office:value-type="float" office:value="-25745584000" table:style-name="ce111">
            <text:p><text:s/>－25,745,584,000.00<text:s/></text:p>
          </table:table-cell>
          <table:table-cell office:value-type="float" office:value="3002025313" table:formula="of:=[.B48]-[.C48]" table:style-name="ce96">
            <text:p><text:s text:c="2"/>+3,002,025,313.00<text:s/></text:p>
          </table:table-cell>
          <table:table-cell office:value-type="float" office:value="-11.66035042359109" table:formula="of:=IF([.C48]=0;0;([.D48]/[.C48])*100)" table:style-name="ce27">
            <text:p><text:s text:c="3"/>11.66<text:s/></text:p>
          </table:table-cell>
          <table:table-cell table:number-columns-repeated="16379" table:style-name="ce20"/>
        </table:table-row>
        <table:table-row table:style-name="ro14">
          <table:table-cell office:value-type="string" table:style-name="ce24">
            <text:p>期末累積賸餘（短絀－）</text:p>
          </table:table-cell>
          <table:table-cell office:value-type="float" office:value="-25362499925" table:formula="of:=[.B47]+[.B48]" table:style-name="ce113">
            <text:p><text:s/>－25,362,499,925.00<text:s/></text:p>
          </table:table-cell>
          <table:table-cell office:value-type="float" office:value="-28338508000" table:formula="of:=[.C47]+[.C48]" table:style-name="ce113">
            <text:p><text:s/>－28,338,508,000.00<text:s/></text:p>
          </table:table-cell>
          <table:table-cell office:value-type="float" office:value="2976008075" table:formula="of:=[.B49]-[.C49]" table:style-name="ce114">
            <text:p><text:s text:c="2"/>+2,976,008,075.00<text:s/></text:p>
          </table:table-cell>
          <table:table-cell office:value-type="float" office:value="-10.501639941665243" table:formula="of:=IF([.C49]=0;0;([.D49]/[.C49])*100)" table:style-name="ce32">
            <text:p><text:s text:c="3"/>10.50<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社會福利"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社<text:span text:style-name="T11"><text:s/></text:span>會<text:span text:style-name="T11"><text:s/></text:span>福<text:span text:style-name="T11"><text:s/></text:span>利<text:span text:style-name="T11"><text:s/></text:span>基<text:span text:style-name="T11"><text:s/></text:span>金</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1"/></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459979815" table:formula="of:=SUM([.B8:.B14])" table:style-name="ce25">
            <text:p><text:s/>459,979,815.00<text:s/></text:p>
          </table:table-cell>
          <table:table-cell office:value-type="float" office:value="541722000" table:formula="of:=SUM([.C8:.C14])" table:style-name="ce25">
            <text:p><text:s/>541,722,000.00<text:s/></text:p>
          </table:table-cell>
          <table:table-cell office:value-type="float" office:value="-81742185" table:formula="of:=[.B7]-[.C7]" table:style-name="ce26">
            <text:p><text:s/>－81,742,185.00<text:s/></text:p>
          </table:table-cell>
          <table:table-cell office:value-type="float" office:value="-15.089323490646494" table:formula="of:=IF([.C7]=0;0;([.D7]/[.C7])*100)" table:style-name="ce27">
            <text:p><text:s text:c="3"/>15.09<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349075819" table:style-name="ce28">
            <text:p><text:s/>349,075,819.00<text:s/></text:p>
          </table:table-cell>
          <table:table-cell office:value-type="float" office:value="423502000" table:style-name="ce28">
            <text:p><text:s/>423,502,000.00<text:s/></text:p>
          </table:table-cell>
          <table:table-cell office:value-type="float" office:value="-74426181" table:formula="of:=[.B8]-[.C8]" table:style-name="ce36">
            <text:p><text:s/>－74,426,181.00<text:s/></text:p>
          </table:table-cell>
          <table:table-cell office:value-type="float" office:value="-17.573985719075708" table:formula="of:=IF([.C8]=0;0;([.D8]/[.C8])*100)" table:style-name="ce50">
            <text:p><text:s text:c="3"/>17.57<text:s/></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office:value-type="float" office:value="86674466" table:style-name="ce28">
            <text:p><text:s/>86,674,466.00<text:s/></text:p>
          </table:table-cell>
          <table:table-cell office:value-type="float" office:value="97151000" table:style-name="ce28">
            <text:p><text:s/>97,151,000.00<text:s/></text:p>
          </table:table-cell>
          <table:table-cell office:value-type="float" office:value="-10476534" table:formula="of:=[.B10]-[.C10]" table:style-name="ce36">
            <text:p><text:s/>－10,476,534.00<text:s/></text:p>
          </table:table-cell>
          <table:table-cell office:value-type="float" office:value="-10.783763419830985" table:formula="of:=IF([.C10]=0;0;([.D10]/[.C10])*100)" table:style-name="ce50">
            <text:p><text:s text:c="3"/>10.78<text:s/></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7838506" table:style-name="ce28">
            <text:p><text:s/>7,838,506.00<text:s/></text:p>
          </table:table-cell>
          <table:table-cell office:value-type="float" office:value="4975000" table:style-name="ce28">
            <text:p><text:s/>4,975,000.00<text:s/></text:p>
          </table:table-cell>
          <table:table-cell office:value-type="float" office:value="2863506" table:formula="of:=[.B12]-[.C12]" table:style-name="ce36">
            <text:p><text:s text:c="2"/>+2,863,506.00<text:s/></text:p>
          </table:table-cell>
          <table:table-cell office:value-type="float" office:value="57.557909547738696" table:formula="of:=IF([.C12]=0;0;([.D12]/[.C12])*100)" table:style-name="ce50">
            <text:p><text:s/>57.56<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12475000" table:style-name="ce28">
            <text:p><text:s/>12,475,000.00<text:s/></text:p>
          </table:table-cell>
          <table:table-cell office:value-type="float" office:value="12475000" table:style-name="ce28">
            <text:p><text:s/>12,475,000.00<text:s/></text:p>
          </table:table-cell>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3916024" table:style-name="ce28">
            <text:p><text:s/>3,916,024.00<text:s/></text:p>
          </table:table-cell>
          <table:table-cell office:value-type="float" office:value="3619000" table:style-name="ce28">
            <text:p><text:s/>3,619,000.00<text:s/></text:p>
          </table:table-cell>
          <table:table-cell office:value-type="float" office:value="297024" table:formula="of:=[.B14]-[.C14]" table:style-name="ce36">
            <text:p><text:s text:c="2"/>+297,024.00<text:s/></text:p>
          </table:table-cell>
          <table:table-cell office:value-type="float" office:value="8.2073500967117994" table:formula="of:=IF([.C14]=0;0;([.D14]/[.C14])*100)" table:style-name="ce50">
            <text:p><text:s/>8.21<text:s/></text:p>
          </table:table-cell>
          <table:table-cell table:number-columns-repeated="16379" table:style-name="ce7"/>
        </table:table-row>
        <table:table-row table:style-name="ro10">
          <table:table-cell office:value-type="string" table:style-name="ce23">
            <text:p>基金用途</text:p>
          </table:table-cell>
          <table:table-cell office:value-type="float" office:value="416385995" table:formula="of:=SUM([.B16:.B45])" table:style-name="ce25">
            <text:p><text:s/>416,385,995.00<text:s/></text:p>
          </table:table-cell>
          <table:table-cell office:value-type="float" office:value="541296000" table:formula="of:=SUM([.C16:.C45])" table:style-name="ce25">
            <text:p><text:s/>541,296,000.00<text:s/></text:p>
          </table:table-cell>
          <table:table-cell office:value-type="float" office:value="-124910005" table:formula="of:=[.B15]-[.C15]" table:style-name="ce26">
            <text:p><text:s/>－124,910,005.00<text:s/></text:p>
          </table:table-cell>
          <table:table-cell office:value-type="float" office:value="-23.076099767964291" table:formula="of:=IF([.C15]=0;0;([.D15]/[.C15])*100)" table:style-name="ce27">
            <text:p><text:s text:c="3"/>23.08<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421348" table:style-name="ce28">
            <text:p><text:s/>421,348.00<text:s/></text:p>
          </table:table-cell>
          <table:table-cell office:value-type="float" office:value="2768000" table:style-name="ce28">
            <text:p><text:s/>2,768,000.00<text:s/></text:p>
          </table:table-cell>
          <table:table-cell office:value-type="float" office:value="-2346652" table:formula="of:=[.B16]-[.C16]" table:style-name="ce36">
            <text:p><text:s/>－2,346,652.00<text:s/></text:p>
          </table:table-cell>
          <table:table-cell office:value-type="float" office:value="-84.777890173410412" table:formula="of:=IF([.C16]=0;0;([.D16]/[.C16])*100)" table:style-name="ce50">
            <text:p><text:s text:c="3"/>84.78<text:s/></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242563" table:style-name="ce28">
            <text:p><text:s/>242,563.00<text:s/></text:p>
          </table:table-cell>
          <table:table-cell office:value-type="float" office:value="21534000" table:style-name="ce28">
            <text:p><text:s/>21,534,000.00<text:s/></text:p>
          </table:table-cell>
          <table:table-cell office:value-type="float" office:value="-21291437" table:formula="of:=[.B17]-[.C17]" table:style-name="ce36">
            <text:p><text:s/>－21,291,437.00<text:s/></text:p>
          </table:table-cell>
          <table:table-cell office:value-type="float" office:value="-98.873581313272027" table:formula="of:=IF([.C17]=0;0;([.D17]/[.C17])*100)" table:style-name="ce50">
            <text:p><text:s text:c="3"/>98.87<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3">
            <text:p>　社會救助計畫</text:p>
          </table:table-cell>
          <table:table-cell office:value-type="float" office:value="41800200" table:style-name="ce28">
            <text:p><text:s/>41,800,200.00<text:s/></text:p>
          </table:table-cell>
          <table:table-cell office:value-type="float" office:value="42000000" table:style-name="ce28">
            <text:p><text:s/>42,000,000.00<text:s/></text:p>
          </table:table-cell>
          <table:table-cell office:value-type="float" office:value="-199800" table:formula="of:=[.B19]-[.C19]" table:style-name="ce36">
            <text:p><text:s/>－199,800.00<text:s/></text:p>
          </table:table-cell>
          <table:table-cell office:value-type="float" office:value="-0.47571428571428576" table:formula="of:=IF([.C19]=0;0;([.D19]/[.C19])*100)" table:style-name="ce50">
            <text:p><text:s text:c="3"/>0.48<text:s/></text:p>
          </table:table-cell>
          <table:table-cell table:number-columns-repeated="16379" table:style-name="ce7"/>
        </table:table-row>
        <table:table-row table:style-name="ro12">
          <table:table-cell office:value-type="string" table:style-name="ce53">
            <text:p>　福利服務計畫</text:p>
          </table:table-cell>
          <table:table-cell office:value-type="float" office:value="238436284" table:style-name="ce28">
            <text:p><text:s/>238,436,284.00<text:s/></text:p>
          </table:table-cell>
          <table:table-cell office:value-type="float" office:value="316636000" table:style-name="ce28">
            <text:p><text:s/>316,636,000.00<text:s/></text:p>
          </table:table-cell>
          <table:table-cell office:value-type="float" office:value="-78199716" table:formula="of:=[.B20]-[.C20]" table:style-name="ce36">
            <text:p><text:s/>－78,199,716.00<text:s/></text:p>
          </table:table-cell>
          <table:table-cell office:value-type="float" office:value="-24.697038871132783" table:formula="of:=IF([.C20]=0;0;([.D20]/[.C20])*100)" table:style-name="ce50">
            <text:p><text:s text:c="3"/>24.70<text:s/></text:p>
          </table:table-cell>
          <table:table-cell table:number-columns-repeated="16379" table:style-name="ce7"/>
        </table:table-row>
        <table:table-row table:style-name="ro12">
          <table:table-cell office:value-type="string" table:style-name="ce53">
            <text:p>　小康計畫</text:p>
          </table:table-cell>
          <table:table-cell office:value-type="float" office:value="83495785" table:style-name="ce28">
            <text:p><text:s/>83,495,785.00<text:s/></text:p>
          </table:table-cell>
          <table:table-cell office:value-type="float" office:value="105950000" table:style-name="ce28">
            <text:p><text:s/>105,950,000.00<text:s/></text:p>
          </table:table-cell>
          <table:table-cell office:value-type="float" office:value="-22454215" table:formula="of:=[.B21]-[.C21]" table:style-name="ce36">
            <text:p><text:s/>－22,454,215.00<text:s/></text:p>
          </table:table-cell>
          <table:table-cell office:value-type="float" office:value="-21.193218499292119" table:formula="of:=IF([.C21]=0;0;([.D21]/[.C21])*100)" table:style-name="ce50">
            <text:p><text:s text:c="3"/>21.19<text:s/></text:p>
          </table:table-cell>
          <table:table-cell table:number-columns-repeated="16379" table:style-name="ce7"/>
        </table:table-row>
        <table:table-row table:style-name="ro13">
          <table:table-cell office:value-type="string" table:style-name="ce53">
            <text:p>　兒童福利計畫</text:p>
          </table:table-cell>
          <table:table-cell office:value-type="float" office:value="51989815" table:style-name="ce28">
            <text:p><text:s/>51,989,815.00<text:s/></text:p>
          </table:table-cell>
          <table:table-cell office:value-type="float" office:value="52408000" table:style-name="ce28">
            <text:p><text:s/>52,408,000.00<text:s/></text:p>
          </table:table-cell>
          <table:table-cell office:value-type="float" office:value="-418185" table:formula="of:=[.B22]-[.C22]" table:style-name="ce36">
            <text:p><text:s/>－418,185.00<text:s/></text:p>
          </table:table-cell>
          <table:table-cell office:value-type="float" office:value="-0.79794115402228671" table:formula="of:=IF([.C22]=0;0;([.D22]/[.C22])*100)" table:style-name="ce50">
            <text:p><text:s text:c="3"/>0.80<text:s/></text:p>
          </table:table-cell>
          <table:table-cell table:number-columns-repeated="16379" table:style-name="ce7"/>
        </table:table-row>
        <table:table-row table:style-name="ro5">
          <table:table-cell table:style-name="ce53"/>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3"/>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3"/>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43593820" table:formula="of:=[.B7]-[.B15]" table:style-name="ce25">
            <text:p><text:s/>43,593,820.00<text:s/></text:p>
          </table:table-cell>
          <table:table-cell office:value-type="float" office:value="426000" table:formula="of:=[.C7]-[.C15]" table:style-name="ce25">
            <text:p><text:s/>426,000.00<text:s/></text:p>
          </table:table-cell>
          <table:table-cell office:value-type="float" office:value="43167820" table:formula="of:=[.B47]-[.C47]" table:style-name="ce26">
            <text:p><text:s text:c="2"/>+43,167,820.00<text:s/></text:p>
          </table:table-cell>
          <table:table-cell office:value-type="float" office:value="10133.291079812207" table:formula="of:=IF([.C47]=0;0;([.D47]/[.C47])*100)" table:style-name="ce27">
            <text:p><text:s/>10,133.29<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1456215078.8299999" table:style-name="ce29">
            <text:p><text:s/>1,456,215,078.83<text:s/></text:p>
          </table:table-cell>
          <table:table-cell office:value-type="float" office:value="1154427000" table:style-name="ce29">
            <text:p><text:s/>1,154,427,000.00<text:s/></text:p>
          </table:table-cell>
          <table:table-cell office:value-type="float" office:value="301788078.82999992" table:formula="of:=[.B48]-[.C48]" table:style-name="ce26">
            <text:p><text:s text:c="2"/>+301,788,078.83<text:s/></text:p>
          </table:table-cell>
          <table:table-cell office:value-type="float" office:value="26.141807046266237" table:formula="of:=IF([.C48]=0;0;([.D48]/[.C48])*100)" table:style-name="ce27">
            <text:p><text:s/>26.14<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1499808898.8299999" table:formula="of:=[.B47]+[.B48]" table:style-name="ce30">
            <text:p><text:s/>1,499,808,898.83<text:s/></text:p>
          </table:table-cell>
          <table:table-cell office:value-type="float" office:value="1154853000" table:formula="of:=[.C47]+[.C48]" table:style-name="ce30">
            <text:p><text:s/>1,154,853,000.00<text:s/></text:p>
          </table:table-cell>
          <table:table-cell office:value-type="float" office:value="344955898.82999992" table:formula="of:=[.B49]-[.C49]" table:style-name="ce31">
            <text:p><text:s text:c="2"/>+344,955,898.83<text:s/></text:p>
          </table:table-cell>
          <table:table-cell office:value-type="float" office:value="29.870113237788697" table:formula="of:=IF([.C49]=0;0;([.D49]/[.C49])*100)" table:style-name="ce32">
            <text:p><text:s/>29.87<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金融重建" table:style-name="ta3">
        <table:table-column table:style-name="co16" table:default-cell-style-name="ce8"/>
        <table:table-column table:style-name="co13" table:default-cell-style-name="ce8"/>
        <table:table-column table:style-name="co14" table:default-cell-style-name="ce8"/>
        <table:table-column table:style-name="co3"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行<text:span text:style-name="T11"><text:s/></text:span>政<text:span text:style-name="T11"><text:s/></text:span>院<text:span text:style-name="T11"><text:s/></text:span>金<text:span text:style-name="T11"><text:s/></text:span>融<text:span text:style-name="T11"><text:s/></text:span>重<text:span text:style-name="T11"><text:s/></text:span>建<text:span text:style-name="T11"><text:s/></text:span>基<text:span text:style-name="T11"><text:s/></text:span>金</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6"/></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7554943266" table:formula="of:=SUM([.B8:.B14])" table:style-name="ce25">
            <text:p><text:s/>17,554,943,266.00<text:s/></text:p>
          </table:table-cell>
          <table:table-cell office:value-type="float" office:value="25618757000" table:formula="of:=SUM([.C8:.C14])" table:style-name="ce25">
            <text:p><text:s/>25,618,757,000.00<text:s/></text:p>
          </table:table-cell>
          <table:table-cell office:value-type="float" office:value="-8063813734" table:formula="of:=[.B7]-[.C7]" table:style-name="ce26">
            <text:p><text:s/>－8,063,813,734.00<text:s/></text:p>
          </table:table-cell>
          <table:table-cell office:value-type="float" office:value="-31.476209926968746" table:formula="of:=IF([.C7]=0;0;([.D7]/[.C7])*100)" table:style-name="ce27">
            <text:p><text:s text:c="3"/>31.48<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13515322918" table:style-name="ce28">
            <text:p><text:s/>13,515,322,918.00<text:s/></text:p>
          </table:table-cell>
          <table:table-cell office:value-type="float" office:value="16186554000" table:style-name="ce28">
            <text:p><text:s/>16,186,554,000.00<text:s/></text:p>
          </table:table-cell>
          <table:table-cell office:value-type="float" office:value="-2671231082" table:formula="of:=[.B8]-[.C8]" table:style-name="ce36">
            <text:p><text:s/>－2,671,231,082.00<text:s/></text:p>
          </table:table-cell>
          <table:table-cell office:value-type="float" office:value="-16.502778058875286" table:formula="of:=IF([.C8]=0;0;([.D8]/[.C8])*100)" table:style-name="ce50">
            <text:p><text:s text:c="3"/>16.50<text:s/></text:p>
          </table:table-cell>
          <table:table-cell table:number-columns-repeated="16379" table:style-name="ce7"/>
        </table:table-row>
        <table:table-row table:style-name="ro6">
          <table:table-cell office:value-type="string" table:style-name="ce49">
            <text:p>　債務收入</text:p>
          </table:table-cell>
          <table:table-cell office:value-type="float" office:value="4000000000" table:style-name="ce28">
            <text:p><text:s/>4,000,000,000.00<text:s/></text:p>
          </table:table-cell>
          <table:table-cell office:value-type="float" office:value="9423000000" table:style-name="ce28">
            <text:p><text:s/>9,423,000,000.00<text:s/></text:p>
          </table:table-cell>
          <table:table-cell office:value-type="float" office:value="-5423000000" table:formula="of:=[.B9]-[.C9]" table:style-name="ce36">
            <text:p><text:s/>－5,423,000,000.00<text:s/></text:p>
          </table:table-cell>
          <table:table-cell office:value-type="float" office:value="-57.550673883052106" table:formula="of:=IF([.C9]=0;0;([.D9]/[.C9])*100)" table:style-name="ce50">
            <text:p><text:s text:c="3"/>57.55<text:s/></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39620348" table:style-name="ce28">
            <text:p><text:s/>39,620,348.00<text:s/></text:p>
          </table:table-cell>
          <table:table-cell office:value-type="float" office:value="9203000" table:style-name="ce28">
            <text:p><text:s/>9,203,000.00<text:s/></text:p>
          </table:table-cell>
          <table:table-cell office:value-type="float" office:value="30417348" table:formula="of:=[.B12]-[.C12]" table:style-name="ce36">
            <text:p><text:s text:c="2"/>+30,417,348.00<text:s/></text:p>
          </table:table-cell>
          <table:table-cell office:value-type="float" office:value="330.51557100945342" table:formula="of:=IF([.C12]=0;0;([.D12]/[.C12])*100)" table:style-name="ce50">
            <text:p><text:s/>330.52<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table:number-columns-repeated="2" table:style-name="ce28"/>
          <table:table-cell office:value-type="float" office:value="0" table:formula="of:=[.B14]-[.C14]" table:style-name="ce36">
            <text:p><text:s text:c="3"/></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15568983772" table:formula="of:=SUM([.B16:.B45])" table:style-name="ce25">
            <text:p><text:s/>15,568,983,772.00<text:s/></text:p>
          </table:table-cell>
          <table:table-cell office:value-type="float" office:value="25596452000" table:formula="of:=SUM([.C16:.C45])" table:style-name="ce25">
            <text:p><text:s/>25,596,452,000.00<text:s/></text:p>
          </table:table-cell>
          <table:table-cell office:value-type="float" office:value="-10027468228" table:formula="of:=[.B15]-[.C15]" table:style-name="ce26">
            <text:p><text:s/>－10,027,468,228.00<text:s/></text:p>
          </table:table-cell>
          <table:table-cell office:value-type="float" office:value="-39.175227207270758" table:formula="of:=IF([.C15]=0;0;([.D15]/[.C15])*100)" table:style-name="ce27">
            <text:p><text:s text:c="3"/>39.18<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173795" table:style-name="ce28">
            <text:p><text:s/>173,795.00<text:s/></text:p>
          </table:table-cell>
          <table:table-cell office:value-type="float" office:value="1286000" table:style-name="ce28">
            <text:p><text:s/>1,286,000.00<text:s/></text:p>
          </table:table-cell>
          <table:table-cell office:value-type="float" office:value="-1112205" table:formula="of:=[.B16]-[.C16]" table:style-name="ce36">
            <text:p><text:s/>－1,112,205.00<text:s/></text:p>
          </table:table-cell>
          <table:table-cell office:value-type="float" office:value="-86.48561430793157" table:formula="of:=IF([.C16]=0;0;([.D16]/[.C16])*100)" table:style-name="ce50">
            <text:p><text:s text:c="3"/>86.49<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2">
            <text:p>　處理經營不善金融機構計畫</text:p>
          </table:table-cell>
          <table:table-cell office:value-type="float" office:value="28543024" table:style-name="ce28">
            <text:p><text:s/>28,543,024.00<text:s/></text:p>
          </table:table-cell>
          <table:table-cell office:value-type="float" office:value="9556192000" table:style-name="ce28">
            <text:p><text:s/>9,556,192,000.00<text:s/></text:p>
          </table:table-cell>
          <table:table-cell office:value-type="float" office:value="-9527648976" table:formula="of:=[.B19]-[.C19]" table:style-name="ce36">
            <text:p><text:s/>－9,527,648,976.00<text:s/></text:p>
          </table:table-cell>
          <table:table-cell office:value-type="float" office:value="-99.701313828771958" table:formula="of:=IF([.C19]=0;0;([.D19]/[.C19])*100)" table:style-name="ce50">
            <text:p><text:s text:c="3"/>99.70<text:s/></text:p>
          </table:table-cell>
          <table:table-cell table:number-columns-repeated="16379" table:style-name="ce7"/>
        </table:table-row>
        <table:table-row table:style-name="ro12">
          <table:table-cell office:value-type="string" table:style-name="ce52">
            <text:p>　償還長期債務計畫</text:p>
          </table:table-cell>
          <table:table-cell office:value-type="float" office:value="15540266953" table:style-name="ce28">
            <text:p><text:s/>15,540,266,953.00<text:s/></text:p>
          </table:table-cell>
          <table:table-cell office:value-type="float" office:value="16038974000" table:style-name="ce28">
            <text:p><text:s/>16,038,974,000.00<text:s/></text:p>
          </table:table-cell>
          <table:table-cell office:value-type="float" office:value="-498707047" table:formula="of:=[.B20]-[.C20]" table:style-name="ce36">
            <text:p><text:s/>－498,707,047.00<text:s/></text:p>
          </table:table-cell>
          <table:table-cell office:value-type="float" office:value="-3.1093450678328924" table:formula="of:=IF([.C20]=0;0;([.D20]/[.C20])*100)" table:style-name="ce50">
            <text:p><text:s text:c="3"/>3.11<text:s/></text:p>
          </table:table-cell>
          <table:table-cell table:number-columns-repeated="16379" table:style-name="ce7"/>
        </table:table-row>
        <table:table-row table:style-name="ro12">
          <table:table-cell office:value-type="string" table:style-name="ce52">
            <text:p>　</text:p>
          </table:table-cell>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1985959494" table:formula="of:=[.B7]-[.B15]" table:style-name="ce25">
            <text:p><text:s/>1,985,959,494.00<text:s/></text:p>
          </table:table-cell>
          <table:table-cell office:value-type="float" office:value="22305000" table:formula="of:=[.C7]-[.C15]" table:style-name="ce25">
            <text:p><text:s/>22,305,000.00<text:s/></text:p>
          </table:table-cell>
          <table:table-cell office:value-type="float" office:value="1963654494" table:formula="of:=[.B47]-[.C47]" table:style-name="ce26">
            <text:p><text:s text:c="2"/>+1,963,654,494.00<text:s/></text:p>
          </table:table-cell>
          <table:table-cell office:value-type="float" office:value="8803.6516207128443" table:formula="of:=IF([.C47]=0;0;([.D47]/[.C47])*100)" table:style-name="ce27">
            <text:p><text:s/>8,803.65<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2469277090" table:style-name="ce29">
            <text:p><text:s/>2,469,277,090.00<text:s/></text:p>
          </table:table-cell>
          <table:table-cell office:value-type="float" office:value="903903000" table:style-name="ce29">
            <text:p><text:s/>903,903,000.00<text:s/></text:p>
          </table:table-cell>
          <table:table-cell office:value-type="float" office:value="1565374090" table:formula="of:=[.B48]-[.C48]" table:style-name="ce26">
            <text:p><text:s text:c="2"/>+1,565,374,090.00<text:s/></text:p>
          </table:table-cell>
          <table:table-cell office:value-type="float" office:value="173.17943297013065" table:formula="of:=IF([.C48]=0;0;([.D48]/[.C48])*100)" table:style-name="ce27">
            <text:p><text:s/>173.18<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4455236584" table:formula="of:=[.B47]+[.B48]" table:style-name="ce30">
            <text:p><text:s/>4,455,236,584.00<text:s/></text:p>
          </table:table-cell>
          <table:table-cell office:value-type="float" office:value="926208000" table:formula="of:=[.C47]+[.C48]" table:style-name="ce30">
            <text:p><text:s/>926,208,000.00<text:s/></text:p>
          </table:table-cell>
          <table:table-cell office:value-type="float" office:value="3529028584" table:formula="of:=[.B49]-[.C49]" table:style-name="ce31">
            <text:p><text:s text:c="2"/>+3,529,028,584.00<text:s/></text:p>
          </table:table-cell>
          <table:table-cell office:value-type="float" office:value="381.01901343974572" table:formula="of:=IF([.C49]=0;0;([.D49]/[.C49])*100)" table:style-name="ce32">
            <text:p><text:s/>381.02<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學產"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 text:c="6"/><text:span text:style-name="T7">學</text:span><text:s text:c="2"/><text:span text:style-name="T7">產</text:span><text:s text:c="2"/><text:span text:style-name="T7">基</text:span><text:s text:c="2"/><text:span text:style-name="T7">金</text:span><text:s text:c="3"/></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4"/></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91868165" table:formula="of:=SUM([.B8:.B14])" table:style-name="ce25">
            <text:p><text:s/>191,868,165.00<text:s/></text:p>
          </table:table-cell>
          <table:table-cell office:value-type="float" office:value="172488000" table:formula="of:=SUM([.C8:.C14])" table:style-name="ce25">
            <text:p><text:s/>172,488,000.00<text:s/></text:p>
          </table:table-cell>
          <table:table-cell office:value-type="float" office:value="19380165" table:formula="of:=[.B7]-[.C7]" table:style-name="ce26">
            <text:p><text:s text:c="2"/>+19,380,165.00<text:s/></text:p>
          </table:table-cell>
          <table:table-cell office:value-type="float" office:value="11.235659871991095" table:formula="of:=IF([.C7]=0;0;([.D7]/[.C7])*100)" table:style-name="ce27">
            <text:p><text:s/>11.24<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191369630" table:style-name="ce28">
            <text:p><text:s/>191,369,630.00<text:s/></text:p>
          </table:table-cell>
          <table:table-cell office:value-type="float" office:value="172313000" table:style-name="ce28">
            <text:p><text:s/>172,313,000.00<text:s/></text:p>
          </table:table-cell>
          <table:table-cell office:value-type="float" office:value="19056630" table:formula="of:=[.B12]-[.C12]" table:style-name="ce36">
            <text:p><text:s text:c="2"/>+19,056,630.00<text:s/></text:p>
          </table:table-cell>
          <table:table-cell office:value-type="float" office:value="11.059310673019446" table:formula="of:=IF([.C12]=0;0;([.D12]/[.C12])*100)" table:style-name="ce50">
            <text:p><text:s/>11.06<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498535" table:style-name="ce28">
            <text:p><text:s/>498,535.00<text:s/></text:p>
          </table:table-cell>
          <table:table-cell office:value-type="float" office:value="175000" table:style-name="ce28">
            <text:p><text:s/>175,000.00<text:s/></text:p>
          </table:table-cell>
          <table:table-cell office:value-type="float" office:value="323535" table:formula="of:=[.B14]-[.C14]" table:style-name="ce36">
            <text:p><text:s text:c="2"/>+323,535.00<text:s/></text:p>
          </table:table-cell>
          <table:table-cell office:value-type="float" office:value="184.87714285714284" table:formula="of:=IF([.C14]=0;0;([.D14]/[.C14])*100)" table:style-name="ce50">
            <text:p><text:s/>184.88<text:s/></text:p>
          </table:table-cell>
          <table:table-cell table:number-columns-repeated="16379" table:style-name="ce7"/>
        </table:table-row>
        <table:table-row table:style-name="ro10">
          <table:table-cell office:value-type="string" table:style-name="ce23">
            <text:p>基金用途</text:p>
          </table:table-cell>
          <table:table-cell office:value-type="float" office:value="145819236" table:formula="of:=SUM([.B16:.B45])" table:style-name="ce25">
            <text:p><text:s/>145,819,236.00<text:s/></text:p>
          </table:table-cell>
          <table:table-cell office:value-type="float" office:value="210997791" table:formula="of:=SUM([.C16:.C45])" table:style-name="ce25">
            <text:p><text:s/>210,997,791.00<text:s/></text:p>
          </table:table-cell>
          <table:table-cell office:value-type="float" office:value="-65178555" table:formula="of:=[.B15]-[.C15]" table:style-name="ce26">
            <text:p><text:s/>－65,178,555.00<text:s/></text:p>
          </table:table-cell>
          <table:table-cell office:value-type="float" office:value="-30.89063382658826" table:formula="of:=IF([.C15]=0;0;([.D15]/[.C15])*100)" table:style-name="ce27">
            <text:p><text:s text:c="3"/>30.89<text:s/></text:p>
          </table:table-cell>
          <table:table-cell table:number-columns-repeated="16379" table:style-name="ce20"/>
        </table:table-row>
        <table:table-row table:style-name="ro7">
          <table:table-cell office:value-type="string" table:style-name="ce49">
            <text:p>　一般行政管理</text:p>
          </table:table-cell>
          <table:table-cell table:number-columns-repeated="2" table:style-name="ce28"/>
          <table:table-cell office:value-type="float" office:value="0" table:formula="of:=[.B16]-[.C16]" table:style-name="ce36">
            <text:p><text:s text:c="3"/></text:p>
          </table:table-cell>
          <table:table-cell office:value-type="float" office:value="0" table:formula="of:=IF([.C16]=0;0;([.D16]/[.C16])*100)" table:style-name="ce50">
            <text:p><text:s text:c="2"/></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748348" table:style-name="ce28">
            <text:p><text:s/>748,348.00<text:s/></text:p>
          </table:table-cell>
          <table:table-cell office:value-type="float" office:value="144679791" table:style-name="ce28">
            <text:p><text:s/>144,679,791.00<text:s/></text:p>
          </table:table-cell>
          <table:table-cell office:value-type="float" office:value="-143931443" table:formula="of:=[.B17]-[.C17]" table:style-name="ce36">
            <text:p><text:s/>－143,931,443.00<text:s/></text:p>
          </table:table-cell>
          <table:table-cell office:value-type="float" office:value="-99.482755680784749" table:formula="of:=IF([.C17]=0;0;([.D17]/[.C17])*100)" table:style-name="ce50">
            <text:p><text:s text:c="3"/>99.48<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4">
            <text:p><text:s text:c="4"/><text:span text:style-name="T8">獎助教育支出計畫</text:span></text:p>
          </table:table-cell>
          <table:table-cell office:value-type="float" office:value="139681691" table:style-name="ce28">
            <text:p><text:s/>139,681,691.00<text:s/></text:p>
          </table:table-cell>
          <table:table-cell office:value-type="float" office:value="46926000" table:style-name="ce28">
            <text:p><text:s/>46,926,000.00<text:s/></text:p>
          </table:table-cell>
          <table:table-cell office:value-type="float" office:value="92755691" table:formula="of:=[.B19]-[.C19]" table:style-name="ce36">
            <text:p><text:s text:c="2"/>+92,755,691.00<text:s/></text:p>
          </table:table-cell>
          <table:table-cell office:value-type="float" office:value="197.66374930742018" table:formula="of:=IF([.C19]=0;0;([.D19]/[.C19])*100)" table:style-name="ce50">
            <text:p><text:s/>197.66<text:s/></text:p>
          </table:table-cell>
          <table:table-cell table:number-columns-repeated="16379" table:style-name="ce7"/>
        </table:table-row>
        <table:table-row table:style-name="ro12">
          <table:table-cell office:value-type="string" table:style-name="ce52">
            <text:p><text:s text:c="2"/><text:span text:style-name="T9"><text:s text:c="2"/></text:span>學產房地管理計畫</text:p>
          </table:table-cell>
          <table:table-cell office:value-type="float" office:value="5389197" table:style-name="ce28">
            <text:p><text:s/>5,389,197.00<text:s/></text:p>
          </table:table-cell>
          <table:table-cell office:value-type="float" office:value="19392000" table:style-name="ce28">
            <text:p><text:s/>19,392,000.00<text:s/></text:p>
          </table:table-cell>
          <table:table-cell office:value-type="float" office:value="-14002803" table:formula="of:=[.B20]-[.C20]" table:style-name="ce36">
            <text:p><text:s/>－14,002,803.00<text:s/></text:p>
          </table:table-cell>
          <table:table-cell office:value-type="float" office:value="-72.209173886138615" table:formula="of:=IF([.C20]=0;0;([.D20]/[.C20])*100)" table:style-name="ce50">
            <text:p><text:s text:c="3"/>72.21<text:s/></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46048929" table:formula="of:=[.B7]-[.B15]" table:style-name="ce25">
            <text:p><text:s/>46,048,929.00<text:s/></text:p>
          </table:table-cell>
          <table:table-cell office:value-type="float" office:value="-38509791" table:formula="of:=[.C7]-[.C15]" table:style-name="ce25">
            <text:p><text:s/>－38,509,791.00<text:s/></text:p>
          </table:table-cell>
          <table:table-cell office:value-type="float" office:value="84558720" table:formula="of:=[.B47]-[.C47]" table:style-name="ce26">
            <text:p><text:s text:c="2"/>+84,558,720.00<text:s/></text:p>
          </table:table-cell>
          <table:table-cell office:value-type="float" office:value="-219.57719791312292" table:formula="of:=IF([.C47]=0;0;([.D47]/[.C47])*100)" table:style-name="ce27">
            <text:p><text:s text:c="3"/>219.58<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2249938894.79" table:style-name="ce29">
            <text:p><text:s/>2,249,938,894.79<text:s/></text:p>
          </table:table-cell>
          <table:table-cell office:value-type="float" office:value="2057155000.79" table:style-name="ce29">
            <text:p><text:s/>2,057,155,000.79<text:s/></text:p>
          </table:table-cell>
          <table:table-cell office:value-type="float" office:value="192783894" table:formula="of:=[.B48]-[.C48]" table:style-name="ce26">
            <text:p><text:s text:c="2"/>+192,783,894.00<text:s/></text:p>
          </table:table-cell>
          <table:table-cell office:value-type="float" office:value="9.3713839708707454" table:formula="of:=IF([.C48]=0;0;([.D48]/[.C48])*100)" table:style-name="ce27">
            <text:p><text:s/>9.37<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2295987823.79" table:formula="of:=[.B47]+[.B48]" table:style-name="ce30">
            <text:p><text:s/>2,295,987,823.79<text:s/></text:p>
          </table:table-cell>
          <table:table-cell office:value-type="float" office:value="2018645209.79" table:formula="of:=[.C47]+[.C48]" table:style-name="ce30">
            <text:p><text:s/>2,018,645,209.79<text:s/></text:p>
          </table:table-cell>
          <table:table-cell office:value-type="float" office:value="277342614" table:formula="of:=[.B49]-[.C49]" table:style-name="ce31">
            <text:p><text:s text:c="2"/>+277,342,614.00<text:s/></text:p>
          </table:table-cell>
          <table:table-cell office:value-type="float" office:value="13.739046993248111" table:formula="of:=IF([.C49]=0;0;([.D49]/[.C49])*100)" table:style-name="ce32">
            <text:p><text:s/>13.74<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經濟特收" table:style-name="ta3">
        <table:table-column table:style-name="co29" table:default-cell-style-name="ce8"/>
        <table:table-column table:style-name="co13" table:default-cell-style-name="ce8"/>
        <table:table-column table:style-name="co14" table:default-cell-style-name="ce8"/>
        <table:table-column table:style-name="co30" table:default-cell-style-name="ce8"/>
        <table:table-column table:style-name="co31"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經<text:span text:style-name="T11"><text:s/></text:span>濟<text:span text:style-name="T11"><text:s/></text:span>特<text:span text:style-name="T11"><text:s/></text:span>別<text:span text:style-name="T11"><text:s/></text:span>收<text:span text:style-name="T11"><text:s/></text:span>入<text:span text:style-name="T11"><text:s/></text:span>基<text:span text:style-name="T11"><text:s/></text:span>金<text:span text:style-name="T11"><text:s text:c="3"/></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8"/></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7734993864" table:formula="of:=SUM([.B8:.B14])" table:style-name="ce25">
            <text:p><text:s/>7,734,993,864.00<text:s/></text:p>
          </table:table-cell>
          <table:table-cell office:value-type="float" office:value="7528912000" table:formula="of:=SUM([.C8:.C14])" table:style-name="ce25">
            <text:p><text:s/>7,528,912,000.00<text:s/></text:p>
          </table:table-cell>
          <table:table-cell office:value-type="float" office:value="206081864" table:formula="of:=[.B7]-[.C7]" table:style-name="ce26">
            <text:p><text:s text:c="2"/>+206,081,864.00<text:s/></text:p>
          </table:table-cell>
          <table:table-cell office:value-type="float" office:value="2.7372064383273438" table:formula="of:=IF([.C7]=0;0;([.D7]/[.C7])*100)" table:style-name="ce27">
            <text:p><text:s/>2.74<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office:value-type="float" office:value="6595995799" table:style-name="ce28">
            <text:p><text:s/>6,595,995,799.00<text:s/></text:p>
          </table:table-cell>
          <table:table-cell office:value-type="float" office:value="6513828000" table:style-name="ce28">
            <text:p><text:s/>6,513,828,000.00<text:s/></text:p>
          </table:table-cell>
          <table:table-cell office:value-type="float" office:value="82167799" table:formula="of:=[.B10]-[.C10]" table:style-name="ce36">
            <text:p><text:s text:c="2"/>+82,167,799.00<text:s/></text:p>
          </table:table-cell>
          <table:table-cell office:value-type="float" office:value="1.2614364241733127" table:formula="of:=IF([.C10]=0;0;([.D10]/[.C10])*100)" table:style-name="ce50">
            <text:p><text:s/>1.26<text:s/></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590243468" table:style-name="ce28">
            <text:p><text:s/>590,243,468.00<text:s/></text:p>
          </table:table-cell>
          <table:table-cell office:value-type="float" office:value="480195000" table:style-name="ce28">
            <text:p><text:s/>480,195,000.00<text:s/></text:p>
          </table:table-cell>
          <table:table-cell office:value-type="float" office:value="110048468" table:formula="of:=[.B12]-[.C12]" table:style-name="ce36">
            <text:p><text:s text:c="2"/>+110,048,468.00<text:s/></text:p>
          </table:table-cell>
          <table:table-cell office:value-type="float" office:value="22.917453950999072" table:formula="of:=IF([.C12]=0;0;([.D12]/[.C12])*100)" table:style-name="ce50">
            <text:p><text:s/>22.92<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548754597" table:style-name="ce28">
            <text:p><text:s/>548,754,597.00<text:s/></text:p>
          </table:table-cell>
          <table:table-cell office:value-type="float" office:value="534889000" table:style-name="ce28">
            <text:p><text:s/>534,889,000.00<text:s/></text:p>
          </table:table-cell>
          <table:table-cell office:value-type="float" office:value="13865597" table:formula="of:=[.B14]-[.C14]" table:style-name="ce36">
            <text:p><text:s text:c="2"/>+13,865,597.00<text:s/></text:p>
          </table:table-cell>
          <table:table-cell office:value-type="float" office:value="2.5922382026925215" table:formula="of:=IF([.C14]=0;0;([.D14]/[.C14])*100)" table:style-name="ce50">
            <text:p><text:s/>2.59<text:s/></text:p>
          </table:table-cell>
          <table:table-cell table:number-columns-repeated="16379" table:style-name="ce7"/>
        </table:table-row>
        <table:table-row table:style-name="ro10">
          <table:table-cell office:value-type="string" table:style-name="ce23">
            <text:p>基金用途</text:p>
          </table:table-cell>
          <table:table-cell office:value-type="float" office:value="2348328590" table:formula="of:=SUM([.B16:.B45])" table:style-name="ce25">
            <text:p><text:s/>2,348,328,590.00<text:s/></text:p>
          </table:table-cell>
          <table:table-cell office:value-type="float" office:value="9156444215" table:formula="of:=SUM([.C16:.C45])" table:style-name="ce25">
            <text:p><text:s/>9,156,444,215.00<text:s/></text:p>
          </table:table-cell>
          <table:table-cell office:value-type="float" office:value="-6808115625" table:formula="of:=[.B15]-[.C15]" table:style-name="ce26">
            <text:p><text:s/>－6,808,115,625.00<text:s/></text:p>
          </table:table-cell>
          <table:table-cell office:value-type="float" office:value="-74.353269294722608" table:formula="of:=IF([.C15]=0;0;([.D15]/[.C15])*100)" table:style-name="ce27">
            <text:p><text:s text:c="3"/>74.35<text:s/></text:p>
          </table:table-cell>
          <table:table-cell table:number-columns-repeated="16379" table:style-name="ce20"/>
        </table:table-row>
        <table:table-row table:style-name="ro7">
          <table:table-cell office:value-type="string" table:style-name="ce49">
            <text:p>　貿易推廣工作</text:p>
          </table:table-cell>
          <table:table-cell office:value-type="float" office:value="614285167" table:style-name="ce88">
            <text:p><text:s/>614,285,167.00<text:s/></text:p>
          </table:table-cell>
          <table:table-cell office:value-type="float" office:value="888228000" table:style-name="ce88">
            <text:p><text:s/>888,228,000.00<text:s/></text:p>
          </table:table-cell>
          <table:table-cell office:value-type="float" office:value="-273942833" table:formula="of:=[.B16]-[.C16]" table:style-name="ce36">
            <text:p><text:s/>－273,942,833.00<text:s/></text:p>
          </table:table-cell>
          <table:table-cell office:value-type="float" office:value="-30.841499367279575" table:formula="of:=IF([.C16]=0;0;([.D16]/[.C16])*100)" table:style-name="ce50">
            <text:p><text:s text:c="3"/>30.84<text:s/></text:p>
          </table:table-cell>
          <table:table-cell table:number-columns-repeated="16379" table:style-name="ce20"/>
        </table:table-row>
        <table:table-row table:style-name="ro49">
          <table:table-cell office:value-type="string" table:style-name="ce49">
            <text:p>　研究發展及訓練</text:p>
          </table:table-cell>
          <table:table-cell office:value-type="float" office:value="73404311" table:style-name="ce88">
            <text:p><text:s/>73,404,311.00<text:s/></text:p>
          </table:table-cell>
          <table:table-cell office:value-type="float" office:value="118951000" table:style-name="ce88">
            <text:p><text:s/>118,951,000.00<text:s/></text:p>
          </table:table-cell>
          <table:table-cell office:value-type="float" office:value="-45546689" table:formula="of:=[.B17]-[.C17]" table:style-name="ce36">
            <text:p><text:s/>－45,546,689.00<text:s/></text:p>
          </table:table-cell>
          <table:table-cell office:value-type="float" office:value="-38.290295163554738" table:formula="of:=IF([.C17]=0;0;([.D17]/[.C17])*100)" table:style-name="ce50">
            <text:p><text:s text:c="3"/>38.29<text:s/></text:p>
          </table:table-cell>
          <table:table-cell table:number-columns-repeated="16379" table:style-name="ce20"/>
        </table:table-row>
        <table:table-row table:style-name="ro50">
          <table:table-cell office:value-type="string" table:style-name="ce51">
            <text:p><text:s text:c="4"/><text:span text:style-name="T8">償還長期債務</text:span></text:p>
          </table:table-cell>
          <table:table-cell office:value-type="float" office:value="0" table:style-name="ce88">
            <text:p><text:s text:c="2"/></text:p>
          </table:table-cell>
          <table:table-cell office:value-type="float" office:value="500000000" table:style-name="ce88">
            <text:p><text:s/>500,000,000.00<text:s/></text:p>
          </table:table-cell>
          <table:table-cell office:value-type="float" office:value="-500000000" table:formula="of:=[.B18]-[.C18]" table:style-name="ce36">
            <text:p><text:s/>－500,000,000.00<text:s/></text:p>
          </table:table-cell>
          <table:table-cell office:value-type="float" office:value="-100" table:formula="of:=IF([.C18]=0;0;([.D18]/[.C18])*100)" table:style-name="ce50">
            <text:p><text:s text:c="3"/>100.00<text:s/></text:p>
          </table:table-cell>
          <table:table-cell table:number-columns-repeated="16379" table:style-name="ce20"/>
        </table:table-row>
        <table:table-row table:style-name="ro49">
          <table:table-cell office:value-type="string" table:style-name="ce49">
            <text:p>　能源研究發展工作</text:p>
          </table:table-cell>
          <table:table-cell office:value-type="float" office:value="344461330" table:style-name="ce88">
            <text:p><text:s/>344,461,330.00<text:s/></text:p>
          </table:table-cell>
          <table:table-cell office:value-type="float" office:value="396012000" table:style-name="ce88">
            <text:p><text:s/>396,012,000.00<text:s/></text:p>
          </table:table-cell>
          <table:table-cell office:value-type="float" office:value="-51550670" table:formula="of:=[.B19]-[.C19]" table:style-name="ce36">
            <text:p><text:s/>－51,550,670.00<text:s/></text:p>
          </table:table-cell>
          <table:table-cell office:value-type="float" office:value="-13.017451491368949" table:formula="of:=IF([.C19]=0;0;([.D19]/[.C19])*100)" table:style-name="ce50">
            <text:p><text:s text:c="3"/>13.02<text:s/></text:p>
          </table:table-cell>
          <table:table-cell table:number-columns-repeated="16379" table:style-name="ce20"/>
        </table:table-row>
        <table:table-row table:style-name="ro12">
          <table:table-cell office:value-type="string" table:style-name="ce49">
            <text:p>　政府儲油、石油開發及技術研究</text:p>
          </table:table-cell>
          <table:table-cell office:value-type="float" office:value="1254238379" table:style-name="ce88">
            <text:p><text:s/>1,254,238,379.00<text:s/></text:p>
          </table:table-cell>
          <table:table-cell office:value-type="float" office:value="7136139000" table:style-name="ce88">
            <text:p><text:s/>7,136,139,000.00<text:s/></text:p>
          </table:table-cell>
          <table:table-cell office:value-type="float" office:value="-5881900621" table:formula="of:=[.B20]-[.C20]" table:style-name="ce36">
            <text:p><text:s/>－5,881,900,621.00<text:s/></text:p>
          </table:table-cell>
          <table:table-cell office:value-type="float" office:value="-82.424131887005004" table:formula="of:=IF([.C20]=0;0;([.D20]/[.C20])*100)" table:style-name="ce50">
            <text:p><text:s text:c="3"/>82.42<text:s/></text:p>
          </table:table-cell>
          <table:table-cell table:number-columns-repeated="16379" table:style-name="ce20"/>
        </table:table-row>
        <table:table-row table:style-name="ro12">
          <table:table-cell office:value-type="string" table:style-name="ce49">
            <text:p>　一般行政管理</text:p>
          </table:table-cell>
          <table:table-cell office:value-type="float" office:value="60197718" table:style-name="ce28">
            <text:p><text:s/>60,197,718.00<text:s/></text:p>
          </table:table-cell>
          <table:table-cell office:value-type="float" office:value="112241000" table:style-name="ce28">
            <text:p><text:s/>112,241,000.00<text:s/></text:p>
          </table:table-cell>
          <table:table-cell office:value-type="float" office:value="-52043282" table:formula="of:=[.B21]-[.C21]" table:style-name="ce36">
            <text:p><text:s/>－52,043,282.00<text:s/></text:p>
          </table:table-cell>
          <table:table-cell office:value-type="float" office:value="-46.36744326939354" table:formula="of:=IF([.C21]=0;0;([.D21]/[.C21])*100)" table:style-name="ce50">
            <text:p><text:s text:c="3"/>46.37<text:s/></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1741685" table:style-name="ce28">
            <text:p><text:s/>1,741,685.00<text:s/></text:p>
          </table:table-cell>
          <table:table-cell office:value-type="float" office:value="4873215" table:style-name="ce28">
            <text:p><text:s/>4,873,215.00<text:s/></text:p>
          </table:table-cell>
          <table:table-cell office:value-type="float" office:value="-3131530" table:formula="of:=[.B22]-[.C22]" table:style-name="ce36">
            <text:p><text:s/>－3,131,530.00<text:s/></text:p>
          </table:table-cell>
          <table:table-cell office:value-type="float" office:value="-64.260041882001929" table:formula="of:=IF([.C22]=0;0;([.D22]/[.C22])*100)" table:style-name="ce50">
            <text:p><text:s text:c="3"/>64.26<text:s/></text:p>
          </table:table-cell>
          <table:table-cell table:number-columns-repeated="16379" table:style-name="ce7"/>
        </table:table-row>
        <table:table-row table:style-name="ro5">
          <table:table-cell table:style-name="ce51"/>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5386665274" table:formula="of:=[.B7]-[.B15]" table:style-name="ce25">
            <text:p><text:s/>5,386,665,274.00<text:s/></text:p>
          </table:table-cell>
          <table:table-cell office:value-type="float" office:value="-1627532215" table:formula="of:=[.C7]-[.C15]" table:style-name="ce25">
            <text:p><text:s/>－1,627,532,215.00<text:s/></text:p>
          </table:table-cell>
          <table:table-cell office:value-type="float" office:value="7014197489" table:formula="of:=[.B47]-[.C47]" table:style-name="ce26">
            <text:p><text:s text:c="2"/>+7,014,197,489.00<text:s/></text:p>
          </table:table-cell>
          <table:table-cell office:value-type="float" office:value="-430.97134571926119" table:formula="of:=IF([.C47]=0;0;([.D47]/[.C47])*100)" table:style-name="ce27">
            <text:p><text:s text:c="3"/>430.97<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22013010953.709999" table:style-name="ce29">
            <text:p><text:s/>22,013,010,953.71<text:s/></text:p>
          </table:table-cell>
          <table:table-cell office:value-type="float" office:value="17778882000" table:style-name="ce29">
            <text:p><text:s/>17,778,882,000.00<text:s/></text:p>
          </table:table-cell>
          <table:table-cell office:value-type="float" office:value="4234128953.7099991" table:formula="of:=[.B48]-[.C48]" table:style-name="ce26">
            <text:p><text:s text:c="2"/>+4,234,128,953.71<text:s/></text:p>
          </table:table-cell>
          <table:table-cell office:value-type="float" office:value="23.815496124615702" table:formula="of:=IF([.C48]=0;0;([.D48]/[.C48])*100)" table:style-name="ce27">
            <text:p><text:s/>23.82<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27399676227.709999" table:formula="of:=[.B47]+[.B48]" table:style-name="ce30">
            <text:p><text:s/>27,399,676,227.71<text:s/></text:p>
          </table:table-cell>
          <table:table-cell office:value-type="float" office:value="16151349785" table:formula="of:=[.C47]+[.C48]" table:style-name="ce30">
            <text:p><text:s/>16,151,349,785.00<text:s/></text:p>
          </table:table-cell>
          <table:table-cell office:value-type="float" office:value="11248326442.709999" table:formula="of:=[.B49]-[.C49]" table:style-name="ce31">
            <text:p><text:s text:c="2"/>+11,248,326,442.71<text:s/></text:p>
          </table:table-cell>
          <table:table-cell office:value-type="float" office:value="69.64325949498344" table:formula="of:=IF([.C49]=0;0;([.D49]/[.C49])*100)" table:style-name="ce32">
            <text:p><text:s/>69.64<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核後端" table:style-name="ta3">
        <table:table-column table:style-name="co32" table:default-cell-style-name="ce8"/>
        <table:table-column table:style-name="co6" table:default-cell-style-name="ce8"/>
        <table:table-column table:style-name="co14" table:default-cell-style-name="ce8"/>
        <table:table-column table:style-name="co2"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核<text:span text:style-name="T11"><text:s/></text:span>能<text:span text:style-name="T11"><text:s/></text:span>發<text:span text:style-name="T11"><text:s/></text:span>電<text:span text:style-name="T11"><text:s/></text:span>後<text:span text:style-name="T11"><text:s/></text:span>端<text:span text:style-name="T11"><text:s/></text:span>營<text:span text:style-name="T11"><text:s/></text:span>運<text:span text:style-name="T11"><text:s/></text:span>基<text:span text:style-name="T11"><text:s/></text:span>金</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3"/></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4412247956" table:formula="of:=SUM([.B8:.B14])" table:style-name="ce25">
            <text:p><text:s/>4,412,247,956.00<text:s/></text:p>
          </table:table-cell>
          <table:table-cell office:value-type="float" office:value="4676691000" table:formula="of:=SUM([.C8:.C14])" table:style-name="ce25">
            <text:p><text:s/>4,676,691,000.00<text:s/></text:p>
          </table:table-cell>
          <table:table-cell office:value-type="float" office:value="-264443044" table:formula="of:=[.B7]-[.C7]" table:style-name="ce26">
            <text:p><text:s/>－264,443,044.00<text:s/></text:p>
          </table:table-cell>
          <table:table-cell office:value-type="float" office:value="-5.6544904078546132" table:formula="of:=IF([.C7]=0;0;([.D7]/[.C7])*100)" table:style-name="ce27">
            <text:p><text:s text:c="3"/>5.65<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1130904446" table:style-name="ce28">
            <text:p><text:s/>1,130,904,446.00<text:s/></text:p>
          </table:table-cell>
          <table:table-cell office:value-type="float" office:value="1521083000" table:style-name="ce28">
            <text:p><text:s/>1,521,083,000.00<text:s/></text:p>
          </table:table-cell>
          <table:table-cell office:value-type="float" office:value="-390178554" table:formula="of:=[.B12]-[.C12]" table:style-name="ce36">
            <text:p><text:s/>－390,178,554.00<text:s/></text:p>
          </table:table-cell>
          <table:table-cell office:value-type="float" office:value="-25.651365112883383" table:formula="of:=IF([.C12]=0;0;([.D12]/[.C12])*100)" table:style-name="ce50">
            <text:p><text:s text:c="3"/>25.65<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3281343510" table:style-name="ce28">
            <text:p><text:s/>3,281,343,510.00<text:s/></text:p>
          </table:table-cell>
          <table:table-cell office:value-type="float" office:value="3155608000" table:style-name="ce28">
            <text:p><text:s/>3,155,608,000.00<text:s/></text:p>
          </table:table-cell>
          <table:table-cell office:value-type="float" office:value="125735510" table:formula="of:=[.B14]-[.C14]" table:style-name="ce36">
            <text:p><text:s text:c="2"/>+125,735,510.00<text:s/></text:p>
          </table:table-cell>
          <table:table-cell office:value-type="float" office:value="3.984509799696287" table:formula="of:=IF([.C14]=0;0;([.D14]/[.C14])*100)" table:style-name="ce50">
            <text:p><text:s/>3.98<text:s/></text:p>
          </table:table-cell>
          <table:table-cell table:number-columns-repeated="16379" table:style-name="ce7"/>
        </table:table-row>
        <table:table-row table:style-name="ro10">
          <table:table-cell office:value-type="string" table:style-name="ce23">
            <text:p>基金用途</text:p>
          </table:table-cell>
          <table:table-cell office:value-type="float" office:value="117491687" table:formula="of:=SUM([.B16:.B45])" table:style-name="ce25">
            <text:p><text:s/>117,491,687.00<text:s/></text:p>
          </table:table-cell>
          <table:table-cell office:value-type="float" office:value="303048000" table:formula="of:=SUM([.C16:.C45])" table:style-name="ce25">
            <text:p><text:s/>303,048,000.00<text:s/></text:p>
          </table:table-cell>
          <table:table-cell office:value-type="float" office:value="-185556313" table:formula="of:=[.B15]-[.C15]" table:style-name="ce26">
            <text:p><text:s/>－185,556,313.00<text:s/></text:p>
          </table:table-cell>
          <table:table-cell office:value-type="float" office:value="-61.230007457564483" table:formula="of:=IF([.C15]=0;0;([.D15]/[.C15])*100)" table:style-name="ce27">
            <text:p><text:s text:c="3"/>61.23<text:s/></text:p>
          </table:table-cell>
          <table:table-cell table:number-columns-repeated="16379" table:style-name="ce20"/>
        </table:table-row>
        <table:table-row table:style-name="ro7">
          <table:table-cell office:value-type="string" table:style-name="ce51">
            <text:p><text:s text:c="5"/><text:span text:style-name="T8">一般行政管理</text:span></text:p>
          </table:table-cell>
          <table:table-cell office:value-type="float" office:value="593296" table:style-name="ce28">
            <text:p><text:s/>593,296.00<text:s/></text:p>
          </table:table-cell>
          <table:table-cell office:value-type="float" office:value="1356000" table:style-name="ce28">
            <text:p><text:s/>1,356,000.00<text:s/></text:p>
          </table:table-cell>
          <table:table-cell office:value-type="float" office:value="-762704" table:formula="of:=[.B16]-[.C16]" table:style-name="ce36">
            <text:p><text:s/>－762,704.00<text:s/></text:p>
          </table:table-cell>
          <table:table-cell office:value-type="float" office:value="-56.246607669616523" table:formula="of:=IF([.C16]=0;0;([.D16]/[.C16])*100)" table:style-name="ce50">
            <text:p><text:s text:c="3"/>56.25<text:s/></text:p>
          </table:table-cell>
          <table:table-cell table:number-columns-repeated="16379" table:style-name="ce7"/>
        </table:table-row>
        <table:table-row table:style-name="ro13">
          <table:table-cell office:value-type="string" table:style-name="ce51">
            <text:p><text:s text:c="5"/><text:span text:style-name="T8">一般建築及設備</text:span></text:p>
          </table:table-cell>
          <table:table-cell office:value-type="float" office:value="0" table:style-name="ce28">
            <text:p><text:s text:c="2"/></text:p>
          </table:table-cell>
          <table:table-cell office:value-type="float" office:value="120000" table:style-name="ce28">
            <text:p><text:s/>120,000.00<text:s/></text:p>
          </table:table-cell>
          <table:table-cell office:value-type="float" office:value="-120000" table:formula="of:=[.B17]-[.C17]" table:style-name="ce36">
            <text:p><text:s/>－120,000.00<text:s/></text:p>
          </table:table-cell>
          <table:table-cell office:value-type="float" office:value="-100" table:formula="of:=IF([.C17]=0;0;([.D17]/[.C17])*100)" table:style-name="ce50">
            <text:p><text:s text:c="3"/>100.00<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51">
          <table:table-cell office:value-type="string" table:style-name="ce54">
            <text:p><text:s text:c="6"/><text:span text:style-name="T8">低放射性廢料處理、貯存及</text:span></text:p>
          </table:table-cell>
          <table:table-cell office:value-type="float" office:value="68424680" table:style-name="ce28">
            <text:p><text:s/>68,424,680.00<text:s/></text:p>
          </table:table-cell>
          <table:table-cell office:value-type="float" office:value="244281000" table:style-name="ce28">
            <text:p><text:s/>244,281,000.00<text:s/></text:p>
          </table:table-cell>
          <table:table-cell office:value-type="float" office:value="-175856320" table:formula="of:=[.B19]-[.C19]" table:style-name="ce36">
            <text:p><text:s/>－175,856,320.00<text:s/></text:p>
          </table:table-cell>
          <table:table-cell office:value-type="float" office:value="-71.989356519745712" table:formula="of:=IF([.C19]=0;0;([.D19]/[.C19])*100)" table:style-name="ce50">
            <text:p><text:s text:c="3"/>71.99<text:s/></text:p>
          </table:table-cell>
          <table:table-cell table:number-columns-repeated="16379" table:style-name="ce7"/>
        </table:table-row>
        <table:table-row table:style-name="ro7">
          <table:table-cell office:value-type="string" table:style-name="ce54">
            <text:p><text:s text:c="6"/><text:span text:style-name="T8">最終處置計畫</text:span></text:p>
          </table:table-cell>
          <table:table-cell table:number-columns-repeated="2" table:style-name="ce28"/>
          <table:table-cell table:style-name="ce36"/>
          <table:table-cell table:style-name="ce50"/>
          <table:table-cell table:number-columns-repeated="16379" table:style-name="ce7"/>
        </table:table-row>
        <table:table-row table:style-name="ro5">
          <table:table-cell office:value-type="string" table:style-name="ce54">
            <text:p><text:s text:c="6"/><text:span text:style-name="T8">用過核燃料貯存及最終處置計畫</text:span></text:p>
          </table:table-cell>
          <table:table-cell office:value-type="float" office:value="44973776" table:style-name="ce28">
            <text:p><text:s/>44,973,776.00<text:s/></text:p>
          </table:table-cell>
          <table:table-cell office:value-type="float" office:value="51578000" table:style-name="ce28">
            <text:p><text:s/>51,578,000.00<text:s/></text:p>
          </table:table-cell>
          <table:table-cell office:value-type="float" office:value="-6604224" table:formula="of:=[.B21]-[.C21]" table:style-name="ce36">
            <text:p><text:s/>－6,604,224.00<text:s/></text:p>
          </table:table-cell>
          <table:table-cell office:value-type="float" office:value="-12.804342936911087" table:formula="of:=IF([.C21]=0;0;([.D21]/[.C21])*100)" table:style-name="ce50">
            <text:p><text:s text:c="3"/>12.80<text:s/></text:p>
          </table:table-cell>
          <table:table-cell table:number-columns-repeated="16379" table:style-name="ce7"/>
        </table:table-row>
        <table:table-row table:style-name="ro19">
          <table:table-cell office:value-type="string" table:style-name="ce116">
            <text:p><text:s text:c="7"/><text:span text:style-name="T8">核子設施除役拆廠及其廢料處</text:span></text:p>
          </table:table-cell>
          <table:table-cell office:value-type="float" office:value="3499935" table:style-name="ce117">
            <text:p><text:s/>3,499,935.00<text:s/></text:p>
          </table:table-cell>
          <table:table-cell office:value-type="float" office:value="5713000" table:style-name="ce117">
            <text:p><text:s/>5,713,000.00<text:s/></text:p>
          </table:table-cell>
          <table:table-cell office:value-type="float" office:value="-2213065" table:formula="of:=[.B22]-[.C22]" table:style-name="ce118">
            <text:p><text:s/>－2,213,065.00<text:s/></text:p>
          </table:table-cell>
          <table:table-cell office:value-type="float" office:value="-38.737353404516014" table:formula="of:=IF([.C22]=0;0;([.D22]/[.C22])*100)" table:style-name="ce119">
            <text:p><text:s text:c="3"/>38.74<text:s/></text:p>
          </table:table-cell>
          <table:table-cell table:number-columns-repeated="16379" table:style-name="ce7"/>
        </table:table-row>
        <table:table-row table:style-name="ro13">
          <table:table-cell office:value-type="string" table:style-name="ce52">
            <text:p><text:s text:c="3"/><text:span text:style-name="T9"><text:s text:c="4"/></text:span>理及最終處置計畫</text:p>
          </table:table-cell>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4]-[.C24]" table:style-name="ce36">
            <text:p><text:s text:c="3"/></text:p>
          </table:table-cell>
          <table:table-cell office:value-type="float" office:value="0" table:formula="of:=IF([.C24]=0;0;([.D24]/[.C24])*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8]-[.C38]" table:style-name="ce100">
            <text:p><text:s text:c="3"/></text:p>
          </table:table-cell>
          <table:table-cell office:value-type="float" office:value="0" table:formula="of:=IF([.C38]=0;0;([.D38]/[.C38])*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40">
          <table:table-cell office:value-type="string" table:style-name="ce23">
            <text:p>本期賸餘（短絀－）</text:p>
          </table:table-cell>
          <table:table-cell office:value-type="float" office:value="4294756269" table:formula="of:=[.B7]-[.B15]" table:style-name="ce25">
            <text:p><text:s/>4,294,756,269.00<text:s/></text:p>
          </table:table-cell>
          <table:table-cell office:value-type="float" office:value="4373643000" table:formula="of:=[.C7]-[.C15]" table:style-name="ce25">
            <text:p><text:s/>4,373,643,000.00<text:s/></text:p>
          </table:table-cell>
          <table:table-cell office:value-type="float" office:value="-78886731" table:formula="of:=[.B47]-[.C47]" table:style-name="ce26">
            <text:p><text:s/>－78,886,731.00<text:s/></text:p>
          </table:table-cell>
          <table:table-cell office:value-type="float" office:value="-1.8036847314698525" table:formula="of:=IF([.C47]=0;0;([.D47]/[.C47])*100)" table:style-name="ce27">
            <text:p><text:s text:c="3"/>1.80<text:s/></text:p>
          </table:table-cell>
          <table:table-cell table:number-columns-repeated="16379" table:style-name="ce20"/>
        </table:table-row>
        <table:table-row table:style-name="ro40">
          <table:table-cell office:value-type="string" table:style-name="ce23">
            <text:p>期初累積賸餘（短絀－）</text:p>
          </table:table-cell>
          <table:table-cell office:value-type="float" office:value="145309571443" table:style-name="ce29">
            <text:p><text:s/>145,309,571,443.00<text:s/></text:p>
          </table:table-cell>
          <table:table-cell office:value-type="float" office:value="145311420000" table:style-name="ce29">
            <text:p><text:s/>145,311,420,000.00<text:s/></text:p>
          </table:table-cell>
          <table:table-cell office:value-type="float" office:value="-1848557" table:formula="of:=[.B48]-[.C48]" table:style-name="ce26">
            <text:p><text:s/>－1,848,557.00<text:s/></text:p>
          </table:table-cell>
          <table:table-cell office:value-type="float" office:value="-1.2721347021452272E-3" table:formula="of:=IF([.C48]=0;0;([.D48]/[.C48])*100)" table:style-name="ce27">
            <text:p><text:s text:c="3"/>0.00<text:s/></text:p>
          </table:table-cell>
          <table:table-cell table:number-columns-repeated="16379" table:style-name="ce20"/>
        </table:table-row>
        <table:table-row table:style-name="ro19">
          <table:table-cell office:value-type="string" table:style-name="ce24">
            <text:p>期末累積賸餘（短絀－）</text:p>
          </table:table-cell>
          <table:table-cell office:value-type="float" office:value="149604327712" table:formula="of:=[.B47]+[.B48]" table:style-name="ce30">
            <text:p><text:s/>149,604,327,712.00<text:s/></text:p>
          </table:table-cell>
          <table:table-cell office:value-type="float" office:value="149685063000" table:formula="of:=[.C47]+[.C48]" table:style-name="ce30">
            <text:p><text:s/>149,685,063,000.00<text:s/></text:p>
          </table:table-cell>
          <table:table-cell office:value-type="float" office:value="-80735288" table:formula="of:=[.B49]-[.C49]" table:style-name="ce31">
            <text:p><text:s/>－80,735,288.00<text:s/></text:p>
          </table:table-cell>
          <table:table-cell office:value-type="float" office:value="-5.3936769896672988E-2" table:formula="of:=IF([.C49]=0;0;([.D49]/[.C49])*100)" table:style-name="ce32">
            <text:p><text:s text:c="3"/>0.05<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航港" table:style-name="ta3">
        <table:table-column table:style-name="co33" table:default-cell-style-name="ce8"/>
        <table:table-column table:style-name="co13" table:default-cell-style-name="ce8"/>
        <table:table-column table:style-name="co14" table:default-cell-style-name="ce8"/>
        <table:table-column table:style-name="co34"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text:span text:style-name="T12">航</text:span><text:s text:c="3"/><text:span text:style-name="T12">港</text:span><text:s text:c="3"/><text:span text:style-name="T12">建</text:span><text:s text:c="3"/><text:span text:style-name="T12">設</text:span><text:s text:c="3"/><text:span text:style-name="T12">基</text:span><text:s text:c="4"/><text:span text:style-name="T12">金</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text:s text:c="2"/><text:span text:style-name="T16"><text:s/></text:span>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1"/></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2738931617" table:formula="of:=SUM([.B8:.B14])" table:style-name="ce25">
            <text:p><text:s/>2,738,931,617.00<text:s/></text:p>
          </table:table-cell>
          <table:table-cell office:value-type="float" office:value="2391608250" table:formula="of:=SUM([.C8:.C14])" table:style-name="ce25">
            <text:p><text:s/>2,391,608,250.00<text:s/></text:p>
          </table:table-cell>
          <table:table-cell office:value-type="float" office:value="347323367" table:formula="of:=[.B7]-[.C7]" table:style-name="ce26">
            <text:p><text:s text:c="2"/>+347,323,367.00<text:s/></text:p>
          </table:table-cell>
          <table:table-cell office:value-type="float" office:value="14.52258608825254" table:formula="of:=IF([.C7]=0;0;([.D7]/[.C7])*100)" table:style-name="ce27">
            <text:p><text:s/>14.52<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2288755544" table:style-name="ce28">
            <text:p><text:s/>2,288,755,544.00<text:s/></text:p>
          </table:table-cell>
          <table:table-cell office:value-type="float" office:value="1980000000" table:style-name="ce28">
            <text:p><text:s/>1,980,000,000.00<text:s/></text:p>
          </table:table-cell>
          <table:table-cell office:value-type="float" office:value="308755544" table:formula="of:=[.B8]-[.C8]" table:style-name="ce36">
            <text:p><text:s text:c="2"/>+308,755,544.00<text:s/></text:p>
          </table:table-cell>
          <table:table-cell office:value-type="float" office:value="15.593714343434343" table:formula="of:=IF([.C8]=0;0;([.D8]/[.C8])*100)" table:style-name="ce50">
            <text:p><text:s/>15.59<text:s/></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247931284" table:style-name="ce28">
            <text:p><text:s/>247,931,284.00<text:s/></text:p>
          </table:table-cell>
          <table:table-cell office:value-type="float" office:value="223998000" table:style-name="ce28">
            <text:p><text:s/>223,998,000.00<text:s/></text:p>
          </table:table-cell>
          <table:table-cell office:value-type="float" office:value="23933284" table:formula="of:=[.B12]-[.C12]" table:style-name="ce36">
            <text:p><text:s text:c="2"/>+23,933,284.00<text:s/></text:p>
          </table:table-cell>
          <table:table-cell office:value-type="float" office:value="10.684597183903428" table:formula="of:=IF([.C12]=0;0;([.D12]/[.C12])*100)" table:style-name="ce50">
            <text:p><text:s/>10.68<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202244789" table:style-name="ce28">
            <text:p><text:s/>202,244,789.00<text:s/></text:p>
          </table:table-cell>
          <table:table-cell office:value-type="float" office:value="187610250" table:style-name="ce28">
            <text:p><text:s/>187,610,250.00<text:s/></text:p>
          </table:table-cell>
          <table:table-cell office:value-type="float" office:value="14634539" table:formula="of:=[.B14]-[.C14]" table:style-name="ce36">
            <text:p><text:s text:c="2"/>+14,634,539.00<text:s/></text:p>
          </table:table-cell>
          <table:table-cell office:value-type="float" office:value="7.8005007722126054" table:formula="of:=IF([.C14]=0;0;([.D14]/[.C14])*100)" table:style-name="ce50">
            <text:p><text:s/>7.80<text:s/></text:p>
          </table:table-cell>
          <table:table-cell table:number-columns-repeated="16379" table:style-name="ce7"/>
        </table:table-row>
        <table:table-row table:style-name="ro10">
          <table:table-cell office:value-type="string" table:style-name="ce23">
            <text:p>基金用途</text:p>
          </table:table-cell>
          <table:table-cell office:value-type="float" office:value="770171252" table:formula="of:=SUM([.B16:.B45])" table:style-name="ce25">
            <text:p><text:s/>770,171,252.00<text:s/></text:p>
          </table:table-cell>
          <table:table-cell office:value-type="float" office:value="1291129186" table:formula="of:=SUM([.C16:.C45])" table:style-name="ce25">
            <text:p><text:s/>1,291,129,186.00<text:s/></text:p>
          </table:table-cell>
          <table:table-cell office:value-type="float" office:value="-520957934" table:formula="of:=[.B15]-[.C15]" table:style-name="ce26">
            <text:p><text:s/>－520,957,934.00<text:s/></text:p>
          </table:table-cell>
          <table:table-cell office:value-type="float" office:value="-40.349016941825987" table:formula="of:=IF([.C15]=0;0;([.D15]/[.C15])*100)" table:style-name="ce27">
            <text:p><text:s text:c="3"/>40.35<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8860237" table:style-name="ce28">
            <text:p><text:s/>8,860,237.00<text:s/></text:p>
          </table:table-cell>
          <table:table-cell office:value-type="float" office:value="33785000" table:style-name="ce28">
            <text:p><text:s/>33,785,000.00<text:s/></text:p>
          </table:table-cell>
          <table:table-cell office:value-type="float" office:value="-24924763" table:formula="of:=[.B16]-[.C16]" table:style-name="ce36">
            <text:p><text:s/>－24,924,763.00<text:s/></text:p>
          </table:table-cell>
          <table:table-cell office:value-type="float" office:value="-73.774642592866655" table:formula="of:=IF([.C16]=0;0;([.D16]/[.C16])*100)" table:style-name="ce50">
            <text:p><text:s text:c="3"/>73.77<text:s/></text:p>
          </table:table-cell>
          <table:table-cell table:number-columns-repeated="16379" table:style-name="ce7"/>
        </table:table-row>
        <table:table-row table:style-name="ro13">
          <table:table-cell office:value-type="string" table:style-name="ce49">
            <text:p>　一般建築及設備</text:p>
          </table:table-cell>
          <table:table-cell table:style-name="ce28"/>
          <table:table-cell office:value-type="float" office:value="1000000" table:style-name="ce28">
            <text:p><text:s/>1,000,000.00<text:s/></text:p>
          </table:table-cell>
          <table:table-cell office:value-type="float" office:value="-1000000" table:formula="of:=[.B17]-[.C17]" table:style-name="ce36">
            <text:p><text:s/>－1,000,000.00<text:s/></text:p>
          </table:table-cell>
          <table:table-cell office:value-type="float" office:value="-100" table:formula="of:=IF([.C17]=0;0;([.D17]/[.C17])*100)" table:style-name="ce50">
            <text:p><text:s text:c="3"/>100.00<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4">
            <text:p><text:s text:c="4"/><text:span text:style-name="T8">補助港灣建設計畫</text:span></text:p>
          </table:table-cell>
          <table:table-cell office:value-type="float" office:value="761311015" table:style-name="ce28">
            <text:p><text:s/>761,311,015.00<text:s/></text:p>
          </table:table-cell>
          <table:table-cell office:value-type="float" office:value="1256344186" table:style-name="ce28">
            <text:p><text:s/>1,256,344,186.00<text:s/></text:p>
          </table:table-cell>
          <table:table-cell office:value-type="float" office:value="-495033171" table:formula="of:=[.B19]-[.C19]" table:style-name="ce36">
            <text:p><text:s/>－495,033,171.00<text:s/></text:p>
          </table:table-cell>
          <table:table-cell office:value-type="float" office:value="-39.402671379099296" table:formula="of:=IF([.C19]=0;0;([.D19]/[.C19])*100)" table:style-name="ce50">
            <text:p><text:s text:c="3"/>39.40<text:s/></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0]-[.C20]" table:style-name="ce36">
            <text:p><text:s text:c="3"/></text:p>
          </table:table-cell>
          <table:table-cell office:value-type="float" office:value="0" table:formula="of:=IF([.C20]=0;0;([.D20]/[.C20])*100)" table:style-name="ce50">
            <text:p><text:s text:c="2"/></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1968760365" table:formula="of:=[.B7]-[.B15]" table:style-name="ce25">
            <text:p><text:s/>1,968,760,365.00<text:s/></text:p>
          </table:table-cell>
          <table:table-cell office:value-type="float" office:value="1100479064" table:formula="of:=[.C7]-[.C15]" table:style-name="ce25">
            <text:p><text:s/>1,100,479,064.00<text:s/></text:p>
          </table:table-cell>
          <table:table-cell office:value-type="float" office:value="868281301" table:formula="of:=[.B47]-[.C47]" table:style-name="ce26">
            <text:p><text:s text:c="2"/>+868,281,301.00<text:s/></text:p>
          </table:table-cell>
          <table:table-cell office:value-type="float" office:value="78.900301641722109" table:formula="of:=IF([.C47]=0;0;([.D47]/[.C47])*100)" table:style-name="ce27">
            <text:p><text:s/>78.90<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43413700285.68" table:style-name="ce29">
            <text:p><text:s/>43,413,700,285.68<text:s/></text:p>
          </table:table-cell>
          <table:table-cell office:value-type="float" office:value="42953896000" table:style-name="ce29">
            <text:p><text:s/>42,953,896,000.00<text:s/></text:p>
          </table:table-cell>
          <table:table-cell office:value-type="float" office:value="459804285.68000031" table:formula="of:=[.B48]-[.C48]" table:style-name="ce26">
            <text:p><text:s text:c="2"/>+459,804,285.68<text:s/></text:p>
          </table:table-cell>
          <table:table-cell office:value-type="float" office:value="1.0704600245807745" table:formula="of:=IF([.C48]=0;0;([.D48]/[.C48])*100)" table:style-name="ce27">
            <text:p><text:s/>1.07<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45382460650.68" table:formula="of:=[.B47]+[.B48]" table:style-name="ce30">
            <text:p><text:s/>45,382,460,650.68<text:s/></text:p>
          </table:table-cell>
          <table:table-cell office:value-type="float" office:value="44054375064" table:formula="of:=[.C47]+[.C48]" table:style-name="ce30">
            <text:p><text:s/>44,054,375,064.00<text:s/></text:p>
          </table:table-cell>
          <table:table-cell office:value-type="float" office:value="1328085586.6800003" table:formula="of:=[.B49]-[.C49]" table:style-name="ce31">
            <text:p><text:s text:c="2"/>+1,328,085,586.68<text:s/></text:p>
          </table:table-cell>
          <table:table-cell office:value-type="float" office:value="3.0146508371770655" table:formula="of:=IF([.C49]=0;0;([.D49]/[.C49])*100)" table:style-name="ce32">
            <text:p><text:s/>3.01<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農業特收" table:style-name="ta3">
        <table:table-column table:style-name="co35" table:default-cell-style-name="ce8"/>
        <table:table-column table:style-name="co10"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農<text:span text:style-name="T11"><text:s/></text:span>業<text:span text:style-name="T11"><text:s/></text:span>特<text:span text:style-name="T11"><text:s/></text:span>別<text:span text:style-name="T11"><text:s/></text:span>收<text:span text:style-name="T11"><text:s/></text:span>入<text:span text:style-name="T11"><text:s/></text:span>基<text:span text:style-name="T11"><text:s/></text:span>金</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2"/></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6444375632" table:formula="of:=SUM([.B8:.B14])" table:style-name="ce25">
            <text:p><text:s/>16,444,375,632.00<text:s/></text:p>
          </table:table-cell>
          <table:table-cell office:value-type="float" office:value="24930632000" table:formula="of:=SUM([.C8:.C14])" table:style-name="ce25">
            <text:p><text:s/>24,930,632,000.00<text:s/></text:p>
          </table:table-cell>
          <table:table-cell office:value-type="float" office:value="-8486256368" table:formula="of:=[.B7]-[.C7]" table:style-name="ce26">
            <text:p><text:s/>－8,486,256,368.00<text:s/></text:p>
          </table:table-cell>
          <table:table-cell office:value-type="float" office:value="-34.039475485418905" table:formula="of:=IF([.C7]=0;0;([.D7]/[.C7])*100)" table:style-name="ce27">
            <text:p><text:s text:c="3"/>34.04<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10542221" table:style-name="ce28">
            <text:p><text:s/>10,542,221.00<text:s/></text:p>
          </table:table-cell>
          <table:table-cell office:value-type="float" office:value="200000" table:style-name="ce28">
            <text:p><text:s/>200,000.00<text:s/></text:p>
          </table:table-cell>
          <table:table-cell office:value-type="float" office:value="10342221" table:formula="of:=[.B8]-[.C8]" table:style-name="ce36">
            <text:p><text:s text:c="2"/>+10,342,221.00<text:s/></text:p>
          </table:table-cell>
          <table:table-cell office:value-type="float" office:value="5171.1105000000007" table:formula="of:=IF([.C8]=0;0;([.D8]/[.C8])*100)" table:style-name="ce50">
            <text:p><text:s/>5,171.11<text:s/></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office:value-type="float" office:value="202327334" table:style-name="ce28">
            <text:p><text:s/>202,327,334.00<text:s/></text:p>
          </table:table-cell>
          <table:table-cell office:value-type="float" office:value="243487000" table:style-name="ce28">
            <text:p><text:s/>243,487,000.00<text:s/></text:p>
          </table:table-cell>
          <table:table-cell office:value-type="float" office:value="-41159666" table:formula="of:=[.B10]-[.C10]" table:style-name="ce36">
            <text:p><text:s/>－41,159,666.00<text:s/></text:p>
          </table:table-cell>
          <table:table-cell office:value-type="float" office:value="-16.904256079380009" table:formula="of:=IF([.C10]=0;0;([.D10]/[.C10])*100)" table:style-name="ce50">
            <text:p><text:s text:c="3"/>16.90<text:s/></text:p>
          </table:table-cell>
          <table:table-cell table:number-columns-repeated="16379" table:style-name="ce7"/>
        </table:table-row>
        <table:table-row table:style-name="ro8">
          <table:table-cell office:value-type="string" table:style-name="ce49">
            <text:p>　農政收入</text:p>
          </table:table-cell>
          <table:table-cell office:value-type="float" office:value="3679284063" table:style-name="ce28">
            <text:p><text:s/>3,679,284,063.00<text:s/></text:p>
          </table:table-cell>
          <table:table-cell office:value-type="float" office:value="3454563000" table:style-name="ce28">
            <text:p><text:s/>3,454,563,000.00<text:s/></text:p>
          </table:table-cell>
          <table:table-cell office:value-type="float" office:value="224721063" table:formula="of:=[.B11]-[.C11]" table:style-name="ce36">
            <text:p><text:s text:c="2"/>+224,721,063.00<text:s/></text:p>
          </table:table-cell>
          <table:table-cell office:value-type="float" office:value="6.5050503638231518" table:formula="of:=IF([.C11]=0;0;([.D11]/[.C11])*100)" table:style-name="ce50">
            <text:p><text:s/>6.51<text:s/></text:p>
          </table:table-cell>
          <table:table-cell table:number-columns-repeated="16379" table:style-name="ce7"/>
        </table:table-row>
        <table:table-row table:style-name="ro7">
          <table:table-cell office:value-type="string" table:style-name="ce49">
            <text:p>　財產收入</text:p>
          </table:table-cell>
          <table:table-cell office:value-type="float" office:value="669840235" table:style-name="ce28">
            <text:p><text:s/>669,840,235.00<text:s/></text:p>
          </table:table-cell>
          <table:table-cell office:value-type="float" office:value="409528000" table:style-name="ce28">
            <text:p><text:s/>409,528,000.00<text:s/></text:p>
          </table:table-cell>
          <table:table-cell office:value-type="float" office:value="260312235" table:formula="of:=[.B12]-[.C12]" table:style-name="ce36">
            <text:p><text:s text:c="2"/>+260,312,235.00<text:s/></text:p>
          </table:table-cell>
          <table:table-cell office:value-type="float" office:value="63.563965101287337" table:formula="of:=IF([.C12]=0;0;([.D12]/[.C12])*100)" table:style-name="ce50">
            <text:p><text:s/>63.56<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11617389000" table:style-name="ce28">
            <text:p><text:s/>11,617,389,000.00<text:s/></text:p>
          </table:table-cell>
          <table:table-cell office:value-type="float" office:value="20817389000" table:style-name="ce28">
            <text:p><text:s/>20,817,389,000.00<text:s/></text:p>
          </table:table-cell>
          <table:table-cell office:value-type="float" office:value="-9200000000" table:formula="of:=[.B13]-[.C13]" table:style-name="ce36">
            <text:p><text:s/>－9,200,000,000.00<text:s/></text:p>
          </table:table-cell>
          <table:table-cell office:value-type="float" office:value="-44.193822769992913" table:formula="of:=IF([.C13]=0;0;([.D13]/[.C13])*100)" table:style-name="ce50">
            <text:p><text:s text:c="3"/>44.19<text:s/></text:p>
          </table:table-cell>
          <table:table-cell table:number-columns-repeated="16379" table:style-name="ce7"/>
        </table:table-row>
        <table:table-row table:style-name="ro7">
          <table:table-cell office:value-type="string" table:style-name="ce49">
            <text:p>　其他收入</text:p>
          </table:table-cell>
          <table:table-cell office:value-type="float" office:value="264992779" table:style-name="ce28">
            <text:p><text:s/>264,992,779.00<text:s/></text:p>
          </table:table-cell>
          <table:table-cell office:value-type="float" office:value="5465000" table:style-name="ce28">
            <text:p><text:s/>5,465,000.00<text:s/></text:p>
          </table:table-cell>
          <table:table-cell office:value-type="float" office:value="259527779" table:formula="of:=[.B14]-[.C14]" table:style-name="ce36">
            <text:p><text:s text:c="2"/>+259,527,779.00<text:s/></text:p>
          </table:table-cell>
          <table:table-cell office:value-type="float" office:value="4748.9072095150959" table:formula="of:=IF([.C14]=0;0;([.D14]/[.C14])*100)" table:style-name="ce50">
            <text:p><text:s/>4,748.91<text:s/></text:p>
          </table:table-cell>
          <table:table-cell table:number-columns-repeated="16379" table:style-name="ce7"/>
        </table:table-row>
        <table:table-row table:style-name="ro10">
          <table:table-cell office:value-type="string" table:style-name="ce23">
            <text:p>基金用途</text:p>
          </table:table-cell>
          <table:table-cell office:value-type="float" office:value="9358036062" table:formula="of:=SUM([.B16:.B45])" table:style-name="ce25">
            <text:p><text:s/>9,358,036,062.00<text:s/></text:p>
          </table:table-cell>
          <table:table-cell office:value-type="float" office:value="15815463000" table:formula="of:=SUM([.C16:.C45])" table:style-name="ce25">
            <text:p><text:s/>15,815,463,000.00<text:s/></text:p>
          </table:table-cell>
          <table:table-cell office:value-type="float" office:value="-6457426938" table:formula="of:=[.B15]-[.C15]" table:style-name="ce26">
            <text:p><text:s/>－6,457,426,938.00<text:s/></text:p>
          </table:table-cell>
          <table:table-cell office:value-type="float" office:value="-40.829831779189774" table:formula="of:=IF([.C15]=0;0;([.D15]/[.C15])*100)" table:style-name="ce27">
            <text:p><text:s text:c="3"/>40.83<text:s/></text:p>
          </table:table-cell>
          <table:table-cell table:number-columns-repeated="16379" table:style-name="ce20"/>
        </table:table-row>
        <table:table-row table:style-name="ro50">
          <table:table-cell office:value-type="string" table:style-name="ce49">
            <text:p>　一般行政管理</text:p>
          </table:table-cell>
          <table:table-cell office:value-type="float" office:value="73962717" table:style-name="ce28">
            <text:p><text:s/>73,962,717.00<text:s/></text:p>
          </table:table-cell>
          <table:table-cell office:value-type="float" office:value="40650000" table:style-name="ce28">
            <text:p><text:s/>40,650,000.00<text:s/></text:p>
          </table:table-cell>
          <table:table-cell office:value-type="float" office:value="33312717" table:formula="of:=[.B16]-[.C16]" table:style-name="ce36">
            <text:p><text:s text:c="2"/>+33,312,717.00<text:s/></text:p>
          </table:table-cell>
          <table:table-cell office:value-type="float" office:value="81.950103321033211" table:formula="of:=IF([.C16]=0;0;([.D16]/[.C16])*100)" table:style-name="ce50">
            <text:p><text:s/>81.95<text:s/></text:p>
          </table:table-cell>
          <table:table-cell table:number-columns-repeated="16379" table:style-name="ce7"/>
        </table:table-row>
        <table:table-row table:style-name="ro52">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120">
            <text:p><text:s text:c="3"/><text:span text:style-name="T8"><text:s text:c="2"/>農業研究、實驗、技術改進</text:span></text:p>
          </table:table-cell>
          <table:table-cell office:value-type="float" office:value="4654849" table:style-name="ce28">
            <text:p><text:s/>4,654,849.00<text:s/></text:p>
          </table:table-cell>
          <table:table-cell office:value-type="float" office:value="7200000" table:style-name="ce28">
            <text:p><text:s/>7,200,000.00<text:s/></text:p>
          </table:table-cell>
          <table:table-cell office:value-type="float" office:value="-2545151" table:formula="of:=[.B19]-[.C19]" table:style-name="ce36">
            <text:p><text:s/>－2,545,151.00<text:s/></text:p>
          </table:table-cell>
          <table:table-cell office:value-type="float" office:value="-35.349319444444447" table:formula="of:=IF([.C19]=0;0;([.D19]/[.C19])*100)" table:style-name="ce50">
            <text:p><text:s text:c="3"/>35.35<text:s/></text:p>
          </table:table-cell>
          <table:table-cell table:number-columns-repeated="16379" table:style-name="ce7"/>
        </table:table-row>
        <table:table-row table:style-name="ro12">
          <table:table-cell office:value-type="string" table:style-name="ce121">
            <text:p><text:s text:c="3"/><text:span text:style-name="T8"><text:s text:c="2"/>毛豬產銷調節</text:span></text:p>
          </table:table-cell>
          <table:table-cell office:value-type="float" office:value="0" table:style-name="ce28">
            <text:p><text:s text:c="2"/></text:p>
          </table:table-cell>
          <table:table-cell office:value-type="float" office:value="21600000" table:style-name="ce28">
            <text:p><text:s/>21,600,000.00<text:s/></text:p>
          </table:table-cell>
          <table:table-cell office:value-type="float" office:value="-21600000" table:formula="of:=[.B20]-[.C20]" table:style-name="ce36">
            <text:p><text:s/>－21,600,000.00<text:s/></text:p>
          </table:table-cell>
          <table:table-cell office:value-type="float" office:value="-100" table:formula="of:=IF([.C20]=0;0;([.D20]/[.C20])*100)" table:style-name="ce50">
            <text:p><text:s text:c="3"/>100.00<text:s/></text:p>
          </table:table-cell>
          <table:table-cell table:number-columns-repeated="16379" table:style-name="ce7"/>
        </table:table-row>
        <table:table-row table:style-name="ro12">
          <table:table-cell office:value-type="string" table:style-name="ce121">
            <text:p><text:s text:c="3"/><text:span text:style-name="T8"><text:s text:c="2"/>農業貸款利息差額補貼</text:span></text:p>
          </table:table-cell>
          <table:table-cell office:value-type="float" office:value="250840164" table:style-name="ce28">
            <text:p><text:s/>250,840,164.00<text:s/></text:p>
          </table:table-cell>
          <table:table-cell office:value-type="float" office:value="211051000" table:style-name="ce28">
            <text:p><text:s/>211,051,000.00<text:s/></text:p>
          </table:table-cell>
          <table:table-cell office:value-type="float" office:value="39789164" table:formula="of:=[.B21]-[.C21]" table:style-name="ce36">
            <text:p><text:s text:c="2"/>+39,789,164.00<text:s/></text:p>
          </table:table-cell>
          <table:table-cell office:value-type="float" office:value="18.852866842611501" table:formula="of:=IF([.C21]=0;0;([.D21]/[.C21])*100)" table:style-name="ce50">
            <text:p><text:s/>18.85<text:s/></text:p>
          </table:table-cell>
          <table:table-cell table:number-columns-repeated="16379" table:style-name="ce7"/>
        </table:table-row>
        <table:table-row table:style-name="ro13">
          <table:table-cell office:value-type="string" table:style-name="ce121">
            <text:p><text:s text:c="3"/><text:span text:style-name="T8"><text:s text:c="2"/>新型農機補助</text:span></text:p>
          </table:table-cell>
          <table:table-cell office:value-type="float" office:value="8840000" table:style-name="ce28">
            <text:p><text:s/>8,840,000.00<text:s/></text:p>
          </table:table-cell>
          <table:table-cell office:value-type="float" office:value="25500000" table:style-name="ce28">
            <text:p><text:s/>25,500,000.00<text:s/></text:p>
          </table:table-cell>
          <table:table-cell office:value-type="float" office:value="-16660000" table:formula="of:=[.B22]-[.C22]" table:style-name="ce36">
            <text:p><text:s/>－16,660,000.00<text:s/></text:p>
          </table:table-cell>
          <table:table-cell office:value-type="float" office:value="-65.333333333333329" table:formula="of:=IF([.C22]=0;0;([.D22]/[.C22])*100)" table:style-name="ce50">
            <text:p><text:s text:c="3"/>65.33<text:s/></text:p>
          </table:table-cell>
          <table:table-cell table:number-columns-repeated="16379" table:style-name="ce7"/>
        </table:table-row>
        <table:table-row table:style-name="ro5">
          <table:table-cell office:value-type="string" table:style-name="ce121">
            <text:p><text:s text:c="3"/><text:span text:style-name="T8"><text:s text:c="2"/>推動合理化施肥措施</text:span></text:p>
          </table:table-cell>
          <table:table-cell office:value-type="float" office:value="38486200" table:style-name="ce28">
            <text:p><text:s/>38,486,200.00<text:s/></text:p>
          </table:table-cell>
          <table:table-cell office:value-type="float" office:value="68000000" table:style-name="ce28">
            <text:p><text:s/>68,000,000.00<text:s/></text:p>
          </table:table-cell>
          <table:table-cell office:value-type="float" office:value="-29513800" table:formula="of:=[.B23]-[.C23]" table:style-name="ce36">
            <text:p><text:s/>－29,513,800.00<text:s/></text:p>
          </table:table-cell>
          <table:table-cell office:value-type="float" office:value="-43.402647058823533" table:formula="of:=IF([.C23]=0;0;([.D23]/[.C23])*100)" table:style-name="ce50">
            <text:p><text:s text:c="3"/>43.40<text:s/></text:p>
          </table:table-cell>
          <table:table-cell table:number-columns-repeated="16379" table:style-name="ce7"/>
        </table:table-row>
        <table:table-row table:style-name="ro13">
          <table:table-cell office:value-type="string" table:style-name="ce121">
            <text:p><text:s text:c="3"/><text:span text:style-name="T8"><text:s text:c="2"/>水旱田利用調整後續計畫</text:span></text:p>
          </table:table-cell>
          <table:table-cell office:value-type="float" office:value="2021127734" table:style-name="ce101">
            <text:p><text:s/>2,021,127,734.00<text:s/></text:p>
          </table:table-cell>
          <table:table-cell office:value-type="float" office:value="2333000000" table:style-name="ce101">
            <text:p><text:s/>2,333,000,000.00<text:s/></text:p>
          </table:table-cell>
          <table:table-cell office:value-type="float" office:value="-311872266" table:formula="of:=[.B24]-[.C24]" table:style-name="ce100">
            <text:p><text:s/>－311,872,266.00<text:s/></text:p>
          </table:table-cell>
          <table:table-cell office:value-type="float" office:value="-13.367863951993142" table:formula="of:=IF([.C24]=0;0;([.D24]/[.C24])*100)" table:style-name="ce102">
            <text:p><text:s text:c="3"/>13.37<text:s/></text:p>
          </table:table-cell>
          <table:table-cell table:number-columns-repeated="7" table:style-name="ce103"/>
          <table:table-cell table:number-columns-repeated="16372" table:style-name="ce7"/>
        </table:table-row>
        <table:table-row table:style-name="ro12">
          <table:table-cell office:value-type="string" table:style-name="ce89">
            <text:p><text:s/><text:span text:style-name="T9"><text:s text:c="3"/></text:span><text:s/>山坡地緊急災害處理計畫</text:p>
          </table:table-cell>
          <table:table-cell office:value-type="float" office:value="0" table:style-name="ce101">
            <text:p><text:s text:c="2"/></text:p>
          </table:table-cell>
          <table:table-cell office:value-type="float" office:value="0" table:style-name="ce101">
            <text:p><text:s text:c="2"/></text:p>
          </table:table-cell>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office:value-type="string" table:style-name="ce89">
            <text:p><text:s/><text:span text:style-name="T9"><text:s text:c="3"/></text:span><text:s/>農漁民子女獎助學金計畫</text:p>
          </table:table-cell>
          <table:table-cell office:value-type="float" office:value="694996000" table:style-name="ce101">
            <text:p><text:s/>694,996,000.00<text:s/></text:p>
          </table:table-cell>
          <table:table-cell office:value-type="float" office:value="0" table:style-name="ce101">
            <text:p><text:s text:c="2"/></text:p>
          </table:table-cell>
          <table:table-cell office:value-type="float" office:value="694996000" table:formula="of:=[.B26]-[.C26]" table:style-name="ce100">
            <text:p><text:s text:c="2"/>+694,996,000.00<text:s/></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office:value-type="string" table:style-name="ce89">
            <text:p><text:s/><text:span text:style-name="T9"><text:s text:c="3"/></text:span><text:s/>投資全國農業金庫</text:p>
          </table:table-cell>
          <table:table-cell office:value-type="float" office:value="0" table:style-name="ce101">
            <text:p><text:s text:c="2"/></text:p>
          </table:table-cell>
          <table:table-cell office:value-type="float" office:value="5000000000" table:style-name="ce101">
            <text:p><text:s/>5,000,000,000.00<text:s/></text:p>
          </table:table-cell>
          <table:table-cell office:value-type="float" office:value="-5000000000" table:formula="of:=[.B27]-[.C27]" table:style-name="ce100">
            <text:p><text:s/>－5,000,000,000.00<text:s/></text:p>
          </table:table-cell>
          <table:table-cell office:value-type="float" office:value="-100" table:formula="of:=IF([.C27]=0;0;([.D27]/[.C27])*100)" table:style-name="ce102">
            <text:p><text:s text:c="3"/>100.00<text:s/></text:p>
          </table:table-cell>
          <table:table-cell table:number-columns-repeated="7" table:style-name="ce103"/>
          <table:table-cell table:number-columns-repeated="16372" table:style-name="ce7"/>
        </table:table-row>
        <table:table-row table:style-name="ro13">
          <table:table-cell office:value-type="string" table:style-name="ce121">
            <text:p><text:s text:c="3"/><text:span text:style-name="T8"><text:s text:c="2"/>糧政業務</text:span></text:p>
          </table:table-cell>
          <table:table-cell office:value-type="float" office:value="4613614804" table:style-name="ce101">
            <text:p><text:s/>4,613,614,804.00<text:s/></text:p>
          </table:table-cell>
          <table:table-cell office:value-type="float" office:value="4716084000" table:style-name="ce101">
            <text:p><text:s/>4,716,084,000.00<text:s/></text:p>
          </table:table-cell>
          <table:table-cell office:value-type="float" office:value="-102469196" table:formula="of:=[.B28]-[.C28]" table:style-name="ce100">
            <text:p><text:s/>－102,469,196.00<text:s/></text:p>
          </table:table-cell>
          <table:table-cell office:value-type="float" office:value="-2.1727601968073511" table:formula="of:=IF([.C28]=0;0;([.D28]/[.C28])*100)" table:style-name="ce102">
            <text:p><text:s text:c="3"/>2.17<text:s/></text:p>
          </table:table-cell>
          <table:table-cell table:number-columns-repeated="7" table:style-name="ce103"/>
          <table:table-cell table:number-columns-repeated="16372" table:style-name="ce7"/>
        </table:table-row>
        <table:table-row table:style-name="ro5">
          <table:table-cell office:value-type="string" table:style-name="ce120">
            <text:p><text:s text:c="3"/><text:span text:style-name="T8"><text:s text:c="2"/>全民造林運動-造林計畫</text:span></text:p>
          </table:table-cell>
          <table:table-cell office:value-type="float" office:value="364951000" table:style-name="ce101">
            <text:p><text:s/>364,951,000.00<text:s/></text:p>
          </table:table-cell>
          <table:table-cell office:value-type="float" office:value="570000000" table:style-name="ce101">
            <text:p><text:s/>570,000,000.00<text:s/></text:p>
          </table:table-cell>
          <table:table-cell office:value-type="float" office:value="-205049000" table:formula="of:=[.B29]-[.C29]" table:style-name="ce100">
            <text:p><text:s/>－205,049,000.00<text:s/></text:p>
          </table:table-cell>
          <table:table-cell office:value-type="float" office:value="-35.973508771929822" table:formula="of:=IF([.C29]=0;0;([.D29]/[.C29])*100)" table:style-name="ce102">
            <text:p><text:s text:c="3"/>35.97<text:s/></text:p>
          </table:table-cell>
          <table:table-cell table:number-columns-repeated="7" table:style-name="ce103"/>
          <table:table-cell table:number-columns-repeated="16372" table:style-name="ce7"/>
        </table:table-row>
        <table:table-row table:style-name="ro19">
          <table:table-cell office:value-type="string" table:style-name="ce120">
            <text:p><text:s text:c="3"/><text:span text:style-name="T8"><text:s text:c="2"/>森林遊樂及森林鐵路經營管理計畫</text:span></text:p>
          </table:table-cell>
          <table:table-cell office:value-type="float" office:value="174308350" table:style-name="ce101">
            <text:p><text:s/>174,308,350.00<text:s/></text:p>
          </table:table-cell>
          <table:table-cell office:value-type="float" office:value="252776000" table:style-name="ce101">
            <text:p><text:s/>252,776,000.00<text:s/></text:p>
          </table:table-cell>
          <table:table-cell office:value-type="float" office:value="-78467650" table:formula="of:=[.B30]-[.C30]" table:style-name="ce100">
            <text:p><text:s/>－78,467,650.00<text:s/></text:p>
          </table:table-cell>
          <table:table-cell office:value-type="float" office:value="-31.042365572680954" table:formula="of:=IF([.C30]=0;0;([.D30]/[.C30])*100)" table:style-name="ce102">
            <text:p><text:s text:c="3"/>31.04<text:s/></text:p>
          </table:table-cell>
          <table:table-cell table:number-columns-repeated="7" table:style-name="ce103"/>
          <table:table-cell table:number-columns-repeated="16372" table:style-name="ce7"/>
        </table:table-row>
        <table:table-row table:style-name="ro7">
          <table:table-cell office:value-type="string" table:style-name="ce120">
            <text:p><text:s text:c="3"/><text:span text:style-name="T8"><text:s text:c="2"/>造林貸款計畫</text:span></text:p>
          </table:table-cell>
          <table:table-cell office:value-type="float" office:value="1669609" table:style-name="ce101">
            <text:p><text:s/>1,669,609.00<text:s/></text:p>
          </table:table-cell>
          <table:table-cell office:value-type="float" office:value="1966000" table:style-name="ce101">
            <text:p><text:s/>1,966,000.00<text:s/></text:p>
          </table:table-cell>
          <table:table-cell office:value-type="float" office:value="-296391" table:formula="of:=[.B31]-[.C31]" table:style-name="ce100">
            <text:p><text:s/>－296,391.00<text:s/></text:p>
          </table:table-cell>
          <table:table-cell office:value-type="float" office:value="-15.075839267548321" table:formula="of:=IF([.C31]=0;0;([.D31]/[.C31])*100)" table:style-name="ce102">
            <text:p><text:s text:c="3"/>15.08<text:s/></text:p>
          </table:table-cell>
          <table:table-cell table:number-columns-repeated="7" table:style-name="ce103"/>
          <table:table-cell table:number-columns-repeated="16372" table:style-name="ce7"/>
        </table:table-row>
        <table:table-row table:style-name="ro51">
          <table:table-cell office:value-type="string" table:style-name="ce122">
            <text:p><text:s text:c="3"/><text:span text:style-name="T8"><text:s text:c="2"/>農業天然災害救助計畫</text:span></text:p>
          </table:table-cell>
          <table:table-cell office:value-type="float" office:value="404928753" table:style-name="ce101">
            <text:p><text:s/>404,928,753.00<text:s/></text:p>
          </table:table-cell>
          <table:table-cell office:value-type="float" office:value="542889000" table:style-name="ce101">
            <text:p><text:s/>542,889,000.00<text:s/></text:p>
          </table:table-cell>
          <table:table-cell office:value-type="float" office:value="-137960247" table:formula="of:=[.B32]-[.C32]" table:style-name="ce100">
            <text:p><text:s/>－137,960,247.00<text:s/></text:p>
          </table:table-cell>
          <table:table-cell office:value-type="float" office:value="-25.41223841337732" table:formula="of:=IF([.C32]=0;0;([.D32]/[.C32])*100)" table:style-name="ce102">
            <text:p><text:s text:c="3"/>25.41<text:s/></text:p>
          </table:table-cell>
          <table:table-cell table:number-columns-repeated="7" table:style-name="ce103"/>
          <table:table-cell table:number-columns-repeated="16372" table:style-name="ce7"/>
        </table:table-row>
        <table:table-row table:style-name="ro6">
          <table:table-cell office:value-type="string" table:style-name="ce121">
            <text:p><text:s text:c="3"/><text:span text:style-name="T8"><text:s text:c="2"/>漁業發展補助計畫</text:span></text:p>
          </table:table-cell>
          <table:table-cell office:value-type="float" office:value="5540000" table:style-name="ce101">
            <text:p><text:s/>5,540,000.00<text:s/></text:p>
          </table:table-cell>
          <table:table-cell office:value-type="float" office:value="5240000" table:style-name="ce101">
            <text:p><text:s/>5,240,000.00<text:s/></text:p>
          </table:table-cell>
          <table:table-cell office:value-type="float" office:value="300000" table:formula="of:=[.B33]-[.C33]" table:style-name="ce100">
            <text:p><text:s text:c="2"/>+300,000.00<text:s/></text:p>
          </table:table-cell>
          <table:table-cell office:value-type="float" office:value="5.7251908396946565" table:formula="of:=IF([.C33]=0;0;([.D33]/[.C33])*100)" table:style-name="ce102">
            <text:p><text:s/>5.73<text:s/></text:p>
          </table:table-cell>
          <table:table-cell table:number-columns-repeated="7" table:style-name="ce103"/>
          <table:table-cell table:number-columns-repeated="16372" table:style-name="ce7"/>
        </table:table-row>
        <table:table-row table:style-name="ro53">
          <table:table-cell office:value-type="string" table:style-name="ce90">
            <text:p><text:s/><text:span text:style-name="T9"><text:s text:c="3"/></text:span><text:s/>漁業研究、實驗、技術改進計畫</text:p>
          </table:table-cell>
          <table:table-cell office:value-type="float" office:value="1986895" table:style-name="ce101">
            <text:p><text:s/>1,986,895.00<text:s/></text:p>
          </table:table-cell>
          <table:table-cell office:value-type="float" office:value="3007000" table:style-name="ce101">
            <text:p><text:s/>3,007,000.00<text:s/></text:p>
          </table:table-cell>
          <table:table-cell office:value-type="float" office:value="-1020105" table:formula="of:=[.B34]-[.C34]" table:style-name="ce100">
            <text:p><text:s/>－1,020,105.00<text:s/></text:p>
          </table:table-cell>
          <table:table-cell office:value-type="float" office:value="-33.924343199201864" table:formula="of:=IF([.C34]=0;0;([.D34]/[.C34])*100)" table:style-name="ce102">
            <text:p><text:s text:c="3"/>33.92<text:s/></text:p>
          </table:table-cell>
          <table:table-cell table:number-columns-repeated="7" table:style-name="ce103"/>
          <table:table-cell table:number-columns-repeated="16372" table:style-name="ce7"/>
        </table:table-row>
        <table:table-row table:style-name="ro18">
          <table:table-cell office:value-type="string" table:style-name="ce120">
            <text:p><text:s text:c="3"/><text:span text:style-name="T8"><text:s text:c="2"/>補助海洋及養殖漁產品之實物操作</text:span></text:p>
          </table:table-cell>
          <table:table-cell office:value-type="float" office:value="12410252" table:style-name="ce101">
            <text:p><text:s/>12,410,252.00<text:s/></text:p>
          </table:table-cell>
          <table:table-cell office:value-type="float" office:value="16500000" table:style-name="ce101">
            <text:p><text:s/>16,500,000.00<text:s/></text:p>
          </table:table-cell>
          <table:table-cell office:value-type="float" office:value="-4089748" table:formula="of:=[.B35]-[.C35]" table:style-name="ce100">
            <text:p><text:s/>－4,089,748.00<text:s/></text:p>
          </table:table-cell>
          <table:table-cell office:value-type="float" office:value="-24.786351515151512" table:formula="of:=IF([.C35]=0;0;([.D35]/[.C35])*100)" table:style-name="ce102">
            <text:p><text:s text:c="3"/>24.79<text:s/></text:p>
          </table:table-cell>
          <table:table-cell table:number-columns-repeated="7" table:style-name="ce103"/>
          <table:table-cell table:number-columns-repeated="16372" table:style-name="ce7"/>
        </table:table-row>
        <table:table-row table:style-name="ro31">
          <table:table-cell office:value-type="string" table:style-name="ce120">
            <text:p><text:s text:c="3"/><text:span text:style-name="T8"><text:s text:c="2"/>農產品受進口損害救助及產業結構</text:span></text:p>
            <text:p><text:span text:style-name="T8"><text:s text:c="5"/>調整措施補助計畫</text:span></text:p>
          </table:table-cell>
          <table:table-cell office:value-type="float" office:value="575079745" table:style-name="ce101">
            <text:p><text:s/>575,079,745.00<text:s/></text:p>
          </table:table-cell>
          <table:table-cell office:value-type="float" office:value="2000000000" table:style-name="ce101">
            <text:p><text:s/>2,000,000,000.00<text:s/></text:p>
          </table:table-cell>
          <table:table-cell office:value-type="float" office:value="-1424920255" table:formula="of:=[.B36]-[.C36]" table:style-name="ce100">
            <text:p><text:s/>－1,424,920,255.00<text:s/></text:p>
          </table:table-cell>
          <table:table-cell office:value-type="float" office:value="-71.246012750000006" table:formula="of:=IF([.C36]=0;0;([.D36]/[.C36])*100)" table:style-name="ce102">
            <text:p><text:s text:c="3"/>71.25<text:s/></text:p>
          </table:table-cell>
          <table:table-cell table:number-columns-repeated="7" table:style-name="ce103"/>
          <table:table-cell table:number-columns-repeated="16372" table:style-name="ce7"/>
        </table:table-row>
        <table:table-row table:style-name="ro15">
          <table:table-cell office:value-type="string" table:style-name="ce120">
            <text:p><text:s text:c="4"/><text:span text:style-name="T8"><text:s/>餘糧收購業務</text:span></text:p>
          </table:table-cell>
          <table:table-cell office:value-type="float" office:value="110638990" table:style-name="ce101">
            <text:p><text:s/>110,638,990.00<text:s/></text:p>
          </table:table-cell>
          <table:table-cell office:value-type="float" office:value="0" table:style-name="ce101">
            <text:p><text:s text:c="2"/></text:p>
          </table:table-cell>
          <table:table-cell office:value-type="float" office:value="110638990" table:formula="of:=[.B37]-[.C37]" table:style-name="ce100">
            <text:p><text:s text:c="2"/>+110,638,990.00<text:s/></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54">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54">
          <table:table-cell table:style-name="ce52"/>
          <table:table-cell table:number-columns-repeated="2" table:style-name="ce28"/>
          <table:table-cell table:style-name="ce36"/>
          <table:table-cell table:style-name="ce50"/>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54">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55">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7">
          <table:table-cell office:value-type="string" table:style-name="ce23">
            <text:p>本期賸餘（短絀－）</text:p>
          </table:table-cell>
          <table:table-cell office:value-type="float" office:value="7086339570" table:formula="of:=[.B7]-[.B15]" table:style-name="ce25">
            <text:p><text:s/>7,086,339,570.00<text:s/></text:p>
          </table:table-cell>
          <table:table-cell office:value-type="float" office:value="9115169000" table:formula="of:=[.C7]-[.C15]" table:style-name="ce25">
            <text:p><text:s/>9,115,169,000.00<text:s/></text:p>
          </table:table-cell>
          <table:table-cell office:value-type="float" office:value="-2028829430" table:formula="of:=[.B47]-[.C47]" table:style-name="ce26">
            <text:p><text:s/>－2,028,829,430.00<text:s/></text:p>
          </table:table-cell>
          <table:table-cell office:value-type="float" office:value="-22.257726982352168" table:formula="of:=IF([.C47]=0;0;([.D47]/[.C47])*100)" table:style-name="ce27">
            <text:p><text:s text:c="3"/>22.26<text:s/></text:p>
          </table:table-cell>
          <table:table-cell table:number-columns-repeated="16379" table:style-name="ce20"/>
        </table:table-row>
        <table:table-row table:style-name="ro47">
          <table:table-cell office:value-type="string" table:style-name="ce23">
            <text:p>期初累積賸餘（短絀－）</text:p>
          </table:table-cell>
          <table:table-cell office:value-type="float" office:value="66540525235.860001" table:style-name="ce29">
            <text:p><text:s/>66,540,525,235.86<text:s/></text:p>
          </table:table-cell>
          <table:table-cell office:value-type="float" office:value="47666910000" table:style-name="ce29">
            <text:p><text:s/>47,666,910,000.00<text:s/></text:p>
          </table:table-cell>
          <table:table-cell office:value-type="float" office:value="18873615235.860001" table:formula="of:=[.B48]-[.C48]" table:style-name="ce26">
            <text:p><text:s text:c="2"/>+18,873,615,235.86<text:s/></text:p>
          </table:table-cell>
          <table:table-cell office:value-type="float" office:value="39.59479487103318" table:formula="of:=IF([.C48]=0;0;([.D48]/[.C48])*100)" table:style-name="ce27">
            <text:p><text:s/>39.59<text:s/></text:p>
          </table:table-cell>
          <table:table-cell table:number-columns-repeated="16379" table:style-name="ce20"/>
        </table:table-row>
        <table:table-row table:style-name="ro10">
          <table:table-cell office:value-type="string" table:style-name="ce24">
            <text:p>期末累積賸餘（短絀－）</text:p>
          </table:table-cell>
          <table:table-cell office:value-type="float" office:value="73626864805.860001" table:formula="of:=[.B47]+[.B48]" table:style-name="ce30">
            <text:p><text:s/>73,626,864,805.86<text:s/></text:p>
          </table:table-cell>
          <table:table-cell office:value-type="float" office:value="56782079000" table:formula="of:=[.C47]+[.C48]" table:style-name="ce30">
            <text:p><text:s/>56,782,079,000.00<text:s/></text:p>
          </table:table-cell>
          <table:table-cell office:value-type="float" office:value="16844785805.860001" table:formula="of:=[.B49]-[.C49]" table:style-name="ce31">
            <text:p><text:s text:c="2"/>+16,844,785,805.86<text:s/></text:p>
          </table:table-cell>
          <table:table-cell office:value-type="float" office:value="29.665672871646702" table:formula="of:=IF([.C49]=0;0;([.D49]/[.C49])*100)" table:style-name="ce32">
            <text:p><text:s/>29.67<text:s/></text:p>
          </table:table-cell>
          <table:table-cell table:number-columns-repeated="16379" table:style-name="ce20"/>
        </table:table-row>
        <table:table-row table:number-rows-repeated="39" table:style-name="ro2">
          <table:table-cell table:style-name="ce91"/>
          <table:table-cell table:number-columns-repeated="4" table:style-name="ce2"/>
          <table:table-cell table:number-columns-repeated="16379"/>
        </table:table-row>
        <table:table-row table:number-rows-repeated="8" table:style-name="ro2">
          <table:table-cell table:style-name="ce92"/>
          <table:table-cell table:number-columns-repeated="16383" table:style-name="ce8"/>
        </table:table-row>
        <table:table-row table:number-rows-repeated="79" table:style-name="ro2">
          <table:table-cell table:style-name="ce92"/>
          <table:table-cell table:number-columns-repeated="16383"/>
        </table:table-row>
        <table:table-row table:number-rows-repeated="1048401" table:style-name="ro2">
          <table:table-cell table:number-columns-repeated="16384"/>
        </table:table-row>
      </table:table>
      <table:table table:name="就業安定"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text:span text:style-name="T7">就</text:span><text:s text:c="2"/><text:span text:style-name="T7">業</text:span><text:s text:c="2"/><text:span text:style-name="T7">安</text:span><text:s text:c="2"/><text:span text:style-name="T7">定</text:span><text:s text:c="2"/><text:span text:style-name="T7">基</text:span><text:s text:c="2"/><text:span text:style-name="T7">金</text:span><text:s text:c="2"/></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4"/></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4281979467" table:formula="of:=SUM([.B8:.B14])" table:style-name="ce25">
            <text:p><text:s/>4,281,979,467.00<text:s/></text:p>
          </table:table-cell>
          <table:table-cell office:value-type="float" office:value="4464182000" table:formula="of:=SUM([.C8:.C14])" table:style-name="ce25">
            <text:p><text:s/>4,464,182,000.00<text:s/></text:p>
          </table:table-cell>
          <table:table-cell office:value-type="float" office:value="-182202533" table:formula="of:=[.B7]-[.C7]" table:style-name="ce26">
            <text:p><text:s/>－182,202,533.00<text:s/></text:p>
          </table:table-cell>
          <table:table-cell office:value-type="float" office:value="-4.0814315590179788" table:formula="of:=IF([.C7]=0;0;([.D7]/[.C7])*100)" table:style-name="ce27">
            <text:p><text:s text:c="3"/>4.08<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3671295118" table:style-name="ce28">
            <text:p><text:s/>3,671,295,118.00<text:s/></text:p>
          </table:table-cell>
          <table:table-cell office:value-type="float" office:value="4095628000" table:style-name="ce28">
            <text:p><text:s/>4,095,628,000.00<text:s/></text:p>
          </table:table-cell>
          <table:table-cell office:value-type="float" office:value="-424332882" table:formula="of:=[.B8]-[.C8]" table:style-name="ce36">
            <text:p><text:s/>－424,332,882.00<text:s/></text:p>
          </table:table-cell>
          <table:table-cell office:value-type="float" office:value="-10.360630457648986" table:formula="of:=IF([.C8]=0;0;([.D8]/[.C8])*100)" table:style-name="ce50">
            <text:p><text:s text:c="3"/>10.36<text:s/></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office:value-type="float" office:value="531215184" table:style-name="ce28">
            <text:p><text:s/>531,215,184.00<text:s/></text:p>
          </table:table-cell>
          <table:table-cell office:value-type="float" office:value="357997000" table:style-name="ce28">
            <text:p><text:s/>357,997,000.00<text:s/></text:p>
          </table:table-cell>
          <table:table-cell office:value-type="float" office:value="173218184" table:formula="of:=[.B10]-[.C10]" table:style-name="ce36">
            <text:p><text:s text:c="2"/>+173,218,184.00<text:s/></text:p>
          </table:table-cell>
          <table:table-cell office:value-type="float" office:value="48.385373061785437" table:formula="of:=IF([.C10]=0;0;([.D10]/[.C10])*100)" table:style-name="ce50">
            <text:p><text:s/>48.39<text:s/></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72930665" table:style-name="ce28">
            <text:p><text:s/>72,930,665.00<text:s/></text:p>
          </table:table-cell>
          <table:table-cell office:value-type="float" office:value="10504000" table:style-name="ce28">
            <text:p><text:s/>10,504,000.00<text:s/></text:p>
          </table:table-cell>
          <table:table-cell office:value-type="float" office:value="62426665" table:formula="of:=[.B12]-[.C12]" table:style-name="ce36">
            <text:p><text:s text:c="2"/>+62,426,665.00<text:s/></text:p>
          </table:table-cell>
          <table:table-cell office:value-type="float" office:value="594.313261614623" table:formula="of:=IF([.C12]=0;0;([.D12]/[.C12])*100)" table:style-name="ce50">
            <text:p><text:s/>594.31<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6538500" table:style-name="ce28">
            <text:p><text:s/>6,538,500.00<text:s/></text:p>
          </table:table-cell>
          <table:table-cell office:value-type="float" office:value="53000" table:style-name="ce28">
            <text:p><text:s/>53,000.00<text:s/></text:p>
          </table:table-cell>
          <table:table-cell office:value-type="float" office:value="6485500" table:formula="of:=[.B14]-[.C14]" table:style-name="ce36">
            <text:p><text:s text:c="2"/>+6,485,500.00<text:s/></text:p>
          </table:table-cell>
          <table:table-cell office:value-type="float" office:value="12236.792452830188" table:formula="of:=IF([.C14]=0;0;([.D14]/[.C14])*100)" table:style-name="ce50">
            <text:p><text:s/>12,236.79<text:s/></text:p>
          </table:table-cell>
          <table:table-cell table:number-columns-repeated="16379" table:style-name="ce7"/>
        </table:table-row>
        <table:table-row table:style-name="ro10">
          <table:table-cell office:value-type="string" table:style-name="ce23">
            <text:p>基金用途</text:p>
          </table:table-cell>
          <table:table-cell office:value-type="float" office:value="2008549714" table:formula="of:=SUM([.B16:.B45])" table:style-name="ce25">
            <text:p><text:s/>2,008,549,714.00<text:s/></text:p>
          </table:table-cell>
          <table:table-cell office:value-type="float" office:value="2895956000" table:formula="of:=SUM([.C16:.C45])" table:style-name="ce25">
            <text:p><text:s/>2,895,956,000.00<text:s/></text:p>
          </table:table-cell>
          <table:table-cell office:value-type="float" office:value="-887406286" table:formula="of:=[.B15]-[.C15]" table:style-name="ce26">
            <text:p><text:s/>－887,406,286.00<text:s/></text:p>
          </table:table-cell>
          <table:table-cell office:value-type="float" office:value="-30.642947821030432" table:formula="of:=IF([.C15]=0;0;([.D15]/[.C15])*100)" table:style-name="ce27">
            <text:p><text:s text:c="3"/>30.64<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57634960" table:style-name="ce28">
            <text:p><text:s/>57,634,960.00<text:s/></text:p>
          </table:table-cell>
          <table:table-cell office:value-type="float" office:value="64045000" table:style-name="ce28">
            <text:p><text:s/>64,045,000.00<text:s/></text:p>
          </table:table-cell>
          <table:table-cell office:value-type="float" office:value="-6410040" table:formula="of:=[.B16]-[.C16]" table:style-name="ce36">
            <text:p><text:s/>－6,410,040.00<text:s/></text:p>
          </table:table-cell>
          <table:table-cell office:value-type="float" office:value="-10.00865016785073" table:formula="of:=IF([.C16]=0;0;([.D16]/[.C16])*100)" table:style-name="ce50">
            <text:p><text:s text:c="3"/>10.01<text:s/></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477057" table:style-name="ce28">
            <text:p><text:s/>477,057.00<text:s/></text:p>
          </table:table-cell>
          <table:table-cell table:style-name="ce28"/>
          <table:table-cell office:value-type="float" office:value="477057" table:formula="of:=[.B17]-[.C17]" table:style-name="ce36">
            <text:p><text:s text:c="2"/>+477,057.00<text:s/></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3">
            <text:p>　促進國民就業計畫</text:p>
          </table:table-cell>
          <table:table-cell office:value-type="float" office:value="1798844172" table:style-name="ce28">
            <text:p><text:s/>1,798,844,172.00<text:s/></text:p>
          </table:table-cell>
          <table:table-cell office:value-type="float" office:value="2567995000" table:style-name="ce28">
            <text:p><text:s/>2,567,995,000.00<text:s/></text:p>
          </table:table-cell>
          <table:table-cell office:value-type="float" office:value="-769150828" table:formula="of:=[.B19]-[.C19]" table:style-name="ce36">
            <text:p><text:s/>－769,150,828.00<text:s/></text:p>
          </table:table-cell>
          <table:table-cell office:value-type="float" office:value="-29.951414547146705" table:formula="of:=IF([.C19]=0;0;([.D19]/[.C19])*100)" table:style-name="ce50">
            <text:p><text:s text:c="3"/>29.95<text:s/></text:p>
          </table:table-cell>
          <table:table-cell table:number-columns-repeated="16379" table:style-name="ce7"/>
        </table:table-row>
        <table:table-row table:style-name="ro12">
          <table:table-cell office:value-type="string" table:style-name="ce53">
            <text:p>　外籍勞工管理計畫</text:p>
          </table:table-cell>
          <table:table-cell office:value-type="float" office:value="138166260" table:style-name="ce28">
            <text:p><text:s/>138,166,260.00<text:s/></text:p>
          </table:table-cell>
          <table:table-cell office:value-type="float" office:value="237786000" table:style-name="ce28">
            <text:p><text:s/>237,786,000.00<text:s/></text:p>
          </table:table-cell>
          <table:table-cell office:value-type="float" office:value="-99619740" table:formula="of:=[.B20]-[.C20]" table:style-name="ce36">
            <text:p><text:s/>－99,619,740.00<text:s/></text:p>
          </table:table-cell>
          <table:table-cell office:value-type="float" office:value="-41.894703641089052" table:formula="of:=IF([.C20]=0;0;([.D20]/[.C20])*100)" table:style-name="ce50">
            <text:p><text:s text:c="3"/>41.89<text:s/></text:p>
          </table:table-cell>
          <table:table-cell table:number-columns-repeated="16379" table:style-name="ce7"/>
        </table:table-row>
        <table:table-row table:style-name="ro12">
          <table:table-cell office:value-type="string" table:style-name="ce53">
            <text:p>　提升勞工福祉計畫</text:p>
          </table:table-cell>
          <table:table-cell office:value-type="float" office:value="3779600" table:style-name="ce28">
            <text:p><text:s/>3,779,600.00<text:s/></text:p>
          </table:table-cell>
          <table:table-cell office:value-type="float" office:value="300000" table:style-name="ce28">
            <text:p><text:s/>300,000.00<text:s/></text:p>
          </table:table-cell>
          <table:table-cell office:value-type="float" office:value="3479600" table:formula="of:=[.B21]-[.C21]" table:style-name="ce36">
            <text:p><text:s text:c="2"/>+3,479,600.00<text:s/></text:p>
          </table:table-cell>
          <table:table-cell office:value-type="float" office:value="1159.8666666666666" table:formula="of:=IF([.C21]=0;0;([.D21]/[.C21])*100)" table:style-name="ce50">
            <text:p><text:s/>1,159.87<text:s/></text:p>
          </table:table-cell>
          <table:table-cell table:number-columns-repeated="16379" table:style-name="ce7"/>
        </table:table-row>
        <table:table-row table:style-name="ro13">
          <table:table-cell office:value-type="string" table:style-name="ce53">
            <text:p>　促進視障者就業計畫</text:p>
          </table:table-cell>
          <table:table-cell office:value-type="float" office:value="9647665" table:style-name="ce28">
            <text:p><text:s/>9,647,665.00<text:s/></text:p>
          </table:table-cell>
          <table:table-cell office:value-type="float" office:value="25830000" table:style-name="ce28">
            <text:p><text:s/>25,830,000.00<text:s/></text:p>
          </table:table-cell>
          <table:table-cell office:value-type="float" office:value="-16182335" table:formula="of:=[.B22]-[.C22]" table:style-name="ce36">
            <text:p><text:s/>－16,182,335.00<text:s/></text:p>
          </table:table-cell>
          <table:table-cell office:value-type="float" office:value="-62.649380565234225" table:formula="of:=IF([.C22]=0;0;([.D22]/[.C22])*100)" table:style-name="ce50">
            <text:p><text:s text:c="3"/>62.65<text:s/></text:p>
          </table:table-cell>
          <table:table-cell table:number-columns-repeated="16379" table:style-name="ce7"/>
        </table:table-row>
        <table:table-row table:style-name="ro5">
          <table:table-cell table:style-name="ce53"/>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3"/>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3"/>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2273429753" table:formula="of:=[.B7]-[.B15]" table:style-name="ce25">
            <text:p><text:s/>2,273,429,753.00<text:s/></text:p>
          </table:table-cell>
          <table:table-cell office:value-type="float" office:value="1568226000" table:formula="of:=[.C7]-[.C15]" table:style-name="ce25">
            <text:p><text:s/>1,568,226,000.00<text:s/></text:p>
          </table:table-cell>
          <table:table-cell office:value-type="float" office:value="705203753" table:formula="of:=[.B47]-[.C47]" table:style-name="ce26">
            <text:p><text:s text:c="2"/>+705,203,753.00<text:s/></text:p>
          </table:table-cell>
          <table:table-cell office:value-type="float" office:value="44.968247752556074" table:formula="of:=IF([.C47]=0;0;([.D47]/[.C47])*100)" table:style-name="ce27">
            <text:p><text:s/>44.97<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17048651941" table:style-name="ce29">
            <text:p><text:s/>17,048,651,941.00<text:s/></text:p>
          </table:table-cell>
          <table:table-cell office:value-type="float" office:value="13236414000" table:style-name="ce29">
            <text:p><text:s/>13,236,414,000.00<text:s/></text:p>
          </table:table-cell>
          <table:table-cell office:value-type="float" office:value="3812237941" table:formula="of:=[.B48]-[.C48]" table:style-name="ce26">
            <text:p><text:s text:c="2"/>+3,812,237,941.00<text:s/></text:p>
          </table:table-cell>
          <table:table-cell office:value-type="float" office:value="28.801138593881998" table:formula="of:=IF([.C48]=0;0;([.D48]/[.C48])*100)" table:style-name="ce27">
            <text:p><text:s/>28.80<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19322081694" table:formula="of:=[.B47]+[.B48]" table:style-name="ce30">
            <text:p><text:s/>19,322,081,694.00<text:s/></text:p>
          </table:table-cell>
          <table:table-cell office:value-type="float" office:value="14804640000" table:formula="of:=[.C47]+[.C48]" table:style-name="ce30">
            <text:p><text:s/>14,804,640,000.00<text:s/></text:p>
          </table:table-cell>
          <table:table-cell office:value-type="float" office:value="4517441694" table:formula="of:=[.B49]-[.C49]" table:style-name="ce31">
            <text:p><text:s text:c="2"/>+4,517,441,694.00<text:s/></text:p>
          </table:table-cell>
          <table:table-cell office:value-type="float" office:value="30.513688235580194" table:formula="of:=IF([.C49]=0;0;([.D49]/[.C49])*100)" table:style-name="ce32">
            <text:p><text:s/>30.51<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健康照護"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6">
            <text:p>健<text:span text:style-name="T11"><text:s text:c="4"/></text:span>康<text:span text:style-name="T11"><text:s text:c="4"/></text:span>照<text:span text:style-name="T11"><text:s text:c="4"/></text:span>護<text:span text:style-name="T11"><text:s text:c="4"/></text:span>基<text:span text:style-name="T11"><text:s text:c="4"/></text:span>金<text:span text:style-name="T11"><text:s text:c="3"/></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1"/></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755172061" table:formula="of:=SUM([.B8:.B14])" table:style-name="ce25">
            <text:p><text:s/>1,755,172,061.00<text:s/></text:p>
          </table:table-cell>
          <table:table-cell office:value-type="float" office:value="1707571000" table:formula="of:=SUM([.C8:.C14])" table:style-name="ce25">
            <text:p><text:s/>1,707,571,000.00<text:s/></text:p>
          </table:table-cell>
          <table:table-cell office:value-type="float" office:value="47601061" table:formula="of:=[.B7]-[.C7]" table:style-name="ce26">
            <text:p><text:s text:c="2"/>+47,601,061.00<text:s/></text:p>
          </table:table-cell>
          <table:table-cell office:value-type="float" office:value="2.7876475414492283" table:formula="of:=IF([.C7]=0;0;([.D7]/[.C7])*100)" table:style-name="ce27">
            <text:p><text:s/>2.79<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936978110" table:style-name="ce28">
            <text:p><text:s/>936,978,110.00<text:s/></text:p>
          </table:table-cell>
          <table:table-cell office:value-type="float" office:value="855000000" table:style-name="ce28">
            <text:p><text:s/>855,000,000.00<text:s/></text:p>
          </table:table-cell>
          <table:table-cell office:value-type="float" office:value="81978110" table:formula="of:=[.B8]-[.C8]" table:style-name="ce36">
            <text:p><text:s text:c="2"/>+81,978,110.00<text:s/></text:p>
          </table:table-cell>
          <table:table-cell office:value-type="float" office:value="9.5880830409356737" table:formula="of:=IF([.C8]=0;0;([.D8]/[.C8])*100)" table:style-name="ce50">
            <text:p><text:s/>9.59<text:s/></text:p>
          </table:table-cell>
          <table:table-cell table:number-columns-repeated="16379" table:style-name="ce7"/>
        </table:table-row>
        <table:table-row table:style-name="ro6">
          <table:table-cell office:value-type="string" table:style-name="ce49">
            <text:p>　債務收入</text:p>
          </table:table-cell>
          <table:table-cell office:value-type="float" office:value="642461328" table:style-name="ce28">
            <text:p><text:s/>642,461,328.00<text:s/></text:p>
          </table:table-cell>
          <table:table-cell office:value-type="float" office:value="700000000" table:style-name="ce28">
            <text:p><text:s/>700,000,000.00<text:s/></text:p>
          </table:table-cell>
          <table:table-cell office:value-type="float" office:value="-57538672" table:formula="of:=[.B9]-[.C9]" table:style-name="ce36">
            <text:p><text:s/>－57,538,672.00<text:s/></text:p>
          </table:table-cell>
          <table:table-cell office:value-type="float" office:value="-8.219810285714285" table:formula="of:=IF([.C9]=0;0;([.D9]/[.C9])*100)" table:style-name="ce50">
            <text:p><text:s text:c="3"/>8.22<text:s/></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49075004" table:style-name="ce28">
            <text:p><text:s/>49,075,004.00<text:s/></text:p>
          </table:table-cell>
          <table:table-cell office:value-type="float" office:value="30411000" table:style-name="ce28">
            <text:p><text:s/>30,411,000.00<text:s/></text:p>
          </table:table-cell>
          <table:table-cell office:value-type="float" office:value="18664004" table:formula="of:=[.B12]-[.C12]" table:style-name="ce36">
            <text:p><text:s text:c="2"/>+18,664,004.00<text:s/></text:p>
          </table:table-cell>
          <table:table-cell office:value-type="float" office:value="61.372542829897078" table:formula="of:=IF([.C12]=0;0;([.D12]/[.C12])*100)" table:style-name="ce50">
            <text:p><text:s/>61.37<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122160000" table:style-name="ce28">
            <text:p><text:s/>122,160,000.00<text:s/></text:p>
          </table:table-cell>
          <table:table-cell office:value-type="float" office:value="122160000" table:style-name="ce28">
            <text:p><text:s/>122,160,000.00<text:s/></text:p>
          </table:table-cell>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4497619" table:style-name="ce28">
            <text:p><text:s/>4,497,619.00<text:s/></text:p>
          </table:table-cell>
          <table:table-cell table:style-name="ce28"/>
          <table:table-cell office:value-type="float" office:value="4497619" table:formula="of:=[.B14]-[.C14]" table:style-name="ce36">
            <text:p><text:s text:c="2"/>+4,497,619.00<text:s/></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665594541" table:formula="of:=SUM([.B16:.B45])" table:style-name="ce25">
            <text:p><text:s/>665,594,541.00<text:s/></text:p>
          </table:table-cell>
          <table:table-cell office:value-type="float" office:value="686628000" table:formula="of:=SUM([.C16:.C45])" table:style-name="ce25">
            <text:p><text:s/>686,628,000.00<text:s/></text:p>
          </table:table-cell>
          <table:table-cell office:value-type="float" office:value="-21033459" table:formula="of:=[.B15]-[.C15]" table:style-name="ce26">
            <text:p><text:s/>－21,033,459.00<text:s/></text:p>
          </table:table-cell>
          <table:table-cell office:value-type="float" office:value="-3.0632975934567193" table:formula="of:=IF([.C15]=0;0;([.D15]/[.C15])*100)" table:style-name="ce27">
            <text:p><text:s text:c="3"/>3.06<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12681025" table:style-name="ce28">
            <text:p><text:s/>12,681,025.00<text:s/></text:p>
          </table:table-cell>
          <table:table-cell office:value-type="float" office:value="17163000" table:style-name="ce28">
            <text:p><text:s/>17,163,000.00<text:s/></text:p>
          </table:table-cell>
          <table:table-cell office:value-type="float" office:value="-4481975" table:formula="of:=[.B16]-[.C16]" table:style-name="ce36">
            <text:p><text:s/>－4,481,975.00<text:s/></text:p>
          </table:table-cell>
          <table:table-cell office:value-type="float" office:value="-26.114170016896814" table:formula="of:=IF([.C16]=0;0;([.D16]/[.C16])*100)" table:style-name="ce50">
            <text:p><text:s text:c="3"/>26.11<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3">
            <text:p>補助貸款利息計畫</text:p>
          </table:table-cell>
          <table:table-cell office:value-type="float" office:value="59277605" table:style-name="ce28">
            <text:p><text:s/>59,277,605.00<text:s/></text:p>
          </table:table-cell>
          <table:table-cell office:value-type="float" office:value="81930000" table:style-name="ce28">
            <text:p><text:s/>81,930,000.00<text:s/></text:p>
          </table:table-cell>
          <table:table-cell office:value-type="float" office:value="-22652395" table:formula="of:=[.B19]-[.C19]" table:style-name="ce36">
            <text:p><text:s/>－22,652,395.00<text:s/></text:p>
          </table:table-cell>
          <table:table-cell office:value-type="float" office:value="-27.64847430733553" table:formula="of:=IF([.C19]=0;0;([.D19]/[.C19])*100)" table:style-name="ce50">
            <text:p><text:s text:c="3"/>27.65<text:s/></text:p>
          </table:table-cell>
          <table:table-cell table:number-columns-repeated="16379" table:style-name="ce7"/>
        </table:table-row>
        <table:table-row table:style-name="ro12">
          <table:table-cell office:value-type="string" table:style-name="ce53">
            <text:p>健保紓困計畫</text:p>
          </table:table-cell>
          <table:table-cell office:value-type="float" office:value="51497423" table:style-name="ce28">
            <text:p><text:s/>51,497,423.00<text:s/></text:p>
          </table:table-cell>
          <table:table-cell office:value-type="float" office:value="50535000" table:style-name="ce28">
            <text:p><text:s/>50,535,000.00<text:s/></text:p>
          </table:table-cell>
          <table:table-cell office:value-type="float" office:value="962423" table:formula="of:=[.B20]-[.C20]" table:style-name="ce36">
            <text:p><text:s text:c="2"/>+962,423.00<text:s/></text:p>
          </table:table-cell>
          <table:table-cell office:value-type="float" office:value="1.9044681903631147" table:formula="of:=IF([.C20]=0;0;([.D20]/[.C20])*100)" table:style-name="ce50">
            <text:p><text:s/>1.90<text:s/></text:p>
          </table:table-cell>
          <table:table-cell table:number-columns-repeated="16379" table:style-name="ce7"/>
        </table:table-row>
        <table:table-row table:style-name="ro12">
          <table:table-cell office:value-type="string" table:style-name="ce53">
            <text:p>藥害救濟給付</text:p>
          </table:table-cell>
          <table:table-cell office:value-type="float" office:value="10546332" table:style-name="ce28">
            <text:p><text:s/>10,546,332.00<text:s/></text:p>
          </table:table-cell>
          <table:table-cell office:value-type="float" office:value="7700000" table:style-name="ce28">
            <text:p><text:s/>7,700,000.00<text:s/></text:p>
          </table:table-cell>
          <table:table-cell office:value-type="float" office:value="2846332" table:formula="of:=[.B21]-[.C21]" table:style-name="ce36">
            <text:p><text:s text:c="2"/>+2,846,332.00<text:s/></text:p>
          </table:table-cell>
          <table:table-cell office:value-type="float" office:value="36.965350649350647" table:formula="of:=IF([.C21]=0;0;([.D21]/[.C21])*100)" table:style-name="ce50">
            <text:p><text:s/>36.97<text:s/></text:p>
          </table:table-cell>
          <table:table-cell table:number-columns-repeated="16379" table:style-name="ce7"/>
        </table:table-row>
        <table:table-row table:style-name="ro13">
          <table:table-cell office:value-type="string" table:style-name="ce53">
            <text:p>菸害防制計畫</text:p>
          </table:table-cell>
          <table:table-cell office:value-type="float" office:value="325500139" table:style-name="ce28">
            <text:p><text:s/>325,500,139.00<text:s/></text:p>
          </table:table-cell>
          <table:table-cell office:value-type="float" office:value="293339000" table:style-name="ce28">
            <text:p><text:s/>293,339,000.00<text:s/></text:p>
          </table:table-cell>
          <table:table-cell office:value-type="float" office:value="32161139" table:formula="of:=[.B22]-[.C22]" table:style-name="ce36">
            <text:p><text:s text:c="2"/>+32,161,139.00<text:s/></text:p>
          </table:table-cell>
          <table:table-cell office:value-type="float" office:value="10.963812858160695" table:formula="of:=IF([.C22]=0;0;([.D22]/[.C22])*100)" table:style-name="ce50">
            <text:p><text:s/>10.96<text:s/></text:p>
          </table:table-cell>
          <table:table-cell table:number-columns-repeated="16379" table:style-name="ce7"/>
        </table:table-row>
        <table:table-row table:style-name="ro5">
          <table:table-cell office:value-type="string" table:style-name="ce53">
            <text:p>衛生保健</text:p>
          </table:table-cell>
          <table:table-cell office:value-type="float" office:value="205672017" table:style-name="ce28">
            <text:p><text:s/>205,672,017.00<text:s/></text:p>
          </table:table-cell>
          <table:table-cell office:value-type="float" office:value="231661000" table:style-name="ce28">
            <text:p><text:s/>231,661,000.00<text:s/></text:p>
          </table:table-cell>
          <table:table-cell office:value-type="float" office:value="-25988983" table:formula="of:=[.B23]-[.C23]" table:style-name="ce36">
            <text:p><text:s/>－25,988,983.00<text:s/></text:p>
          </table:table-cell>
          <table:table-cell office:value-type="float" office:value="-11.218540453507496" table:formula="of:=IF([.C23]=0;0;([.D23]/[.C23])*100)" table:style-name="ce50">
            <text:p><text:s text:c="3"/>11.22<text:s/></text:p>
          </table:table-cell>
          <table:table-cell table:number-columns-repeated="16379" table:style-name="ce7"/>
        </table:table-row>
        <table:table-row table:style-name="ro13">
          <table:table-cell office:value-type="string" table:style-name="ce53">
            <text:p>預防接種受害救濟給付</text:p>
          </table:table-cell>
          <table:table-cell office:value-type="float" office:value="420000" table:style-name="ce101">
            <text:p><text:s/>420,000.00<text:s/></text:p>
          </table:table-cell>
          <table:table-cell office:value-type="float" office:value="4300000" table:style-name="ce101">
            <text:p><text:s/>4,300,000.00<text:s/></text:p>
          </table:table-cell>
          <table:table-cell office:value-type="float" office:value="-3880000" table:formula="of:=[.B24]-[.C24]" table:style-name="ce100">
            <text:p><text:s/>－3,880,000.00<text:s/></text:p>
          </table:table-cell>
          <table:table-cell office:value-type="float" office:value="-90.232558139534873" table:formula="of:=IF([.C24]=0;0;([.D24]/[.C24])*100)" table:style-name="ce102">
            <text:p><text:s text:c="3"/>90.23<text:s/></text:p>
          </table:table-cell>
          <table:table-cell table:number-columns-repeated="7" table:style-name="ce103"/>
          <table:table-cell table:number-columns-repeated="16372" table:style-name="ce7"/>
        </table:table-row>
        <table:table-row table:style-name="ro12">
          <table:table-cell table:style-name="ce53"/>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1089577520" table:formula="of:=[.B7]-[.B15]" table:style-name="ce25">
            <text:p><text:s/>1,089,577,520.00<text:s/></text:p>
          </table:table-cell>
          <table:table-cell office:value-type="float" office:value="1020943000" table:formula="of:=[.C7]-[.C15]" table:style-name="ce25">
            <text:p><text:s/>1,020,943,000.00<text:s/></text:p>
          </table:table-cell>
          <table:table-cell office:value-type="float" office:value="68634520" table:formula="of:=[.B47]-[.C47]" table:style-name="ce26">
            <text:p><text:s text:c="2"/>+68,634,520.00<text:s/></text:p>
          </table:table-cell>
          <table:table-cell office:value-type="float" office:value="6.7226593453307375" table:formula="of:=IF([.C47]=0;0;([.D47]/[.C47])*100)" table:style-name="ce27">
            <text:p><text:s/>6.72<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9824859619" table:style-name="ce29">
            <text:p><text:s/>9,824,859,619.00<text:s/></text:p>
          </table:table-cell>
          <table:table-cell office:value-type="float" office:value="9005432000" table:style-name="ce29">
            <text:p><text:s/>9,005,432,000.00<text:s/></text:p>
          </table:table-cell>
          <table:table-cell office:value-type="float" office:value="819427619" table:formula="of:=[.B48]-[.C48]" table:style-name="ce26">
            <text:p><text:s text:c="2"/>+819,427,619.00<text:s/></text:p>
          </table:table-cell>
          <table:table-cell office:value-type="float" office:value="9.0992594136516711" table:formula="of:=IF([.C48]=0;0;([.D48]/[.C48])*100)" table:style-name="ce27">
            <text:p><text:s/>9.10<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10914437139" table:formula="of:=[.B47]+[.B48]" table:style-name="ce30">
            <text:p><text:s/>10,914,437,139.00<text:s/></text:p>
          </table:table-cell>
          <table:table-cell office:value-type="float" office:value="10026375000" table:formula="of:=[.C47]+[.C48]" table:style-name="ce30">
            <text:p><text:s/>10,026,375,000.00<text:s/></text:p>
          </table:table-cell>
          <table:table-cell office:value-type="float" office:value="888062139" table:formula="of:=[.B49]-[.C49]" table:style-name="ce31">
            <text:p><text:s text:c="2"/>+888,062,139.00<text:s/></text:p>
          </table:table-cell>
          <table:table-cell office:value-type="float" office:value="8.8572603657852405" table:formula="of:=IF([.C49]=0;0;([.D49]/[.C49])*100)" table:style-name="ce32">
            <text:p><text:s/>8.86<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環保"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環<text:span text:style-name="T11"><text:s text:c="3"/></text:span>境<text:span text:style-name="T11"><text:s text:c="3"/></text:span>保<text:span text:style-name="T11"><text:s text:c="3"/></text:span>護<text:span text:style-name="T11"><text:s text:c="3"/></text:span>基<text:span text:style-name="T11"><text:s text:c="3"/></text:span>金<text:span text:style-name="T11"><text:s text:c="2"/></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2"/></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1580608278" table:formula="of:=SUM([.B8:.B14])" table:style-name="ce25">
            <text:p><text:s/>1,580,608,278.00<text:s/></text:p>
          </table:table-cell>
          <table:table-cell office:value-type="float" office:value="1601359000" table:formula="of:=SUM([.C8:.C14])" table:style-name="ce25">
            <text:p><text:s/>1,601,359,000.00<text:s/></text:p>
          </table:table-cell>
          <table:table-cell office:value-type="float" office:value="-20750722" table:formula="of:=[.B7]-[.C7]" table:style-name="ce26">
            <text:p><text:s/>－20,750,722.00<text:s/></text:p>
          </table:table-cell>
          <table:table-cell office:value-type="float" office:value="-1.2958194883221064" table:formula="of:=IF([.C7]=0;0;([.D7]/[.C7])*100)" table:style-name="ce27">
            <text:p><text:s text:c="3"/>1.30<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1533292779" table:style-name="ce28">
            <text:p><text:s/>1,533,292,779.00<text:s/></text:p>
          </table:table-cell>
          <table:table-cell office:value-type="float" office:value="1585009000" table:style-name="ce28">
            <text:p><text:s/>1,585,009,000.00<text:s/></text:p>
          </table:table-cell>
          <table:table-cell office:value-type="float" office:value="-51716221" table:formula="of:=[.B8]-[.C8]" table:style-name="ce36">
            <text:p><text:s/>－51,716,221.00<text:s/></text:p>
          </table:table-cell>
          <table:table-cell office:value-type="float" office:value="-3.2628345328007602" table:formula="of:=IF([.C8]=0;0;([.D8]/[.C8])*100)" table:style-name="ce50">
            <text:p><text:s text:c="3"/>3.26<text:s/></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23558903" table:style-name="ce28">
            <text:p><text:s/>23,558,903.00<text:s/></text:p>
          </table:table-cell>
          <table:table-cell office:value-type="float" office:value="16350000" table:style-name="ce28">
            <text:p><text:s/>16,350,000.00<text:s/></text:p>
          </table:table-cell>
          <table:table-cell office:value-type="float" office:value="7208903" table:formula="of:=[.B12]-[.C12]" table:style-name="ce36">
            <text:p><text:s text:c="2"/>+7,208,903.00<text:s/></text:p>
          </table:table-cell>
          <table:table-cell office:value-type="float" office:value="44.091149847094805" table:formula="of:=IF([.C12]=0;0;([.D12]/[.C12])*100)" table:style-name="ce50">
            <text:p><text:s/>44.09<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23756596" table:style-name="ce28">
            <text:p><text:s/>23,756,596.00<text:s/></text:p>
          </table:table-cell>
          <table:table-cell office:value-type="float" office:value="0" table:style-name="ce28">
            <text:p><text:s text:c="2"/></text:p>
          </table:table-cell>
          <table:table-cell office:value-type="float" office:value="23756596" table:formula="of:=[.B14]-[.C14]" table:style-name="ce36">
            <text:p><text:s text:c="2"/>+23,756,596.00<text:s/></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931602758" table:formula="of:=SUM([.B16:.B45])" table:style-name="ce25">
            <text:p><text:s/>931,602,758.00<text:s/></text:p>
          </table:table-cell>
          <table:table-cell office:value-type="float" office:value="1178696000" table:formula="of:=SUM([.C16:.C45])" table:style-name="ce25">
            <text:p><text:s/>1,178,696,000.00<text:s/></text:p>
          </table:table-cell>
          <table:table-cell office:value-type="float" office:value="-247093242" table:formula="of:=[.B15]-[.C15]" table:style-name="ce26">
            <text:p><text:s/>－247,093,242.00<text:s/></text:p>
          </table:table-cell>
          <table:table-cell office:value-type="float" office:value="-20.963271445733252" table:formula="of:=IF([.C15]=0;0;([.D15]/[.C15])*100)" table:style-name="ce27">
            <text:p><text:s text:c="3"/>20.96<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70566437" table:style-name="ce28">
            <text:p><text:s/>70,566,437.00<text:s/></text:p>
          </table:table-cell>
          <table:table-cell office:value-type="float" office:value="75463000" table:style-name="ce28">
            <text:p><text:s/>75,463,000.00<text:s/></text:p>
          </table:table-cell>
          <table:table-cell office:value-type="float" office:value="-4896563" table:formula="of:=[.B16]-[.C16]" table:style-name="ce36">
            <text:p><text:s/>－4,896,563.00<text:s/></text:p>
          </table:table-cell>
          <table:table-cell office:value-type="float" office:value="-6.4886937969601002" table:formula="of:=IF([.C16]=0;0;([.D16]/[.C16])*100)" table:style-name="ce50">
            <text:p><text:s text:c="3"/>6.49<text:s/></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9248379" table:style-name="ce28">
            <text:p><text:s/>9,248,379.00<text:s/></text:p>
          </table:table-cell>
          <table:table-cell office:value-type="float" office:value="9200000" table:style-name="ce28">
            <text:p><text:s/>9,200,000.00<text:s/></text:p>
          </table:table-cell>
          <table:table-cell office:value-type="float" office:value="48379" table:formula="of:=[.B17]-[.C17]" table:style-name="ce36">
            <text:p><text:s text:c="2"/>+48,379.00<text:s/></text:p>
          </table:table-cell>
          <table:table-cell office:value-type="float" office:value="0.52585869565217391" table:formula="of:=IF([.C17]=0;0;([.D17]/[.C17])*100)" table:style-name="ce50">
            <text:p><text:s/>0.53<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4">
            <text:p><text:s text:c="4"/><text:span text:style-name="T8">空氣污染防制</text:span></text:p>
          </table:table-cell>
          <table:table-cell office:value-type="float" office:value="481700444" table:style-name="ce28">
            <text:p><text:s/>481,700,444.00<text:s/></text:p>
          </table:table-cell>
          <table:table-cell office:value-type="float" office:value="607683000" table:style-name="ce28">
            <text:p><text:s/>607,683,000.00<text:s/></text:p>
          </table:table-cell>
          <table:table-cell office:value-type="float" office:value="-125982556" table:formula="of:=[.B19]-[.C19]" table:style-name="ce36">
            <text:p><text:s/>－125,982,556.00<text:s/></text:p>
          </table:table-cell>
          <table:table-cell office:value-type="float" office:value="-20.731624218548159" table:formula="of:=IF([.C19]=0;0;([.D19]/[.C19])*100)" table:style-name="ce50">
            <text:p><text:s text:c="3"/>20.73<text:s/></text:p>
          </table:table-cell>
          <table:table-cell table:number-columns-repeated="16379" table:style-name="ce7"/>
        </table:table-row>
        <table:table-row table:style-name="ro12">
          <table:table-cell office:value-type="string" table:style-name="ce54">
            <text:p><text:s text:c="4"/><text:span text:style-name="T8">資源回收管理</text:span></text:p>
          </table:table-cell>
          <table:table-cell office:value-type="float" office:value="236511887" table:style-name="ce28">
            <text:p><text:s/>236,511,887.00<text:s/></text:p>
          </table:table-cell>
          <table:table-cell office:value-type="float" office:value="331892000" table:style-name="ce28">
            <text:p><text:s/>331,892,000.00<text:s/></text:p>
          </table:table-cell>
          <table:table-cell office:value-type="float" office:value="-95380113" table:formula="of:=[.B20]-[.C20]" table:style-name="ce36">
            <text:p><text:s/>－95,380,113.00<text:s/></text:p>
          </table:table-cell>
          <table:table-cell office:value-type="float" office:value="-28.738298301857228" table:formula="of:=IF([.C20]=0;0;([.D20]/[.C20])*100)" table:style-name="ce50">
            <text:p><text:s text:c="3"/>28.74<text:s/></text:p>
          </table:table-cell>
          <table:table-cell table:number-columns-repeated="16379" table:style-name="ce7"/>
        </table:table-row>
        <table:table-row table:style-name="ro12">
          <table:table-cell office:value-type="string" table:style-name="ce54">
            <text:p><text:s text:c="4"/><text:span text:style-name="T8">土壤及地下水污染整治</text:span></text:p>
          </table:table-cell>
          <table:table-cell office:value-type="float" office:value="133575611" table:style-name="ce28">
            <text:p><text:s/>133,575,611.00<text:s/></text:p>
          </table:table-cell>
          <table:table-cell office:value-type="float" office:value="154458000" table:style-name="ce28">
            <text:p><text:s/>154,458,000.00<text:s/></text:p>
          </table:table-cell>
          <table:table-cell office:value-type="float" office:value="-20882389" table:formula="of:=[.B21]-[.C21]" table:style-name="ce36">
            <text:p><text:s/>－20,882,389.00<text:s/></text:p>
          </table:table-cell>
          <table:table-cell office:value-type="float" office:value="-13.519784666381799" table:formula="of:=IF([.C21]=0;0;([.D21]/[.C21])*100)" table:style-name="ce50">
            <text:p><text:s text:c="3"/>13.52<text:s/></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649005520" table:formula="of:=[.B7]-[.B15]" table:style-name="ce25">
            <text:p><text:s/>649,005,520.00<text:s/></text:p>
          </table:table-cell>
          <table:table-cell office:value-type="float" office:value="422663000" table:formula="of:=[.C7]-[.C15]" table:style-name="ce25">
            <text:p><text:s/>422,663,000.00<text:s/></text:p>
          </table:table-cell>
          <table:table-cell office:value-type="float" office:value="226342520" table:formula="of:=[.B47]-[.C47]" table:style-name="ce26">
            <text:p><text:s text:c="2"/>+226,342,520.00<text:s/></text:p>
          </table:table-cell>
          <table:table-cell office:value-type="float" office:value="53.551533964411369" table:formula="of:=IF([.C47]=0;0;([.D47]/[.C47])*100)" table:style-name="ce27">
            <text:p><text:s/>53.55<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4913546500" table:style-name="ce29">
            <text:p><text:s/>4,913,546,500.00<text:s/></text:p>
          </table:table-cell>
          <table:table-cell office:value-type="float" office:value="3868522000" table:style-name="ce29">
            <text:p><text:s/>3,868,522,000.00<text:s/></text:p>
          </table:table-cell>
          <table:table-cell office:value-type="float" office:value="1045024500" table:formula="of:=[.B48]-[.C48]" table:style-name="ce26">
            <text:p><text:s text:c="2"/>+1,045,024,500.00<text:s/></text:p>
          </table:table-cell>
          <table:table-cell office:value-type="float" office:value="27.01353385091257" table:formula="of:=IF([.C48]=0;0;([.D48]/[.C48])*100)" table:style-name="ce27">
            <text:p><text:s/>27.01<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5562552020" table:formula="of:=[.B47]+[.B48]" table:style-name="ce30">
            <text:p><text:s/>5,562,552,020.00<text:s/></text:p>
          </table:table-cell>
          <table:table-cell office:value-type="float" office:value="4291185000" table:formula="of:=[.C47]+[.C48]" table:style-name="ce30">
            <text:p><text:s/>4,291,185,000.00<text:s/></text:p>
          </table:table-cell>
          <table:table-cell office:value-type="float" office:value="1271367020" table:formula="of:=[.B49]-[.C49]" table:style-name="ce31">
            <text:p><text:s text:c="2"/>+1,271,367,020.00<text:s/></text:p>
          </table:table-cell>
          <table:table-cell office:value-type="float" office:value="29.627411076427606" table:formula="of:=IF([.C49]=0;0;([.D49]/[.C49])*100)" table:style-name="ce32">
            <text:p><text:s/>29.63<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文化"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6">
            <text:p>文<text:span text:style-name="T11"><text:s text:c="3"/></text:span>化<text:span text:style-name="T11"><text:s text:c="3"/></text:span>建<text:span text:style-name="T11"><text:s text:c="3"/></text:span>設<text:span text:style-name="T11"><text:s text:c="3"/></text:span>基<text:span text:style-name="T11"><text:s text:c="3"/></text:span>金<text:span text:style-name="T11"><text:s text:c="3"/></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0"/></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8348936" table:formula="of:=SUM([.B8:.B14])" table:style-name="ce25">
            <text:p><text:s/>8,348,936.00<text:s/></text:p>
          </table:table-cell>
          <table:table-cell office:value-type="float" office:value="12668000" table:formula="of:=SUM([.C8:.C14])" table:style-name="ce25">
            <text:p><text:s/>12,668,000.00<text:s/></text:p>
          </table:table-cell>
          <table:table-cell office:value-type="float" office:value="-4319064" table:formula="of:=[.B7]-[.C7]" table:style-name="ce26">
            <text:p><text:s/>－4,319,064.00<text:s/></text:p>
          </table:table-cell>
          <table:table-cell office:value-type="float" office:value="-34.094284812125039" table:formula="of:=IF([.C7]=0;0;([.D7]/[.C7])*100)" table:style-name="ce27">
            <text:p><text:s text:c="3"/>34.09<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7563344" table:style-name="ce28">
            <text:p><text:s/>7,563,344.00<text:s/></text:p>
          </table:table-cell>
          <table:table-cell office:value-type="float" office:value="10968000" table:style-name="ce28">
            <text:p><text:s/>10,968,000.00<text:s/></text:p>
          </table:table-cell>
          <table:table-cell office:value-type="float" office:value="-3404656" table:formula="of:=[.B12]-[.C12]" table:style-name="ce36">
            <text:p><text:s/>－3,404,656.00<text:s/></text:p>
          </table:table-cell>
          <table:table-cell office:value-type="float" office:value="-31.041721371261854" table:formula="of:=IF([.C12]=0;0;([.D12]/[.C12])*100)" table:style-name="ce50">
            <text:p><text:s text:c="3"/>31.04<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785592" table:style-name="ce28">
            <text:p><text:s/>785,592.00<text:s/></text:p>
          </table:table-cell>
          <table:table-cell office:value-type="float" office:value="1700000" table:style-name="ce28">
            <text:p><text:s/>1,700,000.00<text:s/></text:p>
          </table:table-cell>
          <table:table-cell office:value-type="float" office:value="-914408" table:formula="of:=[.B14]-[.C14]" table:style-name="ce36">
            <text:p><text:s/>－914,408.00<text:s/></text:p>
          </table:table-cell>
          <table:table-cell office:value-type="float" office:value="-53.788705882352936" table:formula="of:=IF([.C14]=0;0;([.D14]/[.C14])*100)" table:style-name="ce50">
            <text:p><text:s text:c="3"/>53.79<text:s/></text:p>
          </table:table-cell>
          <table:table-cell table:number-columns-repeated="16379" table:style-name="ce7"/>
        </table:table-row>
        <table:table-row table:style-name="ro10">
          <table:table-cell office:value-type="string" table:style-name="ce23">
            <text:p>基金用途</text:p>
          </table:table-cell>
          <table:table-cell office:value-type="float" office:value="8362946" table:formula="of:=SUM([.B16:.B45])" table:style-name="ce25">
            <text:p><text:s/>8,362,946.00<text:s/></text:p>
          </table:table-cell>
          <table:table-cell office:value-type="float" office:value="24442000" table:formula="of:=SUM([.C16:.C45])" table:style-name="ce25">
            <text:p><text:s/>24,442,000.00<text:s/></text:p>
          </table:table-cell>
          <table:table-cell office:value-type="float" office:value="-16079054" table:formula="of:=[.B15]-[.C15]" table:style-name="ce26">
            <text:p><text:s/>－16,079,054.00<text:s/></text:p>
          </table:table-cell>
          <table:table-cell office:value-type="float" office:value="-65.784526634481637" table:formula="of:=IF([.C15]=0;0;([.D15]/[.C15])*100)" table:style-name="ce27">
            <text:p><text:s text:c="3"/>65.78<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3198407" table:style-name="ce28">
            <text:p><text:s/>3,198,407.00<text:s/></text:p>
          </table:table-cell>
          <table:table-cell office:value-type="float" office:value="4513000" table:style-name="ce28">
            <text:p><text:s/>4,513,000.00<text:s/></text:p>
          </table:table-cell>
          <table:table-cell office:value-type="float" office:value="-1314593" table:formula="of:=[.B16]-[.C16]" table:style-name="ce36">
            <text:p><text:s/>－1,314,593.00<text:s/></text:p>
          </table:table-cell>
          <table:table-cell office:value-type="float" office:value="-29.12902725459783" table:formula="of:=IF([.C16]=0;0;([.D16]/[.C16])*100)" table:style-name="ce50">
            <text:p><text:s text:c="3"/>29.13<text:s/></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0" table:style-name="ce28">
            <text:p><text:s text:c="2"/></text:p>
          </table:table-cell>
          <table:table-cell office:value-type="float" office:value="100000" table:style-name="ce28">
            <text:p><text:s/>100,000.00<text:s/></text:p>
          </table:table-cell>
          <table:table-cell office:value-type="float" office:value="-100000" table:formula="of:=[.B17]-[.C17]" table:style-name="ce36">
            <text:p><text:s/>－100,000.00<text:s/></text:p>
          </table:table-cell>
          <table:table-cell office:value-type="float" office:value="-100" table:formula="of:=IF([.C17]=0;0;([.D17]/[.C17])*100)" table:style-name="ce50">
            <text:p><text:s text:c="3"/>100.00<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4">
            <text:p><text:s text:c="4"/><text:span text:style-name="T8">人才培育</text:span></text:p>
          </table:table-cell>
          <table:table-cell office:value-type="float" office:value="806886" table:style-name="ce28">
            <text:p><text:s/>806,886.00<text:s/></text:p>
          </table:table-cell>
          <table:table-cell office:value-type="float" office:value="4870000" table:style-name="ce28">
            <text:p><text:s/>4,870,000.00<text:s/></text:p>
          </table:table-cell>
          <table:table-cell office:value-type="float" office:value="-4063114" table:formula="of:=[.B19]-[.C19]" table:style-name="ce36">
            <text:p><text:s/>－4,063,114.00<text:s/></text:p>
          </table:table-cell>
          <table:table-cell office:value-type="float" office:value="-83.431498973305949" table:formula="of:=IF([.C19]=0;0;([.D19]/[.C19])*100)" table:style-name="ce50">
            <text:p><text:s text:c="3"/>83.43<text:s/></text:p>
          </table:table-cell>
          <table:table-cell table:number-columns-repeated="16379" table:style-name="ce7"/>
        </table:table-row>
        <table:table-row table:style-name="ro12">
          <table:table-cell office:value-type="string" table:style-name="ce54">
            <text:p><text:s text:c="4"/><text:span text:style-name="T8">協助藝術人才進軍國際藝壇</text:span></text:p>
          </table:table-cell>
          <table:table-cell office:value-type="float" office:value="2527412" table:style-name="ce28">
            <text:p><text:s/>2,527,412.00<text:s/></text:p>
          </table:table-cell>
          <table:table-cell office:value-type="float" office:value="4312000" table:style-name="ce28">
            <text:p><text:s/>4,312,000.00<text:s/></text:p>
          </table:table-cell>
          <table:table-cell office:value-type="float" office:value="-1784588" table:formula="of:=[.B20]-[.C20]" table:style-name="ce36">
            <text:p><text:s/>－1,784,588.00<text:s/></text:p>
          </table:table-cell>
          <table:table-cell office:value-type="float" office:value="-41.386549165120599" table:formula="of:=IF([.C20]=0;0;([.D20]/[.C20])*100)" table:style-name="ce50">
            <text:p><text:s text:c="3"/>41.39<text:s/></text:p>
          </table:table-cell>
          <table:table-cell table:number-columns-repeated="16379" table:style-name="ce7"/>
        </table:table-row>
        <table:table-row table:style-name="ro12">
          <table:table-cell office:value-type="string" table:style-name="ce52">
            <text:p><text:s/><text:span text:style-name="T9"><text:s text:c="3"/></text:span>促進兩岸文化交流</text:p>
          </table:table-cell>
          <table:table-cell table:style-name="ce28"/>
          <table:table-cell office:value-type="float" office:value="2930000" table:style-name="ce28">
            <text:p><text:s/>2,930,000.00<text:s/></text:p>
          </table:table-cell>
          <table:table-cell office:value-type="float" office:value="-2930000" table:formula="of:=[.B21]-[.C21]" table:style-name="ce36">
            <text:p><text:s/>－2,930,000.00<text:s/></text:p>
          </table:table-cell>
          <table:table-cell office:value-type="float" office:value="-100" table:formula="of:=IF([.C21]=0;0;([.D21]/[.C21])*100)" table:style-name="ce50">
            <text:p><text:s text:c="3"/>100.00<text:s/></text:p>
          </table:table-cell>
          <table:table-cell table:number-columns-repeated="16379" table:style-name="ce7"/>
        </table:table-row>
        <table:table-row table:style-name="ro13">
          <table:table-cell office:value-type="string" table:style-name="ce54">
            <text:p><text:s text:c="4"/><text:span text:style-name="T8">推動國際文化交流</text:span></text:p>
          </table:table-cell>
          <table:table-cell office:value-type="float" office:value="67347" table:style-name="ce28">
            <text:p><text:s/>67,347.00<text:s/></text:p>
          </table:table-cell>
          <table:table-cell office:value-type="float" office:value="3686000" table:style-name="ce28">
            <text:p><text:s/>3,686,000.00<text:s/></text:p>
          </table:table-cell>
          <table:table-cell office:value-type="float" office:value="-3618653" table:formula="of:=[.B22]-[.C22]" table:style-name="ce36">
            <text:p><text:s/>－3,618,653.00<text:s/></text:p>
          </table:table-cell>
          <table:table-cell office:value-type="float" office:value="-98.172897449810094" table:formula="of:=IF([.C22]=0;0;([.D22]/[.C22])*100)" table:style-name="ce50">
            <text:p><text:s text:c="3"/>98.17<text:s/></text:p>
          </table:table-cell>
          <table:table-cell table:number-columns-repeated="16379" table:style-name="ce7"/>
        </table:table-row>
        <table:table-row table:style-name="ro5">
          <table:table-cell office:value-type="string" table:style-name="ce54">
            <text:p><text:s text:c="4"/><text:span text:style-name="T8">推動國內藝文活動</text:span></text:p>
          </table:table-cell>
          <table:table-cell office:value-type="float" office:value="1762894" table:style-name="ce28">
            <text:p><text:s/>1,762,894.00<text:s/></text:p>
          </table:table-cell>
          <table:table-cell office:value-type="float" office:value="3390000" table:style-name="ce28">
            <text:p><text:s/>3,390,000.00<text:s/></text:p>
          </table:table-cell>
          <table:table-cell office:value-type="float" office:value="-1627106" table:formula="of:=[.B23]-[.C23]" table:style-name="ce36">
            <text:p><text:s/>－1,627,106.00<text:s/></text:p>
          </table:table-cell>
          <table:table-cell office:value-type="float" office:value="-47.997227138643069" table:formula="of:=IF([.C23]=0;0;([.D23]/[.C23])*100)" table:style-name="ce50">
            <text:p><text:s text:c="3"/>48.00<text:s/></text:p>
          </table:table-cell>
          <table:table-cell table:number-columns-repeated="16379" table:style-name="ce7"/>
        </table:table-row>
        <table:table-row table:style-name="ro13">
          <table:table-cell office:value-type="string" table:style-name="ce54">
            <text:p><text:s text:c="4"/><text:span text:style-name="T8">推廣與出版文化藝術資訊</text:span></text:p>
          </table:table-cell>
          <table:table-cell table:style-name="ce101"/>
          <table:table-cell office:value-type="float" office:value="641000" table:style-name="ce101">
            <text:p><text:s/>641,000.00<text:s/></text:p>
          </table:table-cell>
          <table:table-cell office:value-type="float" office:value="-641000" table:formula="of:=[.B24]-[.C24]" table:style-name="ce100">
            <text:p><text:s/>－641,000.00<text:s/></text:p>
          </table:table-cell>
          <table:table-cell office:value-type="float" office:value="-100" table:formula="of:=IF([.C24]=0;0;([.D24]/[.C24])*100)" table:style-name="ce102">
            <text:p><text:s text:c="3"/>100.00<text:s/></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14010" table:formula="of:=[.B7]-[.B15]" table:style-name="ce25">
            <text:p><text:s/>－14,010.00<text:s/></text:p>
          </table:table-cell>
          <table:table-cell office:value-type="float" office:value="-11774000" table:formula="of:=[.C7]-[.C15]" table:style-name="ce25">
            <text:p><text:s/>－11,774,000.00<text:s/></text:p>
          </table:table-cell>
          <table:table-cell office:value-type="float" office:value="11759990" table:formula="of:=[.B47]-[.C47]" table:style-name="ce26">
            <text:p><text:s text:c="2"/>+11,759,990.00<text:s/></text:p>
          </table:table-cell>
          <table:table-cell office:value-type="float" office:value="-99.881009002887723" table:formula="of:=IF([.C47]=0;0;([.D47]/[.C47])*100)" table:style-name="ce27">
            <text:p><text:s text:c="3"/>99.88<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1314156087" table:style-name="ce29">
            <text:p><text:s/>1,314,156,087.00<text:s/></text:p>
          </table:table-cell>
          <table:table-cell office:value-type="float" office:value="1294723000" table:style-name="ce29">
            <text:p><text:s/>1,294,723,000.00<text:s/></text:p>
          </table:table-cell>
          <table:table-cell office:value-type="float" office:value="19433087" table:formula="of:=[.B48]-[.C48]" table:style-name="ce26">
            <text:p><text:s text:c="2"/>+19,433,087.00<text:s/></text:p>
          </table:table-cell>
          <table:table-cell office:value-type="float" office:value="1.500945530433923" table:formula="of:=IF([.C48]=0;0;([.D48]/[.C48])*100)" table:style-name="ce27">
            <text:p><text:s/>1.50<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1314142077" table:formula="of:=[.B47]+[.B48]" table:style-name="ce30">
            <text:p><text:s/>1,314,142,077.00<text:s/></text:p>
          </table:table-cell>
          <table:table-cell office:value-type="float" office:value="1282949000" table:formula="of:=[.C47]+[.C48]" table:style-name="ce30">
            <text:p><text:s/>1,282,949,000.00<text:s/></text:p>
          </table:table-cell>
          <table:table-cell office:value-type="float" office:value="31193077" table:formula="of:=[.B49]-[.C49]" table:style-name="ce31">
            <text:p><text:s text:c="2"/>+31,193,077.00<text:s/></text:p>
          </table:table-cell>
          <table:table-cell office:value-type="float" office:value="2.4313575208367597" table:formula="of:=IF([.C49]=0;0;([.D49]/[.C49])*100)" table:style-name="ce32">
            <text:p><text:s/>2.43<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中華發展"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中<text:span text:style-name="T11"><text:s text:c="3"/></text:span>華<text:span text:style-name="T11"><text:s text:c="3"/></text:span>發<text:span text:style-name="T11"><text:s text:c="3"/></text:span>展<text:span text:style-name="T11"><text:s text:c="3"/></text:span>基<text:span text:style-name="T11"><text:s text:c="3"/></text:span>金<text:span text:style-name="T11"><text:s text:c="2"/></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9"/></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38876449" table:formula="of:=SUM([.B8:.B14])" table:style-name="ce25">
            <text:p><text:s/>38,876,449.00<text:s/></text:p>
          </table:table-cell>
          <table:table-cell office:value-type="float" office:value="38536000" table:formula="of:=SUM([.C8:.C14])" table:style-name="ce25">
            <text:p><text:s/>38,536,000.00<text:s/></text:p>
          </table:table-cell>
          <table:table-cell office:value-type="float" office:value="340449" table:formula="of:=[.B7]-[.C7]" table:style-name="ce26">
            <text:p><text:s text:c="2"/>+340,449.00<text:s/></text:p>
          </table:table-cell>
          <table:table-cell office:value-type="float" office:value="0.8834570271953498" table:formula="of:=IF([.C7]=0;0;([.D7]/[.C7])*100)" table:style-name="ce27">
            <text:p><text:s/>0.88<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2469878" table:style-name="ce28">
            <text:p><text:s/>2,469,878.00<text:s/></text:p>
          </table:table-cell>
          <table:table-cell office:value-type="float" office:value="2384000" table:style-name="ce28">
            <text:p><text:s/>2,384,000.00<text:s/></text:p>
          </table:table-cell>
          <table:table-cell office:value-type="float" office:value="85878" table:formula="of:=[.B12]-[.C12]" table:style-name="ce36">
            <text:p><text:s text:c="2"/>+85,878.00<text:s/></text:p>
          </table:table-cell>
          <table:table-cell office:value-type="float" office:value="3.6022651006711413" table:formula="of:=IF([.C12]=0;0;([.D12]/[.C12])*100)" table:style-name="ce50">
            <text:p><text:s/>3.60<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36102000" table:style-name="ce28">
            <text:p><text:s/>36,102,000.00<text:s/></text:p>
          </table:table-cell>
          <table:table-cell office:value-type="float" office:value="36102000" table:style-name="ce28">
            <text:p><text:s/>36,102,000.00<text:s/></text:p>
          </table:table-cell>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office:value-type="float" office:value="304571" table:style-name="ce28">
            <text:p><text:s/>304,571.00<text:s/></text:p>
          </table:table-cell>
          <table:table-cell office:value-type="float" office:value="50000" table:style-name="ce28">
            <text:p><text:s/>50,000.00<text:s/></text:p>
          </table:table-cell>
          <table:table-cell office:value-type="float" office:value="254571" table:formula="of:=[.B14]-[.C14]" table:style-name="ce36">
            <text:p><text:s text:c="2"/>+254,571.00<text:s/></text:p>
          </table:table-cell>
          <table:table-cell office:value-type="float" office:value="509.14200000000005" table:formula="of:=IF([.C14]=0;0;([.D14]/[.C14])*100)" table:style-name="ce50">
            <text:p><text:s/>509.14<text:s/></text:p>
          </table:table-cell>
          <table:table-cell table:number-columns-repeated="16379" table:style-name="ce7"/>
        </table:table-row>
        <table:table-row table:style-name="ro10">
          <table:table-cell office:value-type="string" table:style-name="ce23">
            <text:p>基金用途</text:p>
          </table:table-cell>
          <table:table-cell office:value-type="float" office:value="7614130" table:formula="of:=SUM([.B16:.B45])" table:style-name="ce25">
            <text:p><text:s/>7,614,130.00<text:s/></text:p>
          </table:table-cell>
          <table:table-cell office:value-type="float" office:value="9391000" table:formula="of:=SUM([.C16:.C45])" table:style-name="ce25">
            <text:p><text:s/>9,391,000.00<text:s/></text:p>
          </table:table-cell>
          <table:table-cell office:value-type="float" office:value="-1776870" table:formula="of:=[.B15]-[.C15]" table:style-name="ce26">
            <text:p><text:s/>－1,776,870.00<text:s/></text:p>
          </table:table-cell>
          <table:table-cell office:value-type="float" office:value="-18.920988180172504" table:formula="of:=IF([.C15]=0;0;([.D15]/[.C15])*100)" table:style-name="ce27">
            <text:p><text:s text:c="3"/>18.92<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889612" table:style-name="ce28">
            <text:p><text:s/>889,612.00<text:s/></text:p>
          </table:table-cell>
          <table:table-cell office:value-type="float" office:value="931000" table:style-name="ce28">
            <text:p><text:s/>931,000.00<text:s/></text:p>
          </table:table-cell>
          <table:table-cell office:value-type="float" office:value="-41388" table:formula="of:=[.B16]-[.C16]" table:style-name="ce36">
            <text:p><text:s/>－41,388.00<text:s/></text:p>
          </table:table-cell>
          <table:table-cell office:value-type="float" office:value="-4.4455424274973145" table:formula="of:=IF([.C16]=0;0;([.D16]/[.C16])*100)" table:style-name="ce50">
            <text:p><text:s text:c="3"/>4.45<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2">
            <text:p><text:s text:c="4"/>兩岸交流計畫</text:p>
          </table:table-cell>
          <table:table-cell office:value-type="float" office:value="6724518" table:style-name="ce28">
            <text:p><text:s/>6,724,518.00<text:s/></text:p>
          </table:table-cell>
          <table:table-cell office:value-type="float" office:value="8460000" table:style-name="ce28">
            <text:p><text:s/>8,460,000.00<text:s/></text:p>
          </table:table-cell>
          <table:table-cell office:value-type="float" office:value="-1735482" table:formula="of:=[.B19]-[.C19]" table:style-name="ce36">
            <text:p><text:s/>－1,735,482.00<text:s/></text:p>
          </table:table-cell>
          <table:table-cell office:value-type="float" office:value="-20.513971631205674" table:formula="of:=IF([.C19]=0;0;([.D19]/[.C19])*100)" table:style-name="ce50">
            <text:p><text:s text:c="3"/>20.51<text:s/></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0]-[.C20]" table:style-name="ce36">
            <text:p><text:s text:c="3"/></text:p>
          </table:table-cell>
          <table:table-cell office:value-type="float" office:value="0" table:formula="of:=IF([.C20]=0;0;([.D20]/[.C20])*100)" table:style-name="ce50">
            <text:p><text:s text:c="2"/></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31262319" table:formula="of:=[.B7]-[.B15]" table:style-name="ce25">
            <text:p><text:s/>31,262,319.00<text:s/></text:p>
          </table:table-cell>
          <table:table-cell office:value-type="float" office:value="29145000" table:formula="of:=[.C7]-[.C15]" table:style-name="ce25">
            <text:p><text:s/>29,145,000.00<text:s/></text:p>
          </table:table-cell>
          <table:table-cell office:value-type="float" office:value="2117319" table:formula="of:=[.B47]-[.C47]" table:style-name="ce26">
            <text:p><text:s text:c="2"/>+2,117,319.00<text:s/></text:p>
          </table:table-cell>
          <table:table-cell office:value-type="float" office:value="7.2647761194029856" table:formula="of:=IF([.C47]=0;0;([.D47]/[.C47])*100)" table:style-name="ce27">
            <text:p><text:s/>7.26<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339885989" table:style-name="ce29">
            <text:p><text:s/>339,885,989.00<text:s/></text:p>
          </table:table-cell>
          <table:table-cell office:value-type="float" office:value="317183000" table:style-name="ce29">
            <text:p><text:s/>317,183,000.00<text:s/></text:p>
          </table:table-cell>
          <table:table-cell office:value-type="float" office:value="22702989" table:formula="of:=[.B48]-[.C48]" table:style-name="ce26">
            <text:p><text:s text:c="2"/>+22,702,989.00<text:s/></text:p>
          </table:table-cell>
          <table:table-cell office:value-type="float" office:value="7.1576941387148745" table:formula="of:=IF([.C48]=0;0;([.D48]/[.C48])*100)" table:style-name="ce27">
            <text:p><text:s/>7.16<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371148308" table:formula="of:=[.B47]+[.B48]" table:style-name="ce30">
            <text:p><text:s/>371,148,308.00<text:s/></text:p>
          </table:table-cell>
          <table:table-cell office:value-type="float" office:value="346328000" table:formula="of:=[.C47]+[.C48]" table:style-name="ce30">
            <text:p><text:s/>346,328,000.00<text:s/></text:p>
          </table:table-cell>
          <table:table-cell office:value-type="float" office:value="24820308" table:formula="of:=[.B49]-[.C49]" table:style-name="ce31">
            <text:p><text:s text:c="2"/>+24,820,308.00<text:s/></text:p>
          </table:table-cell>
          <table:table-cell office:value-type="float" office:value="7.1667055508073272" table:formula="of:=IF([.C49]=0;0;([.D49]/[.C49])*100)" table:style-name="ce32">
            <text:p><text:s/>7.17<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有線廣電" table:style-name="ta3">
        <table:table-column table:style-name="co36" table:default-cell-style-name="ce8"/>
        <table:table-column table:style-name="co20" table:default-cell-style-name="ce8"/>
        <table:table-column table:style-name="co27" table:default-cell-style-name="ce8"/>
        <table:table-column table:style-name="co14" table:default-cell-style-name="ce8"/>
        <table:table-column table:style-name="co2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text:span text:style-name="T12">有線廣播電視事業發展基金</text:span></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4"/></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287214597" table:formula="of:=SUM([.B8:.B14])" table:style-name="ce25">
            <text:p><text:s/>287,214,597.00<text:s/></text:p>
          </table:table-cell>
          <table:table-cell office:value-type="float" office:value="262642000" table:formula="of:=SUM([.C8:.C14])" table:style-name="ce25">
            <text:p><text:s/>262,642,000.00<text:s/></text:p>
          </table:table-cell>
          <table:table-cell office:value-type="float" office:value="24572597" table:formula="of:=[.B7]-[.C7]" table:style-name="ce26">
            <text:p><text:s text:c="2"/>+24,572,597.00<text:s/></text:p>
          </table:table-cell>
          <table:table-cell office:value-type="float" office:value="9.355928221685792" table:formula="of:=IF([.C7]=0;0;([.D7]/[.C7])*100)" table:style-name="ce27">
            <text:p><text:s/>9.36<text:s/></text:p>
          </table:table-cell>
          <table:table-cell table:number-columns-repeated="16379" table:style-name="ce20"/>
        </table:table-row>
        <table:table-row table:style-name="ro5">
          <table:table-cell office:value-type="string" table:style-name="ce49">
            <text:p>　徵收收入</text:p>
          </table:table-cell>
          <table:table-cell office:value-type="float" office:value="286240937" table:style-name="ce28">
            <text:p><text:s/>286,240,937.00<text:s/></text:p>
          </table:table-cell>
          <table:table-cell office:value-type="float" office:value="262171000" table:style-name="ce28">
            <text:p><text:s/>262,171,000.00<text:s/></text:p>
          </table:table-cell>
          <table:table-cell office:value-type="float" office:value="24069937" table:formula="of:=[.B8]-[.C8]" table:style-name="ce36">
            <text:p><text:s text:c="2"/>+24,069,937.00<text:s/></text:p>
          </table:table-cell>
          <table:table-cell office:value-type="float" office:value="9.1810066712184035" table:formula="of:=IF([.C8]=0;0;([.D8]/[.C8])*100)" table:style-name="ce50">
            <text:p><text:s/>9.18<text:s/></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973660" table:style-name="ce28">
            <text:p><text:s/>973,660.00<text:s/></text:p>
          </table:table-cell>
          <table:table-cell office:value-type="float" office:value="471000" table:style-name="ce28">
            <text:p><text:s/>471,000.00<text:s/></text:p>
          </table:table-cell>
          <table:table-cell office:value-type="float" office:value="502660" table:formula="of:=[.B12]-[.C12]" table:style-name="ce36">
            <text:p><text:s text:c="2"/>+502,660.00<text:s/></text:p>
          </table:table-cell>
          <table:table-cell office:value-type="float" office:value="106.72186836518047" table:formula="of:=IF([.C12]=0;0;([.D12]/[.C12])*100)" table:style-name="ce50">
            <text:p><text:s/>106.72<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table:number-columns-repeated="2" table:style-name="ce28"/>
          <table:table-cell office:value-type="float" office:value="0" table:formula="of:=[.B14]-[.C14]" table:style-name="ce36">
            <text:p><text:s text:c="3"/></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210468" table:formula="of:=SUM([.B16:.B45])" table:style-name="ce25">
            <text:p><text:s/>210,468.00<text:s/></text:p>
          </table:table-cell>
          <table:table-cell office:value-type="float" office:value="35652000" table:formula="of:=SUM([.C16:.C45])" table:style-name="ce25">
            <text:p><text:s/>35,652,000.00<text:s/></text:p>
          </table:table-cell>
          <table:table-cell office:value-type="float" office:value="-35441532" table:formula="of:=[.B15]-[.C15]" table:style-name="ce26">
            <text:p><text:s/>－35,441,532.00<text:s/></text:p>
          </table:table-cell>
          <table:table-cell office:value-type="float" office:value="-99.409660047122188" table:formula="of:=IF([.C15]=0;0;([.D15]/[.C15])*100)" table:style-name="ce27">
            <text:p><text:s text:c="3"/>99.41<text:s/></text:p>
          </table:table-cell>
          <table:table-cell table:number-columns-repeated="16379" table:style-name="ce20"/>
        </table:table-row>
        <table:table-row table:style-name="ro7">
          <table:table-cell office:value-type="string" table:style-name="ce49">
            <text:p>　一般行政管理</text:p>
          </table:table-cell>
          <table:table-cell table:number-columns-repeated="2" table:style-name="ce28"/>
          <table:table-cell office:value-type="float" office:value="0" table:formula="of:=[.B16]-[.C16]" table:style-name="ce36">
            <text:p><text:s text:c="3"/></text:p>
          </table:table-cell>
          <table:table-cell office:value-type="float" office:value="0" table:formula="of:=IF([.C16]=0;0;([.D16]/[.C16])*100)" table:style-name="ce50">
            <text:p><text:s text:c="2"/></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19]-[.C19]" table:style-name="ce36">
            <text:p><text:s text:c="3"/></text:p>
          </table:table-cell>
          <table:table-cell office:value-type="float" office:value="0" table:formula="of:=IF([.C19]=0;0;([.D19]/[.C19])*100)" table:style-name="ce50">
            <text:p><text:s text:c="2"/></text:p>
          </table:table-cell>
          <table:table-cell table:number-columns-repeated="16379" table:style-name="ce7"/>
        </table:table-row>
        <table:table-row table:style-name="ro12">
          <table:table-cell office:value-type="string" table:style-name="ce53">
            <text:p>　撥付地方政府及捐贈公視</text:p>
          </table:table-cell>
          <table:table-cell table:number-columns-repeated="2" table:style-name="ce28"/>
          <table:table-cell office:value-type="float" office:value="0" table:formula="of:=[.B20]-[.C20]" table:style-name="ce36">
            <text:p><text:s text:c="3"/></text:p>
          </table:table-cell>
          <table:table-cell office:value-type="float" office:value="0" table:formula="of:=IF([.C20]=0;0;([.D20]/[.C20])*100)" table:style-name="ce50">
            <text:p><text:s text:c="2"/></text:p>
          </table:table-cell>
          <table:table-cell table:number-columns-repeated="16379" table:style-name="ce7"/>
        </table:table-row>
        <table:table-row table:style-name="ro12">
          <table:table-cell office:value-type="string" table:style-name="ce53">
            <text:p>　改善電視收視及災害救助</text:p>
          </table:table-cell>
          <table:table-cell office:value-type="float" office:value="56966" table:style-name="ce28">
            <text:p><text:s/>56,966.00<text:s/></text:p>
          </table:table-cell>
          <table:table-cell office:value-type="float" office:value="28168000" table:style-name="ce28">
            <text:p><text:s/>28,168,000.00<text:s/></text:p>
          </table:table-cell>
          <table:table-cell office:value-type="float" office:value="-28111034" table:formula="of:=[.B21]-[.C21]" table:style-name="ce36">
            <text:p><text:s/>－28,111,034.00<text:s/></text:p>
          </table:table-cell>
          <table:table-cell office:value-type="float" office:value="-99.797763419483104" table:formula="of:=IF([.C21]=0;0;([.D21]/[.C21])*100)" table:style-name="ce50">
            <text:p><text:s text:c="3"/>99.80<text:s/></text:p>
          </table:table-cell>
          <table:table-cell table:number-columns-repeated="16379" table:style-name="ce7"/>
        </table:table-row>
        <table:table-row table:style-name="ro13">
          <table:table-cell office:value-type="string" table:style-name="ce53">
            <text:p>　現況調查及服務品質提升</text:p>
          </table:table-cell>
          <table:table-cell office:value-type="float" office:value="54504" table:style-name="ce28">
            <text:p><text:s/>54,504.00<text:s/></text:p>
          </table:table-cell>
          <table:table-cell office:value-type="float" office:value="1260000" table:style-name="ce28">
            <text:p><text:s/>1,260,000.00<text:s/></text:p>
          </table:table-cell>
          <table:table-cell office:value-type="float" office:value="-1205496" table:formula="of:=[.B22]-[.C22]" table:style-name="ce36">
            <text:p><text:s/>－1,205,496.00<text:s/></text:p>
          </table:table-cell>
          <table:table-cell office:value-type="float" office:value="-95.674285714285716" table:formula="of:=IF([.C22]=0;0;([.D22]/[.C22])*100)" table:style-name="ce50">
            <text:p><text:s text:c="3"/>95.67<text:s/></text:p>
          </table:table-cell>
          <table:table-cell table:number-columns-repeated="16379" table:style-name="ce7"/>
        </table:table-row>
        <table:table-row table:style-name="ro9">
          <table:table-cell office:value-type="string" table:style-name="ce115">
            <text:p>　優良公益節目獎勵及有線電視政策宣導</text:p>
          </table:table-cell>
          <table:table-cell table:style-name="ce28"/>
          <table:table-cell office:value-type="float" office:value="5890000" table:style-name="ce28">
            <text:p><text:s/>5,890,000.00<text:s/></text:p>
          </table:table-cell>
          <table:table-cell office:value-type="float" office:value="-5890000" table:formula="of:=[.B23]-[.C23]" table:style-name="ce36">
            <text:p><text:s/>－5,890,000.00<text:s/></text:p>
          </table:table-cell>
          <table:table-cell office:value-type="float" office:value="-100" table:formula="of:=IF([.C23]=0;0;([.D23]/[.C23])*100)" table:style-name="ce50">
            <text:p><text:s text:c="3"/>100.00<text:s/></text:p>
          </table:table-cell>
          <table:table-cell table:number-columns-repeated="16379" table:style-name="ce7"/>
        </table:table-row>
        <table:table-row table:style-name="ro13">
          <table:table-cell office:value-type="string" table:style-name="ce53">
            <text:p>　有線廣播電視數位化發展及輔導</text:p>
          </table:table-cell>
          <table:table-cell office:value-type="float" office:value="14000" table:style-name="ce101">
            <text:p><text:s/>14,000.00<text:s/></text:p>
          </table:table-cell>
          <table:table-cell office:value-type="float" office:value="12000" table:style-name="ce101">
            <text:p><text:s/>12,000.00<text:s/></text:p>
          </table:table-cell>
          <table:table-cell office:value-type="float" office:value="2000" table:formula="of:=[.B24]-[.C24]" table:style-name="ce100">
            <text:p><text:s text:c="2"/>+2,000.00<text:s/></text:p>
          </table:table-cell>
          <table:table-cell office:value-type="float" office:value="16.666666666666664" table:formula="of:=IF([.C24]=0;0;([.D24]/[.C24])*100)" table:style-name="ce102">
            <text:p><text:s/>16.67<text:s/></text:p>
          </table:table-cell>
          <table:table-cell table:number-columns-repeated="7" table:style-name="ce103"/>
          <table:table-cell table:number-columns-repeated="16372" table:style-name="ce7"/>
        </table:table-row>
        <table:table-row table:style-name="ro12">
          <table:table-cell office:value-type="string" table:style-name="ce53">
            <text:p>　一般行政管理</text:p>
          </table:table-cell>
          <table:table-cell office:value-type="float" office:value="84998" table:style-name="ce101">
            <text:p><text:s/>84,998.00<text:s/></text:p>
          </table:table-cell>
          <table:table-cell office:value-type="float" office:value="322000" table:style-name="ce101">
            <text:p><text:s/>322,000.00<text:s/></text:p>
          </table:table-cell>
          <table:table-cell office:value-type="float" office:value="-237002" table:formula="of:=[.B25]-[.C25]" table:style-name="ce100">
            <text:p><text:s/>－237,002.00<text:s/></text:p>
          </table:table-cell>
          <table:table-cell office:value-type="float" office:value="-73.603105590062114" table:formula="of:=IF([.C25]=0;0;([.D25]/[.C25])*100)" table:style-name="ce102">
            <text:p><text:s text:c="3"/>73.60<text:s/></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287004129" table:formula="of:=[.B7]-[.B15]" table:style-name="ce25">
            <text:p><text:s/>287,004,129.00<text:s/></text:p>
          </table:table-cell>
          <table:table-cell office:value-type="float" office:value="226990000" table:formula="of:=[.C7]-[.C15]" table:style-name="ce25">
            <text:p><text:s/>226,990,000.00<text:s/></text:p>
          </table:table-cell>
          <table:table-cell office:value-type="float" office:value="60014129" table:formula="of:=[.B47]-[.C47]" table:style-name="ce26">
            <text:p><text:s text:c="2"/>+60,014,129.00<text:s/></text:p>
          </table:table-cell>
          <table:table-cell office:value-type="float" office:value="26.439107009119343" table:formula="of:=IF([.C47]=0;0;([.D47]/[.C47])*100)" table:style-name="ce27">
            <text:p><text:s/>26.44<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154491766" table:style-name="ce29">
            <text:p><text:s/>154,491,766.00<text:s/></text:p>
          </table:table-cell>
          <table:table-cell office:value-type="float" office:value="143803000" table:style-name="ce29">
            <text:p><text:s/>143,803,000.00<text:s/></text:p>
          </table:table-cell>
          <table:table-cell office:value-type="float" office:value="10688766" table:formula="of:=[.B48]-[.C48]" table:style-name="ce26">
            <text:p><text:s text:c="2"/>+10,688,766.00<text:s/></text:p>
          </table:table-cell>
          <table:table-cell office:value-type="float" office:value="7.4329228180218765" table:formula="of:=IF([.C48]=0;0;([.D48]/[.C48])*100)" table:style-name="ce27">
            <text:p><text:s/>7.43<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441495895" table:formula="of:=[.B47]+[.B48]" table:style-name="ce30">
            <text:p><text:s/>441,495,895.00<text:s/></text:p>
          </table:table-cell>
          <table:table-cell office:value-type="float" office:value="370793000" table:formula="of:=[.C47]+[.C48]" table:style-name="ce30">
            <text:p><text:s/>370,793,000.00<text:s/></text:p>
          </table:table-cell>
          <table:table-cell office:value-type="float" office:value="70702895" table:formula="of:=[.B49]-[.C49]" table:style-name="ce31">
            <text:p><text:s text:c="2"/>+70,702,895.00<text:s/></text:p>
          </table:table-cell>
          <table:table-cell office:value-type="float" office:value="19.068023128807717" table:formula="of:=IF([.C49]=0;0;([.D49]/[.C49])*100)" table:style-name="ce32">
            <text:p><text:s/>19.07<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table:table table:name="債務"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47">
            <text:p>中<text:span text:style-name="T11"><text:s/></text:span>央<text:span text:style-name="T11"><text:s/></text:span>政<text:span text:style-name="T11"><text:s/></text:span>府<text:span text:style-name="T11"><text:s/></text:span>債<text:span text:style-name="T11"><text:s/></text:span>務<text:span text:style-name="T11"><text:s/></text:span>基<text:span text:style-name="T11"><text:s/></text:span>金</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11"/></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423825679216" table:formula="of:=SUM([.B8:.B14])" table:style-name="ce25">
            <text:p><text:s/>423,825,679,216.00<text:s/></text:p>
          </table:table-cell>
          <table:table-cell office:value-type="float" office:value="420702987000" table:formula="of:=SUM([.C8:.C14])" table:style-name="ce25">
            <text:p><text:s/>420,702,987,000.00<text:s/></text:p>
          </table:table-cell>
          <table:table-cell office:value-type="float" office:value="3122692216" table:formula="of:=[.B7]-[.C7]" table:style-name="ce26">
            <text:p><text:s text:c="2"/>+3,122,692,216.00<text:s/></text:p>
          </table:table-cell>
          <table:table-cell office:value-type="float" office:value="0.74225577485619332" table:formula="of:=IF([.C7]=0;0;([.D7]/[.C7])*100)" table:style-name="ce27">
            <text:p><text:s/>0.74<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office:value-type="float" office:value="423821517091" table:style-name="ce28">
            <text:p><text:s/>423,821,517,091.00<text:s/></text:p>
          </table:table-cell>
          <table:table-cell office:value-type="float" office:value="420696489000" table:style-name="ce28">
            <text:p><text:s/>420,696,489,000.00<text:s/></text:p>
          </table:table-cell>
          <table:table-cell office:value-type="float" office:value="3125028091" table:formula="of:=[.B9]-[.C9]" table:style-name="ce36">
            <text:p><text:s text:c="2"/>+3,125,028,091.00<text:s/></text:p>
          </table:table-cell>
          <table:table-cell office:value-type="float" office:value="0.7428224795572278" table:formula="of:=IF([.C9]=0;0;([.D9]/[.C9])*100)" table:style-name="ce50">
            <text:p><text:s/>0.74<text:s/></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4162125" table:style-name="ce28">
            <text:p><text:s/>4,162,125.00<text:s/></text:p>
          </table:table-cell>
          <table:table-cell office:value-type="float" office:value="6498000" table:style-name="ce28">
            <text:p><text:s/>6,498,000.00<text:s/></text:p>
          </table:table-cell>
          <table:table-cell office:value-type="float" office:value="-2335875" table:formula="of:=[.B12]-[.C12]" table:style-name="ce36">
            <text:p><text:s/>－2,335,875.00<text:s/></text:p>
          </table:table-cell>
          <table:table-cell office:value-type="float" office:value="-35.947599261311176" table:formula="of:=IF([.C12]=0;0;([.D12]/[.C12])*100)" table:style-name="ce50">
            <text:p><text:s text:c="3"/>35.95<text:s/></text:p>
          </table:table-cell>
          <table:table-cell table:number-columns-repeated="16379" table:style-name="ce7"/>
        </table:table-row>
        <table:table-row table:style-name="ro13">
          <table:table-cell office:value-type="string" table:style-name="ce49">
            <text:p>　政府撥入收入</text:p>
          </table:table-cell>
          <table:table-cell table:number-columns-repeated="2" table:style-name="ce28"/>
          <table:table-cell office:value-type="float" office:value="0" table:formula="of:=[.B13]-[.C13]" table:style-name="ce36">
            <text:p><text:s text:c="3"/></text:p>
          </table:table-cell>
          <table:table-cell office:value-type="float" office:value="0" table:formula="of:=IF([.C13]=0;0;([.D13]/[.C13])*100)" table:style-name="ce50">
            <text:p><text:s text:c="2"/></text:p>
          </table:table-cell>
          <table:table-cell table:number-columns-repeated="16379" table:style-name="ce7"/>
        </table:table-row>
        <table:table-row table:style-name="ro7">
          <table:table-cell office:value-type="string" table:style-name="ce49">
            <text:p>　其他收入</text:p>
          </table:table-cell>
          <table:table-cell table:number-columns-repeated="2" table:style-name="ce28"/>
          <table:table-cell office:value-type="float" office:value="0" table:formula="of:=[.B14]-[.C14]" table:style-name="ce36">
            <text:p><text:s text:c="3"/></text:p>
          </table:table-cell>
          <table:table-cell office:value-type="float" office:value="0" table:formula="of:=IF([.C14]=0;0;([.D14]/[.C14])*100)" table:style-name="ce50">
            <text:p><text:s text:c="2"/></text:p>
          </table:table-cell>
          <table:table-cell table:number-columns-repeated="16379" table:style-name="ce7"/>
        </table:table-row>
        <table:table-row table:style-name="ro10">
          <table:table-cell office:value-type="string" table:style-name="ce23">
            <text:p>基金用途</text:p>
          </table:table-cell>
          <table:table-cell office:value-type="float" office:value="423822350794" table:formula="of:=SUM([.B16:.B45])" table:style-name="ce25">
            <text:p><text:s/>423,822,350,794.00<text:s/></text:p>
          </table:table-cell>
          <table:table-cell office:value-type="float" office:value="420696797000" table:formula="of:=SUM([.C16:.C45])" table:style-name="ce25">
            <text:p><text:s/>420,696,797,000.00<text:s/></text:p>
          </table:table-cell>
          <table:table-cell office:value-type="float" office:value="3125553794" table:formula="of:=[.B15]-[.C15]" table:style-name="ce26">
            <text:p><text:s text:c="2"/>+3,125,553,794.00<text:s/></text:p>
          </table:table-cell>
          <table:table-cell office:value-type="float" office:value="0.74294689579012885" table:formula="of:=IF([.C15]=0;0;([.D15]/[.C15])*100)" table:style-name="ce27">
            <text:p><text:s/>0.74<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833703" table:style-name="ce28">
            <text:p><text:s/>833,703.00<text:s/></text:p>
          </table:table-cell>
          <table:table-cell office:value-type="float" office:value="308000" table:style-name="ce28">
            <text:p><text:s/>308,000.00<text:s/></text:p>
          </table:table-cell>
          <table:table-cell office:value-type="float" office:value="525703" table:formula="of:=[.B16]-[.C16]" table:style-name="ce36">
            <text:p><text:s text:c="2"/>+525,703.00<text:s/></text:p>
          </table:table-cell>
          <table:table-cell office:value-type="float" office:value="170.6827922077922" table:formula="of:=IF([.C16]=0;0;([.D16]/[.C16])*100)" table:style-name="ce50">
            <text:p><text:s/>170.68<text:s/></text:p>
          </table:table-cell>
          <table:table-cell table:number-columns-repeated="16379" table:style-name="ce7"/>
        </table:table-row>
        <table:table-row table:style-name="ro13">
          <table:table-cell office:value-type="string" table:style-name="ce49">
            <text:p>　一般建築及設備</text:p>
          </table:table-cell>
          <table:table-cell table:number-columns-repeated="2" table:style-name="ce28"/>
          <table:table-cell office:value-type="float" office:value="0" table:formula="of:=[.B17]-[.C17]" table:style-name="ce36">
            <text:p><text:s text:c="3"/></text:p>
          </table:table-cell>
          <table:table-cell office:value-type="float" office:value="0" table:formula="of:=IF([.C17]=0;0;([.D17]/[.C17])*100)" table:style-name="ce50">
            <text:p><text:s text:c="2"/></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5">
            <text:p><text:s text:c="4"/><text:span text:style-name="T8">還本付息計畫</text:span></text:p>
          </table:table-cell>
          <table:table-cell office:value-type="float" office:value="423821517091" table:style-name="ce28">
            <text:p><text:s/>423,821,517,091.00<text:s/></text:p>
          </table:table-cell>
          <table:table-cell office:value-type="float" office:value="420696489000" table:style-name="ce28">
            <text:p><text:s/>420,696,489,000.00<text:s/></text:p>
          </table:table-cell>
          <table:table-cell office:value-type="float" office:value="3125028091" table:formula="of:=[.B19]-[.C19]" table:style-name="ce36">
            <text:p><text:s text:c="2"/>+3,125,028,091.00<text:s/></text:p>
          </table:table-cell>
          <table:table-cell office:value-type="float" office:value="0.7428224795572278" table:formula="of:=IF([.C19]=0;0;([.D19]/[.C19])*100)" table:style-name="ce50">
            <text:p><text:s/>0.74<text:s/></text:p>
          </table:table-cell>
          <table:table-cell table:number-columns-repeated="16379" table:style-name="ce7"/>
        </table:table-row>
        <table:table-row table:style-name="ro12">
          <table:table-cell table:style-name="ce53"/>
          <table:table-cell table:number-columns-repeated="2" table:style-name="ce28"/>
          <table:table-cell office:value-type="float" office:value="0" table:formula="of:=[.B20]-[.C20]" table:style-name="ce36">
            <text:p><text:s text:c="3"/></text:p>
          </table:table-cell>
          <table:table-cell office:value-type="float" office:value="0" table:formula="of:=IF([.C20]=0;0;([.D20]/[.C20])*100)" table:style-name="ce50">
            <text:p><text:s text:c="2"/></text:p>
          </table:table-cell>
          <table:table-cell table:number-columns-repeated="16379" table:style-name="ce7"/>
        </table:table-row>
        <table:table-row table:style-name="ro12">
          <table:table-cell table:style-name="ce53"/>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3"/>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3"/>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3"/>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3"/>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3"/>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3"/>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3"/>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3"/>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3"/>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3"/>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3"/>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3"/>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3"/>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5">
          <table:table-cell table:style-name="ce53"/>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3328422" table:formula="of:=[.B7]-[.B15]" table:style-name="ce25">
            <text:p><text:s/>3,328,422.00<text:s/></text:p>
          </table:table-cell>
          <table:table-cell office:value-type="float" office:value="6190000" table:formula="of:=[.C7]-[.C15]" table:style-name="ce25">
            <text:p><text:s/>6,190,000.00<text:s/></text:p>
          </table:table-cell>
          <table:table-cell office:value-type="float" office:value="-2861578" table:formula="of:=[.B47]-[.C47]" table:style-name="ce26">
            <text:p><text:s/>－2,861,578.00<text:s/></text:p>
          </table:table-cell>
          <table:table-cell office:value-type="float" office:value="-46.229046849757673" table:formula="of:=IF([.C47]=0;0;([.D47]/[.C47])*100)" table:style-name="ce27">
            <text:p><text:s text:c="3"/>46.23<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413621766.33999997" table:style-name="ce29">
            <text:p><text:s/>413,621,766.34<text:s/></text:p>
          </table:table-cell>
          <table:table-cell office:value-type="float" office:value="293452000" table:style-name="ce29">
            <text:p><text:s/>293,452,000.00<text:s/></text:p>
          </table:table-cell>
          <table:table-cell office:value-type="float" office:value="120169766.33999997" table:formula="of:=[.B48]-[.C48]" table:style-name="ce26">
            <text:p><text:s text:c="2"/>+120,169,766.34<text:s/></text:p>
          </table:table-cell>
          <table:table-cell office:value-type="float" office:value="40.950399499747817" table:formula="of:=IF([.C48]=0;0;([.D48]/[.C48])*100)" table:style-name="ce27">
            <text:p><text:s/>40.95<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416950188.33999997" table:formula="of:=[.B47]+[.B48]" table:style-name="ce30">
            <text:p><text:s/>416,950,188.34<text:s/></text:p>
          </table:table-cell>
          <table:table-cell office:value-type="float" office:value="299642000" table:formula="of:=[.C47]+[.C48]" table:style-name="ce30">
            <text:p><text:s/>299,642,000.00<text:s/></text:p>
          </table:table-cell>
          <table:table-cell office:value-type="float" office:value="117308188.33999997" table:formula="of:=[.B49]-[.C49]" table:style-name="ce31">
            <text:p><text:s text:c="2"/>+117,308,188.34<text:s/></text:p>
          </table:table-cell>
          <table:table-cell office:value-type="float" office:value="39.149447787693305" table:formula="of:=IF([.C49]=0;0;([.D49]/[.C49])*100)" table:style-name="ce32">
            <text:p><text:s/>39.15<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named-expressions>
          <table:named-range table:name="Print_Area" table:cell-range-address="債務.$A$1:債務.$E$50" table:base-cell-address="債務.$A$1"/>
        </table:named-expressions>
      </table:table>
      <table:table table:name="營改" table:style-name="ta3">
        <table:table-column table:style-name="co16" table:default-cell-style-name="ce8"/>
        <table:table-column table:style-name="co13" table:default-cell-style-name="ce8"/>
        <table:table-column table:style-name="co14" table:default-cell-style-name="ce8"/>
        <table:table-column table:style-name="co17" table:default-cell-style-name="ce8"/>
        <table:table-column table:style-name="co18" table:default-cell-style-name="ce8"/>
        <table:table-column table:style-name="co12" table:default-cell-style-name="ce8"/>
        <table:table-column table:style-name="co7" table:default-cell-style-name="ce8"/>
        <table:table-column table:style-name="co8" table:default-cell-style-name="ce8"/>
        <table:table-column table:style-name="co12" table:number-columns-repeated="16376" table:default-cell-style-name="ce8"/>
        <table:table-row table:style-name="ro1">
          <table:table-cell office:value-type="string" table:number-columns-spanned="5" table:number-rows-spanned="1" table:style-name="ce135">
            <text:p><text:s text:c="5"/><text:span text:style-name="T7">國軍老舊營舍改建基金</text:span><text:s text:c="3"/></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137">
            <text:p>基金來源、用途及餘絀結算表</text:p>
          </table:table-cell>
          <table:covered-table-cell table:number-columns-repeated="4"/>
          <table:table-cell table:number-columns-repeated="16379" table:style-name="ce3"/>
        </table:table-row>
        <table:table-row table:style-name="ro2">
          <table:table-cell table:number-columns-spanned="5" table:number-rows-spanned="1" table:style-name="ce141"/>
          <table:covered-table-cell table:number-columns-repeated="4"/>
          <table:table-cell table:number-columns-repeated="16379" table:style-name="ce3"/>
        </table:table-row>
        <table:table-row table:style-name="ro3">
          <table:table-cell office:value-type="string" table:number-columns-spanned="5" table:number-rows-spanned="1" table:style-name="ce142">
            <text:p>　　　　　中華民國九十三年一月一日至九十三年六月三十日止<text:span text:style-name="T5"><text:s text:c="8"/></text:span>單位：新臺幣元</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132">
            <text:p>項　　　　目</text:p>
          </table:table-cell>
          <table:table-cell office:value-type="string" table:number-columns-spanned="1" table:number-rows-spanned="2" table:style-name="ce138">
            <text:p>實際數</text:p>
          </table:table-cell>
          <table:table-cell office:value-type="string" table:number-columns-spanned="1" table:number-rows-spanned="2" table:style-name="ce138">
            <text:p>分配預算數</text:p>
          </table:table-cell>
          <table:table-cell office:value-type="string" table:number-columns-spanned="2" table:number-rows-spanned="1" table:style-name="ce130">
            <text:p>比較增<text:span text:style-name="T5"><text:s/>(</text:span>＋<text:span text:style-name="T5">)<text:s/></text:span>減<text:span text:style-name="T5"><text:s/>(</text:span>－<text:span text:style-name="T5">)</text:span></text:p>
          </table:table-cell>
          <table:covered-table-cell/>
          <table:table-cell table:number-columns-repeated="16379" table:style-name="ce3"/>
        </table:table-row>
        <table:table-row table:style-name="ro2">
          <table:covered-table-cell/>
          <table:covered-table-cell/>
          <table:covered-table-cell/>
          <table:table-cell office:value-type="string" table:style-name="ce5">
            <text:p>金額</text:p>
          </table:table-cell>
          <table:table-cell office:value-type="string" table:style-name="ce6">
            <text:p>％</text:p>
          </table:table-cell>
          <table:table-cell table:number-columns-repeated="16379" table:style-name="ce3"/>
        </table:table-row>
        <table:table-row table:style-name="ro10">
          <table:table-cell office:value-type="string" table:style-name="ce22">
            <text:p>基金來源</text:p>
          </table:table-cell>
          <table:table-cell office:value-type="float" office:value="2496321648" table:formula="of:=SUM([.B8:.B14])" table:style-name="ce25">
            <text:p><text:s/>2,496,321,648.00<text:s/></text:p>
          </table:table-cell>
          <table:table-cell office:value-type="float" office:value="4562804000" table:formula="of:=SUM([.C8:.C14])" table:style-name="ce25">
            <text:p><text:s/>4,562,804,000.00<text:s/></text:p>
          </table:table-cell>
          <table:table-cell office:value-type="float" office:value="-2066482352" table:formula="of:=[.B7]-[.C7]" table:style-name="ce26">
            <text:p><text:s/>－2,066,482,352.00<text:s/></text:p>
          </table:table-cell>
          <table:table-cell office:value-type="float" office:value="-45.289746217457513" table:formula="of:=IF([.C7]=0;0;([.D7]/[.C7])*100)" table:style-name="ce27">
            <text:p><text:s text:c="3"/>45.29<text:s/></text:p>
          </table:table-cell>
          <table:table-cell table:number-columns-repeated="16379" table:style-name="ce20"/>
        </table:table-row>
        <table:table-row table:style-name="ro5">
          <table:table-cell office:value-type="string" table:style-name="ce49">
            <text:p>　徵收收入</text:p>
          </table:table-cell>
          <table:table-cell table:number-columns-repeated="2" table:style-name="ce28"/>
          <table:table-cell office:value-type="float" office:value="0" table:formula="of:=[.B8]-[.C8]" table:style-name="ce36">
            <text:p><text:s text:c="3"/></text:p>
          </table:table-cell>
          <table:table-cell office:value-type="float" office:value="0" table:formula="of:=IF([.C8]=0;0;([.D8]/[.C8])*100)" table:style-name="ce50">
            <text:p><text:s text:c="2"/></text:p>
          </table:table-cell>
          <table:table-cell table:number-columns-repeated="16379" table:style-name="ce7"/>
        </table:table-row>
        <table:table-row table:style-name="ro6">
          <table:table-cell office:value-type="string" table:style-name="ce49">
            <text:p>　債務收入</text:p>
          </table:table-cell>
          <table:table-cell table:number-columns-repeated="2" table:style-name="ce28"/>
          <table:table-cell office:value-type="float" office:value="0" table:formula="of:=[.B9]-[.C9]" table:style-name="ce36">
            <text:p><text:s text:c="3"/></text:p>
          </table:table-cell>
          <table:table-cell office:value-type="float" office:value="0" table:formula="of:=IF([.C9]=0;0;([.D9]/[.C9])*100)" table:style-name="ce50">
            <text:p><text:s text:c="2"/></text:p>
          </table:table-cell>
          <table:table-cell table:number-columns-repeated="16379" table:style-name="ce7"/>
        </table:table-row>
        <table:table-row table:style-name="ro7">
          <table:table-cell office:value-type="string" table:style-name="ce49">
            <text:p>　勞務收入</text:p>
          </table:table-cell>
          <table:table-cell table:number-columns-repeated="2" table:style-name="ce28"/>
          <table:table-cell office:value-type="float" office:value="0" table:formula="of:=[.B10]-[.C10]" table:style-name="ce36">
            <text:p><text:s text:c="3"/></text:p>
          </table:table-cell>
          <table:table-cell office:value-type="float" office:value="0" table:formula="of:=IF([.C10]=0;0;([.D10]/[.C10])*100)" table:style-name="ce50">
            <text:p><text:s text:c="2"/></text:p>
          </table:table-cell>
          <table:table-cell table:number-columns-repeated="16379" table:style-name="ce7"/>
        </table:table-row>
        <table:table-row table:style-name="ro8">
          <table:table-cell office:value-type="string" table:style-name="ce49">
            <text:p>　農政收入</text:p>
          </table:table-cell>
          <table:table-cell table:number-columns-repeated="2" table:style-name="ce28"/>
          <table:table-cell office:value-type="float" office:value="0" table:formula="of:=[.B11]-[.C11]" table:style-name="ce36">
            <text:p><text:s text:c="3"/></text:p>
          </table:table-cell>
          <table:table-cell office:value-type="float" office:value="0" table:formula="of:=IF([.C11]=0;0;([.D11]/[.C11])*100)" table:style-name="ce50">
            <text:p><text:s text:c="2"/></text:p>
          </table:table-cell>
          <table:table-cell table:number-columns-repeated="16379" table:style-name="ce7"/>
        </table:table-row>
        <table:table-row table:style-name="ro7">
          <table:table-cell office:value-type="string" table:style-name="ce49">
            <text:p>　財產收入</text:p>
          </table:table-cell>
          <table:table-cell office:value-type="float" office:value="798299611" table:style-name="ce28">
            <text:p><text:s/>798,299,611.00<text:s/></text:p>
          </table:table-cell>
          <table:table-cell office:value-type="float" office:value="2869450000" table:style-name="ce28">
            <text:p><text:s/>2,869,450,000.00<text:s/></text:p>
          </table:table-cell>
          <table:table-cell office:value-type="float" office:value="-2071150389" table:formula="of:=[.B12]-[.C12]" table:style-name="ce36">
            <text:p><text:s/>－2,071,150,389.00<text:s/></text:p>
          </table:table-cell>
          <table:table-cell office:value-type="float" office:value="-72.179351060307724" table:formula="of:=IF([.C12]=0;0;([.D12]/[.C12])*100)" table:style-name="ce50">
            <text:p><text:s text:c="3"/>72.18<text:s/></text:p>
          </table:table-cell>
          <table:table-cell table:number-columns-repeated="16379" table:style-name="ce7"/>
        </table:table-row>
        <table:table-row table:style-name="ro13">
          <table:table-cell office:value-type="string" table:style-name="ce49">
            <text:p>　政府撥入收入</text:p>
          </table:table-cell>
          <table:table-cell office:value-type="float" office:value="1692879899" table:style-name="ce28">
            <text:p><text:s/>1,692,879,899.00<text:s/></text:p>
          </table:table-cell>
          <table:table-cell office:value-type="float" office:value="1692880000" table:style-name="ce28">
            <text:p><text:s/>1,692,880,000.00<text:s/></text:p>
          </table:table-cell>
          <table:table-cell office:value-type="float" office:value="-101" table:formula="of:=[.B13]-[.C13]" table:style-name="ce36">
            <text:p><text:s/>－101.00<text:s/></text:p>
          </table:table-cell>
          <table:table-cell office:value-type="float" office:value="-5.9661641699352587E-6" table:formula="of:=IF([.C13]=0;0;([.D13]/[.C13])*100)" table:style-name="ce50">
            <text:p><text:s text:c="3"/>0.00<text:s/></text:p>
          </table:table-cell>
          <table:table-cell table:number-columns-repeated="16379" table:style-name="ce7"/>
        </table:table-row>
        <table:table-row table:style-name="ro7">
          <table:table-cell office:value-type="string" table:style-name="ce49">
            <text:p>　其他收入</text:p>
          </table:table-cell>
          <table:table-cell office:value-type="float" office:value="5142138" table:style-name="ce28">
            <text:p><text:s/>5,142,138.00<text:s/></text:p>
          </table:table-cell>
          <table:table-cell office:value-type="float" office:value="474000" table:style-name="ce28">
            <text:p><text:s/>474,000.00<text:s/></text:p>
          </table:table-cell>
          <table:table-cell office:value-type="float" office:value="4668138" table:formula="of:=[.B14]-[.C14]" table:style-name="ce36">
            <text:p><text:s text:c="2"/>+4,668,138.00<text:s/></text:p>
          </table:table-cell>
          <table:table-cell office:value-type="float" office:value="984.83924050632913" table:formula="of:=IF([.C14]=0;0;([.D14]/[.C14])*100)" table:style-name="ce50">
            <text:p><text:s/>984.84<text:s/></text:p>
          </table:table-cell>
          <table:table-cell table:number-columns-repeated="16379" table:style-name="ce7"/>
        </table:table-row>
        <table:table-row table:style-name="ro10">
          <table:table-cell office:value-type="string" table:style-name="ce23">
            <text:p>基金用途</text:p>
          </table:table-cell>
          <table:table-cell office:value-type="float" office:value="843221584" table:formula="of:=SUM([.B16:.B45])" table:style-name="ce25">
            <text:p><text:s/>843,221,584.00<text:s/></text:p>
          </table:table-cell>
          <table:table-cell office:value-type="float" office:value="2492964000" table:formula="of:=SUM([.C16:.C45])" table:style-name="ce25">
            <text:p><text:s/>2,492,964,000.00<text:s/></text:p>
          </table:table-cell>
          <table:table-cell office:value-type="float" office:value="-1649742416" table:formula="of:=[.B15]-[.C15]" table:style-name="ce26">
            <text:p><text:s/>－1,649,742,416.00<text:s/></text:p>
          </table:table-cell>
          <table:table-cell office:value-type="float" office:value="-66.17594221176077" table:formula="of:=IF([.C15]=0;0;([.D15]/[.C15])*100)" table:style-name="ce27">
            <text:p><text:s text:c="3"/>66.18<text:s/></text:p>
          </table:table-cell>
          <table:table-cell table:number-columns-repeated="16379" table:style-name="ce20"/>
        </table:table-row>
        <table:table-row table:style-name="ro7">
          <table:table-cell office:value-type="string" table:style-name="ce49">
            <text:p>　一般行政管理</text:p>
          </table:table-cell>
          <table:table-cell office:value-type="float" office:value="210449502" table:style-name="ce28">
            <text:p><text:s/>210,449,502.00<text:s/></text:p>
          </table:table-cell>
          <table:table-cell office:value-type="float" office:value="10048000" table:style-name="ce28">
            <text:p><text:s/>10,048,000.00<text:s/></text:p>
          </table:table-cell>
          <table:table-cell office:value-type="float" office:value="200401502" table:formula="of:=[.B16]-[.C16]" table:style-name="ce36">
            <text:p><text:s text:c="2"/>+200,401,502.00<text:s/></text:p>
          </table:table-cell>
          <table:table-cell office:value-type="float" office:value="1994.4416998407644" table:formula="of:=IF([.C16]=0;0;([.D16]/[.C16])*100)" table:style-name="ce50">
            <text:p><text:s/>1,994.44<text:s/></text:p>
          </table:table-cell>
          <table:table-cell table:number-columns-repeated="16379" table:style-name="ce7"/>
        </table:table-row>
        <table:table-row table:style-name="ro13">
          <table:table-cell office:value-type="string" table:style-name="ce49">
            <text:p>　一般建築及設備</text:p>
          </table:table-cell>
          <table:table-cell office:value-type="float" office:value="93799" table:style-name="ce28">
            <text:p><text:s/>93,799.00<text:s/></text:p>
          </table:table-cell>
          <table:table-cell office:value-type="float" office:value="115000" table:style-name="ce28">
            <text:p><text:s/>115,000.00<text:s/></text:p>
          </table:table-cell>
          <table:table-cell office:value-type="float" office:value="-21201" table:formula="of:=[.B17]-[.C17]" table:style-name="ce36">
            <text:p><text:s/>－21,201.00<text:s/></text:p>
          </table:table-cell>
          <table:table-cell office:value-type="float" office:value="-18.435652173913045" table:formula="of:=IF([.C17]=0;0;([.D17]/[.C17])*100)" table:style-name="ce50">
            <text:p><text:s text:c="3"/>18.44<text:s/></text:p>
          </table:table-cell>
          <table:table-cell table:number-columns-repeated="16379" table:style-name="ce7"/>
        </table:table-row>
        <table:table-row table:style-name="ro21">
          <table:table-cell table:style-name="ce51"/>
          <table:table-cell table:number-columns-repeated="2" table:style-name="ce28"/>
          <table:table-cell office:value-type="float" office:value="0" table:formula="of:=[.B18]-[.C18]" table:style-name="ce36">
            <text:p><text:s text:c="3"/></text:p>
          </table:table-cell>
          <table:table-cell office:value-type="float" office:value="0" table:formula="of:=IF([.C18]=0;0;([.D18]/[.C18])*100)" table:style-name="ce50">
            <text:p><text:s text:c="2"/></text:p>
          </table:table-cell>
          <table:table-cell table:number-columns-repeated="16379" table:style-name="ce7"/>
        </table:table-row>
        <table:table-row table:style-name="ro13">
          <table:table-cell office:value-type="string" table:style-name="ce52">
            <text:p><text:s text:c="4"/>博愛專案計畫</text:p>
          </table:table-cell>
          <table:table-cell office:value-type="float" office:value="439999892" table:style-name="ce28">
            <text:p><text:s/>439,999,892.00<text:s/></text:p>
          </table:table-cell>
          <table:table-cell office:value-type="float" office:value="2232232000" table:style-name="ce28">
            <text:p><text:s/>2,232,232,000.00<text:s/></text:p>
          </table:table-cell>
          <table:table-cell office:value-type="float" office:value="-1792232108" table:formula="of:=[.B19]-[.C19]" table:style-name="ce36">
            <text:p><text:s/>－1,792,232,108.00<text:s/></text:p>
          </table:table-cell>
          <table:table-cell office:value-type="float" office:value="-80.288792025201687" table:formula="of:=IF([.C19]=0;0;([.D19]/[.C19])*100)" table:style-name="ce50">
            <text:p><text:s text:c="3"/>80.29<text:s/></text:p>
          </table:table-cell>
          <table:table-cell table:number-columns-repeated="16379" table:style-name="ce7"/>
        </table:table-row>
        <table:table-row table:style-name="ro12">
          <table:table-cell office:value-type="string" table:style-name="ce52">
            <text:p><text:s text:c="4"/>老舊營舍整建計畫</text:p>
          </table:table-cell>
          <table:table-cell office:value-type="float" office:value="192678391" table:style-name="ce28">
            <text:p><text:s/>192,678,391.00<text:s/></text:p>
          </table:table-cell>
          <table:table-cell office:value-type="float" office:value="250569000" table:style-name="ce28">
            <text:p><text:s/>250,569,000.00<text:s/></text:p>
          </table:table-cell>
          <table:table-cell office:value-type="float" office:value="-57890609" table:formula="of:=[.B20]-[.C20]" table:style-name="ce36">
            <text:p><text:s/>－57,890,609.00<text:s/></text:p>
          </table:table-cell>
          <table:table-cell office:value-type="float" office:value="-23.103659670589739" table:formula="of:=IF([.C20]=0;0;([.D20]/[.C20])*100)" table:style-name="ce50">
            <text:p><text:s text:c="3"/>23.10<text:s/></text:p>
          </table:table-cell>
          <table:table-cell table:number-columns-repeated="16379" table:style-name="ce7"/>
        </table:table-row>
        <table:table-row table:style-name="ro12">
          <table:table-cell table:style-name="ce52"/>
          <table:table-cell table:number-columns-repeated="2" table:style-name="ce28"/>
          <table:table-cell office:value-type="float" office:value="0" table:formula="of:=[.B21]-[.C21]" table:style-name="ce36">
            <text:p><text:s text:c="3"/></text:p>
          </table:table-cell>
          <table:table-cell office:value-type="float" office:value="0" table:formula="of:=IF([.C21]=0;0;([.D21]/[.C2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22]-[.C22]" table:style-name="ce36">
            <text:p><text:s text:c="3"/></text:p>
          </table:table-cell>
          <table:table-cell office:value-type="float" office:value="0" table:formula="of:=IF([.C22]=0;0;([.D22]/[.C22])*100)" table:style-name="ce50">
            <text:p><text:s text:c="2"/></text:p>
          </table:table-cell>
          <table:table-cell table:number-columns-repeated="16379" table:style-name="ce7"/>
        </table:table-row>
        <table:table-row table:style-name="ro5">
          <table:table-cell table:style-name="ce52"/>
          <table:table-cell table:number-columns-repeated="2" table:style-name="ce28"/>
          <table:table-cell office:value-type="float" office:value="0" table:formula="of:=[.B23]-[.C23]" table:style-name="ce36">
            <text:p><text:s text:c="3"/></text:p>
          </table:table-cell>
          <table:table-cell office:value-type="float" office:value="0" table:formula="of:=IF([.C23]=0;0;([.D23]/[.C23])*100)" table:style-name="ce50">
            <text:p><text:s text:c="2"/></text:p>
          </table:table-cell>
          <table:table-cell table:number-columns-repeated="16379" table:style-name="ce7"/>
        </table:table-row>
        <table:table-row table:style-name="ro13">
          <table:table-cell table:style-name="ce52"/>
          <table:table-cell table:number-columns-repeated="2" table:style-name="ce101"/>
          <table:table-cell office:value-type="float" office:value="0" table:formula="of:=[.B24]-[.C24]" table:style-name="ce100">
            <text:p><text:s text:c="3"/></text:p>
          </table:table-cell>
          <table:table-cell office:value-type="float" office:value="0" table:formula="of:=IF([.C24]=0;0;([.D24]/[.C24])*100)" table:style-name="ce102">
            <text:p><text:s text:c="2"/></text:p>
          </table:table-cell>
          <table:table-cell table:number-columns-repeated="7" table:style-name="ce103"/>
          <table:table-cell table:number-columns-repeated="16372" table:style-name="ce7"/>
        </table:table-row>
        <table:table-row table:style-name="ro12">
          <table:table-cell table:style-name="ce52"/>
          <table:table-cell table:number-columns-repeated="2" table:style-name="ce101"/>
          <table:table-cell office:value-type="float" office:value="0" table:formula="of:=[.B25]-[.C25]" table:style-name="ce100">
            <text:p><text:s text:c="3"/></text:p>
          </table:table-cell>
          <table:table-cell office:value-type="float" office:value="0" table:formula="of:=IF([.C25]=0;0;([.D25]/[.C25])*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6]-[.C26]" table:style-name="ce100">
            <text:p><text:s text:c="3"/></text:p>
          </table:table-cell>
          <table:table-cell office:value-type="float" office:value="0" table:formula="of:=IF([.C26]=0;0;([.D26]/[.C26])*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7]-[.C27]" table:style-name="ce100">
            <text:p><text:s text:c="3"/></text:p>
          </table:table-cell>
          <table:table-cell office:value-type="float" office:value="0" table:formula="of:=IF([.C27]=0;0;([.D27]/[.C27])*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28]-[.C28]" table:style-name="ce100">
            <text:p><text:s text:c="3"/></text:p>
          </table:table-cell>
          <table:table-cell office:value-type="float" office:value="0" table:formula="of:=IF([.C28]=0;0;([.D28]/[.C28])*100)" table:style-name="ce102">
            <text:p><text:s text:c="2"/></text:p>
          </table:table-cell>
          <table:table-cell table:number-columns-repeated="7" table:style-name="ce103"/>
          <table:table-cell table:number-columns-repeated="16372" table:style-name="ce7"/>
        </table:table-row>
        <table:table-row table:style-name="ro5">
          <table:table-cell table:style-name="ce52"/>
          <table:table-cell table:number-columns-repeated="2" table:style-name="ce101"/>
          <table:table-cell office:value-type="float" office:value="0" table:formula="of:=[.B29]-[.C29]" table:style-name="ce100">
            <text:p><text:s text:c="3"/></text:p>
          </table:table-cell>
          <table:table-cell office:value-type="float" office:value="0" table:formula="of:=IF([.C29]=0;0;([.D29]/[.C29])*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0]-[.C30]" table:style-name="ce100">
            <text:p><text:s text:c="3"/></text:p>
          </table:table-cell>
          <table:table-cell office:value-type="float" office:value="0" table:formula="of:=IF([.C30]=0;0;([.D30]/[.C30])*100)" table:style-name="ce102">
            <text:p><text:s text:c="2"/></text:p>
          </table:table-cell>
          <table:table-cell table:number-columns-repeated="7" table:style-name="ce103"/>
          <table:table-cell table:number-columns-repeated="16372" table:style-name="ce7"/>
        </table:table-row>
        <table:table-row table:style-name="ro7">
          <table:table-cell table:style-name="ce52"/>
          <table:table-cell table:number-columns-repeated="2" table:style-name="ce101"/>
          <table:table-cell office:value-type="float" office:value="0" table:formula="of:=[.B31]-[.C31]" table:style-name="ce100">
            <text:p><text:s text:c="3"/></text:p>
          </table:table-cell>
          <table:table-cell office:value-type="float" office:value="0" table:formula="of:=IF([.C31]=0;0;([.D31]/[.C31])*100)" table:style-name="ce102">
            <text:p><text:s text:c="2"/></text:p>
          </table:table-cell>
          <table:table-cell table:number-columns-repeated="7" table:style-name="ce103"/>
          <table:table-cell table:number-columns-repeated="16372" table:style-name="ce7"/>
        </table:table-row>
        <table:table-row table:style-name="ro13">
          <table:table-cell table:style-name="ce52"/>
          <table:table-cell table:number-columns-repeated="2" table:style-name="ce101"/>
          <table:table-cell office:value-type="float" office:value="0" table:formula="of:=[.B32]-[.C32]" table:style-name="ce100">
            <text:p><text:s text:c="3"/></text:p>
          </table:table-cell>
          <table:table-cell office:value-type="float" office:value="0" table:formula="of:=IF([.C32]=0;0;([.D32]/[.C32])*100)" table:style-name="ce102">
            <text:p><text:s text:c="2"/></text:p>
          </table:table-cell>
          <table:table-cell table:number-columns-repeated="7" table:style-name="ce103"/>
          <table:table-cell table:number-columns-repeated="16372" table:style-name="ce7"/>
        </table:table-row>
        <table:table-row table:style-name="ro22">
          <table:table-cell table:style-name="ce52"/>
          <table:table-cell table:number-columns-repeated="2" table:style-name="ce101"/>
          <table:table-cell office:value-type="float" office:value="0" table:formula="of:=[.B33]-[.C33]" table:style-name="ce100">
            <text:p><text:s text:c="3"/></text:p>
          </table:table-cell>
          <table:table-cell office:value-type="float" office:value="0" table:formula="of:=IF([.C33]=0;0;([.D33]/[.C33])*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4]-[.C34]" table:style-name="ce100">
            <text:p><text:s text:c="3"/></text:p>
          </table:table-cell>
          <table:table-cell office:value-type="float" office:value="0" table:formula="of:=IF([.C34]=0;0;([.D34]/[.C34])*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5]-[.C35]" table:style-name="ce100">
            <text:p><text:s text:c="3"/></text:p>
          </table:table-cell>
          <table:table-cell office:value-type="float" office:value="0" table:formula="of:=IF([.C35]=0;0;([.D35]/[.C35])*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6]-[.C36]" table:style-name="ce100">
            <text:p><text:s text:c="3"/></text:p>
          </table:table-cell>
          <table:table-cell office:value-type="float" office:value="0" table:formula="of:=IF([.C36]=0;0;([.D36]/[.C36])*100)" table:style-name="ce102">
            <text:p><text:s text:c="2"/></text:p>
          </table:table-cell>
          <table:table-cell table:number-columns-repeated="7" table:style-name="ce103"/>
          <table:table-cell table:number-columns-repeated="16372" table:style-name="ce7"/>
        </table:table-row>
        <table:table-row table:style-name="ro21">
          <table:table-cell table:style-name="ce52"/>
          <table:table-cell table:number-columns-repeated="2" table:style-name="ce101"/>
          <table:table-cell office:value-type="float" office:value="0" table:formula="of:=[.B37]-[.C37]" table:style-name="ce100">
            <text:p><text:s text:c="3"/></text:p>
          </table:table-cell>
          <table:table-cell office:value-type="float" office:value="0" table:formula="of:=IF([.C37]=0;0;([.D37]/[.C37])*100)" table:style-name="ce102">
            <text:p><text:s text:c="2"/></text:p>
          </table:table-cell>
          <table:table-cell table:number-columns-repeated="7" table:style-name="ce103"/>
          <table:table-cell table:number-columns-repeated="16372" table:style-name="ce7"/>
        </table:table-row>
        <table:table-row table:style-name="ro23">
          <table:table-cell table:style-name="ce52"/>
          <table:table-cell table:number-columns-repeated="2" table:style-name="ce28"/>
          <table:table-cell office:value-type="float" office:value="0" table:formula="of:=[.B38]-[.C38]" table:style-name="ce36">
            <text:p><text:s text:c="3"/></text:p>
          </table:table-cell>
          <table:table-cell office:value-type="float" office:value="0" table:formula="of:=IF([.C38]=0;0;([.D38]/[.C38])*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39]-[.C39]" table:style-name="ce36">
            <text:p><text:s text:c="3"/></text:p>
          </table:table-cell>
          <table:table-cell office:value-type="float" office:value="0" table:formula="of:=IF([.C39]=0;0;([.D39]/[.C39])*100)" table:style-name="ce50">
            <text:p><text:s text:c="2"/></text:p>
          </table:table-cell>
          <table:table-cell table:number-columns-repeated="16379" table:style-name="ce7"/>
        </table:table-row>
        <table:table-row table:style-name="ro24">
          <table:table-cell table:style-name="ce52"/>
          <table:table-cell table:number-columns-repeated="2" table:style-name="ce28"/>
          <table:table-cell office:value-type="float" office:value="0" table:formula="of:=[.B40]-[.C40]" table:style-name="ce36">
            <text:p><text:s text:c="3"/></text:p>
          </table:table-cell>
          <table:table-cell office:value-type="float" office:value="0" table:formula="of:=IF([.C40]=0;0;([.D40]/[.C40])*100)" table:style-name="ce50">
            <text:p><text:s text:c="2"/></text:p>
          </table:table-cell>
          <table:table-cell table:number-columns-repeated="16379" table:style-name="ce7"/>
        </table:table-row>
        <table:table-row table:style-name="ro25">
          <table:table-cell table:style-name="ce52"/>
          <table:table-cell table:number-columns-repeated="2" table:style-name="ce28"/>
          <table:table-cell office:value-type="float" office:value="0" table:formula="of:=[.B41]-[.C41]" table:style-name="ce36">
            <text:p><text:s text:c="3"/></text:p>
          </table:table-cell>
          <table:table-cell office:value-type="float" office:value="0" table:formula="of:=IF([.C41]=0;0;([.D41]/[.C41])*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2]-[.C42]" table:style-name="ce36">
            <text:p><text:s text:c="3"/></text:p>
          </table:table-cell>
          <table:table-cell office:value-type="float" office:value="0" table:formula="of:=IF([.C42]=0;0;([.D42]/[.C42])*100)" table:style-name="ce50">
            <text:p><text:s text:c="2"/></text:p>
          </table:table-cell>
          <table:table-cell table:number-columns-repeated="16379" table:style-name="ce7"/>
        </table:table-row>
        <table:table-row table:style-name="ro26">
          <table:table-cell table:style-name="ce52"/>
          <table:table-cell table:number-columns-repeated="2" table:style-name="ce28"/>
          <table:table-cell office:value-type="float" office:value="0" table:formula="of:=[.B43]-[.C43]" table:style-name="ce36">
            <text:p><text:s text:c="3"/></text:p>
          </table:table-cell>
          <table:table-cell office:value-type="float" office:value="0" table:formula="of:=IF([.C43]=0;0;([.D43]/[.C43])*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4]-[.C44]" table:style-name="ce36">
            <text:p><text:s text:c="3"/></text:p>
          </table:table-cell>
          <table:table-cell office:value-type="float" office:value="0" table:formula="of:=IF([.C44]=0;0;([.D44]/[.C44])*100)" table:style-name="ce50">
            <text:p><text:s text:c="2"/></text:p>
          </table:table-cell>
          <table:table-cell table:number-columns-repeated="16379" table:style-name="ce7"/>
        </table:table-row>
        <table:table-row table:style-name="ro13">
          <table:table-cell table:style-name="ce52"/>
          <table:table-cell table:number-columns-repeated="2" table:style-name="ce28"/>
          <table:table-cell office:value-type="float" office:value="0" table:formula="of:=[.B45]-[.C45]" table:style-name="ce36">
            <text:p><text:s text:c="3"/></text:p>
          </table:table-cell>
          <table:table-cell office:value-type="float" office:value="0" table:formula="of:=IF([.C45]=0;0;([.D45]/[.C45])*100)" table:style-name="ce50">
            <text:p><text:s text:c="2"/></text:p>
          </table:table-cell>
          <table:table-cell table:number-columns-repeated="16379" table:style-name="ce7"/>
        </table:table-row>
        <table:table-row table:style-name="ro27">
          <table:table-cell table:style-name="ce52"/>
          <table:table-cell table:number-columns-repeated="2" table:style-name="ce28"/>
          <table:table-cell office:value-type="float" office:value="0" table:formula="of:=[.B46]-[.C46]" table:style-name="ce36">
            <text:p><text:s text:c="3"/></text:p>
          </table:table-cell>
          <table:table-cell office:value-type="float" office:value="0" table:formula="of:=IF([.C46]=0;0;([.D46]/[.C46])*100)" table:style-name="ce50">
            <text:p><text:s text:c="2"/></text:p>
          </table:table-cell>
          <table:table-cell table:number-columns-repeated="16379" table:style-name="ce7"/>
        </table:table-row>
        <table:table-row table:style-name="ro29">
          <table:table-cell office:value-type="string" table:style-name="ce23">
            <text:p>本期賸餘（短絀－）</text:p>
          </table:table-cell>
          <table:table-cell office:value-type="float" office:value="1653100064" table:formula="of:=[.B7]-[.B15]" table:style-name="ce25">
            <text:p><text:s/>1,653,100,064.00<text:s/></text:p>
          </table:table-cell>
          <table:table-cell office:value-type="float" office:value="2069840000" table:formula="of:=[.C7]-[.C15]" table:style-name="ce25">
            <text:p><text:s/>2,069,840,000.00<text:s/></text:p>
          </table:table-cell>
          <table:table-cell office:value-type="float" office:value="-416739936" table:formula="of:=[.B47]-[.C47]" table:style-name="ce26">
            <text:p><text:s/>－416,739,936.00<text:s/></text:p>
          </table:table-cell>
          <table:table-cell office:value-type="float" office:value="-20.133920303018591" table:formula="of:=IF([.C47]=0;0;([.D47]/[.C47])*100)" table:style-name="ce27">
            <text:p><text:s text:c="3"/>20.13<text:s/></text:p>
          </table:table-cell>
          <table:table-cell table:number-columns-repeated="16379" table:style-name="ce20"/>
        </table:table-row>
        <table:table-row table:style-name="ro29">
          <table:table-cell office:value-type="string" table:style-name="ce23">
            <text:p>期初累積賸餘（短絀－）</text:p>
          </table:table-cell>
          <table:table-cell office:value-type="float" office:value="18740929547" table:style-name="ce29">
            <text:p><text:s/>18,740,929,547.00<text:s/></text:p>
          </table:table-cell>
          <table:table-cell office:value-type="float" office:value="19102972000" table:style-name="ce29">
            <text:p><text:s/>19,102,972,000.00<text:s/></text:p>
          </table:table-cell>
          <table:table-cell office:value-type="float" office:value="-362042453" table:formula="of:=[.B48]-[.C48]" table:style-name="ce26">
            <text:p><text:s/>－362,042,453.00<text:s/></text:p>
          </table:table-cell>
          <table:table-cell office:value-type="float" office:value="-1.8952153256571804" table:formula="of:=IF([.C48]=0;0;([.D48]/[.C48])*100)" table:style-name="ce27">
            <text:p><text:s text:c="3"/>1.90<text:s/></text:p>
          </table:table-cell>
          <table:table-cell table:number-columns-repeated="16379" table:style-name="ce20"/>
        </table:table-row>
        <table:table-row table:style-name="ro29">
          <table:table-cell office:value-type="string" table:style-name="ce24">
            <text:p>期末累積賸餘（短絀－）</text:p>
          </table:table-cell>
          <table:table-cell office:value-type="float" office:value="20394029611" table:formula="of:=[.B47]+[.B48]" table:style-name="ce30">
            <text:p><text:s/>20,394,029,611.00<text:s/></text:p>
          </table:table-cell>
          <table:table-cell office:value-type="float" office:value="21172812000" table:formula="of:=[.C47]+[.C48]" table:style-name="ce30">
            <text:p><text:s/>21,172,812,000.00<text:s/></text:p>
          </table:table-cell>
          <table:table-cell office:value-type="float" office:value="-778782389" table:formula="of:=[.B49]-[.C49]" table:style-name="ce31">
            <text:p><text:s/>－778,782,389.00<text:s/></text:p>
          </table:table-cell>
          <table:table-cell office:value-type="float" office:value="-3.6782189772430791" table:formula="of:=IF([.C49]=0;0;([.D49]/[.C49])*100)" table:style-name="ce32">
            <text:p><text:s text:c="3"/>3.68<text:s/></text:p>
          </table:table-cell>
          <table:table-cell table:number-columns-repeated="16379" table:style-name="ce20"/>
        </table:table-row>
        <table:table-row table:number-rows-repeated="39" table:style-name="ro2">
          <table:table-cell table:number-columns-repeated="5" table:style-name="ce2"/>
          <table:table-cell table:number-columns-repeated="16379"/>
        </table:table-row>
        <table:table-row table:number-rows-repeated="10484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0_24180__22522__37329__26371__32317_--1" style:display-name="一般_90年基金會總--1"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9201_36786__29305__25910_" style:display-name="一般_9201農特收"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in" fo:margin-right="0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62992125984252in" fo:margin-right="0.62992125984252in" style:print-orientation="portrait"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黃榮吉</meta:initial-creator>
    <dc:creator>黃榮吉</dc:creator>
    <meta:creation-date>1997-01-14T01:50:29Z</meta:creation-date>
    <dc:date>2021-12-28T07:51:27Z</dc:date>
    <meta:print-date>2004-08-20T02:17:34Z</meta:print-date>
  </office:meta>
</office:document-meta>
</file>