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FTPNew3_uploa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page" style:column-width="4.577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false" style:writing-mode="lr-tb"/>
    </style:style>
    <style:style style:name="ta26" style:family="table" style:master-page-name="">
      <style:table-properties table:display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科目別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93">
            <text:p>作業基金收支餘絀綜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94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業務收入</text:p>
          </table:table-cell>
          <table:table-cell office:value-type="float" office:value="148487103097.29999" table:formula="of:=SUM([.B8:.B17])" table:style-name="ce27">
            <text:p><text:s/>148,487,103,097.30<text:s/></text:p>
          </table:table-cell>
          <table:table-cell office:value-type="float" office:value="147901041211" table:formula="of:=SUM([.C8:.C17])" table:style-name="ce27">
            <text:p><text:s/>147,901,041,211.00<text:s/></text:p>
          </table:table-cell>
          <table:table-cell office:value-type="float" office:value="586061886.29998779" table:formula="of:=[.B7]-[.C7]" table:style-name="ce28">
            <text:p><text:s text:c="2"/>+586,061,886.30<text:s/></text:p>
          </table:table-cell>
          <table:table-cell office:value-type="float" office:value="0.39625271161133652" table:formula="of:=IF([.C7]=0;0;([.D7]/[.C7])*100)" table:style-name="ce29">
            <text:p><text:s/>0.4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　勞務收入</text:p>
          </table:table-cell>
          <table:table-cell office:value-type="float" office:value="23120034595.540001" table:style-name="ce33">
            <text:p><text:s/>23,120,034,595.54<text:s/></text:p>
          </table:table-cell>
          <table:table-cell office:value-type="float" office:value="24028491000" table:style-name="ce33">
            <text:p><text:s/>24,028,491,000.00<text:s/></text:p>
          </table:table-cell>
          <table:table-cell office:value-type="float" office:value="-908456404.45999908" table:formula="of:=[.B8]-[.C8]" table:style-name="ce34">
            <text:p><text:s/>－908,456,404.46<text:s/></text:p>
          </table:table-cell>
          <table:table-cell office:value-type="float" office:value="-3.7807467995389268" table:formula="of:=IF([.C8]=0;0;([.D8]/[.C8])*100)" table:style-name="ce35">
            <text:p><text:s text:c="3"/>3.78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銷貨收入</text:p>
          </table:table-cell>
          <table:table-cell office:value-type="float" office:value="33958835163.540001" table:style-name="ce33">
            <text:p><text:s/>33,958,835,163.54<text:s/></text:p>
          </table:table-cell>
          <table:table-cell office:value-type="float" office:value="29161354758" table:style-name="ce33">
            <text:p><text:s/>29,161,354,758.00<text:s/></text:p>
          </table:table-cell>
          <table:table-cell office:value-type="float" office:value="4797480405.5400009" table:formula="of:=[.B9]-[.C9]" table:style-name="ce34">
            <text:p><text:s text:c="2"/>+4,797,480,405.54<text:s/></text:p>
          </table:table-cell>
          <table:table-cell office:value-type="float" office:value="16.451500437317236" table:formula="of:=IF([.C9]=0;0;([.D9]/[.C9])*100)" table:style-name="ce35">
            <text:p><text:s/>16.45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教學收入</text:p>
          </table:table-cell>
          <table:table-cell office:value-type="float" office:value="9338085346" table:style-name="ce33">
            <text:p><text:s/>9,338,085,346.00<text:s/></text:p>
          </table:table-cell>
          <table:table-cell office:value-type="float" office:value="9081211453" table:style-name="ce33">
            <text:p><text:s/>9,081,211,453.00<text:s/></text:p>
          </table:table-cell>
          <table:table-cell office:value-type="float" office:value="256873893" table:formula="of:=[.B10]-[.C10]" table:style-name="ce34">
            <text:p><text:s text:c="2"/>+256,873,893.00<text:s/></text:p>
          </table:table-cell>
          <table:table-cell office:value-type="float" office:value="2.8286302364993503" table:formula="of:=IF([.C10]=0;0;([.D10]/[.C10])*100)" table:style-name="ce35">
            <text:p><text:s/>2.83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租金及權利金收入</text:p>
          </table:table-cell>
          <table:table-cell office:value-type="float" office:value="5092685552" table:style-name="ce33">
            <text:p><text:s/>5,092,685,552.00<text:s/></text:p>
          </table:table-cell>
          <table:table-cell office:value-type="float" office:value="4775511000" table:style-name="ce33">
            <text:p><text:s/>4,775,511,000.00<text:s/></text:p>
          </table:table-cell>
          <table:table-cell office:value-type="float" office:value="317174552" table:formula="of:=[.B11]-[.C11]" table:style-name="ce34">
            <text:p><text:s text:c="2"/>+317,174,552.00<text:s/></text:p>
          </table:table-cell>
          <table:table-cell office:value-type="float" office:value="6.6416882298040996" table:formula="of:=IF([.C11]=0;0;([.D11]/[.C11])*100)" table:style-name="ce35">
            <text:p><text:s/>6.64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投融資業務收入</text:p>
          </table:table-cell>
          <table:table-cell office:value-type="float" office:value="7817958963" table:style-name="ce33">
            <text:p><text:s/>7,817,958,963.00<text:s/></text:p>
          </table:table-cell>
          <table:table-cell office:value-type="float" office:value="13436068000" table:style-name="ce33">
            <text:p><text:s/>13,436,068,000.00<text:s/></text:p>
          </table:table-cell>
          <table:table-cell office:value-type="float" office:value="-5618109037" table:formula="of:=[.B12]-[.C12]" table:style-name="ce34">
            <text:p><text:s/>－5,618,109,037.00<text:s/></text:p>
          </table:table-cell>
          <table:table-cell office:value-type="float" office:value="-41.813639503759582" table:formula="of:=IF([.C12]=0;0;([.D12]/[.C12])*100)" table:style-name="ce35">
            <text:p><text:s text:c="3"/>41.81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醫療收入</text:p>
          </table:table-cell>
          <table:table-cell office:value-type="float" office:value="41237374967" table:style-name="ce33">
            <text:p><text:s/>41,237,374,967.00<text:s/></text:p>
          </table:table-cell>
          <table:table-cell office:value-type="float" office:value="40996952000" table:style-name="ce33">
            <text:p><text:s/>40,996,952,000.00<text:s/></text:p>
          </table:table-cell>
          <table:table-cell office:value-type="float" office:value="240422967" table:formula="of:=[.B13]-[.C13]" table:style-name="ce34">
            <text:p><text:s text:c="2"/>+240,422,967.00<text:s/></text:p>
          </table:table-cell>
          <table:table-cell office:value-type="float" office:value="0.5864410773757035" table:formula="of:=IF([.C13]=0;0;([.D13]/[.C13])*100)" table:style-name="ce35">
            <text:p><text:s/>0.59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徵收收入</text:p>
          </table:table-cell>
          <table:table-cell office:value-type="float" office:value="82803418" table:style-name="ce33">
            <text:p><text:s/>82,803,418.00<text:s/></text:p>
          </table:table-cell>
          <table:table-cell office:value-type="float" office:value="90000000" table:style-name="ce33">
            <text:p><text:s/>90,000,000.00<text:s/></text:p>
          </table:table-cell>
          <table:table-cell office:value-type="float" office:value="-7196582" table:formula="of:=[.B14]-[.C14]" table:style-name="ce34">
            <text:p><text:s/>－7,196,582.00<text:s/></text:p>
          </table:table-cell>
          <table:table-cell office:value-type="float" office:value="-7.9962022222222222" table:formula="of:=IF([.C14]=0;0;([.D14]/[.C14])*100)" table:style-name="ce35">
            <text:p><text:s text:c="3"/>8.00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福利收入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債務及撥入收入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其他業務收入</text:p>
          </table:table-cell>
          <table:table-cell office:value-type="float" office:value="27839325092.220001" table:style-name="ce33">
            <text:p><text:s/>27,839,325,092.22<text:s/></text:p>
          </table:table-cell>
          <table:table-cell office:value-type="float" office:value="26331453000" table:style-name="ce33">
            <text:p><text:s/>26,331,453,000.00<text:s/></text:p>
          </table:table-cell>
          <table:table-cell office:value-type="float" office:value="1507872092.2200012" table:formula="of:=[.B17]-[.C17]" table:style-name="ce34">
            <text:p><text:s text:c="2"/>+1,507,872,092.22<text:s/></text:p>
          </table:table-cell>
          <table:table-cell office:value-type="float" office:value="5.7265054542185769" table:formula="of:=IF([.C17]=0;0;([.D17]/[.C17])*100)" table:style-name="ce35">
            <text:p><text:s/>5.73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業務成本與費用</text:p>
          </table:table-cell>
          <table:table-cell office:value-type="float" office:value="137522341415.01001" table:formula="of:=SUM([.B19:.B31])" table:style-name="ce27">
            <text:p><text:s/>137,522,341,415.01<text:s/></text:p>
          </table:table-cell>
          <table:table-cell office:value-type="float" office:value="131908482734" table:formula="of:=SUM([.C19:.C31])" table:style-name="ce27">
            <text:p><text:s/>131,908,482,734.00<text:s/></text:p>
          </table:table-cell>
          <table:table-cell office:value-type="float" office:value="5613858681.0100098" table:formula="of:=[.B18]-[.C18]" table:style-name="ce28">
            <text:p><text:s text:c="2"/>+5,613,858,681.01<text:s/></text:p>
          </table:table-cell>
          <table:table-cell office:value-type="float" office:value="4.2558738942745897" table:formula="of:=IF([.C18]=0;0;([.D18]/[.C18])*100)" table:style-name="ce29">
            <text:p><text:s/>4.26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　勞務成本</text:p>
          </table:table-cell>
          <table:table-cell office:value-type="float" office:value="14760163132.52" table:style-name="ce33">
            <text:p><text:s/>14,760,163,132.52<text:s/></text:p>
          </table:table-cell>
          <table:table-cell office:value-type="float" office:value="16607383000" table:style-name="ce33">
            <text:p><text:s/>16,607,383,000.00<text:s/></text:p>
          </table:table-cell>
          <table:table-cell office:value-type="float" office:value="-1847219867.4799995" table:formula="of:=[.B19]-[.C19]" table:style-name="ce34">
            <text:p><text:s/>－1,847,219,867.48<text:s/></text:p>
          </table:table-cell>
          <table:table-cell office:value-type="float" office:value="-11.122883524032652" table:formula="of:=IF([.C19]=0;0;([.D19]/[.C19])*100)" table:style-name="ce35">
            <text:p><text:s text:c="3"/>11.12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銷貨成本</text:p>
          </table:table-cell>
          <table:table-cell office:value-type="float" office:value="35003901094.210007" table:style-name="ce33">
            <text:p><text:s/>35,003,901,094.21<text:s/></text:p>
          </table:table-cell>
          <table:table-cell office:value-type="float" office:value="28618429414" table:style-name="ce33">
            <text:p><text:s/>28,618,429,414.00<text:s/></text:p>
          </table:table-cell>
          <table:table-cell office:value-type="float" office:value="6385471680.2100067" table:formula="of:=[.B20]-[.C20]" table:style-name="ce34">
            <text:p><text:s text:c="2"/>+6,385,471,680.21<text:s/></text:p>
          </table:table-cell>
          <table:table-cell office:value-type="float" office:value="22.312446248661935" table:formula="of:=IF([.C20]=0;0;([.D20]/[.C20])*100)" table:style-name="ce35">
            <text:p><text:s/>22.31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教學成本</text:p>
          </table:table-cell>
          <table:table-cell office:value-type="float" office:value="21154035131.830002" table:style-name="ce33">
            <text:p><text:s/>21,154,035,131.83<text:s/></text:p>
          </table:table-cell>
          <table:table-cell office:value-type="float" office:value="21448000000" table:style-name="ce33">
            <text:p><text:s/>21,448,000,000.00<text:s/></text:p>
          </table:table-cell>
          <table:table-cell office:value-type="float" office:value="-293964868.16999817" table:formula="of:=[.B21]-[.C21]" table:style-name="ce34">
            <text:p><text:s/>－293,964,868.17<text:s/></text:p>
          </table:table-cell>
          <table:table-cell office:value-type="float" office:value="-1.3705933801286749" table:formula="of:=IF([.C21]=0;0;([.D21]/[.C21])*100)" table:style-name="ce35">
            <text:p><text:s text:c="3"/>1.37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出租資產成本</text:p>
          </table:table-cell>
          <table:table-cell office:value-type="float" office:value="808291888.27999997" table:style-name="ce33">
            <text:p><text:s/>808,291,888.28<text:s/></text:p>
          </table:table-cell>
          <table:table-cell office:value-type="float" office:value="921145000" table:style-name="ce33">
            <text:p><text:s/>921,145,000.00<text:s/></text:p>
          </table:table-cell>
          <table:table-cell office:value-type="float" office:value="-112853111.72000003" table:formula="of:=[.B22]-[.C22]" table:style-name="ce34">
            <text:p><text:s/>－112,853,111.72<text:s/></text:p>
          </table:table-cell>
          <table:table-cell office:value-type="float" office:value="-12.251394918281056" table:formula="of:=IF([.C22]=0;0;([.D22]/[.C22])*100)" table:style-name="ce35">
            <text:p><text:s text:c="3"/>12.25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投融資業務成本</text:p>
          </table:table-cell>
          <table:table-cell office:value-type="float" office:value="3060550699" table:style-name="ce33">
            <text:p><text:s/>3,060,550,699.00<text:s/></text:p>
          </table:table-cell>
          <table:table-cell office:value-type="float" office:value="2119009000" table:style-name="ce33">
            <text:p><text:s/>2,119,009,000.00<text:s/></text:p>
          </table:table-cell>
          <table:table-cell office:value-type="float" office:value="941541699" table:formula="of:=[.B23]-[.C23]" table:style-name="ce34">
            <text:p><text:s text:c="2"/>+941,541,699.00<text:s/></text:p>
          </table:table-cell>
          <table:table-cell office:value-type="float" office:value="44.433114677662999" table:formula="of:=IF([.C23]=0;0;([.D23]/[.C23])*100)" table:style-name="ce35">
            <text:p><text:s/>44.43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醫療成本</text:p>
          </table:table-cell>
          <table:table-cell office:value-type="float" office:value="39401855129.599998" table:style-name="ce33">
            <text:p><text:s/>39,401,855,129.60<text:s/></text:p>
          </table:table-cell>
          <table:table-cell office:value-type="float" office:value="39487666000" table:style-name="ce33">
            <text:p><text:s/>39,487,666,000.00<text:s/></text:p>
          </table:table-cell>
          <table:table-cell office:value-type="float" office:value="-85810870.400001526" table:formula="of:=[.B24]-[.C24]" table:style-name="ce34">
            <text:p><text:s/>－85,810,870.40<text:s/></text:p>
          </table:table-cell>
          <table:table-cell office:value-type="float" office:value="-0.21731056578527969" table:formula="of:=IF([.C24]=0;0;([.D24]/[.C24])*100)" table:style-name="ce35">
            <text:p><text:s text:c="3"/>0.22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福利成本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其他業務成本</text:p>
          </table:table-cell>
          <table:table-cell office:value-type="float" office:value="1362736562" table:style-name="ce33">
            <text:p><text:s/>1,362,736,562.00<text:s/></text:p>
          </table:table-cell>
          <table:table-cell office:value-type="float" office:value="1493863000" table:style-name="ce33">
            <text:p><text:s/>1,493,863,000.00<text:s/></text:p>
          </table:table-cell>
          <table:table-cell office:value-type="float" office:value="-131126438" table:formula="of:=[.B26]-[.C26]" table:style-name="ce34">
            <text:p><text:s/>－131,126,438.00<text:s/></text:p>
          </table:table-cell>
          <table:table-cell office:value-type="float" office:value="-8.7776749273527752" table:formula="of:=IF([.C26]=0;0;([.D26]/[.C26])*100)" table:style-name="ce35">
            <text:p><text:s text:c="3"/>8.78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行銷及業務費用</text:p>
          </table:table-cell>
          <table:table-cell office:value-type="float" office:value="5117528161.1600008" table:style-name="ce33">
            <text:p><text:s/>5,117,528,161.16<text:s/></text:p>
          </table:table-cell>
          <table:table-cell office:value-type="float" office:value="3515794000" table:style-name="ce33">
            <text:p><text:s/>3,515,794,000.00<text:s/></text:p>
          </table:table-cell>
          <table:table-cell office:value-type="float" office:value="1601734161.1600008" table:formula="of:=[.B27]-[.C27]" table:style-name="ce34">
            <text:p><text:s text:c="2"/>+1,601,734,161.16<text:s/></text:p>
          </table:table-cell>
          <table:table-cell office:value-type="float" office:value="45.558248326267147" table:formula="of:=IF([.C27]=0;0;([.D27]/[.C27])*100)" table:style-name="ce35">
            <text:p><text:s/>45.56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管理及總務費用</text:p>
          </table:table-cell>
          <table:table-cell office:value-type="float" office:value="10632694867.309999" table:style-name="ce33">
            <text:p><text:s/>10,632,694,867.31<text:s/></text:p>
          </table:table-cell>
          <table:table-cell office:value-type="float" office:value="11252254320" table:style-name="ce33">
            <text:p><text:s/>11,252,254,320.00<text:s/></text:p>
          </table:table-cell>
          <table:table-cell office:value-type="float" office:value="-619559452.69000053" table:formula="of:=[.B28]-[.C28]" table:style-name="ce34">
            <text:p><text:s/>－619,559,452.69<text:s/></text:p>
          </table:table-cell>
          <table:table-cell office:value-type="float" office:value="-5.5060918023225103" table:formula="of:=IF([.C28]=0;0;([.D28]/[.C28])*100)" table:style-name="ce35">
            <text:p><text:s text:c="3"/>5.51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研究發展及訓練費用</text:p>
          </table:table-cell>
          <table:table-cell office:value-type="float" office:value="2658002894.0999999" table:style-name="ce33">
            <text:p><text:s/>2,658,002,894.10<text:s/></text:p>
          </table:table-cell>
          <table:table-cell office:value-type="float" office:value="2606443000" table:style-name="ce33">
            <text:p><text:s/>2,606,443,000.00<text:s/></text:p>
          </table:table-cell>
          <table:table-cell office:value-type="float" office:value="51559894.099999905" table:formula="of:=[.B29]-[.C29]" table:style-name="ce34">
            <text:p><text:s text:c="2"/>+51,559,894.10<text:s/></text:p>
          </table:table-cell>
          <table:table-cell office:value-type="float" office:value="1.9781707906138712" table:formula="of:=IF([.C29]=0;0;([.D29]/[.C29])*100)" table:style-name="ce35">
            <text:p><text:s/>1.98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債務支出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其他業務費用</text:p>
          </table:table-cell>
          <table:table-cell office:value-type="float" office:value="3562581855" table:style-name="ce33">
            <text:p><text:s/>3,562,581,855.00<text:s/></text:p>
          </table:table-cell>
          <table:table-cell office:value-type="float" office:value="3838496000" table:style-name="ce33">
            <text:p><text:s/>3,838,496,000.00<text:s/></text:p>
          </table:table-cell>
          <table:table-cell office:value-type="float" office:value="-275914145" table:formula="of:=[.B31]-[.C31]" table:style-name="ce34">
            <text:p><text:s/>－275,914,145.00<text:s/></text:p>
          </table:table-cell>
          <table:table-cell office:value-type="float" office:value="-7.1880795238551771" table:formula="of:=IF([.C31]=0;0;([.D31]/[.C31])*100)" table:style-name="ce35">
            <text:p><text:s text:c="3"/>7.19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業務賸餘（短絀<text:span text:style-name="T29"><text:s/></text:span>─）</text:p>
          </table:table-cell>
          <table:table-cell office:value-type="float" office:value="10964761682.289978" table:formula="of:=[.B7]-[.B18]" table:style-name="ce27">
            <text:p><text:s/>10,964,761,682.29<text:s/></text:p>
          </table:table-cell>
          <table:table-cell office:value-type="float" office:value="15992558477" table:formula="of:=[.C7]-[.C18]" table:style-name="ce27">
            <text:p><text:s/>15,992,558,477.00<text:s/></text:p>
          </table:table-cell>
          <table:table-cell office:value-type="float" office:value="-5027796794.710022" table:formula="of:=[.B32]-[.C32]" table:style-name="ce28">
            <text:p><text:s/>－5,027,796,794.71<text:s/></text:p>
          </table:table-cell>
          <table:table-cell office:value-type="float" office:value="-31.438351793059521" table:formula="of:=IF([.C32]=0;0;([.D32]/[.C32])*100)" table:style-name="ce29">
            <text:p><text:s text:c="3"/>31.44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3">
            <text:p>業務外收入</text:p>
          </table:table-cell>
          <table:table-cell office:value-type="float" office:value="6447805866.1899996" table:formula="of:=SUM([.B34:.B35])" table:style-name="ce27">
            <text:p><text:s/>6,447,805,866.19<text:s/></text:p>
          </table:table-cell>
          <table:table-cell office:value-type="float" office:value="3634287000" table:formula="of:=SUM([.C34:.C35])" table:style-name="ce27">
            <text:p><text:s/>3,634,287,000.00<text:s/></text:p>
          </table:table-cell>
          <table:table-cell office:value-type="float" office:value="2813518866.1899996" table:formula="of:=[.B33]-[.C33]" table:style-name="ce28">
            <text:p><text:s text:c="2"/>+2,813,518,866.19<text:s/></text:p>
          </table:table-cell>
          <table:table-cell office:value-type="float" office:value="77.415979150518368" table:formula="of:=IF([.C33]=0;0;([.D33]/[.C33])*100)" table:style-name="ce29">
            <text:p><text:s/>77.42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　財務收入</text:p>
          </table:table-cell>
          <table:table-cell office:value-type="float" office:value="1140589555.96" table:style-name="ce33">
            <text:p><text:s/>1,140,589,555.96<text:s/></text:p>
          </table:table-cell>
          <table:table-cell office:value-type="float" office:value="875873000" table:style-name="ce33">
            <text:p><text:s/>875,873,000.00<text:s/></text:p>
          </table:table-cell>
          <table:table-cell office:value-type="float" office:value="264716555.96000004" table:formula="of:=[.B34]-[.C34]" table:style-name="ce34">
            <text:p><text:s text:c="2"/>+264,716,555.96<text:s/></text:p>
          </table:table-cell>
          <table:table-cell office:value-type="float" office:value="30.223166596070438" table:formula="of:=IF([.C34]=0;0;([.D34]/[.C34])*100)" table:style-name="ce35">
            <text:p><text:s/>30.22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其他業務外收入</text:p>
          </table:table-cell>
          <table:table-cell office:value-type="float" office:value="5307216310.2299995" table:style-name="ce33">
            <text:p><text:s/>5,307,216,310.23<text:s/></text:p>
          </table:table-cell>
          <table:table-cell office:value-type="float" office:value="2758414000" table:style-name="ce33">
            <text:p><text:s/>2,758,414,000.00<text:s/></text:p>
          </table:table-cell>
          <table:table-cell office:value-type="float" office:value="2548802310.2299995" table:formula="of:=[.B35]-[.C35]" table:style-name="ce34">
            <text:p><text:s text:c="2"/>+2,548,802,310.23<text:s/></text:p>
          </table:table-cell>
          <table:table-cell office:value-type="float" office:value="92.401006891278811" table:formula="of:=IF([.C35]=0;0;([.D35]/[.C35])*100)" table:style-name="ce35">
            <text:p><text:s/>92.40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業務外費用</text:p>
          </table:table-cell>
          <table:table-cell office:value-type="float" office:value="11014239561.48" table:formula="of:=SUM([.B37:.B38])" table:style-name="ce27">
            <text:p><text:s/>11,014,239,561.48<text:s/></text:p>
          </table:table-cell>
          <table:table-cell office:value-type="float" office:value="9999699000" table:formula="of:=SUM([.C37:.C38])" table:style-name="ce27">
            <text:p><text:s/>9,999,699,000.00<text:s/></text:p>
          </table:table-cell>
          <table:table-cell office:value-type="float" office:value="1014540561.4799995" table:formula="of:=[.B36]-[.C36]" table:style-name="ce28">
            <text:p><text:s text:c="2"/>+1,014,540,561.48<text:s/></text:p>
          </table:table-cell>
          <table:table-cell office:value-type="float" office:value="10.145711000701116" table:formula="of:=IF([.C36]=0;0;([.D36]/[.C36])*100)" table:style-name="ce29">
            <text:p><text:s/>10.15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　財務費用</text:p>
          </table:table-cell>
          <table:table-cell office:value-type="float" office:value="6948741060.5" table:style-name="ce33">
            <text:p><text:s/>6,948,741,060.50<text:s/></text:p>
          </table:table-cell>
          <table:table-cell office:value-type="float" office:value="7486885000" table:style-name="ce33">
            <text:p><text:s/>7,486,885,000.00<text:s/></text:p>
          </table:table-cell>
          <table:table-cell office:value-type="float" office:value="-538143939.5" table:formula="of:=[.B37]-[.C37]" table:style-name="ce34">
            <text:p><text:s/>－538,143,939.50<text:s/></text:p>
          </table:table-cell>
          <table:table-cell office:value-type="float" office:value="-7.1878216307583189" table:formula="of:=IF([.C37]=0;0;([.D37]/[.C37])*100)" table:style-name="ce35">
            <text:p><text:s text:c="3"/>7.19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　其他業務外費用</text:p>
          </table:table-cell>
          <table:table-cell office:value-type="float" office:value="4065498500.9799995" table:style-name="ce33">
            <text:p><text:s/>4,065,498,500.98<text:s/></text:p>
          </table:table-cell>
          <table:table-cell office:value-type="float" office:value="2512814000" table:style-name="ce33">
            <text:p><text:s/>2,512,814,000.00<text:s/></text:p>
          </table:table-cell>
          <table:table-cell office:value-type="float" office:value="1552684500.9799995" table:formula="of:=[.B38]-[.C38]" table:style-name="ce34">
            <text:p><text:s text:c="2"/>+1,552,684,500.98<text:s/></text:p>
          </table:table-cell>
          <table:table-cell office:value-type="float" office:value="61.790665802562373" table:formula="of:=IF([.C38]=0;0;([.D38]/[.C38])*100)" table:style-name="ce35">
            <text:p><text:s/>61.79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業務外賸餘（短絀<text:span text:style-name="T29"><text:s/></text:span>─）</text:p>
          </table:table-cell>
          <table:table-cell office:value-type="float" office:value="-4566433695.29" table:formula="of:=[.B33]-[.B36]" table:style-name="ce27">
            <text:p><text:s/>－4,566,433,695.29<text:s/></text:p>
          </table:table-cell>
          <table:table-cell office:value-type="float" office:value="-6365412000" table:formula="of:=[.C33]-[.C36]" table:style-name="ce27">
            <text:p><text:s/>－6,365,412,000.00<text:s/></text:p>
          </table:table-cell>
          <table:table-cell office:value-type="float" office:value="1798978304.71" table:formula="of:=[.B39]-[.C39]" table:style-name="ce28">
            <text:p><text:s text:c="2"/>+1,798,978,304.71<text:s/></text:p>
          </table:table-cell>
          <table:table-cell office:value-type="float" office:value="-28.261773231803378" table:formula="of:=IF([.C39]=0;0;([.D39]/[.C39])*100)" table:style-name="ce29">
            <text:p><text:s text:c="3"/>28.26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3">
            <text:p>非常賸餘（短絀<text:span text:style-name="T29"><text:s/></text:span>─）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formula="of:=SUM([中美.C40:原住民.C40];[校務基金實際數.BK40])" table:style-name="ce33">
            <text:p><text:s text:c="2"/></text:p>
          </table:table-cell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20"/>
        </table:table-row>
        <table:table-row table:number-rows-repeated="3" table:style-name="ro8">
          <table:table-cell table:style-name="ce23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20"/>
        </table:table-row>
        <table:table-row table:style-name="ro9">
          <table:table-cell office:value-type="string" table:style-name="ce24">
            <text:p>本期賸餘（短絀<text:span text:style-name="T29"><text:s/></text:span>─）</text:p>
          </table:table-cell>
          <table:table-cell office:value-type="float" office:value="6398327986.9999781" table:formula="of:=[.B32]+[.B39]+[.B40]" table:style-name="ce31">
            <text:p><text:s/>6,398,327,987.00<text:s/></text:p>
          </table:table-cell>
          <table:table-cell office:value-type="float" office:value="9627146477" table:formula="of:=[.C32]+[.C39]+[.C40]" table:style-name="ce31">
            <text:p><text:s/>9,627,146,477.00<text:s/></text:p>
          </table:table-cell>
          <table:table-cell office:value-type="float" office:value="-3228818490.0000219" table:formula="of:=[.B44]-[.C44]" table:style-name="ce25">
            <text:p><text:s/>－3,228,818,490.00<text:s/></text:p>
          </table:table-cell>
          <table:table-cell office:value-type="float" office:value="-33.538686647325036" table:formula="of:=IF([.C44]=0;0;([.D44]/[.C44])*100)" table:style-name="ce26">
            <text:p><text:s text:c="3"/>33.54<text:s/></text:p>
          </table:table-cell>
          <table:table-cell table:number-columns-repeated="16379" table:style-name="ce20"/>
        </table:table-row>
        <table:table-row table:style-name="ro6">
          <table:table-cell table:number-columns-repeated="16384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中美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中美經濟社會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119267847" table:formula="of:=SUM([.B8:.B17])" table:style-name="ce27">
            <text:p><text:s/>119,267,847.00<text:s/></text:p>
          </table:table-cell>
          <table:table-cell office:value-type="float" office:value="78227000" table:formula="of:=SUM([.C8:.C17])" table:style-name="ce27">
            <text:p><text:s/>78,227,000.00<text:s/></text:p>
          </table:table-cell>
          <table:table-cell office:value-type="float" office:value="41040847" table:formula="of:=[.B7]-[.C7]" table:style-name="ce28">
            <text:p><text:s text:c="2"/>+41,040,847.00<text:s/></text:p>
          </table:table-cell>
          <table:table-cell office:value-type="float" office:value="52.463787439119479" table:formula="of:=IF([.C7]=0;0;([.D7]/[.C7])*100)" table:style-name="ce29">
            <text:p><text:s/>52.46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28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28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28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28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119267847" table:style-name="ce32">
            <text:p><text:s/>119,267,847.00<text:s/></text:p>
          </table:table-cell>
          <table:table-cell office:value-type="float" office:value="78227000" table:style-name="ce32">
            <text:p><text:s/>78,227,000.00<text:s/></text:p>
          </table:table-cell>
          <table:table-cell office:value-type="float" office:value="41040847" table:formula="of:=[.B12]-[.C12]" table:style-name="ce34">
            <text:p><text:s text:c="2"/>+41,040,847.00<text:s/></text:p>
          </table:table-cell>
          <table:table-cell office:value-type="float" office:value="52.463787439119479" table:formula="of:=IF([.C12]=0;0;([.D12]/[.C12])*100)" table:style-name="ce35">
            <text:p><text:s/>52.4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28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28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28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28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28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86487008" table:formula="of:=SUM([.B19:.B31])" table:style-name="ce27">
            <text:p><text:s/>86,487,008.00<text:s/></text:p>
          </table:table-cell>
          <table:table-cell office:value-type="float" office:value="142041000" table:formula="of:=SUM([.C19:.C31])" table:style-name="ce27">
            <text:p><text:s/>142,041,000.00<text:s/></text:p>
          </table:table-cell>
          <table:table-cell office:value-type="float" office:value="-55553992" table:formula="of:=[.B18]-[.C18]" table:style-name="ce28">
            <text:p><text:s/>－55,553,992.00<text:s/></text:p>
          </table:table-cell>
          <table:table-cell office:value-type="float" office:value="-39.111236896389073" table:formula="of:=IF([.C18]=0;0;([.D18]/[.C18])*100)" table:style-name="ce29">
            <text:p><text:s text:c="3"/>39.1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28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28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28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28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4181598" table:style-name="ce32">
            <text:p><text:s/>4,181,598.00<text:s/></text:p>
          </table:table-cell>
          <table:table-cell office:value-type="float" office:value="4849000" table:style-name="ce32">
            <text:p><text:s/>4,849,000.00<text:s/></text:p>
          </table:table-cell>
          <table:table-cell office:value-type="float" office:value="-667402" table:formula="of:=[.B23]-[.C23]" table:style-name="ce34">
            <text:p><text:s/>－667,402.00<text:s/></text:p>
          </table:table-cell>
          <table:table-cell office:value-type="float" office:value="-13.76370385646525" table:formula="of:=IF([.C23]=0;0;([.D23]/[.C23])*100)" table:style-name="ce35">
            <text:p><text:s text:c="3"/>13.7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71910792" table:style-name="ce32">
            <text:p><text:s/>71,910,792.00<text:s/></text:p>
          </table:table-cell>
          <table:table-cell office:value-type="float" office:value="126609000" table:style-name="ce32">
            <text:p><text:s/>126,609,000.00<text:s/></text:p>
          </table:table-cell>
          <table:table-cell office:value-type="float" office:value="-54698208" table:formula="of:=[.B27]-[.C27]" table:style-name="ce34">
            <text:p><text:s/>－54,698,208.00<text:s/></text:p>
          </table:table-cell>
          <table:table-cell office:value-type="float" office:value="-43.20246427979054" table:formula="of:=IF([.C27]=0;0;([.D27]/[.C27])*100)" table:style-name="ce35">
            <text:p><text:s text:c="3"/>43.2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0394618" table:style-name="ce32">
            <text:p><text:s/>10,394,618.00<text:s/></text:p>
          </table:table-cell>
          <table:table-cell office:value-type="float" office:value="10583000" table:style-name="ce32">
            <text:p><text:s/>10,583,000.00<text:s/></text:p>
          </table:table-cell>
          <table:table-cell office:value-type="float" office:value="-188382" table:formula="of:=[.B28]-[.C28]" table:style-name="ce34">
            <text:p><text:s/>－188,382.00<text:s/></text:p>
          </table:table-cell>
          <table:table-cell office:value-type="float" office:value="-1.7800434659359348" table:formula="of:=IF([.C28]=0;0;([.D28]/[.C28])*100)" table:style-name="ce35">
            <text:p><text:s text:c="3"/>1.7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28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28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28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32780839" table:formula="of:=[.B7]-[.B18]" table:style-name="ce27">
            <text:p><text:s/>32,780,839.00<text:s/></text:p>
          </table:table-cell>
          <table:table-cell office:value-type="float" office:value="-63814000" table:formula="of:=[.C7]-[.C18]" table:style-name="ce27">
            <text:p><text:s/>－63,814,000.00<text:s/></text:p>
          </table:table-cell>
          <table:table-cell office:value-type="float" office:value="96594839" table:formula="of:=[.B32]-[.C32]" table:style-name="ce28">
            <text:p><text:s text:c="2"/>+96,594,839.00<text:s/></text:p>
          </table:table-cell>
          <table:table-cell office:value-type="float" office:value="-151.369353120005" table:formula="of:=IF([.C32]=0;0;([.D32]/[.C32])*100)" table:style-name="ce29">
            <text:p><text:s text:c="3"/>151.3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81974922" table:formula="of:=SUM([.B34:.B35])" table:style-name="ce27">
            <text:p><text:s/>81,974,922.00<text:s/></text:p>
          </table:table-cell>
          <table:table-cell office:value-type="float" office:value="54311000" table:formula="of:=SUM([.C34:.C35])" table:style-name="ce27">
            <text:p><text:s/>54,311,000.00<text:s/></text:p>
          </table:table-cell>
          <table:table-cell office:value-type="float" office:value="27663922" table:formula="of:=[.B33]-[.C33]" table:style-name="ce28">
            <text:p><text:s text:c="2"/>+27,663,922.00<text:s/></text:p>
          </table:table-cell>
          <table:table-cell office:value-type="float" office:value="50.936130802231595" table:formula="of:=IF([.C33]=0;0;([.D33]/[.C33])*100)" table:style-name="ce29">
            <text:p><text:s/>50.9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60646233" table:style-name="ce32">
            <text:p><text:s/>60,646,233.00<text:s/></text:p>
          </table:table-cell>
          <table:table-cell office:value-type="float" office:value="54311000" table:style-name="ce32">
            <text:p><text:s/>54,311,000.00<text:s/></text:p>
          </table:table-cell>
          <table:table-cell office:value-type="float" office:value="6335233" table:formula="of:=[.B34]-[.C34]" table:style-name="ce34">
            <text:p><text:s text:c="2"/>+6,335,233.00<text:s/></text:p>
          </table:table-cell>
          <table:table-cell office:value-type="float" office:value="11.664732742906594" table:formula="of:=IF([.C34]=0;0;([.D34]/[.C34])*100)" table:style-name="ce35">
            <text:p><text:s/>11.6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21328689" table:style-name="ce32">
            <text:p><text:s/>21,328,689.0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21328689" table:formula="of:=[.B35]-[.C35]" table:style-name="ce34">
            <text:p><text:s text:c="2"/>+21,328,689.00<text:s/></text:p>
          </table:table-cell>
          <table:table-cell office:value-type="float" office:value="0" table:formula="of:=IF([.C35]=0;0;([.D35]/[.C35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4968" table:formula="of:=SUM([.B37:.B38])" table:style-name="ce27">
            <text:p><text:s/>4,968.00<text:s/></text:p>
          </table:table-cell>
          <table:table-cell office:value-type="float" office:value="5000" table:formula="of:=SUM([.C37:.C38])" table:style-name="ce27">
            <text:p><text:s/>5,000.00<text:s/></text:p>
          </table:table-cell>
          <table:table-cell office:value-type="float" office:value="-32" table:formula="of:=[.B36]-[.C36]" table:style-name="ce28">
            <text:p><text:s/>－32.00<text:s/></text:p>
          </table:table-cell>
          <table:table-cell office:value-type="float" office:value="-0.64" table:formula="of:=IF([.C36]=0;0;([.D36]/[.C36])*100)" table:style-name="ce29">
            <text:p><text:s text:c="3"/>0.6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28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4968" table:style-name="ce32">
            <text:p><text:s/>4,968.00<text:s/></text:p>
          </table:table-cell>
          <table:table-cell office:value-type="float" office:value="5000" table:style-name="ce32">
            <text:p><text:s/>5,000.00<text:s/></text:p>
          </table:table-cell>
          <table:table-cell office:value-type="float" office:value="-32" table:formula="of:=[.B38]-[.C38]" table:style-name="ce34">
            <text:p><text:s/>－32.00<text:s/></text:p>
          </table:table-cell>
          <table:table-cell office:value-type="float" office:value="-0.64" table:formula="of:=IF([.C38]=0;0;([.D38]/[.C38])*100)" table:style-name="ce35">
            <text:p><text:s text:c="3"/>0.6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81969954" table:formula="of:=[.B33]-[.B36]" table:style-name="ce27">
            <text:p><text:s/>81,969,954.00<text:s/></text:p>
          </table:table-cell>
          <table:table-cell office:value-type="float" office:value="54306000" table:formula="of:=[.C33]-[.C36]" table:style-name="ce27">
            <text:p><text:s/>54,306,000.00<text:s/></text:p>
          </table:table-cell>
          <table:table-cell office:value-type="float" office:value="27663954" table:formula="of:=[.B39]-[.C39]" table:style-name="ce28">
            <text:p><text:s text:c="2"/>+27,663,954.00<text:s/></text:p>
          </table:table-cell>
          <table:table-cell office:value-type="float" office:value="50.940879460833052" table:formula="of:=IF([.C39]=0;0;([.D39]/[.C39])*100)" table:style-name="ce29">
            <text:p><text:s/>50.94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14750793" table:formula="of:=[.B32]+[.B39]+[.B40]" table:style-name="ce31">
            <text:p><text:s/>114,750,793.00<text:s/></text:p>
          </table:table-cell>
          <table:table-cell office:value-type="float" office:value="-9508000" table:formula="of:=[.C32]+[.C39]+[.C40]" table:style-name="ce31">
            <text:p><text:s/>－9,508,000.00<text:s/></text:p>
          </table:table-cell>
          <table:table-cell office:value-type="float" office:value="124258793" table:formula="of:=[.B44]-[.C44]" table:style-name="ce25">
            <text:p><text:s text:c="2"/>+124,258,793.00<text:s/></text:p>
          </table:table-cell>
          <table:table-cell office:value-type="float" office:value="-1306.8867585191417" table:formula="of:=IF([.C44]=0;0;([.D44]/[.C44])*100)" table:style-name="ce26">
            <text:p><text:s text:c="3"/>1,306.89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開發" table:style-name="ta3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行政院開發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4917088780" table:formula="of:=SUM([.B8:.B17])" table:style-name="ce27">
            <text:p><text:s/>4,917,088,780.00<text:s/></text:p>
          </table:table-cell>
          <table:table-cell office:value-type="float" office:value="10663332000" table:formula="of:=SUM([.C8:.C17])" table:style-name="ce27">
            <text:p><text:s/>10,663,332,000.00<text:s/></text:p>
          </table:table-cell>
          <table:table-cell office:value-type="float" office:value="-5746243220" table:formula="of:=[.B7]-[.C7]" table:style-name="ce28">
            <text:p><text:s/>－5,746,243,220.00<text:s/></text:p>
          </table:table-cell>
          <table:table-cell office:value-type="float" office:value="-53.887876885011174" table:formula="of:=IF([.C7]=0;0;([.D7]/[.C7])*100)" table:style-name="ce29">
            <text:p><text:s text:c="3"/>53.89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4917088780" table:style-name="ce32">
            <text:p><text:s/>4,917,088,780.00<text:s/></text:p>
          </table:table-cell>
          <table:table-cell office:value-type="float" office:value="10663332000" table:style-name="ce32">
            <text:p><text:s/>10,663,332,000.00<text:s/></text:p>
          </table:table-cell>
          <table:table-cell office:value-type="float" office:value="-5746243220" table:formula="of:=[.B12]-[.C12]" table:style-name="ce34">
            <text:p><text:s/>－5,746,243,220.00<text:s/></text:p>
          </table:table-cell>
          <table:table-cell office:value-type="float" office:value="-53.887876885011174" table:formula="of:=IF([.C12]=0;0;([.D12]/[.C12])*100)" table:style-name="ce35">
            <text:p><text:s text:c="3"/>53.8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571349555" table:formula="of:=SUM([.B19:.B31])" table:style-name="ce27">
            <text:p><text:s/>1,571,349,555.00<text:s/></text:p>
          </table:table-cell>
          <table:table-cell office:value-type="float" office:value="684862000" table:formula="of:=SUM([.C19:.C31])" table:style-name="ce27">
            <text:p><text:s/>684,862,000.00<text:s/></text:p>
          </table:table-cell>
          <table:table-cell office:value-type="float" office:value="886487555" table:formula="of:=[.B18]-[.C18]" table:style-name="ce28">
            <text:p><text:s text:c="2"/>+886,487,555.00<text:s/></text:p>
          </table:table-cell>
          <table:table-cell office:value-type="float" office:value="129.44031863353493" table:formula="of:=IF([.C18]=0;0;([.D18]/[.C18])*100)" table:style-name="ce29">
            <text:p><text:s/>129.4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1559474896" table:style-name="ce32">
            <text:p><text:s/>1,559,474,896.00<text:s/></text:p>
          </table:table-cell>
          <table:table-cell office:value-type="float" office:value="668155000" table:style-name="ce32">
            <text:p><text:s/>668,155,000.00<text:s/></text:p>
          </table:table-cell>
          <table:table-cell office:value-type="float" office:value="891319896" table:formula="of:=[.B23]-[.C23]" table:style-name="ce34">
            <text:p><text:s text:c="2"/>+891,319,896.00<text:s/></text:p>
          </table:table-cell>
          <table:table-cell office:value-type="float" office:value="133.40016852377067" table:formula="of:=IF([.C23]=0;0;([.D23]/[.C23])*100)" table:style-name="ce35">
            <text:p><text:s/>133.4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3120279" table:style-name="ce32">
            <text:p><text:s/>3,120,279.00<text:s/></text:p>
          </table:table-cell>
          <table:table-cell office:value-type="float" office:value="5675000" table:style-name="ce32">
            <text:p><text:s/>5,675,000.00<text:s/></text:p>
          </table:table-cell>
          <table:table-cell office:value-type="float" office:value="-2554721" table:formula="of:=[.B27]-[.C27]" table:style-name="ce34">
            <text:p><text:s/>－2,554,721.00<text:s/></text:p>
          </table:table-cell>
          <table:table-cell office:value-type="float" office:value="-45.017110132158592" table:formula="of:=IF([.C27]=0;0;([.D27]/[.C27])*100)" table:style-name="ce35">
            <text:p><text:s text:c="3"/>45.0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8646930" table:style-name="ce32">
            <text:p><text:s/>8,646,930.00<text:s/></text:p>
          </table:table-cell>
          <table:table-cell office:value-type="float" office:value="10782000" table:style-name="ce32">
            <text:p><text:s/>10,782,000.00<text:s/></text:p>
          </table:table-cell>
          <table:table-cell office:value-type="float" office:value="-2135070" table:formula="of:=[.B28]-[.C28]" table:style-name="ce34">
            <text:p><text:s/>－2,135,070.00<text:s/></text:p>
          </table:table-cell>
          <table:table-cell office:value-type="float" office:value="-19.802170283806344" table:formula="of:=IF([.C28]=0;0;([.D28]/[.C28])*100)" table:style-name="ce35">
            <text:p><text:s text:c="3"/>19.8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107450" table:style-name="ce32">
            <text:p><text:s/>107,450.00<text:s/></text:p>
          </table:table-cell>
          <table:table-cell office:value-type="float" office:value="250000" table:style-name="ce32">
            <text:p><text:s/>250,000.00<text:s/></text:p>
          </table:table-cell>
          <table:table-cell office:value-type="float" office:value="-142550" table:formula="of:=[.B29]-[.C29]" table:style-name="ce34">
            <text:p><text:s/>－142,550.00<text:s/></text:p>
          </table:table-cell>
          <table:table-cell office:value-type="float" office:value="-57.02" table:formula="of:=IF([.C29]=0;0;([.D29]/[.C29])*100)" table:style-name="ce35">
            <text:p><text:s text:c="3"/>57.0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3345739225" table:formula="of:=[.B7]-[.B18]" table:style-name="ce27">
            <text:p><text:s/>3,345,739,225.00<text:s/></text:p>
          </table:table-cell>
          <table:table-cell office:value-type="float" office:value="9978470000" table:formula="of:=[.C7]-[.C18]" table:style-name="ce27">
            <text:p><text:s/>9,978,470,000.00<text:s/></text:p>
          </table:table-cell>
          <table:table-cell office:value-type="float" office:value="-6632730775" table:formula="of:=[.B32]-[.C32]" table:style-name="ce28">
            <text:p><text:s/>－6,632,730,775.00<text:s/></text:p>
          </table:table-cell>
          <table:table-cell office:value-type="float" office:value="-66.470418561162177" table:formula="of:=IF([.C32]=0;0;([.D32]/[.C32])*100)" table:style-name="ce29">
            <text:p><text:s text:c="3"/>66.4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76126154.77000001" table:formula="of:=SUM([.B34:.B35])" table:style-name="ce27">
            <text:p><text:s/>176,126,154.77<text:s/></text:p>
          </table:table-cell>
          <table:table-cell office:value-type="float" office:value="63783000" table:formula="of:=SUM([.C34:.C35])" table:style-name="ce27">
            <text:p><text:s/>63,783,000.00<text:s/></text:p>
          </table:table-cell>
          <table:table-cell office:value-type="float" office:value="112343154.77000001" table:formula="of:=[.B33]-[.C33]" table:style-name="ce28">
            <text:p><text:s text:c="2"/>+112,343,154.77<text:s/></text:p>
          </table:table-cell>
          <table:table-cell office:value-type="float" office:value="176.13338157502784" table:formula="of:=IF([.C33]=0;0;([.D33]/[.C33])*100)" table:style-name="ce29">
            <text:p><text:s/>176.13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25927397" table:style-name="ce32">
            <text:p><text:s/>125,927,397.00<text:s/></text:p>
          </table:table-cell>
          <table:table-cell office:value-type="float" office:value="63283000" table:style-name="ce32">
            <text:p><text:s/>63,283,000.00<text:s/></text:p>
          </table:table-cell>
          <table:table-cell office:value-type="float" office:value="62644397" table:formula="of:=[.B34]-[.C34]" table:style-name="ce34">
            <text:p><text:s text:c="2"/>+62,644,397.00<text:s/></text:p>
          </table:table-cell>
          <table:table-cell office:value-type="float" office:value="98.990877486844809" table:formula="of:=IF([.C34]=0;0;([.D34]/[.C34])*100)" table:style-name="ce35">
            <text:p><text:s/>98.9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50198757.770000003" table:style-name="ce32">
            <text:p><text:s/>50,198,757.77<text:s/></text:p>
          </table:table-cell>
          <table:table-cell office:value-type="float" office:value="500000" table:style-name="ce32">
            <text:p><text:s/>500,000.00<text:s/></text:p>
          </table:table-cell>
          <table:table-cell office:value-type="float" office:value="49698757.770000003" table:formula="of:=[.B35]-[.C35]" table:style-name="ce34">
            <text:p><text:s text:c="2"/>+49,698,757.77<text:s/></text:p>
          </table:table-cell>
          <table:table-cell office:value-type="float" office:value="9939.7515540000004" table:formula="of:=IF([.C35]=0;0;([.D35]/[.C35])*100)" table:style-name="ce35">
            <text:p><text:s/>9,939.7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0.5" table:formula="of:=SUM([.B37:.B38])" table:style-name="ce27">
            <text:p><text:s/>0.50<text:s/></text:p>
          </table:table-cell>
          <table:table-cell office:value-type="float" office:value="0" table:formula="of:=SUM([.C37:.C38])" table:style-name="ce27">
            <text:p><text:s text:c="2"/></text:p>
          </table:table-cell>
          <table:table-cell office:value-type="float" office:value="0.5" table:formula="of:=[.B36]-[.C36]" table:style-name="ce28">
            <text:p><text:s text:c="2"/>+0.50<text:s/></text:p>
          </table:table-cell>
          <table:table-cell office:value-type="float" office:value="0" table:formula="of:=IF([.C36]=0;0;([.D36]/[.C36])*100)" table:style-name="ce29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.5" table:formula="of:=[.B38]-[.C38]" table:style-name="ce34">
            <text:p><text:s text:c="2"/>+0.50<text:s/></text:p>
          </table:table-cell>
          <table:table-cell office:value-type="float" office:value="0" table:formula="of:=IF([.C38]=0;0;([.D38]/[.C38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76126154.27000001" table:formula="of:=[.B33]-[.B36]" table:style-name="ce27">
            <text:p><text:s/>176,126,154.27<text:s/></text:p>
          </table:table-cell>
          <table:table-cell office:value-type="float" office:value="63783000" table:formula="of:=[.C33]-[.C36]" table:style-name="ce27">
            <text:p><text:s/>63,783,000.00<text:s/></text:p>
          </table:table-cell>
          <table:table-cell office:value-type="float" office:value="112343154.27000001" table:formula="of:=[.B39]-[.C39]" table:style-name="ce28">
            <text:p><text:s text:c="2"/>+112,343,154.27<text:s/></text:p>
          </table:table-cell>
          <table:table-cell office:value-type="float" office:value="176.13338079111992" table:formula="of:=IF([.C39]=0;0;([.D39]/[.C39])*100)" table:style-name="ce29">
            <text:p><text:s/>176.13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3521865379.27" table:formula="of:=[.B32]+[.B39]+[.B40]" table:style-name="ce31">
            <text:p><text:s/>3,521,865,379.27<text:s/></text:p>
          </table:table-cell>
          <table:table-cell office:value-type="float" office:value="10042253000" table:formula="of:=[.C32]+[.C39]+[.C40]" table:style-name="ce31">
            <text:p><text:s/>10,042,253,000.00<text:s/></text:p>
          </table:table-cell>
          <table:table-cell office:value-type="float" office:value="-6520387620.7299995" table:formula="of:=[.B44]-[.C44]" table:style-name="ce25">
            <text:p><text:s/>－6,520,387,620.73<text:s/></text:p>
          </table:table-cell>
          <table:table-cell office:value-type="float" office:value="-64.92952946644543" table:formula="of:=IF([.C44]=0;0;([.D44]/[.C44])*100)" table:style-name="ce26">
            <text:p><text:s text:c="3"/>64.93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營建" table:style-name="ta4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營建建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15842066608" table:formula="of:=SUM([.B8:.B17])" table:style-name="ce27">
            <text:p><text:s/>15,842,066,608.00<text:s/></text:p>
          </table:table-cell>
          <table:table-cell office:value-type="float" office:value="8803611000" table:formula="of:=SUM([.C8:.C17])" table:style-name="ce27">
            <text:p><text:s/>8,803,611,000.00<text:s/></text:p>
          </table:table-cell>
          <table:table-cell office:value-type="float" office:value="7038455608" table:formula="of:=[.B7]-[.C7]" table:style-name="ce28">
            <text:p><text:s text:c="2"/>+7,038,455,608.00<text:s/></text:p>
          </table:table-cell>
          <table:table-cell office:value-type="float" office:value="79.949643481521392" table:formula="of:=IF([.C7]=0;0;([.D7]/[.C7])*100)" table:style-name="ce29">
            <text:p><text:s/>79.95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8355681" table:style-name="ce32">
            <text:p><text:s/>8,355,681.00<text:s/></text:p>
          </table:table-cell>
          <table:table-cell office:value-type="float" office:value="8644000" table:style-name="ce32">
            <text:p><text:s/>8,644,000.00<text:s/></text:p>
          </table:table-cell>
          <table:table-cell office:value-type="float" office:value="-288319" table:formula="of:=[.B8]-[.C8]" table:style-name="ce34">
            <text:p><text:s/>－288,319.00<text:s/></text:p>
          </table:table-cell>
          <table:table-cell office:value-type="float" office:value="-3.3354812586765386" table:formula="of:=IF([.C8]=0;0;([.D8]/[.C8])*100)" table:style-name="ce35">
            <text:p><text:s text:c="3"/>3.3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14843146913" table:style-name="ce32">
            <text:p><text:s/>14,843,146,913.00<text:s/></text:p>
          </table:table-cell>
          <table:table-cell office:value-type="float" office:value="7786675000" table:style-name="ce32">
            <text:p><text:s/>7,786,675,000.00<text:s/></text:p>
          </table:table-cell>
          <table:table-cell office:value-type="float" office:value="7056471913" table:formula="of:=[.B9]-[.C9]" table:style-name="ce34">
            <text:p><text:s text:c="2"/>+7,056,471,913.00<text:s/></text:p>
          </table:table-cell>
          <table:table-cell office:value-type="float" office:value="90.622401898114404" table:formula="of:=IF([.C9]=0;0;([.D9]/[.C9])*100)" table:style-name="ce35">
            <text:p><text:s/>90.6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12775386" table:style-name="ce32">
            <text:p><text:s/>12,775,386.00<text:s/></text:p>
          </table:table-cell>
          <table:table-cell office:value-type="float" office:value="14796000" table:style-name="ce32">
            <text:p><text:s/>14,796,000.00<text:s/></text:p>
          </table:table-cell>
          <table:table-cell office:value-type="float" office:value="-2020614" table:formula="of:=[.B11]-[.C11]" table:style-name="ce34">
            <text:p><text:s/>－2,020,614.00<text:s/></text:p>
          </table:table-cell>
          <table:table-cell office:value-type="float" office:value="-13.656488240064881" table:formula="of:=IF([.C11]=0;0;([.D11]/[.C11])*100)" table:style-name="ce35">
            <text:p><text:s text:c="3"/>13.6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933693211" table:style-name="ce32">
            <text:p><text:s/>933,693,211.00<text:s/></text:p>
          </table:table-cell>
          <table:table-cell office:value-type="float" office:value="990000000" table:style-name="ce32">
            <text:p><text:s/>990,000,000.00<text:s/></text:p>
          </table:table-cell>
          <table:table-cell office:value-type="float" office:value="-56306789" table:formula="of:=[.B12]-[.C12]" table:style-name="ce34">
            <text:p><text:s/>－56,306,789.00<text:s/></text:p>
          </table:table-cell>
          <table:table-cell office:value-type="float" office:value="-5.6875544444444444" table:formula="of:=IF([.C12]=0;0;([.D12]/[.C12])*100)" table:style-name="ce35">
            <text:p><text:s text:c="3"/>5.6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44095417" table:style-name="ce32">
            <text:p><text:s/>44,095,417.00<text:s/></text:p>
          </table:table-cell>
          <table:table-cell office:value-type="float" office:value="3496000" table:style-name="ce32">
            <text:p><text:s/>3,496,000.00<text:s/></text:p>
          </table:table-cell>
          <table:table-cell office:value-type="float" office:value="40599417" table:formula="of:=[.B17]-[.C17]" table:style-name="ce34">
            <text:p><text:s text:c="2"/>+40,599,417.00<text:s/></text:p>
          </table:table-cell>
          <table:table-cell office:value-type="float" office:value="1161.3105549199086" table:formula="of:=IF([.C17]=0;0;([.D17]/[.C17])*100)" table:style-name="ce35">
            <text:p><text:s/>1,161.31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9177463379" table:formula="of:=SUM([.B19:.B31])" table:style-name="ce27">
            <text:p><text:s/>19,177,463,379.00<text:s/></text:p>
          </table:table-cell>
          <table:table-cell office:value-type="float" office:value="9551010000" table:formula="of:=SUM([.C19:.C31])" table:style-name="ce27">
            <text:p><text:s/>9,551,010,000.00<text:s/></text:p>
          </table:table-cell>
          <table:table-cell office:value-type="float" office:value="9626453379" table:formula="of:=[.B18]-[.C18]" table:style-name="ce28">
            <text:p><text:s text:c="2"/>+9,626,453,379.00<text:s/></text:p>
          </table:table-cell>
          <table:table-cell office:value-type="float" office:value="100.78989948706996" table:formula="of:=IF([.C18]=0;0;([.D18]/[.C18])*100)" table:style-name="ce29">
            <text:p><text:s/>100.7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68442123" table:style-name="ce32">
            <text:p><text:s/>68,442,123.00<text:s/></text:p>
          </table:table-cell>
          <table:table-cell office:value-type="float" office:value="106540000" table:style-name="ce32">
            <text:p><text:s/>106,540,000.00<text:s/></text:p>
          </table:table-cell>
          <table:table-cell office:value-type="float" office:value="-38097877" table:formula="of:=[.B19]-[.C19]" table:style-name="ce34">
            <text:p><text:s/>－38,097,877.00<text:s/></text:p>
          </table:table-cell>
          <table:table-cell office:value-type="float" office:value="-35.759223765721792" table:formula="of:=IF([.C19]=0;0;([.D19]/[.C19])*100)" table:style-name="ce35">
            <text:p><text:s text:c="3"/>35.7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17618624908" table:style-name="ce32">
            <text:p><text:s/>17,618,624,908.00<text:s/></text:p>
          </table:table-cell>
          <table:table-cell office:value-type="float" office:value="7888829000" table:style-name="ce32">
            <text:p><text:s/>7,888,829,000.00<text:s/></text:p>
          </table:table-cell>
          <table:table-cell office:value-type="float" office:value="9729795908" table:formula="of:=[.B20]-[.C20]" table:style-name="ce34">
            <text:p><text:s text:c="2"/>+9,729,795,908.00<text:s/></text:p>
          </table:table-cell>
          <table:table-cell office:value-type="float" office:value="123.33637740151295" table:formula="of:=IF([.C20]=0;0;([.D20]/[.C20])*100)" table:style-name="ce35">
            <text:p><text:s/>123.3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1288447343" table:style-name="ce32">
            <text:p><text:s/>1,288,447,343.00<text:s/></text:p>
          </table:table-cell>
          <table:table-cell office:value-type="float" office:value="1224227000" table:style-name="ce32">
            <text:p><text:s/>1,224,227,000.00<text:s/></text:p>
          </table:table-cell>
          <table:table-cell office:value-type="float" office:value="64220343" table:formula="of:=[.B23]-[.C23]" table:style-name="ce34">
            <text:p><text:s text:c="2"/>+64,220,343.00<text:s/></text:p>
          </table:table-cell>
          <table:table-cell office:value-type="float" office:value="5.2457871783582615" table:formula="of:=IF([.C23]=0;0;([.D23]/[.C23])*100)" table:style-name="ce35">
            <text:p><text:s/>5.2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2266025" table:style-name="ce32">
            <text:p><text:s/>2,266,025.00<text:s/></text:p>
          </table:table-cell>
          <table:table-cell office:value-type="float" office:value="70337000" table:style-name="ce32">
            <text:p><text:s/>70,337,000.00<text:s/></text:p>
          </table:table-cell>
          <table:table-cell office:value-type="float" office:value="-68070975" table:formula="of:=[.B27]-[.C27]" table:style-name="ce34">
            <text:p><text:s/>－68,070,975.00<text:s/></text:p>
          </table:table-cell>
          <table:table-cell office:value-type="float" office:value="-96.778331461393009" table:formula="of:=IF([.C27]=0;0;([.D27]/[.C27])*100)" table:style-name="ce35">
            <text:p><text:s text:c="3"/>96.7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973489" table:style-name="ce32">
            <text:p><text:s/>973,489.00<text:s/></text:p>
          </table:table-cell>
          <table:table-cell office:value-type="float" office:value="5077000" table:style-name="ce32">
            <text:p><text:s/>5,077,000.00<text:s/></text:p>
          </table:table-cell>
          <table:table-cell office:value-type="float" office:value="-4103511" table:formula="of:=[.B28]-[.C28]" table:style-name="ce34">
            <text:p><text:s/>－4,103,511.00<text:s/></text:p>
          </table:table-cell>
          <table:table-cell office:value-type="float" office:value="-80.825507189285005" table:formula="of:=IF([.C28]=0;0;([.D28]/[.C28])*100)" table:style-name="ce35">
            <text:p><text:s text:c="3"/>80.8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198709491" table:style-name="ce32">
            <text:p><text:s/>198,709,491.00<text:s/></text:p>
          </table:table-cell>
          <table:table-cell office:value-type="float" office:value="256000000" table:style-name="ce32">
            <text:p><text:s/>256,000,000.00<text:s/></text:p>
          </table:table-cell>
          <table:table-cell office:value-type="float" office:value="-57290509" table:formula="of:=[.B31]-[.C31]" table:style-name="ce34">
            <text:p><text:s/>－57,290,509.00<text:s/></text:p>
          </table:table-cell>
          <table:table-cell office:value-type="float" office:value="-22.379105078125001" table:formula="of:=IF([.C31]=0;0;([.D31]/[.C31])*100)" table:style-name="ce35">
            <text:p><text:s text:c="3"/>22.38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3335396771" table:formula="of:=[.B7]-[.B18]" table:style-name="ce27">
            <text:p><text:s/>－3,335,396,771.00<text:s/></text:p>
          </table:table-cell>
          <table:table-cell office:value-type="float" office:value="-747399000" table:formula="of:=[.C7]-[.C18]" table:style-name="ce27">
            <text:p><text:s/>－747,399,000.00<text:s/></text:p>
          </table:table-cell>
          <table:table-cell office:value-type="float" office:value="-2587997771" table:formula="of:=[.B32]-[.C32]" table:style-name="ce28">
            <text:p><text:s/>－2,587,997,771.00<text:s/></text:p>
          </table:table-cell>
          <table:table-cell office:value-type="float" office:value="346.26722420019297" table:formula="of:=IF([.C32]=0;0;([.D32]/[.C32])*100)" table:style-name="ce29">
            <text:p><text:s/>346.2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217480953" table:formula="of:=SUM([.B34:.B35])" table:style-name="ce27">
            <text:p><text:s/>217,480,953.00<text:s/></text:p>
          </table:table-cell>
          <table:table-cell office:value-type="float" office:value="29422000" table:formula="of:=SUM([.C34:.C35])" table:style-name="ce27">
            <text:p><text:s/>29,422,000.00<text:s/></text:p>
          </table:table-cell>
          <table:table-cell office:value-type="float" office:value="188058953" table:formula="of:=[.B33]-[.C33]" table:style-name="ce28">
            <text:p><text:s text:c="2"/>+188,058,953.00<text:s/></text:p>
          </table:table-cell>
          <table:table-cell office:value-type="float" office:value="639.1780062538237" table:formula="of:=IF([.C33]=0;0;([.D33]/[.C33])*100)" table:style-name="ce29">
            <text:p><text:s/>639.1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62840242" table:style-name="ce32">
            <text:p><text:s/>62,840,242.00<text:s/></text:p>
          </table:table-cell>
          <table:table-cell office:value-type="float" office:value="9355000" table:style-name="ce32">
            <text:p><text:s/>9,355,000.00<text:s/></text:p>
          </table:table-cell>
          <table:table-cell office:value-type="float" office:value="53485242" table:formula="of:=[.B34]-[.C34]" table:style-name="ce34">
            <text:p><text:s text:c="2"/>+53,485,242.00<text:s/></text:p>
          </table:table-cell>
          <table:table-cell office:value-type="float" office:value="571.72893639764823" table:formula="of:=IF([.C34]=0;0;([.D34]/[.C34])*100)" table:style-name="ce35">
            <text:p><text:s/>571.7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54640711" table:style-name="ce32">
            <text:p><text:s/>154,640,711.00<text:s/></text:p>
          </table:table-cell>
          <table:table-cell office:value-type="float" office:value="20067000" table:style-name="ce32">
            <text:p><text:s/>20,067,000.00<text:s/></text:p>
          </table:table-cell>
          <table:table-cell office:value-type="float" office:value="134573711" table:formula="of:=[.B35]-[.C35]" table:style-name="ce34">
            <text:p><text:s text:c="2"/>+134,573,711.00<text:s/></text:p>
          </table:table-cell>
          <table:table-cell office:value-type="float" office:value="670.62197139582395" table:formula="of:=IF([.C35]=0;0;([.D35]/[.C35])*100)" table:style-name="ce35">
            <text:p><text:s/>670.6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324109008" table:formula="of:=SUM([.B37:.B38])" table:style-name="ce27">
            <text:p><text:s/>324,109,008.00<text:s/></text:p>
          </table:table-cell>
          <table:table-cell office:value-type="float" office:value="367772000" table:formula="of:=SUM([.C37:.C38])" table:style-name="ce27">
            <text:p><text:s/>367,772,000.00<text:s/></text:p>
          </table:table-cell>
          <table:table-cell office:value-type="float" office:value="-43662992" table:formula="of:=[.B36]-[.C36]" table:style-name="ce28">
            <text:p><text:s/>－43,662,992.00<text:s/></text:p>
          </table:table-cell>
          <table:table-cell office:value-type="float" office:value="-11.872299141859632" table:formula="of:=IF([.C36]=0;0;([.D36]/[.C36])*100)" table:style-name="ce29">
            <text:p><text:s text:c="3"/>11.8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246798911" table:style-name="ce32">
            <text:p><text:s/>246,798,911.00<text:s/></text:p>
          </table:table-cell>
          <table:table-cell office:value-type="float" office:value="255000000" table:style-name="ce32">
            <text:p><text:s/>255,000,000.00<text:s/></text:p>
          </table:table-cell>
          <table:table-cell office:value-type="float" office:value="-8201089" table:formula="of:=[.B37]-[.C37]" table:style-name="ce34">
            <text:p><text:s/>－8,201,089.00<text:s/></text:p>
          </table:table-cell>
          <table:table-cell office:value-type="float" office:value="-3.2161133333333334" table:formula="of:=IF([.C37]=0;0;([.D37]/[.C37])*100)" table:style-name="ce35">
            <text:p><text:s text:c="3"/>3.2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77310097" table:style-name="ce32">
            <text:p><text:s/>77,310,097.00<text:s/></text:p>
          </table:table-cell>
          <table:table-cell office:value-type="float" office:value="112772000" table:style-name="ce32">
            <text:p><text:s/>112,772,000.00<text:s/></text:p>
          </table:table-cell>
          <table:table-cell office:value-type="float" office:value="-35461903" table:formula="of:=[.B38]-[.C38]" table:style-name="ce34">
            <text:p><text:s/>－35,461,903.00<text:s/></text:p>
          </table:table-cell>
          <table:table-cell office:value-type="float" office:value="-31.445662930514668" table:formula="of:=IF([.C38]=0;0;([.D38]/[.C38])*100)" table:style-name="ce35">
            <text:p><text:s text:c="3"/>31.4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106628055" table:formula="of:=[.B33]-[.B36]" table:style-name="ce27">
            <text:p><text:s/>－106,628,055.00<text:s/></text:p>
          </table:table-cell>
          <table:table-cell office:value-type="float" office:value="-338350000" table:formula="of:=[.C33]-[.C36]" table:style-name="ce27">
            <text:p><text:s/>－338,350,000.00<text:s/></text:p>
          </table:table-cell>
          <table:table-cell office:value-type="float" office:value="231721945" table:formula="of:=[.B39]-[.C39]" table:style-name="ce28">
            <text:p><text:s text:c="2"/>+231,721,945.00<text:s/></text:p>
          </table:table-cell>
          <table:table-cell office:value-type="float" office:value="-68.485871139352739" table:formula="of:=IF([.C39]=0;0;([.D39]/[.C39])*100)" table:style-name="ce29">
            <text:p><text:s text:c="3"/>68.49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15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-3442024826" table:formula="of:=[.B32]+[.B39]+[.B40]" table:style-name="ce31">
            <text:p><text:s/>－3,442,024,826.00<text:s/></text:p>
          </table:table-cell>
          <table:table-cell office:value-type="float" office:value="-1085749000" table:formula="of:=[.C32]+[.C39]+[.C40]" table:style-name="ce31">
            <text:p><text:s/>－1,085,749,000.00<text:s/></text:p>
          </table:table-cell>
          <table:table-cell office:value-type="float" office:value="-2356275826" table:formula="of:=[.B44]-[.C44]" table:style-name="ce25">
            <text:p><text:s/>－2,356,275,826.00<text:s/></text:p>
          </table:table-cell>
          <table:table-cell office:value-type="float" office:value="217.01846614641136" table:formula="of:=IF([.C44]=0;0;([.D44]/[.C44])*100)" table:style-name="ce26">
            <text:p><text:s/>217.02<text:s/></text:p>
          </table:table-cell>
          <table:table-cell table:number-columns-repeated="16379" table:style-name="ce17"/>
        </table:table-row>
        <table:table-row table:style-name="ro16">
          <table:table-cell office:value-type="string" table:number-columns-spanned="5" table:number-rows-spanned="1" table:style-name="ce103">
            <text:p><text:s text:c="4"/><text:span text:style-name="T32">註：本基金之分預算基金新生地開發基金自</text:span>94<text:span text:style-name="T32">年</text:span>7<text:span text:style-name="T32">月</text:span>1<text:span text:style-name="T32">日起裁撤，其半年結算實際清理收入</text:span>8,986,819<text:span text:style-name="T32">元，</text:span></text:p>
            <text:p><text:s text:c="13"/><text:span text:style-name="T32">清理支出</text:span><text:s/>739,114<text:span text:style-name="T32">元，收支互抵後獲清理賸餘</text:span>8,247,705<text:span text:style-name="T32">元，未列入本表表達。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生產作業" table:style-name="ta5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軍生產及服務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11658658800.5" table:formula="of:=SUM([.B8:.B17])" table:style-name="ce27">
            <text:p><text:s/>11,658,658,800.50<text:s/></text:p>
          </table:table-cell>
          <table:table-cell office:value-type="float" office:value="12522451000" table:formula="of:=SUM([.C8:.C17])" table:style-name="ce27">
            <text:p><text:s/>12,522,451,000.00<text:s/></text:p>
          </table:table-cell>
          <table:table-cell office:value-type="float" office:value="-863792199.5" table:formula="of:=[.B7]-[.C7]" table:style-name="ce28">
            <text:p><text:s/>－863,792,199.50<text:s/></text:p>
          </table:table-cell>
          <table:table-cell office:value-type="float" office:value="-6.8979483289653114" table:formula="of:=IF([.C7]=0;0;([.D7]/[.C7])*100)" table:style-name="ce29">
            <text:p><text:s text:c="3"/>6.90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2085852077.54" table:style-name="ce32">
            <text:p><text:s/>2,085,852,077.54<text:s/></text:p>
          </table:table-cell>
          <table:table-cell office:value-type="float" office:value="2707352000" table:style-name="ce32">
            <text:p><text:s/>2,707,352,000.00<text:s/></text:p>
          </table:table-cell>
          <table:table-cell office:value-type="float" office:value="-621499922.46000004" table:formula="of:=[.B8]-[.C8]" table:style-name="ce34">
            <text:p><text:s/>－621,499,922.46<text:s/></text:p>
          </table:table-cell>
          <table:table-cell office:value-type="float" office:value="-22.956007289041104" table:formula="of:=IF([.C8]=0;0;([.D8]/[.C8])*100)" table:style-name="ce35">
            <text:p><text:s text:c="3"/>22.9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2733317650.54" table:style-name="ce32">
            <text:p><text:s/>2,733,317,650.54<text:s/></text:p>
          </table:table-cell>
          <table:table-cell office:value-type="float" office:value="3043272000" table:style-name="ce32">
            <text:p><text:s/>3,043,272,000.00<text:s/></text:p>
          </table:table-cell>
          <table:table-cell office:value-type="float" office:value="-309954349.46000004" table:formula="of:=[.B9]-[.C9]" table:style-name="ce34">
            <text:p><text:s/>－309,954,349.46<text:s/></text:p>
          </table:table-cell>
          <table:table-cell office:value-type="float" office:value="-10.184904584933587" table:formula="of:=IF([.C9]=0;0;([.D9]/[.C9])*100)" table:style-name="ce35">
            <text:p><text:s text:c="3"/>10.1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183543591" table:style-name="ce32">
            <text:p><text:s/>183,543,591.00<text:s/></text:p>
          </table:table-cell>
          <table:table-cell office:value-type="float" office:value="177967000" table:style-name="ce32">
            <text:p><text:s/>177,967,000.00<text:s/></text:p>
          </table:table-cell>
          <table:table-cell office:value-type="float" office:value="5576591" table:formula="of:=[.B11]-[.C11]" table:style-name="ce34">
            <text:p><text:s text:c="2"/>+5,576,591.00<text:s/></text:p>
          </table:table-cell>
          <table:table-cell office:value-type="float" office:value="3.1334972213949777" table:formula="of:=IF([.C11]=0;0;([.D11]/[.C11])*100)" table:style-name="ce35">
            <text:p><text:s/>3.1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6434864995" table:style-name="ce32">
            <text:p><text:s/>6,434,864,995.00<text:s/></text:p>
          </table:table-cell>
          <table:table-cell office:value-type="float" office:value="6276883000" table:style-name="ce32">
            <text:p><text:s/>6,276,883,000.00<text:s/></text:p>
          </table:table-cell>
          <table:table-cell office:value-type="float" office:value="157981995" table:formula="of:=[.B13]-[.C13]" table:style-name="ce34">
            <text:p><text:s text:c="2"/>+157,981,995.00<text:s/></text:p>
          </table:table-cell>
          <table:table-cell office:value-type="float" office:value="2.5168860882065189" table:formula="of:=IF([.C13]=0;0;([.D13]/[.C13])*100)" table:style-name="ce35">
            <text:p><text:s/>2.5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221080486.41999999" table:style-name="ce32">
            <text:p><text:s/>221,080,486.42<text:s/></text:p>
          </table:table-cell>
          <table:table-cell office:value-type="float" office:value="316977000" table:style-name="ce32">
            <text:p><text:s/>316,977,000.00<text:s/></text:p>
          </table:table-cell>
          <table:table-cell office:value-type="float" office:value="-95896513.580000013" table:formula="of:=[.B17]-[.C17]" table:style-name="ce34">
            <text:p><text:s/>－95,896,513.58<text:s/></text:p>
          </table:table-cell>
          <table:table-cell office:value-type="float" office:value="-30.253461159642502" table:formula="of:=IF([.C17]=0;0;([.D17]/[.C17])*100)" table:style-name="ce35">
            <text:p><text:s text:c="3"/>30.25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1226676874.660002" table:formula="of:=SUM([.B19:.B31])" table:style-name="ce27">
            <text:p><text:s/>11,226,676,874.66<text:s/></text:p>
          </table:table-cell>
          <table:table-cell office:value-type="float" office:value="12445326000" table:formula="of:=SUM([.C19:.C31])" table:style-name="ce27">
            <text:p><text:s/>12,445,326,000.00<text:s/></text:p>
          </table:table-cell>
          <table:table-cell office:value-type="float" office:value="-1218649125.3399982" table:formula="of:=[.B18]-[.C18]" table:style-name="ce28">
            <text:p><text:s/>－1,218,649,125.34<text:s/></text:p>
          </table:table-cell>
          <table:table-cell office:value-type="float" office:value="-9.7920225258864111" table:formula="of:=IF([.C18]=0;0;([.D18]/[.C18])*100)" table:style-name="ce29">
            <text:p><text:s text:c="3"/>9.7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1570203621.3599999" table:style-name="ce32">
            <text:p><text:s/>1,570,203,621.36<text:s/></text:p>
          </table:table-cell>
          <table:table-cell office:value-type="float" office:value="2222325000" table:style-name="ce32">
            <text:p><text:s/>2,222,325,000.00<text:s/></text:p>
          </table:table-cell>
          <table:table-cell office:value-type="float" office:value="-652121378.6400001" table:formula="of:=[.B19]-[.C19]" table:style-name="ce34">
            <text:p><text:s/>－652,121,378.64<text:s/></text:p>
          </table:table-cell>
          <table:table-cell office:value-type="float" office:value="-29.344104873949583" table:formula="of:=IF([.C19]=0;0;([.D19]/[.C19])*100)" table:style-name="ce35">
            <text:p><text:s text:c="3"/>29.3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2653869818.0700002" table:style-name="ce32">
            <text:p><text:s/>2,653,869,818.07<text:s/></text:p>
          </table:table-cell>
          <table:table-cell office:value-type="float" office:value="2995879000" table:style-name="ce32">
            <text:p><text:s/>2,995,879,000.00<text:s/></text:p>
          </table:table-cell>
          <table:table-cell office:value-type="float" office:value="-342009181.92999983" table:formula="of:=[.B20]-[.C20]" table:style-name="ce34">
            <text:p><text:s/>－342,009,181.93<text:s/></text:p>
          </table:table-cell>
          <table:table-cell office:value-type="float" office:value="-11.415987826277357" table:formula="of:=IF([.C20]=0;0;([.D20]/[.C20])*100)" table:style-name="ce35">
            <text:p><text:s text:c="3"/>11.4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office:value-type="float" office:value="30885399.280000001" table:style-name="ce32">
            <text:p><text:s/>30,885,399.28<text:s/></text:p>
          </table:table-cell>
          <table:table-cell office:value-type="float" office:value="34059000" table:style-name="ce32">
            <text:p><text:s/>34,059,000.00<text:s/></text:p>
          </table:table-cell>
          <table:table-cell office:value-type="float" office:value="-3173600.7199999988" table:formula="of:=[.B22]-[.C22]" table:style-name="ce34">
            <text:p><text:s/>－3,173,600.72<text:s/></text:p>
          </table:table-cell>
          <table:table-cell office:value-type="float" office:value="-9.3179503802225518" table:formula="of:=IF([.C22]=0;0;([.D22]/[.C22])*100)" table:style-name="ce35">
            <text:p><text:s text:c="3"/>9.3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5434660158" table:style-name="ce32">
            <text:p><text:s/>5,434,660,158.00<text:s/></text:p>
          </table:table-cell>
          <table:table-cell office:value-type="float" office:value="5367058000" table:style-name="ce32">
            <text:p><text:s/>5,367,058,000.00<text:s/></text:p>
          </table:table-cell>
          <table:table-cell office:value-type="float" office:value="67602158" table:formula="of:=[.B24]-[.C24]" table:style-name="ce34">
            <text:p><text:s text:c="2"/>+67,602,158.00<text:s/></text:p>
          </table:table-cell>
          <table:table-cell office:value-type="float" office:value="1.2595756930519477" table:formula="of:=IF([.C24]=0;0;([.D24]/[.C24])*100)" table:style-name="ce35">
            <text:p><text:s/>1.2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19661349.859999999" table:style-name="ce32">
            <text:p><text:s/>19,661,349.86<text:s/></text:p>
          </table:table-cell>
          <table:table-cell office:value-type="float" office:value="30966000" table:style-name="ce32">
            <text:p><text:s/>30,966,000.00<text:s/></text:p>
          </table:table-cell>
          <table:table-cell office:value-type="float" office:value="-11304650.140000001" table:formula="of:=[.B27]-[.C27]" table:style-name="ce34">
            <text:p><text:s/>－11,304,650.14<text:s/></text:p>
          </table:table-cell>
          <table:table-cell office:value-type="float" office:value="-36.506652909642831" table:formula="of:=IF([.C27]=0;0;([.D27]/[.C27])*100)" table:style-name="ce35">
            <text:p><text:s text:c="3"/>36.5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137807019.99" table:style-name="ce32">
            <text:p><text:s/>1,137,807,019.99<text:s/></text:p>
          </table:table-cell>
          <table:table-cell office:value-type="float" office:value="1299029000" table:style-name="ce32">
            <text:p><text:s/>1,299,029,000.00<text:s/></text:p>
          </table:table-cell>
          <table:table-cell office:value-type="float" office:value="-161221980.00999999" table:formula="of:=[.B28]-[.C28]" table:style-name="ce34">
            <text:p><text:s/>－161,221,980.01<text:s/></text:p>
          </table:table-cell>
          <table:table-cell office:value-type="float" office:value="-12.410960803030571" table:formula="of:=IF([.C28]=0;0;([.D28]/[.C28])*100)" table:style-name="ce35">
            <text:p><text:s text:c="3"/>12.4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208707492.09999999" table:style-name="ce32">
            <text:p><text:s/>208,707,492.10<text:s/></text:p>
          </table:table-cell>
          <table:table-cell office:value-type="float" office:value="262872000" table:style-name="ce32">
            <text:p><text:s/>262,872,000.00<text:s/></text:p>
          </table:table-cell>
          <table:table-cell office:value-type="float" office:value="-54164507.900000006" table:formula="of:=[.B29]-[.C29]" table:style-name="ce34">
            <text:p><text:s/>－54,164,507.90<text:s/></text:p>
          </table:table-cell>
          <table:table-cell office:value-type="float" office:value="-20.60489816336468" table:formula="of:=IF([.C29]=0;0;([.D29]/[.C29])*100)" table:style-name="ce35">
            <text:p><text:s text:c="3"/>20.6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170882016" table:style-name="ce32">
            <text:p><text:s/>170,882,016.00<text:s/></text:p>
          </table:table-cell>
          <table:table-cell office:value-type="float" office:value="233138000" table:style-name="ce32">
            <text:p><text:s/>233,138,000.00<text:s/></text:p>
          </table:table-cell>
          <table:table-cell office:value-type="float" office:value="-62255984" table:formula="of:=[.B31]-[.C31]" table:style-name="ce34">
            <text:p><text:s/>－62,255,984.00<text:s/></text:p>
          </table:table-cell>
          <table:table-cell office:value-type="float" office:value="-26.703490636447079" table:formula="of:=IF([.C31]=0;0;([.D31]/[.C31])*100)" table:style-name="ce35">
            <text:p><text:s text:c="3"/>26.70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431981925.83999825" table:formula="of:=[.B7]-[.B18]" table:style-name="ce27">
            <text:p><text:s/>431,981,925.84<text:s/></text:p>
          </table:table-cell>
          <table:table-cell office:value-type="float" office:value="77125000" table:formula="of:=[.C7]-[.C18]" table:style-name="ce27">
            <text:p><text:s/>77,125,000.00<text:s/></text:p>
          </table:table-cell>
          <table:table-cell office:value-type="float" office:value="354856925.83999825" table:formula="of:=[.B32]-[.C32]" table:style-name="ce28">
            <text:p><text:s text:c="2"/>+354,856,925.84<text:s/></text:p>
          </table:table-cell>
          <table:table-cell office:value-type="float" office:value="460.10622475202371" table:formula="of:=IF([.C32]=0;0;([.D32]/[.C32])*100)" table:style-name="ce29">
            <text:p><text:s/>460.11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359112781.88999999" table:formula="of:=SUM([.B34:.B35])" table:style-name="ce27">
            <text:p><text:s/>359,112,781.89<text:s/></text:p>
          </table:table-cell>
          <table:table-cell office:value-type="float" office:value="217177000" table:formula="of:=SUM([.C34:.C35])" table:style-name="ce27">
            <text:p><text:s/>217,177,000.00<text:s/></text:p>
          </table:table-cell>
          <table:table-cell office:value-type="float" office:value="141935781.88999999" table:formula="of:=[.B33]-[.C33]" table:style-name="ce28">
            <text:p><text:s text:c="2"/>+141,935,781.89<text:s/></text:p>
          </table:table-cell>
          <table:table-cell office:value-type="float" office:value="65.354886516527984" table:formula="of:=IF([.C33]=0;0;([.D33]/[.C33])*100)" table:style-name="ce29">
            <text:p><text:s/>65.35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93713750.96000001" table:style-name="ce32">
            <text:p><text:s/>193,713,750.96<text:s/></text:p>
          </table:table-cell>
          <table:table-cell office:value-type="float" office:value="162415000" table:style-name="ce32">
            <text:p><text:s/>162,415,000.00<text:s/></text:p>
          </table:table-cell>
          <table:table-cell office:value-type="float" office:value="31298750.960000008" table:formula="of:=[.B34]-[.C34]" table:style-name="ce34">
            <text:p><text:s text:c="2"/>+31,298,750.96<text:s/></text:p>
          </table:table-cell>
          <table:table-cell office:value-type="float" office:value="19.270849958439804" table:formula="of:=IF([.C34]=0;0;([.D34]/[.C34])*100)" table:style-name="ce35">
            <text:p><text:s/>19.2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65399030.93000001" table:style-name="ce32">
            <text:p><text:s/>165,399,030.93<text:s/></text:p>
          </table:table-cell>
          <table:table-cell office:value-type="float" office:value="54762000" table:style-name="ce32">
            <text:p><text:s/>54,762,000.00<text:s/></text:p>
          </table:table-cell>
          <table:table-cell office:value-type="float" office:value="110637030.93000001" table:formula="of:=[.B35]-[.C35]" table:style-name="ce34">
            <text:p><text:s text:c="2"/>+110,637,030.93<text:s/></text:p>
          </table:table-cell>
          <table:table-cell office:value-type="float" office:value="202.032487728717" table:formula="of:=IF([.C35]=0;0;([.D35]/[.C35])*100)" table:style-name="ce35">
            <text:p><text:s/>202.03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210344139.66" table:formula="of:=SUM([.B37:.B38])" table:style-name="ce27">
            <text:p><text:s/>210,344,139.66<text:s/></text:p>
          </table:table-cell>
          <table:table-cell office:value-type="float" office:value="54213000" table:formula="of:=SUM([.C37:.C38])" table:style-name="ce27">
            <text:p><text:s/>54,213,000.00<text:s/></text:p>
          </table:table-cell>
          <table:table-cell office:value-type="float" office:value="156131139.66" table:formula="of:=[.B36]-[.C36]" table:style-name="ce28">
            <text:p><text:s text:c="2"/>+156,131,139.66<text:s/></text:p>
          </table:table-cell>
          <table:table-cell office:value-type="float" office:value="287.9957568479885" table:formula="of:=IF([.C36]=0;0;([.D36]/[.C36])*100)" table:style-name="ce29">
            <text:p><text:s/>288.0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1309532.5" table:style-name="ce32">
            <text:p><text:s/>1,309,532.5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1309532.5" table:formula="of:=[.B37]-[.C37]" table:style-name="ce34">
            <text:p><text:s text:c="2"/>+1,309,532.50<text:s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09034607.16" table:style-name="ce32">
            <text:p><text:s/>209,034,607.16<text:s/></text:p>
          </table:table-cell>
          <table:table-cell office:value-type="float" office:value="54213000" table:style-name="ce32">
            <text:p><text:s/>54,213,000.00<text:s/></text:p>
          </table:table-cell>
          <table:table-cell office:value-type="float" office:value="154821607.16" table:formula="of:=[.B38]-[.C38]" table:style-name="ce34">
            <text:p><text:s text:c="2"/>+154,821,607.16<text:s/></text:p>
          </table:table-cell>
          <table:table-cell office:value-type="float" office:value="285.58022459557668" table:formula="of:=IF([.C38]=0;0;([.D38]/[.C38])*100)" table:style-name="ce35">
            <text:p><text:s/>285.5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48768642.22999999" table:formula="of:=[.B33]-[.B36]" table:style-name="ce27">
            <text:p><text:s/>148,768,642.23<text:s/></text:p>
          </table:table-cell>
          <table:table-cell office:value-type="float" office:value="162964000" table:formula="of:=[.C33]-[.C36]" table:style-name="ce27">
            <text:p><text:s/>162,964,000.00<text:s/></text:p>
          </table:table-cell>
          <table:table-cell office:value-type="float" office:value="-14195357.770000011" table:formula="of:=[.B39]-[.C39]" table:style-name="ce28">
            <text:p><text:s/>－14,195,357.77<text:s/></text:p>
          </table:table-cell>
          <table:table-cell office:value-type="float" office:value="-8.7107322905672486" table:formula="of:=IF([.C39]=0;0;([.D39]/[.C39])*100)" table:style-name="ce29">
            <text:p><text:s text:c="3"/>8.71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580750568.06999826" table:formula="of:=[.B32]+[.B39]+[.B40]" table:style-name="ce31">
            <text:p><text:s/>580,750,568.07<text:s/></text:p>
          </table:table-cell>
          <table:table-cell office:value-type="float" office:value="240089000" table:formula="of:=[.C32]+[.C39]+[.C40]" table:style-name="ce31">
            <text:p><text:s/>240,089,000.00<text:s/></text:p>
          </table:table-cell>
          <table:table-cell office:value-type="float" office:value="340661568.06999826" table:formula="of:=[.B44]-[.C44]" table:style-name="ce25">
            <text:p><text:s text:c="2"/>+340,661,568.07<text:s/></text:p>
          </table:table-cell>
          <table:table-cell office:value-type="float" office:value="141.88970259778591" table:formula="of:=IF([.C44]=0;0;([.D44]/[.C44])*100)" table:style-name="ce26">
            <text:p><text:s/>141.89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官兵購宅" table:style-name="ta6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軍官兵購置住宅貸款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77190778" table:formula="of:=SUM([.B8:.B17])" table:style-name="ce27">
            <text:p><text:s/>277,190,778.00<text:s/></text:p>
          </table:table-cell>
          <table:table-cell office:value-type="float" office:value="286467000" table:formula="of:=SUM([.C8:.C17])" table:style-name="ce27">
            <text:p><text:s/>286,467,000.00<text:s/></text:p>
          </table:table-cell>
          <table:table-cell office:value-type="float" office:value="-9276222" table:formula="of:=[.B7]-[.C7]" table:style-name="ce28">
            <text:p><text:s/>－9,276,222.00<text:s/></text:p>
          </table:table-cell>
          <table:table-cell office:value-type="float" office:value="-3.2381468022494739" table:formula="of:=IF([.C7]=0;0;([.D7]/[.C7])*100)" table:style-name="ce29">
            <text:p><text:s text:c="3"/>3.24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277190778" table:style-name="ce32">
            <text:p><text:s/>277,190,778.00<text:s/></text:p>
          </table:table-cell>
          <table:table-cell office:value-type="float" office:value="286467000" table:style-name="ce32">
            <text:p><text:s/>286,467,000.00<text:s/></text:p>
          </table:table-cell>
          <table:table-cell office:value-type="float" office:value="-9276222" table:formula="of:=[.B12]-[.C12]" table:style-name="ce34">
            <text:p><text:s/>－9,276,222.00<text:s/></text:p>
          </table:table-cell>
          <table:table-cell office:value-type="float" office:value="-3.2381468022494739" table:formula="of:=IF([.C12]=0;0;([.D12]/[.C12])*100)" table:style-name="ce35">
            <text:p><text:s text:c="3"/>3.2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39868834" table:formula="of:=SUM([.B19:.B31])" table:style-name="ce27">
            <text:p><text:s/>39,868,834.00<text:s/></text:p>
          </table:table-cell>
          <table:table-cell office:value-type="float" office:value="29954000" table:formula="of:=SUM([.C19:.C31])" table:style-name="ce27">
            <text:p><text:s/>29,954,000.00<text:s/></text:p>
          </table:table-cell>
          <table:table-cell office:value-type="float" office:value="9914834" table:formula="of:=[.B18]-[.C18]" table:style-name="ce28">
            <text:p><text:s text:c="2"/>+9,914,834.00<text:s/></text:p>
          </table:table-cell>
          <table:table-cell office:value-type="float" office:value="33.100200307137612" table:formula="of:=IF([.C18]=0;0;([.D18]/[.C18])*100)" table:style-name="ce29">
            <text:p><text:s/>33.1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39831674" table:style-name="ce32">
            <text:p><text:s/>39,831,674.00<text:s/></text:p>
          </table:table-cell>
          <table:table-cell office:value-type="float" office:value="29734000" table:style-name="ce32">
            <text:p><text:s/>29,734,000.00<text:s/></text:p>
          </table:table-cell>
          <table:table-cell office:value-type="float" office:value="10097674" table:formula="of:=[.B23]-[.C23]" table:style-name="ce34">
            <text:p><text:s text:c="2"/>+10,097,674.00<text:s/></text:p>
          </table:table-cell>
          <table:table-cell office:value-type="float" office:value="33.960025559965025" table:formula="of:=IF([.C23]=0;0;([.D23]/[.C23])*100)" table:style-name="ce35">
            <text:p><text:s/>33.9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37160" table:style-name="ce32">
            <text:p><text:s/>37,160.00<text:s/></text:p>
          </table:table-cell>
          <table:table-cell office:value-type="float" office:value="220000" table:style-name="ce32">
            <text:p><text:s/>220,000.00<text:s/></text:p>
          </table:table-cell>
          <table:table-cell office:value-type="float" office:value="-182840" table:formula="of:=[.B28]-[.C28]" table:style-name="ce34">
            <text:p><text:s/>－182,840.00<text:s/></text:p>
          </table:table-cell>
          <table:table-cell office:value-type="float" office:value="-83.109090909090909" table:formula="of:=IF([.C28]=0;0;([.D28]/[.C28])*100)" table:style-name="ce35">
            <text:p><text:s text:c="3"/>83.1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237321944" table:formula="of:=[.B7]-[.B18]" table:style-name="ce27">
            <text:p><text:s/>237,321,944.00<text:s/></text:p>
          </table:table-cell>
          <table:table-cell office:value-type="float" office:value="256513000" table:formula="of:=[.C7]-[.C18]" table:style-name="ce27">
            <text:p><text:s/>256,513,000.00<text:s/></text:p>
          </table:table-cell>
          <table:table-cell office:value-type="float" office:value="-19191056" table:formula="of:=[.B32]-[.C32]" table:style-name="ce28">
            <text:p><text:s/>－19,191,056.00<text:s/></text:p>
          </table:table-cell>
          <table:table-cell office:value-type="float" office:value="-7.4815139973412661" table:formula="of:=IF([.C32]=0;0;([.D32]/[.C32])*100)" table:style-name="ce29">
            <text:p><text:s text:c="3"/>7.48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08163860" table:formula="of:=SUM([.B34:.B35])" table:style-name="ce27">
            <text:p><text:s/>108,163,860.00<text:s/></text:p>
          </table:table-cell>
          <table:table-cell office:value-type="float" office:value="94034000" table:formula="of:=SUM([.C34:.C35])" table:style-name="ce27">
            <text:p><text:s/>94,034,000.00<text:s/></text:p>
          </table:table-cell>
          <table:table-cell office:value-type="float" office:value="14129860" table:formula="of:=[.B33]-[.C33]" table:style-name="ce28">
            <text:p><text:s text:c="2"/>+14,129,860.00<text:s/></text:p>
          </table:table-cell>
          <table:table-cell office:value-type="float" office:value="15.026330901588786" table:formula="of:=IF([.C33]=0;0;([.D33]/[.C33])*100)" table:style-name="ce29">
            <text:p><text:s/>15.03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07729401" table:style-name="ce32">
            <text:p><text:s/>107,729,401.00<text:s/></text:p>
          </table:table-cell>
          <table:table-cell office:value-type="float" office:value="94034000" table:style-name="ce32">
            <text:p><text:s/>94,034,000.00<text:s/></text:p>
          </table:table-cell>
          <table:table-cell office:value-type="float" office:value="13695401" table:formula="of:=[.B34]-[.C34]" table:style-name="ce34">
            <text:p><text:s text:c="2"/>+13,695,401.00<text:s/></text:p>
          </table:table-cell>
          <table:table-cell office:value-type="float" office:value="14.564307590871387" table:formula="of:=IF([.C34]=0;0;([.D34]/[.C34])*100)" table:style-name="ce35">
            <text:p><text:s/>14.5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434459" table:style-name="ce32">
            <text:p><text:s/>434,459.00<text:s/></text:p>
          </table:table-cell>
          <table:table-cell table:style-name="ce32"/>
          <table:table-cell office:value-type="float" office:value="434459" table:formula="of:=[.B35]-[.C35]" table:style-name="ce34">
            <text:p><text:s text:c="2"/>+434,459.00<text:s/></text:p>
          </table:table-cell>
          <table:table-cell office:value-type="float" office:value="0" table:formula="of:=IF([.C35]=0;0;([.D35]/[.C35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24473074" table:formula="of:=SUM([.B37:.B38])" table:style-name="ce27">
            <text:p><text:s/>24,473,074.00<text:s/></text:p>
          </table:table-cell>
          <table:table-cell office:value-type="float" office:value="0" table:formula="of:=SUM([.C37:.C38])" table:style-name="ce27">
            <text:p><text:s text:c="2"/></text:p>
          </table:table-cell>
          <table:table-cell office:value-type="float" office:value="24473074" table:formula="of:=[.B36]-[.C36]" table:style-name="ce28">
            <text:p><text:s text:c="2"/>+24,473,074.00<text:s/></text:p>
          </table:table-cell>
          <table:table-cell office:value-type="float" office:value="0" table:formula="of:=IF([.C36]=0;0;([.D36]/[.C36])*100)" table:style-name="ce29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4473074" table:style-name="ce32">
            <text:p><text:s/>24,473,074.00<text:s/></text:p>
          </table:table-cell>
          <table:table-cell table:style-name="ce32"/>
          <table:table-cell office:value-type="float" office:value="24473074" table:formula="of:=[.B38]-[.C38]" table:style-name="ce34">
            <text:p><text:s text:c="2"/>+24,473,074.00<text:s/></text:p>
          </table:table-cell>
          <table:table-cell office:value-type="float" office:value="0" table:formula="of:=IF([.C38]=0;0;([.D38]/[.C38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83690786" table:formula="of:=[.B33]-[.B36]" table:style-name="ce27">
            <text:p><text:s/>83,690,786.00<text:s/></text:p>
          </table:table-cell>
          <table:table-cell office:value-type="float" office:value="94034000" table:formula="of:=[.C33]-[.C36]" table:style-name="ce27">
            <text:p><text:s/>94,034,000.00<text:s/></text:p>
          </table:table-cell>
          <table:table-cell office:value-type="float" office:value="-10343214" table:formula="of:=[.B39]-[.C39]" table:style-name="ce28">
            <text:p><text:s/>－10,343,214.00<text:s/></text:p>
          </table:table-cell>
          <table:table-cell office:value-type="float" office:value="-10.999440627858009" table:formula="of:=IF([.C39]=0;0;([.D39]/[.C39])*100)" table:style-name="ce29">
            <text:p><text:s text:c="3"/>11.00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321012730" table:formula="of:=[.B32]+[.B39]+[.B40]" table:style-name="ce31">
            <text:p><text:s/>321,012,730.00<text:s/></text:p>
          </table:table-cell>
          <table:table-cell office:value-type="float" office:value="350547000" table:formula="of:=[.C32]+[.C39]+[.C40]" table:style-name="ce31">
            <text:p><text:s/>350,547,000.00<text:s/></text:p>
          </table:table-cell>
          <table:table-cell office:value-type="float" office:value="-29534270" table:formula="of:=[.B44]-[.C44]" table:style-name="ce25">
            <text:p><text:s/>－29,534,270.00<text:s/></text:p>
          </table:table-cell>
          <table:table-cell office:value-type="float" office:value="-8.4251954802066482" table:formula="of:=IF([.C44]=0;0;([.D44]/[.C44])*100)" table:style-name="ce26">
            <text:p><text:s text:c="3"/>8.43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眷改" table:style-name="ta7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軍老舊眷村改建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9954647748" table:formula="of:=SUM([.B8:.B17])" table:style-name="ce27">
            <text:p><text:s/>9,954,647,748.00<text:s/></text:p>
          </table:table-cell>
          <table:table-cell office:value-type="float" office:value="13840505000" table:formula="of:=SUM([.C8:.C17])" table:style-name="ce27">
            <text:p><text:s/>13,840,505,000.00<text:s/></text:p>
          </table:table-cell>
          <table:table-cell office:value-type="float" office:value="-3885857252" table:formula="of:=[.B7]-[.C7]" table:style-name="ce28">
            <text:p><text:s/>－3,885,857,252.00<text:s/></text:p>
          </table:table-cell>
          <table:table-cell office:value-type="float" office:value="-28.075978817246916" table:formula="of:=IF([.C7]=0;0;([.D7]/[.C7])*100)" table:style-name="ce29">
            <text:p><text:s text:c="3"/>28.0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9939790529" table:style-name="ce32">
            <text:p><text:s/>9,939,790,529.00<text:s/></text:p>
          </table:table-cell>
          <table:table-cell office:value-type="float" office:value="13777750000" table:style-name="ce32">
            <text:p><text:s/>13,777,750,000.00<text:s/></text:p>
          </table:table-cell>
          <table:table-cell office:value-type="float" office:value="-3837959471" table:formula="of:=[.B9]-[.C9]" table:style-name="ce34">
            <text:p><text:s/>－3,837,959,471.00<text:s/></text:p>
          </table:table-cell>
          <table:table-cell office:value-type="float" office:value="-27.856213612527448" table:formula="of:=IF([.C9]=0;0;([.D9]/[.C9])*100)" table:style-name="ce35">
            <text:p><text:s text:c="3"/>27.8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14816622" table:style-name="ce32">
            <text:p><text:s/>14,816,622.00<text:s/></text:p>
          </table:table-cell>
          <table:table-cell office:value-type="float" office:value="62685000" table:style-name="ce32">
            <text:p><text:s/>62,685,000.00<text:s/></text:p>
          </table:table-cell>
          <table:table-cell office:value-type="float" office:value="-47868378" table:formula="of:=[.B12]-[.C12]" table:style-name="ce34">
            <text:p><text:s/>－47,868,378.00<text:s/></text:p>
          </table:table-cell>
          <table:table-cell office:value-type="float" office:value="-76.363369227087816" table:formula="of:=IF([.C12]=0;0;([.D12]/[.C12])*100)" table:style-name="ce35">
            <text:p><text:s text:c="3"/>76.3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40597" table:style-name="ce32">
            <text:p><text:s/>40,597.00<text:s/></text:p>
          </table:table-cell>
          <table:table-cell office:value-type="float" office:value="70000" table:style-name="ce32">
            <text:p><text:s/>70,000.00<text:s/></text:p>
          </table:table-cell>
          <table:table-cell office:value-type="float" office:value="-29403" table:formula="of:=[.B17]-[.C17]" table:style-name="ce34">
            <text:p><text:s/>－29,403.00<text:s/></text:p>
          </table:table-cell>
          <table:table-cell office:value-type="float" office:value="-42.004285714285714" table:formula="of:=IF([.C17]=0;0;([.D17]/[.C17])*100)" table:style-name="ce35">
            <text:p><text:s text:c="3"/>42.00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4070425456" table:formula="of:=SUM([.B19:.B31])" table:style-name="ce27">
            <text:p><text:s/>14,070,425,456.00<text:s/></text:p>
          </table:table-cell>
          <table:table-cell office:value-type="float" office:value="15775984000" table:formula="of:=SUM([.C19:.C31])" table:style-name="ce27">
            <text:p><text:s/>15,775,984,000.00<text:s/></text:p>
          </table:table-cell>
          <table:table-cell office:value-type="float" office:value="-1705558544" table:formula="of:=[.B18]-[.C18]" table:style-name="ce28">
            <text:p><text:s/>－1,705,558,544.00<text:s/></text:p>
          </table:table-cell>
          <table:table-cell office:value-type="float" office:value="-10.81110721207628" table:formula="of:=IF([.C18]=0;0;([.D18]/[.C18])*100)" table:style-name="ce29">
            <text:p><text:s text:c="3"/>10.8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9927868879" table:style-name="ce32">
            <text:p><text:s/>9,927,868,879.00<text:s/></text:p>
          </table:table-cell>
          <table:table-cell office:value-type="float" office:value="13698400000" table:style-name="ce32">
            <text:p><text:s/>13,698,400,000.00<text:s/></text:p>
          </table:table-cell>
          <table:table-cell office:value-type="float" office:value="-3770531121" table:formula="of:=[.B20]-[.C20]" table:style-name="ce34">
            <text:p><text:s/>－3,770,531,121.00<text:s/></text:p>
          </table:table-cell>
          <table:table-cell office:value-type="float" office:value="-27.525339609005435" table:formula="of:=IF([.C20]=0;0;([.D20]/[.C20])*100)" table:style-name="ce35">
            <text:p><text:s text:c="3"/>27.5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2089865" table:style-name="ce32">
            <text:p><text:s/>2,089,865.00<text:s/></text:p>
          </table:table-cell>
          <table:table-cell office:value-type="float" office:value="8407000" table:style-name="ce32">
            <text:p><text:s/>8,407,000.00<text:s/></text:p>
          </table:table-cell>
          <table:table-cell office:value-type="float" office:value="-6317135" table:formula="of:=[.B23]-[.C23]" table:style-name="ce34">
            <text:p><text:s/>－6,317,135.00<text:s/></text:p>
          </table:table-cell>
          <table:table-cell office:value-type="float" office:value="-75.141370286665875" table:formula="of:=IF([.C23]=0;0;([.D23]/[.C23])*100)" table:style-name="ce35">
            <text:p><text:s text:c="3"/>75.1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4136533646" table:style-name="ce32">
            <text:p><text:s/>4,136,533,646.00<text:s/></text:p>
          </table:table-cell>
          <table:table-cell office:value-type="float" office:value="2064350000" table:style-name="ce32">
            <text:p><text:s/>2,064,350,000.00<text:s/></text:p>
          </table:table-cell>
          <table:table-cell office:value-type="float" office:value="2072183646" table:formula="of:=[.B27]-[.C27]" table:style-name="ce34">
            <text:p><text:s text:c="2"/>+2,072,183,646.00<text:s/></text:p>
          </table:table-cell>
          <table:table-cell office:value-type="float" office:value="100.37947276382397" table:formula="of:=IF([.C27]=0;0;([.D27]/[.C27])*100)" table:style-name="ce35">
            <text:p><text:s/>100.3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3933066" table:style-name="ce32">
            <text:p><text:s/>3,933,066.00<text:s/></text:p>
          </table:table-cell>
          <table:table-cell office:value-type="float" office:value="4577000" table:style-name="ce32">
            <text:p><text:s/>4,577,000.00<text:s/></text:p>
          </table:table-cell>
          <table:table-cell office:value-type="float" office:value="-643934" table:formula="of:=[.B28]-[.C28]" table:style-name="ce34">
            <text:p><text:s/>－643,934.00<text:s/></text:p>
          </table:table-cell>
          <table:table-cell office:value-type="float" office:value="-14.068909766222419" table:formula="of:=IF([.C28]=0;0;([.D28]/[.C28])*100)" table:style-name="ce35">
            <text:p><text:s text:c="3"/>14.0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250000" table:style-name="ce32">
            <text:p><text:s/>250,000.00<text:s/></text:p>
          </table:table-cell>
          <table:table-cell office:value-type="float" office:value="-250000" table:formula="of:=[.B29]-[.C29]" table:style-name="ce34">
            <text:p><text:s/>－250,000.00<text:s/></text:p>
          </table:table-cell>
          <table:table-cell office:value-type="float" office:value="-100" table:formula="of:=IF([.C29]=0;0;([.D29]/[.C29])*100)" table:style-name="ce35">
            <text:p><text:s text:c="3"/>100.0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4115777708" table:formula="of:=[.B7]-[.B18]" table:style-name="ce27">
            <text:p><text:s/>－4,115,777,708.00<text:s/></text:p>
          </table:table-cell>
          <table:table-cell office:value-type="float" office:value="-1935479000" table:formula="of:=[.C7]-[.C18]" table:style-name="ce27">
            <text:p><text:s/>－1,935,479,000.00<text:s/></text:p>
          </table:table-cell>
          <table:table-cell office:value-type="float" office:value="-2180298708" table:formula="of:=[.B32]-[.C32]" table:style-name="ce28">
            <text:p><text:s/>－2,180,298,708.00<text:s/></text:p>
          </table:table-cell>
          <table:table-cell office:value-type="float" office:value="112.64905008010938" table:formula="of:=IF([.C32]=0;0;([.D32]/[.C32])*100)" table:style-name="ce29">
            <text:p><text:s/>112.65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02925026" table:formula="of:=SUM([.B34:.B35])" table:style-name="ce27">
            <text:p><text:s/>102,925,026.00<text:s/></text:p>
          </table:table-cell>
          <table:table-cell office:value-type="float" office:value="171136000" table:formula="of:=SUM([.C34:.C35])" table:style-name="ce27">
            <text:p><text:s/>171,136,000.00<text:s/></text:p>
          </table:table-cell>
          <table:table-cell office:value-type="float" office:value="-68210974" table:formula="of:=[.B33]-[.C33]" table:style-name="ce28">
            <text:p><text:s/>－68,210,974.00<text:s/></text:p>
          </table:table-cell>
          <table:table-cell office:value-type="float" office:value="-39.857758741585641" table:formula="of:=IF([.C33]=0;0;([.D33]/[.C33])*100)" table:style-name="ce29">
            <text:p><text:s text:c="3"/>39.8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664639" table:style-name="ce32">
            <text:p><text:s/>1,664,639.00<text:s/></text:p>
          </table:table-cell>
          <table:table-cell office:value-type="float" office:value="120000" table:style-name="ce32">
            <text:p><text:s/>120,000.00<text:s/></text:p>
          </table:table-cell>
          <table:table-cell office:value-type="float" office:value="1544639" table:formula="of:=[.B34]-[.C34]" table:style-name="ce34">
            <text:p><text:s text:c="2"/>+1,544,639.00<text:s/></text:p>
          </table:table-cell>
          <table:table-cell office:value-type="float" office:value="1287.1991666666665" table:formula="of:=IF([.C34]=0;0;([.D34]/[.C34])*100)" table:style-name="ce35">
            <text:p><text:s/>1,287.2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01260387" table:style-name="ce32">
            <text:p><text:s/>101,260,387.00<text:s/></text:p>
          </table:table-cell>
          <table:table-cell office:value-type="float" office:value="171016000" table:style-name="ce32">
            <text:p><text:s/>171,016,000.00<text:s/></text:p>
          </table:table-cell>
          <table:table-cell office:value-type="float" office:value="-69755613" table:formula="of:=[.B35]-[.C35]" table:style-name="ce34">
            <text:p><text:s/>－69,755,613.00<text:s/></text:p>
          </table:table-cell>
          <table:table-cell office:value-type="float" office:value="-40.78893963137952" table:formula="of:=IF([.C35]=0;0;([.D35]/[.C35])*100)" table:style-name="ce35">
            <text:p><text:s text:c="3"/>40.7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2395918010" table:formula="of:=SUM([.B37:.B38])" table:style-name="ce27">
            <text:p><text:s/>2,395,918,010.00<text:s/></text:p>
          </table:table-cell>
          <table:table-cell office:value-type="float" office:value="1701820000" table:formula="of:=SUM([.C37:.C38])" table:style-name="ce27">
            <text:p><text:s/>1,701,820,000.00<text:s/></text:p>
          </table:table-cell>
          <table:table-cell office:value-type="float" office:value="694098010" table:formula="of:=[.B36]-[.C36]" table:style-name="ce28">
            <text:p><text:s text:c="2"/>+694,098,010.00<text:s/></text:p>
          </table:table-cell>
          <table:table-cell office:value-type="float" office:value="40.785630090138788" table:formula="of:=IF([.C36]=0;0;([.D36]/[.C36])*100)" table:style-name="ce29">
            <text:p><text:s/>40.7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165670751" table:style-name="ce32">
            <text:p><text:s/>165,670,751.00<text:s/></text:p>
          </table:table-cell>
          <table:table-cell office:value-type="float" office:value="628000000" table:style-name="ce32">
            <text:p><text:s/>628,000,000.00<text:s/></text:p>
          </table:table-cell>
          <table:table-cell office:value-type="float" office:value="-462329249" table:formula="of:=[.B37]-[.C37]" table:style-name="ce34">
            <text:p><text:s/>－462,329,249.00<text:s/></text:p>
          </table:table-cell>
          <table:table-cell office:value-type="float" office:value="-73.619307165605093" table:formula="of:=IF([.C37]=0;0;([.D37]/[.C37])*100)" table:style-name="ce35">
            <text:p><text:s text:c="3"/>73.6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230247259" table:style-name="ce32">
            <text:p><text:s/>2,230,247,259.00<text:s/></text:p>
          </table:table-cell>
          <table:table-cell office:value-type="float" office:value="1073820000" table:style-name="ce32">
            <text:p><text:s/>1,073,820,000.00<text:s/></text:p>
          </table:table-cell>
          <table:table-cell office:value-type="float" office:value="1156427259" table:formula="of:=[.B38]-[.C38]" table:style-name="ce34">
            <text:p><text:s text:c="2"/>+1,156,427,259.00<text:s/></text:p>
          </table:table-cell>
          <table:table-cell office:value-type="float" office:value="107.69284042018215" table:formula="of:=IF([.C38]=0;0;([.D38]/[.C38])*100)" table:style-name="ce35">
            <text:p><text:s/>107.6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2292992984" table:formula="of:=[.B33]-[.B36]" table:style-name="ce27">
            <text:p><text:s/>－2,292,992,984.00<text:s/></text:p>
          </table:table-cell>
          <table:table-cell office:value-type="float" office:value="-1530684000" table:formula="of:=[.C33]-[.C36]" table:style-name="ce27">
            <text:p><text:s/>－1,530,684,000.00<text:s/></text:p>
          </table:table-cell>
          <table:table-cell office:value-type="float" office:value="-762308984" table:formula="of:=[.B39]-[.C39]" table:style-name="ce28">
            <text:p><text:s/>－762,308,984.00<text:s/></text:p>
          </table:table-cell>
          <table:table-cell office:value-type="float" office:value="49.80185224383348" table:formula="of:=IF([.C39]=0;0;([.D39]/[.C39])*100)" table:style-name="ce29">
            <text:p><text:s/>49.80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30">
            <text:p><text:s text:c="2"/></text:p>
          </table:table-cell>
          <table:table-cell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-6408770692" table:formula="of:=[.B32]+[.B39]+[.B40]" table:style-name="ce31">
            <text:p><text:s/>－6,408,770,692.00<text:s/></text:p>
          </table:table-cell>
          <table:table-cell office:value-type="float" office:value="-3466163000" table:formula="of:=[.C32]+[.C39]+[.C40]" table:style-name="ce31">
            <text:p><text:s/>－3,466,163,000.00<text:s/></text:p>
          </table:table-cell>
          <table:table-cell office:value-type="float" office:value="-2942607692" table:formula="of:=[.B44]-[.C44]" table:style-name="ce25">
            <text:p><text:s/>－2,942,607,692.00<text:s/></text:p>
          </table:table-cell>
          <table:table-cell office:value-type="float" office:value="84.895248492353076" table:formula="of:=IF([.C44]=0;0;([.D44]/[.C44])*100)" table:style-name="ce26">
            <text:p><text:s/>84.90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地方建設" table:style-name="ta8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地方建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71083445" table:formula="of:=SUM([.B8:.B17])" table:style-name="ce27">
            <text:p><text:s/>71,083,445.00<text:s/></text:p>
          </table:table-cell>
          <table:table-cell office:value-type="float" office:value="75557000" table:formula="of:=SUM([.C8:.C17])" table:style-name="ce27">
            <text:p><text:s/>75,557,000.00<text:s/></text:p>
          </table:table-cell>
          <table:table-cell office:value-type="float" office:value="-4473555" table:formula="of:=[.B7]-[.C7]" table:style-name="ce28">
            <text:p><text:s/>－4,473,555.00<text:s/></text:p>
          </table:table-cell>
          <table:table-cell office:value-type="float" office:value="-5.9207684264859646" table:formula="of:=IF([.C7]=0;0;([.D7]/[.C7])*100)" table:style-name="ce29">
            <text:p><text:s text:c="3"/>5.92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71083445" table:style-name="ce32">
            <text:p><text:s/>71,083,445.00<text:s/></text:p>
          </table:table-cell>
          <table:table-cell office:value-type="float" office:value="75557000" table:style-name="ce32">
            <text:p><text:s/>75,557,000.00<text:s/></text:p>
          </table:table-cell>
          <table:table-cell office:value-type="float" office:value="-4473555" table:formula="of:=[.B12]-[.C12]" table:style-name="ce34">
            <text:p><text:s/>－4,473,555.00<text:s/></text:p>
          </table:table-cell>
          <table:table-cell office:value-type="float" office:value="-5.9207684264859646" table:formula="of:=IF([.C12]=0;0;([.D12]/[.C12])*100)" table:style-name="ce35">
            <text:p><text:s text:c="3"/>5.9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3062871" table:formula="of:=SUM([.B19:.B31])" table:style-name="ce27">
            <text:p><text:s/>3,062,871.00<text:s/></text:p>
          </table:table-cell>
          <table:table-cell office:value-type="float" office:value="4430000" table:formula="of:=SUM([.C19:.C31])" table:style-name="ce27">
            <text:p><text:s/>4,430,000.00<text:s/></text:p>
          </table:table-cell>
          <table:table-cell office:value-type="float" office:value="-1367129" table:formula="of:=[.B18]-[.C18]" table:style-name="ce28">
            <text:p><text:s/>－1,367,129.00<text:s/></text:p>
          </table:table-cell>
          <table:table-cell office:value-type="float" office:value="-30.860699774266365" table:formula="of:=IF([.C18]=0;0;([.D18]/[.C18])*100)" table:style-name="ce29">
            <text:p><text:s text:c="3"/>30.8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59583" table:style-name="ce32">
            <text:p><text:s/>59,583.00<text:s/></text:p>
          </table:table-cell>
          <table:table-cell office:value-type="float" office:value="66000" table:style-name="ce32">
            <text:p><text:s/>66,000.00<text:s/></text:p>
          </table:table-cell>
          <table:table-cell office:value-type="float" office:value="-6417" table:formula="of:=[.B23]-[.C23]" table:style-name="ce34">
            <text:p><text:s/>－6,417.00<text:s/></text:p>
          </table:table-cell>
          <table:table-cell office:value-type="float" office:value="-9.7227272727272727" table:formula="of:=IF([.C23]=0;0;([.D23]/[.C23])*100)" table:style-name="ce35">
            <text:p><text:s text:c="3"/>9.7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1702116" table:style-name="ce32">
            <text:p><text:s/>1,702,116.00<text:s/></text:p>
          </table:table-cell>
          <table:table-cell office:value-type="float" office:value="2847000" table:style-name="ce32">
            <text:p><text:s/>2,847,000.00<text:s/></text:p>
          </table:table-cell>
          <table:table-cell office:value-type="float" office:value="-1144884" table:formula="of:=[.B27]-[.C27]" table:style-name="ce34">
            <text:p><text:s/>－1,144,884.00<text:s/></text:p>
          </table:table-cell>
          <table:table-cell office:value-type="float" office:value="-40.213698630136982" table:formula="of:=IF([.C27]=0;0;([.D27]/[.C27])*100)" table:style-name="ce35">
            <text:p><text:s text:c="3"/>40.2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301172" table:style-name="ce32">
            <text:p><text:s/>1,301,172.00<text:s/></text:p>
          </table:table-cell>
          <table:table-cell office:value-type="float" office:value="1517000" table:style-name="ce32">
            <text:p><text:s/>1,517,000.00<text:s/></text:p>
          </table:table-cell>
          <table:table-cell office:value-type="float" office:value="-215828" table:formula="of:=[.B28]-[.C28]" table:style-name="ce34">
            <text:p><text:s/>－215,828.00<text:s/></text:p>
          </table:table-cell>
          <table:table-cell office:value-type="float" office:value="-14.227290705339485" table:formula="of:=IF([.C28]=0;0;([.D28]/[.C28])*100)" table:style-name="ce35">
            <text:p><text:s text:c="3"/>14.2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68020574" table:formula="of:=[.B7]-[.B18]" table:style-name="ce27">
            <text:p><text:s/>68,020,574.00<text:s/></text:p>
          </table:table-cell>
          <table:table-cell office:value-type="float" office:value="71127000" table:formula="of:=[.C7]-[.C18]" table:style-name="ce27">
            <text:p><text:s/>71,127,000.00<text:s/></text:p>
          </table:table-cell>
          <table:table-cell office:value-type="float" office:value="-3106426" table:formula="of:=[.B32]-[.C32]" table:style-name="ce28">
            <text:p><text:s/>－3,106,426.00<text:s/></text:p>
          </table:table-cell>
          <table:table-cell office:value-type="float" office:value="-4.3674357135827462" table:formula="of:=IF([.C32]=0;0;([.D32]/[.C32])*100)" table:style-name="ce29">
            <text:p><text:s text:c="3"/>4.3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84619768" table:formula="of:=SUM([.B34:.B35])" table:style-name="ce27">
            <text:p><text:s/>84,619,768.00<text:s/></text:p>
          </table:table-cell>
          <table:table-cell office:value-type="float" office:value="88103000" table:formula="of:=SUM([.C34:.C35])" table:style-name="ce27">
            <text:p><text:s/>88,103,000.00<text:s/></text:p>
          </table:table-cell>
          <table:table-cell office:value-type="float" office:value="-3483232" table:formula="of:=[.B33]-[.C33]" table:style-name="ce28">
            <text:p><text:s/>－3,483,232.00<text:s/></text:p>
          </table:table-cell>
          <table:table-cell office:value-type="float" office:value="-3.9535906836316581" table:formula="of:=IF([.C33]=0;0;([.D33]/[.C33])*100)" table:style-name="ce29">
            <text:p><text:s text:c="3"/>3.95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84619768" table:style-name="ce32">
            <text:p><text:s/>84,619,768.00<text:s/></text:p>
          </table:table-cell>
          <table:table-cell office:value-type="float" office:value="88103000" table:style-name="ce32">
            <text:p><text:s/>88,103,000.00<text:s/></text:p>
          </table:table-cell>
          <table:table-cell office:value-type="float" office:value="-3483232" table:formula="of:=[.B34]-[.C34]" table:style-name="ce34">
            <text:p><text:s/>－3,483,232.00<text:s/></text:p>
          </table:table-cell>
          <table:table-cell office:value-type="float" office:value="-3.9535906836316581" table:formula="of:=IF([.C34]=0;0;([.D34]/[.C34])*100)" table:style-name="ce35">
            <text:p><text:s text:c="3"/>3.9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table:number-columns-repeated="2" table:style-name="ce32"/>
          <table:table-cell office:value-type="float" office:value="0" table:formula="of:=[.B35]-[.C35]" table:style-name="ce34">
            <text:p><text:s text:c="3"/></text:p>
          </table:table-cell>
          <table:table-cell office:value-type="float" office:value="0" table:formula="of:=IF([.C35]=0;0;([.D35]/[.C35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0" table:formula="of:=SUM([.B37:.B38])" table:style-name="ce27">
            <text:p><text:s text:c="2"/></text:p>
          </table:table-cell>
          <table:table-cell office:value-type="float" office:value="0" table:formula="of:=SUM([.C37:.C38])" table:style-name="ce27">
            <text:p><text:s text:c="2"/></text:p>
          </table:table-cell>
          <table:table-cell office:value-type="float" office:value="0" table:formula="of:=[.B36]-[.C36]" table:style-name="ce28">
            <text:p><text:s text:c="3"/></text:p>
          </table:table-cell>
          <table:table-cell office:value-type="float" office:value="0" table:formula="of:=IF([.C36]=0;0;([.D36]/[.C36])*100)" table:style-name="ce29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table:number-columns-repeated="2" table:style-name="ce32"/>
          <table:table-cell office:value-type="float" office:value="0" table:formula="of:=[.B38]-[.C38]" table:style-name="ce34">
            <text:p><text:s text:c="3"/></text:p>
          </table:table-cell>
          <table:table-cell office:value-type="float" office:value="0" table:formula="of:=IF([.C38]=0;0;([.D38]/[.C38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84619768" table:formula="of:=[.B33]-[.B36]" table:style-name="ce27">
            <text:p><text:s/>84,619,768.00<text:s/></text:p>
          </table:table-cell>
          <table:table-cell office:value-type="float" office:value="88103000" table:formula="of:=[.C33]-[.C36]" table:style-name="ce27">
            <text:p><text:s/>88,103,000.00<text:s/></text:p>
          </table:table-cell>
          <table:table-cell office:value-type="float" office:value="-3483232" table:formula="of:=[.B39]-[.C39]" table:style-name="ce28">
            <text:p><text:s/>－3,483,232.00<text:s/></text:p>
          </table:table-cell>
          <table:table-cell office:value-type="float" office:value="-3.9535906836316581" table:formula="of:=IF([.C39]=0;0;([.D39]/[.C39])*100)" table:style-name="ce29">
            <text:p><text:s text:c="3"/>3.95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52640342" table:formula="of:=[.B32]+[.B39]+[.B40]" table:style-name="ce31">
            <text:p><text:s/>152,640,342.00<text:s/></text:p>
          </table:table-cell>
          <table:table-cell office:value-type="float" office:value="159230000" table:formula="of:=[.C32]+[.C39]+[.C40]" table:style-name="ce31">
            <text:p><text:s/>159,230,000.00<text:s/></text:p>
          </table:table-cell>
          <table:table-cell office:value-type="float" office:value="-6589658" table:formula="of:=[.B44]-[.C44]" table:style-name="ce25">
            <text:p><text:s/>－6,589,658.00<text:s/></text:p>
          </table:table-cell>
          <table:table-cell office:value-type="float" office:value="-4.1384525529108842" table:formula="of:=IF([.C44]=0;0;([.D44]/[.C44])*100)" table:style-name="ce26">
            <text:p><text:s text:c="3"/>4.14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臺大醫院" table:style-name="ta9">
        <table:table-column table:style-name="co7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立臺灣大學附設醫院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7773271105" table:formula="of:=SUM([.B8:.B17])" table:style-name="ce27">
            <text:p><text:s/>7,773,271,105.00<text:s/></text:p>
          </table:table-cell>
          <table:table-cell office:value-type="float" office:value="6392266000" table:formula="of:=SUM([.C8:.C17])" table:style-name="ce27">
            <text:p><text:s/>6,392,266,000.00<text:s/></text:p>
          </table:table-cell>
          <table:table-cell office:value-type="float" office:value="1381005105" table:formula="of:=[.B7]-[.C7]" table:style-name="ce28">
            <text:p><text:s text:c="2"/>+1,381,005,105.00<text:s/></text:p>
          </table:table-cell>
          <table:table-cell office:value-type="float" office:value="21.604312226681429" table:formula="of:=IF([.C7]=0;0;([.D7]/[.C7])*100)" table:style-name="ce29">
            <text:p><text:s/>21.60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7351500091" table:style-name="ce32">
            <text:p><text:s/>7,351,500,091.00<text:s/></text:p>
          </table:table-cell>
          <table:table-cell office:value-type="float" office:value="5982969000" table:style-name="ce32">
            <text:p><text:s/>5,982,969,000.00<text:s/></text:p>
          </table:table-cell>
          <table:table-cell office:value-type="float" office:value="1368531091" table:formula="of:=[.B13]-[.C13]" table:style-name="ce34">
            <text:p><text:s text:c="2"/>+1,368,531,091.00<text:s/></text:p>
          </table:table-cell>
          <table:table-cell office:value-type="float" office:value="22.873778737613382" table:formula="of:=IF([.C13]=0;0;([.D13]/[.C13])*100)" table:style-name="ce35">
            <text:p><text:s/>22.8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421771014" table:style-name="ce32">
            <text:p><text:s/>421,771,014.00<text:s/></text:p>
          </table:table-cell>
          <table:table-cell office:value-type="float" office:value="409297000" table:style-name="ce32">
            <text:p><text:s/>409,297,000.00<text:s/></text:p>
          </table:table-cell>
          <table:table-cell office:value-type="float" office:value="12474014" table:formula="of:=[.B17]-[.C17]" table:style-name="ce34">
            <text:p><text:s text:c="2"/>+12,474,014.00<text:s/></text:p>
          </table:table-cell>
          <table:table-cell office:value-type="float" office:value="3.0476680747721092" table:formula="of:=IF([.C17]=0;0;([.D17]/[.C17])*100)" table:style-name="ce35">
            <text:p><text:s/>3.05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7196500201" table:formula="of:=SUM([.B19:.B31])" table:style-name="ce27">
            <text:p><text:s/>7,196,500,201.00<text:s/></text:p>
          </table:table-cell>
          <table:table-cell office:value-type="float" office:value="6446364000" table:formula="of:=SUM([.C19:.C31])" table:style-name="ce27">
            <text:p><text:s/>6,446,364,000.00<text:s/></text:p>
          </table:table-cell>
          <table:table-cell office:value-type="float" office:value="750136201" table:formula="of:=[.B18]-[.C18]" table:style-name="ce28">
            <text:p><text:s text:c="2"/>+750,136,201.00<text:s/></text:p>
          </table:table-cell>
          <table:table-cell office:value-type="float" office:value="11.636578402957078" table:formula="of:=IF([.C18]=0;0;([.D18]/[.C18])*100)" table:style-name="ce29">
            <text:p><text:s/>11.6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office:value-type="float" office:value="862974753" table:style-name="ce32">
            <text:p><text:s/>862,974,753.00<text:s/></text:p>
          </table:table-cell>
          <table:table-cell office:value-type="float" office:value="882978000" table:style-name="ce32">
            <text:p><text:s/>882,978,000.00<text:s/></text:p>
          </table:table-cell>
          <table:table-cell office:value-type="float" office:value="-20003247" table:formula="of:=[.B21]-[.C21]" table:style-name="ce34">
            <text:p><text:s/>－20,003,247.00<text:s/></text:p>
          </table:table-cell>
          <table:table-cell office:value-type="float" office:value="-2.265429829508776" table:formula="of:=IF([.C21]=0;0;([.D21]/[.C21])*100)" table:style-name="ce35">
            <text:p><text:s text:c="3"/>2.2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5884380757" table:style-name="ce32">
            <text:p><text:s/>5,884,380,757.00<text:s/></text:p>
          </table:table-cell>
          <table:table-cell office:value-type="float" office:value="5089986000" table:style-name="ce32">
            <text:p><text:s/>5,089,986,000.00<text:s/></text:p>
          </table:table-cell>
          <table:table-cell office:value-type="float" office:value="794394757" table:formula="of:=[.B24]-[.C24]" table:style-name="ce34">
            <text:p><text:s text:c="2"/>+794,394,757.00<text:s/></text:p>
          </table:table-cell>
          <table:table-cell office:value-type="float" office:value="15.607012612608365" table:formula="of:=IF([.C24]=0;0;([.D24]/[.C24])*100)" table:style-name="ce35">
            <text:p><text:s/>15.6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449144691" table:style-name="ce32">
            <text:p><text:s/>449,144,691.00<text:s/></text:p>
          </table:table-cell>
          <table:table-cell office:value-type="float" office:value="473400000" table:style-name="ce32">
            <text:p><text:s/>473,400,000.00<text:s/></text:p>
          </table:table-cell>
          <table:table-cell office:value-type="float" office:value="-24255309" table:formula="of:=[.B28]-[.C28]" table:style-name="ce34">
            <text:p><text:s/>－24,255,309.00<text:s/></text:p>
          </table:table-cell>
          <table:table-cell office:value-type="float" office:value="-5.1236394169835231" table:formula="of:=IF([.C28]=0;0;([.D28]/[.C28])*100)" table:style-name="ce35">
            <text:p><text:s text:c="3"/>5.1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576770904" table:formula="of:=[.B7]-[.B18]" table:style-name="ce27">
            <text:p><text:s/>576,770,904.00<text:s/></text:p>
          </table:table-cell>
          <table:table-cell office:value-type="float" office:value="-54098000" table:formula="of:=[.C7]-[.C18]" table:style-name="ce27">
            <text:p><text:s/>－54,098,000.00<text:s/></text:p>
          </table:table-cell>
          <table:table-cell office:value-type="float" office:value="630868904" table:formula="of:=[.B32]-[.C32]" table:style-name="ce28">
            <text:p><text:s text:c="2"/>+630,868,904.00<text:s/></text:p>
          </table:table-cell>
          <table:table-cell office:value-type="float" office:value="-1166.1593848201412" table:formula="of:=IF([.C32]=0;0;([.D32]/[.C32])*100)" table:style-name="ce29">
            <text:p><text:s text:c="3"/>1,166.16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324205381" table:formula="of:=SUM([.B34:.B35])" table:style-name="ce27">
            <text:p><text:s/>324,205,381.00<text:s/></text:p>
          </table:table-cell>
          <table:table-cell office:value-type="float" office:value="173095000" table:formula="of:=SUM([.C34:.C35])" table:style-name="ce27">
            <text:p><text:s/>173,095,000.00<text:s/></text:p>
          </table:table-cell>
          <table:table-cell office:value-type="float" office:value="151110381" table:formula="of:=[.B33]-[.C33]" table:style-name="ce28">
            <text:p><text:s text:c="2"/>+151,110,381.00<text:s/></text:p>
          </table:table-cell>
          <table:table-cell office:value-type="float" office:value="87.299102227100718" table:formula="of:=IF([.C33]=0;0;([.D33]/[.C33])*100)" table:style-name="ce29">
            <text:p><text:s/>87.3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48452030" table:style-name="ce32">
            <text:p><text:s/>48,452,030.00<text:s/></text:p>
          </table:table-cell>
          <table:table-cell office:value-type="float" office:value="40505000" table:style-name="ce32">
            <text:p><text:s/>40,505,000.00<text:s/></text:p>
          </table:table-cell>
          <table:table-cell office:value-type="float" office:value="7947030" table:formula="of:=[.B34]-[.C34]" table:style-name="ce34">
            <text:p><text:s text:c="2"/>+7,947,030.00<text:s/></text:p>
          </table:table-cell>
          <table:table-cell office:value-type="float" office:value="19.619874089618566" table:formula="of:=IF([.C34]=0;0;([.D34]/[.C34])*100)" table:style-name="ce35">
            <text:p><text:s/>19.6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275753351" table:style-name="ce32">
            <text:p><text:s/>275,753,351.00<text:s/></text:p>
          </table:table-cell>
          <table:table-cell office:value-type="float" office:value="132590000" table:style-name="ce32">
            <text:p><text:s/>132,590,000.00<text:s/></text:p>
          </table:table-cell>
          <table:table-cell office:value-type="float" office:value="143163351" table:formula="of:=[.B35]-[.C35]" table:style-name="ce34">
            <text:p><text:s text:c="2"/>+143,163,351.00<text:s/></text:p>
          </table:table-cell>
          <table:table-cell office:value-type="float" office:value="107.97447092540915" table:formula="of:=IF([.C35]=0;0;([.D35]/[.C35])*100)" table:style-name="ce35">
            <text:p><text:s/>107.9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25076521" table:formula="of:=SUM([.B37:.B38])" table:style-name="ce27">
            <text:p><text:s/>125,076,521.00<text:s/></text:p>
          </table:table-cell>
          <table:table-cell office:value-type="float" office:value="42637000" table:formula="of:=SUM([.C37:.C38])" table:style-name="ce27">
            <text:p><text:s/>42,637,000.00<text:s/></text:p>
          </table:table-cell>
          <table:table-cell office:value-type="float" office:value="82439521" table:formula="of:=[.B36]-[.C36]" table:style-name="ce28">
            <text:p><text:s text:c="2"/>+82,439,521.00<text:s/></text:p>
          </table:table-cell>
          <table:table-cell office:value-type="float" office:value="193.35206745315102" table:formula="of:=IF([.C36]=0;0;([.D36]/[.C36])*100)" table:style-name="ce29">
            <text:p><text:s/>193.35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25076521" table:style-name="ce32">
            <text:p><text:s/>125,076,521.00<text:s/></text:p>
          </table:table-cell>
          <table:table-cell office:value-type="float" office:value="42637000" table:style-name="ce32">
            <text:p><text:s/>42,637,000.00<text:s/></text:p>
          </table:table-cell>
          <table:table-cell office:value-type="float" office:value="82439521" table:formula="of:=[.B38]-[.C38]" table:style-name="ce34">
            <text:p><text:s text:c="2"/>+82,439,521.00<text:s/></text:p>
          </table:table-cell>
          <table:table-cell office:value-type="float" office:value="193.35206745315102" table:formula="of:=IF([.C38]=0;0;([.D38]/[.C38])*100)" table:style-name="ce35">
            <text:p><text:s/>193.3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99128860" table:formula="of:=[.B33]-[.B36]" table:style-name="ce27">
            <text:p><text:s/>199,128,860.00<text:s/></text:p>
          </table:table-cell>
          <table:table-cell office:value-type="float" office:value="130458000" table:formula="of:=[.C33]-[.C36]" table:style-name="ce27">
            <text:p><text:s/>130,458,000.00<text:s/></text:p>
          </table:table-cell>
          <table:table-cell office:value-type="float" office:value="68670860" table:formula="of:=[.B39]-[.C39]" table:style-name="ce28">
            <text:p><text:s text:c="2"/>+68,670,860.00<text:s/></text:p>
          </table:table-cell>
          <table:table-cell office:value-type="float" office:value="52.638289717763577" table:formula="of:=IF([.C39]=0;0;([.D39]/[.C39])*100)" table:style-name="ce29">
            <text:p><text:s/>52.64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775899764" table:formula="of:=[.B32]+[.B39]+[.B40]" table:style-name="ce31">
            <text:p><text:s/>775,899,764.00<text:s/></text:p>
          </table:table-cell>
          <table:table-cell office:value-type="float" office:value="76360000" table:formula="of:=[.C32]+[.C39]+[.C40]" table:style-name="ce31">
            <text:p><text:s/>76,360,000.00<text:s/></text:p>
          </table:table-cell>
          <table:table-cell office:value-type="float" office:value="699539764" table:formula="of:=[.B44]-[.C44]" table:style-name="ce25">
            <text:p><text:s text:c="2"/>+699,539,764.00<text:s/></text:p>
          </table:table-cell>
          <table:table-cell office:value-type="float" office:value="916.10760083813523" table:formula="of:=IF([.C44]=0;0;([.D44]/[.C44])*100)" table:style-name="ce26">
            <text:p><text:s/>916.11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成大醫院" table:style-name="ta10"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13" table:default-cell-style-name="ce7"/>
        <table:table-column table:style-name="co18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立成功大學附設醫院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502416453" table:formula="of:=SUM([.B8:.B17])" table:style-name="ce27">
            <text:p><text:s/>2,502,416,453.00<text:s/></text:p>
          </table:table-cell>
          <table:table-cell office:value-type="float" office:value="2581994000" table:formula="of:=SUM([.C8:.C17])" table:style-name="ce27">
            <text:p><text:s/>2,581,994,000.00<text:s/></text:p>
          </table:table-cell>
          <table:table-cell office:value-type="float" office:value="-79577547" table:formula="of:=[.B7]-[.C7]" table:style-name="ce28">
            <text:p><text:s/>－79,577,547.00<text:s/></text:p>
          </table:table-cell>
          <table:table-cell office:value-type="float" office:value="-3.0820190519420261" table:formula="of:=IF([.C7]=0;0;([.D7]/[.C7])*100)" table:style-name="ce29">
            <text:p><text:s text:c="3"/>3.0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2359754453" table:style-name="ce32">
            <text:p><text:s/>2,359,754,453.00<text:s/></text:p>
          </table:table-cell>
          <table:table-cell office:value-type="float" office:value="2441332000" table:style-name="ce32">
            <text:p><text:s/>2,441,332,000.00<text:s/></text:p>
          </table:table-cell>
          <table:table-cell office:value-type="float" office:value="-81577547" table:formula="of:=[.B13]-[.C13]" table:style-name="ce34">
            <text:p><text:s/>－81,577,547.00<text:s/></text:p>
          </table:table-cell>
          <table:table-cell office:value-type="float" office:value="-3.3415179500371108" table:formula="of:=IF([.C13]=0;0;([.D13]/[.C13])*100)" table:style-name="ce35">
            <text:p><text:s text:c="3"/>3.3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142662000" table:style-name="ce32">
            <text:p><text:s/>142,662,000.00<text:s/></text:p>
          </table:table-cell>
          <table:table-cell office:value-type="float" office:value="140662000" table:style-name="ce32">
            <text:p><text:s/>140,662,000.00<text:s/></text:p>
          </table:table-cell>
          <table:table-cell office:value-type="float" office:value="2000000" table:formula="of:=[.B17]-[.C17]" table:style-name="ce34">
            <text:p><text:s text:c="2"/>+2,000,000.00<text:s/></text:p>
          </table:table-cell>
          <table:table-cell office:value-type="float" office:value="1.4218481181840155" table:formula="of:=IF([.C17]=0;0;([.D17]/[.C17])*100)" table:style-name="ce35">
            <text:p><text:s/>1.42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2460884061" table:formula="of:=SUM([.B19:.B31])" table:style-name="ce27">
            <text:p><text:s/>2,460,884,061.00<text:s/></text:p>
          </table:table-cell>
          <table:table-cell office:value-type="float" office:value="2584021000" table:formula="of:=SUM([.C19:.C31])" table:style-name="ce27">
            <text:p><text:s/>2,584,021,000.00<text:s/></text:p>
          </table:table-cell>
          <table:table-cell office:value-type="float" office:value="-123136939" table:formula="of:=[.B18]-[.C18]" table:style-name="ce28">
            <text:p><text:s/>－123,136,939.00<text:s/></text:p>
          </table:table-cell>
          <table:table-cell office:value-type="float" office:value="-4.7653226889409952" table:formula="of:=IF([.C18]=0;0;([.D18]/[.C18])*100)" table:style-name="ce29">
            <text:p><text:s text:c="3"/>4.7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office:value-type="float" office:value="359424848" table:style-name="ce32">
            <text:p><text:s/>359,424,848.00<text:s/></text:p>
          </table:table-cell>
          <table:table-cell office:value-type="float" office:value="363032000" table:style-name="ce32">
            <text:p><text:s/>363,032,000.00<text:s/></text:p>
          </table:table-cell>
          <table:table-cell office:value-type="float" office:value="-3607152" table:formula="of:=[.B21]-[.C21]" table:style-name="ce34">
            <text:p><text:s/>－3,607,152.00<text:s/></text:p>
          </table:table-cell>
          <table:table-cell office:value-type="float" office:value="-0.99361819343749302" table:formula="of:=IF([.C21]=0;0;([.D21]/[.C21])*100)" table:style-name="ce35">
            <text:p><text:s text:c="3"/>0.9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1937675509" table:style-name="ce32">
            <text:p><text:s/>1,937,675,509.00<text:s/></text:p>
          </table:table-cell>
          <table:table-cell office:value-type="float" office:value="2044796000" table:style-name="ce32">
            <text:p><text:s/>2,044,796,000.00<text:s/></text:p>
          </table:table-cell>
          <table:table-cell office:value-type="float" office:value="-107120491" table:formula="of:=[.B24]-[.C24]" table:style-name="ce34">
            <text:p><text:s/>－107,120,491.00<text:s/></text:p>
          </table:table-cell>
          <table:table-cell office:value-type="float" office:value="-5.2386884070586985" table:formula="of:=IF([.C24]=0;0;([.D24]/[.C24])*100)" table:style-name="ce35">
            <text:p><text:s text:c="3"/>5.2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63783704" table:style-name="ce32">
            <text:p><text:s/>163,783,704.00<text:s/></text:p>
          </table:table-cell>
          <table:table-cell office:value-type="float" office:value="176193000" table:style-name="ce32">
            <text:p><text:s/>176,193,000.00<text:s/></text:p>
          </table:table-cell>
          <table:table-cell office:value-type="float" office:value="-12409296" table:formula="of:=[.B28]-[.C28]" table:style-name="ce34">
            <text:p><text:s/>－12,409,296.00<text:s/></text:p>
          </table:table-cell>
          <table:table-cell office:value-type="float" office:value="-7.0430130595426608" table:formula="of:=IF([.C28]=0;0;([.D28]/[.C28])*100)" table:style-name="ce35">
            <text:p><text:s text:c="3"/>7.0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41532392" table:formula="of:=[.B7]-[.B18]" table:style-name="ce27">
            <text:p><text:s/>41,532,392.00<text:s/></text:p>
          </table:table-cell>
          <table:table-cell office:value-type="float" office:value="-2027000" table:formula="of:=[.C7]-[.C18]" table:style-name="ce27">
            <text:p><text:s/>－2,027,000.00<text:s/></text:p>
          </table:table-cell>
          <table:table-cell office:value-type="float" office:value="43559392" table:formula="of:=[.B32]-[.C32]" table:style-name="ce28">
            <text:p><text:s text:c="2"/>+43,559,392.00<text:s/></text:p>
          </table:table-cell>
          <table:table-cell office:value-type="float" office:value="-2148.9586581154417" table:formula="of:=IF([.C32]=0;0;([.D32]/[.C32])*100)" table:style-name="ce29">
            <text:p><text:s text:c="3"/>2,148.96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80927320" table:formula="of:=SUM([.B34:.B35])" table:style-name="ce27">
            <text:p><text:s/>80,927,320.00<text:s/></text:p>
          </table:table-cell>
          <table:table-cell office:value-type="float" office:value="54761000" table:formula="of:=SUM([.C34:.C35])" table:style-name="ce27">
            <text:p><text:s/>54,761,000.00<text:s/></text:p>
          </table:table-cell>
          <table:table-cell office:value-type="float" office:value="26166320" table:formula="of:=[.B33]-[.C33]" table:style-name="ce28">
            <text:p><text:s text:c="2"/>+26,166,320.00<text:s/></text:p>
          </table:table-cell>
          <table:table-cell office:value-type="float" office:value="47.782765106553931" table:formula="of:=IF([.C33]=0;0;([.D33]/[.C33])*100)" table:style-name="ce29">
            <text:p><text:s/>47.7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9336029" table:style-name="ce32">
            <text:p><text:s/>19,336,029.00<text:s/></text:p>
          </table:table-cell>
          <table:table-cell office:value-type="float" office:value="12825000" table:style-name="ce32">
            <text:p><text:s/>12,825,000.00<text:s/></text:p>
          </table:table-cell>
          <table:table-cell office:value-type="float" office:value="6511029" table:formula="of:=[.B34]-[.C34]" table:style-name="ce34">
            <text:p><text:s text:c="2"/>+6,511,029.00<text:s/></text:p>
          </table:table-cell>
          <table:table-cell office:value-type="float" office:value="50.768257309941525" table:formula="of:=IF([.C34]=0;0;([.D34]/[.C34])*100)" table:style-name="ce35">
            <text:p><text:s/>50.7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61591291" table:style-name="ce32">
            <text:p><text:s/>61,591,291.00<text:s/></text:p>
          </table:table-cell>
          <table:table-cell office:value-type="float" office:value="41936000" table:style-name="ce32">
            <text:p><text:s/>41,936,000.00<text:s/></text:p>
          </table:table-cell>
          <table:table-cell office:value-type="float" office:value="19655291" table:formula="of:=[.B35]-[.C35]" table:style-name="ce34">
            <text:p><text:s text:c="2"/>+19,655,291.00<text:s/></text:p>
          </table:table-cell>
          <table:table-cell office:value-type="float" office:value="46.869732449446779" table:formula="of:=IF([.C35]=0;0;([.D35]/[.C35])*100)" table:style-name="ce35">
            <text:p><text:s/>46.8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27777226" table:formula="of:=SUM([.B37:.B38])" table:style-name="ce27">
            <text:p><text:s/>27,777,226.00<text:s/></text:p>
          </table:table-cell>
          <table:table-cell office:value-type="float" office:value="37944000" table:formula="of:=SUM([.C37:.C38])" table:style-name="ce27">
            <text:p><text:s/>37,944,000.00<text:s/></text:p>
          </table:table-cell>
          <table:table-cell office:value-type="float" office:value="-10166774" table:formula="of:=[.B36]-[.C36]" table:style-name="ce28">
            <text:p><text:s/>－10,166,774.00<text:s/></text:p>
          </table:table-cell>
          <table:table-cell office:value-type="float" office:value="-26.794154543537847" table:formula="of:=IF([.C36]=0;0;([.D36]/[.C36])*100)" table:style-name="ce29">
            <text:p><text:s text:c="3"/>26.7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7777226" table:style-name="ce32">
            <text:p><text:s/>27,777,226.00<text:s/></text:p>
          </table:table-cell>
          <table:table-cell office:value-type="float" office:value="37944000" table:style-name="ce32">
            <text:p><text:s/>37,944,000.00<text:s/></text:p>
          </table:table-cell>
          <table:table-cell office:value-type="float" office:value="-10166774" table:formula="of:=[.B38]-[.C38]" table:style-name="ce34">
            <text:p><text:s/>－10,166,774.00<text:s/></text:p>
          </table:table-cell>
          <table:table-cell office:value-type="float" office:value="-26.794154543537847" table:formula="of:=IF([.C38]=0;0;([.D38]/[.C38])*100)" table:style-name="ce35">
            <text:p><text:s text:c="3"/>26.7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53150094" table:formula="of:=[.B33]-[.B36]" table:style-name="ce27">
            <text:p><text:s/>53,150,094.00<text:s/></text:p>
          </table:table-cell>
          <table:table-cell office:value-type="float" office:value="16817000" table:formula="of:=[.C33]-[.C36]" table:style-name="ce27">
            <text:p><text:s/>16,817,000.00<text:s/></text:p>
          </table:table-cell>
          <table:table-cell office:value-type="float" office:value="36333094" table:formula="of:=[.B39]-[.C39]" table:style-name="ce28">
            <text:p><text:s text:c="2"/>+36,333,094.00<text:s/></text:p>
          </table:table-cell>
          <table:table-cell office:value-type="float" office:value="216.04979485044896" table:formula="of:=IF([.C39]=0;0;([.D39]/[.C39])*100)" table:style-name="ce29">
            <text:p><text:s/>216.05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94682486" table:formula="of:=[.B32]+[.B39]+[.B40]" table:style-name="ce31">
            <text:p><text:s/>94,682,486.00<text:s/></text:p>
          </table:table-cell>
          <table:table-cell office:value-type="float" office:value="14790000" table:formula="of:=[.C32]+[.C39]+[.C40]" table:style-name="ce31">
            <text:p><text:s/>14,790,000.00<text:s/></text:p>
          </table:table-cell>
          <table:table-cell office:value-type="float" office:value="79892486" table:formula="of:=[.B44]-[.C44]" table:style-name="ce25">
            <text:p><text:s text:c="2"/>+79,892,486.00<text:s/></text:p>
          </table:table-cell>
          <table:table-cell office:value-type="float" office:value="540.17908045977015" table:formula="of:=IF([.C44]=0;0;([.D44]/[.C44])*100)" table:style-name="ce26">
            <text:p><text:s/>540.18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監所" table:style-name="ta11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法務部監所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63335008" table:formula="of:=SUM([.B8:.B17])" table:style-name="ce27">
            <text:p><text:s/>263,335,008.00<text:s/></text:p>
          </table:table-cell>
          <table:table-cell office:value-type="float" office:value="218810000" table:formula="of:=SUM([.C8:.C17])" table:style-name="ce27">
            <text:p><text:s/>218,810,000.00<text:s/></text:p>
          </table:table-cell>
          <table:table-cell office:value-type="float" office:value="44525008" table:formula="of:=[.B7]-[.C7]" table:style-name="ce28">
            <text:p><text:s text:c="2"/>+44,525,008.00<text:s/></text:p>
          </table:table-cell>
          <table:table-cell office:value-type="float" office:value="20.348708011516841" table:formula="of:=IF([.C7]=0;0;([.D7]/[.C7])*100)" table:style-name="ce29">
            <text:p><text:s/>20.35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223939923" table:style-name="ce32">
            <text:p><text:s/>223,939,923.00<text:s/></text:p>
          </table:table-cell>
          <table:table-cell office:value-type="float" office:value="182027000" table:style-name="ce32">
            <text:p><text:s/>182,027,000.00<text:s/></text:p>
          </table:table-cell>
          <table:table-cell office:value-type="float" office:value="41912923" table:formula="of:=[.B8]-[.C8]" table:style-name="ce34">
            <text:p><text:s text:c="2"/>+41,912,923.00<text:s/></text:p>
          </table:table-cell>
          <table:table-cell office:value-type="float" office:value="23.025662676416136" table:formula="of:=IF([.C8]=0;0;([.D8]/[.C8])*100)" table:style-name="ce35">
            <text:p><text:s/>23.0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39392585" table:style-name="ce32">
            <text:p><text:s/>39,392,585.00<text:s/></text:p>
          </table:table-cell>
          <table:table-cell office:value-type="float" office:value="36783000" table:style-name="ce32">
            <text:p><text:s/>36,783,000.00<text:s/></text:p>
          </table:table-cell>
          <table:table-cell office:value-type="float" office:value="2609585" table:formula="of:=[.B9]-[.C9]" table:style-name="ce34">
            <text:p><text:s text:c="2"/>+2,609,585.00<text:s/></text:p>
          </table:table-cell>
          <table:table-cell office:value-type="float" office:value="7.0945409564200856" table:formula="of:=IF([.C9]=0;0;([.D9]/[.C9])*100)" table:style-name="ce35">
            <text:p><text:s/>7.0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2500" table:style-name="ce32">
            <text:p><text:s/>2,500.00<text:s/></text:p>
          </table:table-cell>
          <table:table-cell table:style-name="ce32"/>
          <table:table-cell office:value-type="float" office:value="2500" table:formula="of:=[.B11]-[.C11]" table:style-name="ce34">
            <text:p><text:s text:c="2"/>+2,500.00<text:s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56054546.25" table:formula="of:=SUM([.B19:.B31])" table:style-name="ce27">
            <text:p><text:s/>156,054,546.25<text:s/></text:p>
          </table:table-cell>
          <table:table-cell office:value-type="float" office:value="137282000" table:formula="of:=SUM([.C19:.C31])" table:style-name="ce27">
            <text:p><text:s/>137,282,000.00<text:s/></text:p>
          </table:table-cell>
          <table:table-cell office:value-type="float" office:value="18772546.25" table:formula="of:=[.B18]-[.C18]" table:style-name="ce28">
            <text:p><text:s text:c="2"/>+18,772,546.25<text:s/></text:p>
          </table:table-cell>
          <table:table-cell office:value-type="float" office:value="13.674441113911511" table:formula="of:=IF([.C18]=0;0;([.D18]/[.C18])*100)" table:style-name="ce29">
            <text:p><text:s/>13.6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120044175" table:style-name="ce32">
            <text:p><text:s/>120,044,175.00<text:s/></text:p>
          </table:table-cell>
          <table:table-cell office:value-type="float" office:value="99745000" table:style-name="ce32">
            <text:p><text:s/>99,745,000.00<text:s/></text:p>
          </table:table-cell>
          <table:table-cell office:value-type="float" office:value="20299175" table:formula="of:=[.B19]-[.C19]" table:style-name="ce34">
            <text:p><text:s text:c="2"/>+20,299,175.00<text:s/></text:p>
          </table:table-cell>
          <table:table-cell office:value-type="float" office:value="20.351070229084165" table:formula="of:=IF([.C19]=0;0;([.D19]/[.C19])*100)" table:style-name="ce35">
            <text:p><text:s/>20.3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31310627.25" table:style-name="ce32">
            <text:p><text:s/>31,310,627.25<text:s/></text:p>
          </table:table-cell>
          <table:table-cell office:value-type="float" office:value="28822000" table:style-name="ce32">
            <text:p><text:s/>28,822,000.00<text:s/></text:p>
          </table:table-cell>
          <table:table-cell office:value-type="float" office:value="2488627.25" table:formula="of:=[.B20]-[.C20]" table:style-name="ce34">
            <text:p><text:s text:c="2"/>+2,488,627.25<text:s/></text:p>
          </table:table-cell>
          <table:table-cell office:value-type="float" office:value="8.6344710637707305" table:formula="of:=IF([.C20]=0;0;([.D20]/[.C20])*100)" table:style-name="ce35">
            <text:p><text:s/>8.6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923363" table:style-name="ce32">
            <text:p><text:s/>923,363.00<text:s/></text:p>
          </table:table-cell>
          <table:table-cell office:value-type="float" office:value="1894000" table:style-name="ce32">
            <text:p><text:s/>1,894,000.00<text:s/></text:p>
          </table:table-cell>
          <table:table-cell office:value-type="float" office:value="-970637" table:formula="of:=[.B27]-[.C27]" table:style-name="ce34">
            <text:p><text:s/>－970,637.00<text:s/></text:p>
          </table:table-cell>
          <table:table-cell office:value-type="float" office:value="-51.247993664202738" table:formula="of:=IF([.C27]=0;0;([.D27]/[.C27])*100)" table:style-name="ce35">
            <text:p><text:s text:c="3"/>51.2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3776381" table:style-name="ce32">
            <text:p><text:s/>3,776,381.00<text:s/></text:p>
          </table:table-cell>
          <table:table-cell office:value-type="float" office:value="6821000" table:style-name="ce32">
            <text:p><text:s/>6,821,000.00<text:s/></text:p>
          </table:table-cell>
          <table:table-cell office:value-type="float" office:value="-3044619" table:formula="of:=[.B28]-[.C28]" table:style-name="ce34">
            <text:p><text:s/>－3,044,619.00<text:s/></text:p>
          </table:table-cell>
          <table:table-cell office:value-type="float" office:value="-44.635962468846209" table:formula="of:=IF([.C28]=0;0;([.D28]/[.C28])*100)" table:style-name="ce35">
            <text:p><text:s text:c="3"/>44.6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107280461.75" table:formula="of:=[.B7]-[.B18]" table:style-name="ce27">
            <text:p><text:s/>107,280,461.75<text:s/></text:p>
          </table:table-cell>
          <table:table-cell office:value-type="float" office:value="81528000" table:formula="of:=[.C7]-[.C18]" table:style-name="ce27">
            <text:p><text:s/>81,528,000.00<text:s/></text:p>
          </table:table-cell>
          <table:table-cell office:value-type="float" office:value="25752461.75" table:formula="of:=[.B32]-[.C32]" table:style-name="ce28">
            <text:p><text:s text:c="2"/>+25,752,461.75<text:s/></text:p>
          </table:table-cell>
          <table:table-cell office:value-type="float" office:value="31.587260511726033" table:formula="of:=IF([.C32]=0;0;([.D32]/[.C32])*100)" table:style-name="ce29">
            <text:p><text:s/>31.59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21777357" table:formula="of:=SUM([.B34:.B35])" table:style-name="ce27">
            <text:p><text:s/>21,777,357.00<text:s/></text:p>
          </table:table-cell>
          <table:table-cell office:value-type="float" office:value="20757000" table:formula="of:=SUM([.C34:.C35])" table:style-name="ce27">
            <text:p><text:s/>20,757,000.00<text:s/></text:p>
          </table:table-cell>
          <table:table-cell office:value-type="float" office:value="1020357" table:formula="of:=[.B33]-[.C33]" table:style-name="ce28">
            <text:p><text:s text:c="2"/>+1,020,357.00<text:s/></text:p>
          </table:table-cell>
          <table:table-cell office:value-type="float" office:value="4.9157248157248157" table:formula="of:=IF([.C33]=0;0;([.D33]/[.C33])*100)" table:style-name="ce29">
            <text:p><text:s/>4.92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21304767" table:style-name="ce32">
            <text:p><text:s/>21,304,767.00<text:s/></text:p>
          </table:table-cell>
          <table:table-cell office:value-type="float" office:value="20644000" table:style-name="ce32">
            <text:p><text:s/>20,644,000.00<text:s/></text:p>
          </table:table-cell>
          <table:table-cell office:value-type="float" office:value="660767" table:formula="of:=[.B34]-[.C34]" table:style-name="ce34">
            <text:p><text:s text:c="2"/>+660,767.00<text:s/></text:p>
          </table:table-cell>
          <table:table-cell office:value-type="float" office:value="3.2007701995737263" table:formula="of:=IF([.C34]=0;0;([.D34]/[.C34])*100)" table:style-name="ce35">
            <text:p><text:s/>3.2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472590" table:style-name="ce32">
            <text:p><text:s/>472,590.00<text:s/></text:p>
          </table:table-cell>
          <table:table-cell office:value-type="float" office:value="113000" table:style-name="ce32">
            <text:p><text:s/>113,000.00<text:s/></text:p>
          </table:table-cell>
          <table:table-cell office:value-type="float" office:value="359590" table:formula="of:=[.B35]-[.C35]" table:style-name="ce34">
            <text:p><text:s text:c="2"/>+359,590.00<text:s/></text:p>
          </table:table-cell>
          <table:table-cell office:value-type="float" office:value="318.22123893805315" table:formula="of:=IF([.C35]=0;0;([.D35]/[.C35])*100)" table:style-name="ce35">
            <text:p><text:s/>318.2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76863332" table:formula="of:=SUM([.B37:.B38])" table:style-name="ce27">
            <text:p><text:s/>76,863,332.00<text:s/></text:p>
          </table:table-cell>
          <table:table-cell office:value-type="float" office:value="84272000" table:formula="of:=SUM([.C37:.C38])" table:style-name="ce27">
            <text:p><text:s/>84,272,000.00<text:s/></text:p>
          </table:table-cell>
          <table:table-cell office:value-type="float" office:value="-7408668" table:formula="of:=[.B36]-[.C36]" table:style-name="ce28">
            <text:p><text:s/>－7,408,668.00<text:s/></text:p>
          </table:table-cell>
          <table:table-cell office:value-type="float" office:value="-8.7913755458515279" table:formula="of:=IF([.C36]=0;0;([.D36]/[.C36])*100)" table:style-name="ce29">
            <text:p><text:s text:c="3"/>8.7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76863332" table:style-name="ce32">
            <text:p><text:s/>76,863,332.00<text:s/></text:p>
          </table:table-cell>
          <table:table-cell office:value-type="float" office:value="84272000" table:style-name="ce32">
            <text:p><text:s/>84,272,000.00<text:s/></text:p>
          </table:table-cell>
          <table:table-cell office:value-type="float" office:value="-7408668" table:formula="of:=[.B38]-[.C38]" table:style-name="ce34">
            <text:p><text:s/>－7,408,668.00<text:s/></text:p>
          </table:table-cell>
          <table:table-cell office:value-type="float" office:value="-8.7913755458515279" table:formula="of:=IF([.C38]=0;0;([.D38]/[.C38])*100)" table:style-name="ce35">
            <text:p><text:s text:c="3"/>8.7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55085975" table:formula="of:=[.B33]-[.B36]" table:style-name="ce27">
            <text:p><text:s/>－55,085,975.00<text:s/></text:p>
          </table:table-cell>
          <table:table-cell office:value-type="float" office:value="-63515000" table:formula="of:=[.C33]-[.C36]" table:style-name="ce27">
            <text:p><text:s/>－63,515,000.00<text:s/></text:p>
          </table:table-cell>
          <table:table-cell office:value-type="float" office:value="8429025" table:formula="of:=[.B39]-[.C39]" table:style-name="ce28">
            <text:p><text:s text:c="2"/>+8,429,025.00<text:s/></text:p>
          </table:table-cell>
          <table:table-cell office:value-type="float" office:value="-13.270920255057861" table:formula="of:=IF([.C39]=0;0;([.D39]/[.C39])*100)" table:style-name="ce29">
            <text:p><text:s text:c="3"/>13.27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52194486.75" table:formula="of:=[.B32]+[.B39]+[.B40]" table:style-name="ce31">
            <text:p><text:s/>52,194,486.75<text:s/></text:p>
          </table:table-cell>
          <table:table-cell office:value-type="float" office:value="18013000" table:formula="of:=[.C32]+[.C39]+[.C40]" table:style-name="ce31">
            <text:p><text:s/>18,013,000.00<text:s/></text:p>
          </table:table-cell>
          <table:table-cell office:value-type="float" office:value="34181486.75" table:formula="of:=[.B44]-[.C44]" table:style-name="ce25">
            <text:p><text:s text:c="2"/>+34,181,486.75<text:s/></text:p>
          </table:table-cell>
          <table:table-cell office:value-type="float" office:value="189.76009965025261" table:formula="of:=IF([.C44]=0;0;([.D44]/[.C44])*100)" table:style-name="ce26">
            <text:p><text:s/>189.76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經濟作業" table:style-name="ta12"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3" table:default-cell-style-name="ce7"/>
        <table:table-column table:style-name="co19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經濟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976941376" table:formula="of:=SUM([.B8:.B17])" table:style-name="ce27">
            <text:p><text:s/>2,976,941,376.00<text:s/></text:p>
          </table:table-cell>
          <table:table-cell office:value-type="float" office:value="2399038000" table:formula="of:=SUM([.C8:.C17])" table:style-name="ce27">
            <text:p><text:s/>2,399,038,000.00<text:s/></text:p>
          </table:table-cell>
          <table:table-cell office:value-type="float" office:value="577903376" table:formula="of:=[.B7]-[.C7]" table:style-name="ce28">
            <text:p><text:s text:c="2"/>+577,903,376.00<text:s/></text:p>
          </table:table-cell>
          <table:table-cell office:value-type="float" office:value="24.088962992666225" table:formula="of:=IF([.C7]=0;0;([.D7]/[.C7])*100)" table:style-name="ce29">
            <text:p><text:s/>24.09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1283777754" table:style-name="ce32">
            <text:p><text:s/>1,283,777,754.00<text:s/></text:p>
          </table:table-cell>
          <table:table-cell office:value-type="float" office:value="1524660000" table:style-name="ce32">
            <text:p><text:s/>1,524,660,000.00<text:s/></text:p>
          </table:table-cell>
          <table:table-cell office:value-type="float" office:value="-240882246" table:formula="of:=[.B8]-[.C8]" table:style-name="ce34">
            <text:p><text:s/>－240,882,246.00<text:s/></text:p>
          </table:table-cell>
          <table:table-cell office:value-type="float" office:value="-15.799079532485932" table:formula="of:=IF([.C8]=0;0;([.D8]/[.C8])*100)" table:style-name="ce35">
            <text:p><text:s text:c="3"/>15.8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48262437" table:style-name="ce32">
            <text:p><text:s/>48,262,437.00<text:s/></text:p>
          </table:table-cell>
          <table:table-cell office:value-type="float" office:value="27210000" table:style-name="ce32">
            <text:p><text:s/>27,210,000.00<text:s/></text:p>
          </table:table-cell>
          <table:table-cell office:value-type="float" office:value="21052437" table:formula="of:=[.B9]-[.C9]" table:style-name="ce34">
            <text:p><text:s text:c="2"/>+21,052,437.00<text:s/></text:p>
          </table:table-cell>
          <table:table-cell office:value-type="float" office:value="77.370220507166493" table:formula="of:=IF([.C9]=0;0;([.D9]/[.C9])*100)" table:style-name="ce35">
            <text:p><text:s/>77.3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215166943" table:style-name="ce32">
            <text:p><text:s/>215,166,943.00<text:s/></text:p>
          </table:table-cell>
          <table:table-cell office:value-type="float" office:value="212038000" table:style-name="ce32">
            <text:p><text:s/>212,038,000.00<text:s/></text:p>
          </table:table-cell>
          <table:table-cell office:value-type="float" office:value="3128943" table:formula="of:=[.B11]-[.C11]" table:style-name="ce34">
            <text:p><text:s text:c="2"/>+3,128,943.00<text:s/></text:p>
          </table:table-cell>
          <table:table-cell office:value-type="float" office:value="1.4756520057725502" table:formula="of:=IF([.C11]=0;0;([.D11]/[.C11])*100)" table:style-name="ce35">
            <text:p><text:s/>1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599698218" table:style-name="ce32">
            <text:p><text:s/>599,698,218.00<text:s/></text:p>
          </table:table-cell>
          <table:table-cell office:value-type="float" office:value="605880000" table:style-name="ce32">
            <text:p><text:s/>605,880,000.00<text:s/></text:p>
          </table:table-cell>
          <table:table-cell office:value-type="float" office:value="-6181782" table:formula="of:=[.B12]-[.C12]" table:style-name="ce34">
            <text:p><text:s/>－6,181,782.00<text:s/></text:p>
          </table:table-cell>
          <table:table-cell office:value-type="float" office:value="-1.0202980788274907" table:formula="of:=IF([.C12]=0;0;([.D12]/[.C12])*100)" table:style-name="ce35">
            <text:p><text:s text:c="3"/>1.0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22301517" table:style-name="ce32">
            <text:p><text:s/>22,301,517.00<text:s/></text:p>
          </table:table-cell>
          <table:table-cell office:value-type="float" office:value="22430000" table:style-name="ce32">
            <text:p><text:s/>22,430,000.00<text:s/></text:p>
          </table:table-cell>
          <table:table-cell office:value-type="float" office:value="-128483" table:formula="of:=[.B13]-[.C13]" table:style-name="ce34">
            <text:p><text:s/>－128,483.00<text:s/></text:p>
          </table:table-cell>
          <table:table-cell office:value-type="float" office:value="-0.57281765492643777" table:formula="of:=IF([.C13]=0;0;([.D13]/[.C13])*100)" table:style-name="ce35">
            <text:p><text:s text:c="3"/>0.5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807734507" table:style-name="ce32">
            <text:p><text:s/>807,734,507.00<text:s/></text:p>
          </table:table-cell>
          <table:table-cell office:value-type="float" office:value="6820000" table:style-name="ce32">
            <text:p><text:s/>6,820,000.00<text:s/></text:p>
          </table:table-cell>
          <table:table-cell office:value-type="float" office:value="800914507" table:formula="of:=[.B17]-[.C17]" table:style-name="ce34">
            <text:p><text:s text:c="2"/>+800,914,507.00<text:s/></text:p>
          </table:table-cell>
          <table:table-cell office:value-type="float" office:value="11743.614472140764" table:formula="of:=IF([.C17]=0;0;([.D17]/[.C17])*100)" table:style-name="ce35">
            <text:p><text:s/>11,743.61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2454333973.3299999" table:formula="of:=SUM([.B19:.B31])" table:style-name="ce27">
            <text:p><text:s/>2,454,333,973.33<text:s/></text:p>
          </table:table-cell>
          <table:table-cell office:value-type="float" office:value="3078752000" table:formula="of:=SUM([.C19:.C31])" table:style-name="ce27">
            <text:p><text:s/>3,078,752,000.00<text:s/></text:p>
          </table:table-cell>
          <table:table-cell office:value-type="float" office:value="-624418026.67000008" table:formula="of:=[.B18]-[.C18]" table:style-name="ce28">
            <text:p><text:s/>－624,418,026.67<text:s/></text:p>
          </table:table-cell>
          <table:table-cell office:value-type="float" office:value="-20.281530525030924" table:formula="of:=IF([.C18]=0;0;([.D18]/[.C18])*100)" table:style-name="ce29">
            <text:p><text:s text:c="3"/>20.2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2057268539.0999999" table:style-name="ce32">
            <text:p><text:s/>2,057,268,539.10<text:s/></text:p>
          </table:table-cell>
          <table:table-cell office:value-type="float" office:value="2638557000" table:style-name="ce32">
            <text:p><text:s/>2,638,557,000.00<text:s/></text:p>
          </table:table-cell>
          <table:table-cell office:value-type="float" office:value="-581288460.9000001" table:formula="of:=[.B19]-[.C19]" table:style-name="ce34">
            <text:p><text:s/>－581,288,460.90<text:s/></text:p>
          </table:table-cell>
          <table:table-cell office:value-type="float" office:value="-22.030544001891947" table:formula="of:=IF([.C19]=0;0;([.D19]/[.C19])*100)" table:style-name="ce35">
            <text:p><text:s text:c="3"/>22.0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30319679.059999999" table:style-name="ce32">
            <text:p><text:s/>30,319,679.06<text:s/></text:p>
          </table:table-cell>
          <table:table-cell office:value-type="float" office:value="15628000" table:style-name="ce32">
            <text:p><text:s/>15,628,000.00<text:s/></text:p>
          </table:table-cell>
          <table:table-cell office:value-type="float" office:value="14691679.059999999" table:formula="of:=[.B20]-[.C20]" table:style-name="ce34">
            <text:p><text:s text:c="2"/>+14,691,679.06<text:s/></text:p>
          </table:table-cell>
          <table:table-cell office:value-type="float" office:value="94.008696314307656" table:formula="of:=IF([.C20]=0;0;([.D20]/[.C20])*100)" table:style-name="ce35">
            <text:p><text:s/>94.0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office:value-type="float" office:value="10357241" table:style-name="ce32">
            <text:p><text:s/>10,357,241.00<text:s/></text:p>
          </table:table-cell>
          <table:table-cell office:value-type="float" office:value="7301000" table:style-name="ce32">
            <text:p><text:s/>7,301,000.00<text:s/></text:p>
          </table:table-cell>
          <table:table-cell office:value-type="float" office:value="3056241" table:formula="of:=[.B22]-[.C22]" table:style-name="ce34">
            <text:p><text:s text:c="2"/>+3,056,241.00<text:s/></text:p>
          </table:table-cell>
          <table:table-cell office:value-type="float" office:value="41.860580742364064" table:formula="of:=IF([.C22]=0;0;([.D22]/[.C22])*100)" table:style-name="ce35">
            <text:p><text:s/>41.8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53889979" table:style-name="ce32">
            <text:p><text:s/>53,889,979.00<text:s/></text:p>
          </table:table-cell>
          <table:table-cell office:value-type="float" office:value="70332000" table:style-name="ce32">
            <text:p><text:s/>70,332,000.00<text:s/></text:p>
          </table:table-cell>
          <table:table-cell office:value-type="float" office:value="-16442021" table:formula="of:=[.B23]-[.C23]" table:style-name="ce34">
            <text:p><text:s/>－16,442,021.00<text:s/></text:p>
          </table:table-cell>
          <table:table-cell office:value-type="float" office:value="-23.377724222260138" table:formula="of:=IF([.C23]=0;0;([.D23]/[.C23])*100)" table:style-name="ce35">
            <text:p><text:s text:c="3"/>23.3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26026829.170000002" table:style-name="ce32">
            <text:p><text:s/>26,026,829.17<text:s/></text:p>
          </table:table-cell>
          <table:table-cell office:value-type="float" office:value="30366000" table:style-name="ce32">
            <text:p><text:s/>30,366,000.00<text:s/></text:p>
          </table:table-cell>
          <table:table-cell office:value-type="float" office:value="-4339170.8299999982" table:formula="of:=[.B24]-[.C24]" table:style-name="ce34">
            <text:p><text:s/>－4,339,170.83<text:s/></text:p>
          </table:table-cell>
          <table:table-cell office:value-type="float" office:value="-14.289570012513991" table:formula="of:=IF([.C24]=0;0;([.D24]/[.C24])*100)" table:style-name="ce35">
            <text:p><text:s text:c="3"/>14.2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191705270" table:style-name="ce32">
            <text:p><text:s/>191,705,270.00<text:s/></text:p>
          </table:table-cell>
          <table:table-cell office:value-type="float" office:value="206237000" table:style-name="ce32">
            <text:p><text:s/>206,237,000.00<text:s/></text:p>
          </table:table-cell>
          <table:table-cell office:value-type="float" office:value="-14531730" table:formula="of:=[.B27]-[.C27]" table:style-name="ce34">
            <text:p><text:s/>－14,531,730.00<text:s/></text:p>
          </table:table-cell>
          <table:table-cell office:value-type="float" office:value="-7.0461313925241349" table:formula="of:=IF([.C27]=0;0;([.D27]/[.C27])*100)" table:style-name="ce35">
            <text:p><text:s text:c="3"/>7.0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81597308" table:style-name="ce32">
            <text:p><text:s/>81,597,308.00<text:s/></text:p>
          </table:table-cell>
          <table:table-cell office:value-type="float" office:value="107161000" table:style-name="ce32">
            <text:p><text:s/>107,161,000.00<text:s/></text:p>
          </table:table-cell>
          <table:table-cell office:value-type="float" office:value="-25563692" table:formula="of:=[.B28]-[.C28]" table:style-name="ce34">
            <text:p><text:s/>－25,563,692.00<text:s/></text:p>
          </table:table-cell>
          <table:table-cell office:value-type="float" office:value="-23.855406351191199" table:formula="of:=IF([.C28]=0;0;([.D28]/[.C28])*100)" table:style-name="ce35">
            <text:p><text:s text:c="3"/>23.8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3169128" table:style-name="ce32">
            <text:p><text:s/>3,169,128.00<text:s/></text:p>
          </table:table-cell>
          <table:table-cell office:value-type="float" office:value="3170000" table:style-name="ce32">
            <text:p><text:s/>3,170,000.00<text:s/></text:p>
          </table:table-cell>
          <table:table-cell office:value-type="float" office:value="-872" table:formula="of:=[.B31]-[.C31]" table:style-name="ce34">
            <text:p><text:s/>－872.00<text:s/></text:p>
          </table:table-cell>
          <table:table-cell office:value-type="float" office:value="-2.7507886435331228E-2" table:formula="of:=IF([.C31]=0;0;([.D31]/[.C31])*100)" table:style-name="ce35">
            <text:p><text:s text:c="3"/>0.03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522607402.67000008" table:formula="of:=[.B7]-[.B18]" table:style-name="ce27">
            <text:p><text:s/>522,607,402.67<text:s/></text:p>
          </table:table-cell>
          <table:table-cell office:value-type="float" office:value="-679714000" table:formula="of:=[.C7]-[.C18]" table:style-name="ce27">
            <text:p><text:s/>－679,714,000.00<text:s/></text:p>
          </table:table-cell>
          <table:table-cell office:value-type="float" office:value="1202321402.6700001" table:formula="of:=[.B32]-[.C32]" table:style-name="ce28">
            <text:p><text:s text:c="2"/>+1,202,321,402.67<text:s/></text:p>
          </table:table-cell>
          <table:table-cell office:value-type="float" office:value="-176.88636730595516" table:formula="of:=IF([.C32]=0;0;([.D32]/[.C32])*100)" table:style-name="ce29">
            <text:p><text:s text:c="3"/>176.89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469605815.94" table:formula="of:=SUM([.B34:.B35])" table:style-name="ce27">
            <text:p><text:s/>469,605,815.94<text:s/></text:p>
          </table:table-cell>
          <table:table-cell office:value-type="float" office:value="373588000" table:formula="of:=SUM([.C34:.C35])" table:style-name="ce27">
            <text:p><text:s/>373,588,000.00<text:s/></text:p>
          </table:table-cell>
          <table:table-cell office:value-type="float" office:value="96017815.939999998" table:formula="of:=[.B33]-[.C33]" table:style-name="ce28">
            <text:p><text:s text:c="2"/>+96,017,815.94<text:s/></text:p>
          </table:table-cell>
          <table:table-cell office:value-type="float" office:value="25.701525728877801" table:formula="of:=IF([.C33]=0;0;([.D33]/[.C33])*100)" table:style-name="ce29">
            <text:p><text:s/>25.7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55321628" table:style-name="ce32">
            <text:p><text:s/>55,321,628.00<text:s/></text:p>
          </table:table-cell>
          <table:table-cell office:value-type="float" office:value="29920000" table:style-name="ce32">
            <text:p><text:s/>29,920,000.00<text:s/></text:p>
          </table:table-cell>
          <table:table-cell office:value-type="float" office:value="25401628" table:formula="of:=[.B34]-[.C34]" table:style-name="ce34">
            <text:p><text:s text:c="2"/>+25,401,628.00<text:s/></text:p>
          </table:table-cell>
          <table:table-cell office:value-type="float" office:value="84.898489304812827" table:formula="of:=IF([.C34]=0;0;([.D34]/[.C34])*100)" table:style-name="ce35">
            <text:p><text:s/>84.9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414284187.94" table:style-name="ce32">
            <text:p><text:s/>414,284,187.94<text:s/></text:p>
          </table:table-cell>
          <table:table-cell office:value-type="float" office:value="343668000" table:style-name="ce32">
            <text:p><text:s/>343,668,000.00<text:s/></text:p>
          </table:table-cell>
          <table:table-cell office:value-type="float" office:value="70616187.939999998" table:formula="of:=[.B35]-[.C35]" table:style-name="ce34">
            <text:p><text:s text:c="2"/>+70,616,187.94<text:s/></text:p>
          </table:table-cell>
          <table:table-cell office:value-type="float" office:value="20.547792619621262" table:formula="of:=IF([.C35]=0;0;([.D35]/[.C35])*100)" table:style-name="ce35">
            <text:p><text:s/>20.5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566781436.22000003" table:formula="of:=SUM([.B37:.B38])" table:style-name="ce27">
            <text:p><text:s/>566,781,436.22<text:s/></text:p>
          </table:table-cell>
          <table:table-cell office:value-type="float" office:value="576259000" table:formula="of:=SUM([.C37:.C38])" table:style-name="ce27">
            <text:p><text:s/>576,259,000.00<text:s/></text:p>
          </table:table-cell>
          <table:table-cell office:value-type="float" office:value="-9477563.7799999714" table:formula="of:=[.B36]-[.C36]" table:style-name="ce28">
            <text:p><text:s/>－9,477,563.78<text:s/></text:p>
          </table:table-cell>
          <table:table-cell office:value-type="float" office:value="-1.6446708476570382" table:formula="of:=IF([.C36]=0;0;([.D36]/[.C36])*100)" table:style-name="ce29">
            <text:p><text:s text:c="3"/>1.6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544059822" table:style-name="ce32">
            <text:p><text:s/>544,059,822.00<text:s/></text:p>
          </table:table-cell>
          <table:table-cell office:value-type="float" office:value="572673000" table:style-name="ce32">
            <text:p><text:s/>572,673,000.00<text:s/></text:p>
          </table:table-cell>
          <table:table-cell office:value-type="float" office:value="-28613178" table:formula="of:=[.B37]-[.C37]" table:style-name="ce34">
            <text:p><text:s/>－28,613,178.00<text:s/></text:p>
          </table:table-cell>
          <table:table-cell office:value-type="float" office:value="-4.9964251850532504" table:formula="of:=IF([.C37]=0;0;([.D37]/[.C37])*100)" table:style-name="ce35">
            <text:p><text:s text:c="3"/>5.0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2721614.219999999" table:style-name="ce32">
            <text:p><text:s/>22,721,614.22<text:s/></text:p>
          </table:table-cell>
          <table:table-cell office:value-type="float" office:value="3586000" table:style-name="ce32">
            <text:p><text:s/>3,586,000.00<text:s/></text:p>
          </table:table-cell>
          <table:table-cell office:value-type="float" office:value="19135614.219999999" table:formula="of:=[.B38]-[.C38]" table:style-name="ce34">
            <text:p><text:s text:c="2"/>+19,135,614.22<text:s/></text:p>
          </table:table-cell>
          <table:table-cell office:value-type="float" office:value="533.62002844394874" table:formula="of:=IF([.C38]=0;0;([.D38]/[.C38])*100)" table:style-name="ce35">
            <text:p><text:s/>533.6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97175620.280000031" table:formula="of:=[.B33]-[.B36]" table:style-name="ce27">
            <text:p><text:s/>－97,175,620.28<text:s/></text:p>
          </table:table-cell>
          <table:table-cell office:value-type="float" office:value="-202671000" table:formula="of:=[.C33]-[.C36]" table:style-name="ce27">
            <text:p><text:s/>－202,671,000.00<text:s/></text:p>
          </table:table-cell>
          <table:table-cell office:value-type="float" office:value="105495379.71999997" table:formula="of:=[.B39]-[.C39]" table:style-name="ce28">
            <text:p><text:s text:c="2"/>+105,495,379.72<text:s/></text:p>
          </table:table-cell>
          <table:table-cell office:value-type="float" office:value="-52.052528343966308" table:formula="of:=IF([.C39]=0;0;([.D39]/[.C39])*100)" table:style-name="ce29">
            <text:p><text:s text:c="3"/>52.05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425431782.39000005" table:formula="of:=[.B32]+[.B39]+[.B40]" table:style-name="ce31">
            <text:p><text:s/>425,431,782.39<text:s/></text:p>
          </table:table-cell>
          <table:table-cell office:value-type="float" office:value="-882385000" table:formula="of:=[.C32]+[.C39]+[.C40]" table:style-name="ce31">
            <text:p><text:s/>－882,385,000.00<text:s/></text:p>
          </table:table-cell>
          <table:table-cell office:value-type="float" office:value="1307816782.3900001" table:formula="of:=[.B44]-[.C44]" table:style-name="ce25">
            <text:p><text:s text:c="2"/>+1,307,816,782.39<text:s/></text:p>
          </table:table-cell>
          <table:table-cell office:value-type="float" office:value="-148.21385023430818" table:formula="of:=IF([.C44]=0;0;([.D44]/[.C44])*100)" table:style-name="ce26">
            <text:p><text:s text:c="3"/>148.21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水資源" table:style-name="ta13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水資源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966308101" table:formula="of:=SUM([.B8:.B17])" table:style-name="ce27">
            <text:p><text:s/>966,308,101.00<text:s/></text:p>
          </table:table-cell>
          <table:table-cell office:value-type="float" office:value="793840000" table:formula="of:=SUM([.C8:.C17])" table:style-name="ce27">
            <text:p><text:s/>793,840,000.00<text:s/></text:p>
          </table:table-cell>
          <table:table-cell office:value-type="float" office:value="172468101" table:formula="of:=[.B7]-[.C7]" table:style-name="ce28">
            <text:p><text:s text:c="2"/>+172,468,101.00<text:s/></text:p>
          </table:table-cell>
          <table:table-cell office:value-type="float" office:value="21.725801294971276" table:formula="of:=IF([.C7]=0;0;([.D7]/[.C7])*100)" table:style-name="ce29">
            <text:p><text:s/>21.73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16946430" table:style-name="ce32">
            <text:p><text:s/>16,946,430.00<text:s/></text:p>
          </table:table-cell>
          <table:table-cell office:value-type="float" office:value="40750000" table:style-name="ce32">
            <text:p><text:s/>40,750,000.00<text:s/></text:p>
          </table:table-cell>
          <table:table-cell office:value-type="float" office:value="-23803570" table:formula="of:=[.B8]-[.C8]" table:style-name="ce34">
            <text:p><text:s/>－23,803,570.00<text:s/></text:p>
          </table:table-cell>
          <table:table-cell office:value-type="float" office:value="-58.413668711656442" table:formula="of:=IF([.C8]=0;0;([.D8]/[.C8])*100)" table:style-name="ce35">
            <text:p><text:s text:c="3"/>58.4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949361671" table:style-name="ce32">
            <text:p><text:s/>949,361,671.00<text:s/></text:p>
          </table:table-cell>
          <table:table-cell office:value-type="float" office:value="753090000" table:style-name="ce32">
            <text:p><text:s/>753,090,000.00<text:s/></text:p>
          </table:table-cell>
          <table:table-cell office:value-type="float" office:value="196271671" table:formula="of:=[.B9]-[.C9]" table:style-name="ce34">
            <text:p><text:s text:c="2"/>+196,271,671.00<text:s/></text:p>
          </table:table-cell>
          <table:table-cell office:value-type="float" office:value="26.062179951931373" table:formula="of:=IF([.C9]=0;0;([.D9]/[.C9])*100)" table:style-name="ce35">
            <text:p><text:s/>26.0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581559029" table:formula="of:=SUM([.B19:.B31])" table:style-name="ce27">
            <text:p><text:s/>581,559,029.00<text:s/></text:p>
          </table:table-cell>
          <table:table-cell office:value-type="float" office:value="719145000" table:formula="of:=SUM([.C19:.C31])" table:style-name="ce27">
            <text:p><text:s/>719,145,000.00<text:s/></text:p>
          </table:table-cell>
          <table:table-cell office:value-type="float" office:value="-137585971" table:formula="of:=[.B18]-[.C18]" table:style-name="ce28">
            <text:p><text:s/>－137,585,971.00<text:s/></text:p>
          </table:table-cell>
          <table:table-cell office:value-type="float" office:value="-19.13188174846519" table:formula="of:=IF([.C18]=0;0;([.D18]/[.C18])*100)" table:style-name="ce29">
            <text:p><text:s text:c="3"/>19.13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29752472" table:style-name="ce32">
            <text:p><text:s/>29,752,472.00<text:s/></text:p>
          </table:table-cell>
          <table:table-cell office:value-type="float" office:value="35543000" table:style-name="ce32">
            <text:p><text:s/>35,543,000.00<text:s/></text:p>
          </table:table-cell>
          <table:table-cell office:value-type="float" office:value="-5790528" table:formula="of:=[.B19]-[.C19]" table:style-name="ce34">
            <text:p><text:s/>－5,790,528.00<text:s/></text:p>
          </table:table-cell>
          <table:table-cell office:value-type="float" office:value="-16.291612975832091" table:formula="of:=IF([.C19]=0;0;([.D19]/[.C19])*100)" table:style-name="ce35">
            <text:p><text:s text:c="3"/>16.2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477308248" table:style-name="ce32">
            <text:p><text:s/>477,308,248.00<text:s/></text:p>
          </table:table-cell>
          <table:table-cell office:value-type="float" office:value="581238000" table:style-name="ce32">
            <text:p><text:s/>581,238,000.00<text:s/></text:p>
          </table:table-cell>
          <table:table-cell office:value-type="float" office:value="-103929752" table:formula="of:=[.B20]-[.C20]" table:style-name="ce34">
            <text:p><text:s/>－103,929,752.00<text:s/></text:p>
          </table:table-cell>
          <table:table-cell office:value-type="float" office:value="-17.880756591964051" table:formula="of:=IF([.C20]=0;0;([.D20]/[.C20])*100)" table:style-name="ce35">
            <text:p><text:s text:c="3"/>17.8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office:value-type="float" office:value="2832579" table:style-name="ce32">
            <text:p><text:s/>2,832,579.00<text:s/></text:p>
          </table:table-cell>
          <table:table-cell office:value-type="float" office:value="19570000" table:style-name="ce32">
            <text:p><text:s/>19,570,000.00<text:s/></text:p>
          </table:table-cell>
          <table:table-cell office:value-type="float" office:value="-16737421" table:formula="of:=[.B26]-[.C26]" table:style-name="ce34">
            <text:p><text:s/>－16,737,421.00<text:s/></text:p>
          </table:table-cell>
          <table:table-cell office:value-type="float" office:value="-85.525912110373014" table:formula="of:=IF([.C26]=0;0;([.D26]/[.C26])*100)" table:style-name="ce35">
            <text:p><text:s text:c="3"/>85.5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57571553" table:style-name="ce32">
            <text:p><text:s/>57,571,553.00<text:s/></text:p>
          </table:table-cell>
          <table:table-cell office:value-type="float" office:value="66543000" table:style-name="ce32">
            <text:p><text:s/>66,543,000.00<text:s/></text:p>
          </table:table-cell>
          <table:table-cell office:value-type="float" office:value="-8971447" table:formula="of:=[.B28]-[.C28]" table:style-name="ce34">
            <text:p><text:s/>－8,971,447.00<text:s/></text:p>
          </table:table-cell>
          <table:table-cell office:value-type="float" office:value="-13.482179943795741" table:formula="of:=IF([.C28]=0;0;([.D28]/[.C28])*100)" table:style-name="ce35">
            <text:p><text:s text:c="3"/>13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14094177" table:style-name="ce32">
            <text:p><text:s/>14,094,177.00<text:s/></text:p>
          </table:table-cell>
          <table:table-cell office:value-type="float" office:value="16251000" table:style-name="ce32">
            <text:p><text:s/>16,251,000.00<text:s/></text:p>
          </table:table-cell>
          <table:table-cell office:value-type="float" office:value="-2156823" table:formula="of:=[.B29]-[.C29]" table:style-name="ce34">
            <text:p><text:s/>－2,156,823.00<text:s/></text:p>
          </table:table-cell>
          <table:table-cell office:value-type="float" office:value="-13.271940188296105" table:formula="of:=IF([.C29]=0;0;([.D29]/[.C29])*100)" table:style-name="ce35">
            <text:p><text:s text:c="3"/>13.2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384749072" table:formula="of:=[.B7]-[.B18]" table:style-name="ce27">
            <text:p><text:s/>384,749,072.00<text:s/></text:p>
          </table:table-cell>
          <table:table-cell office:value-type="float" office:value="74695000" table:formula="of:=[.C7]-[.C18]" table:style-name="ce27">
            <text:p><text:s/>74,695,000.00<text:s/></text:p>
          </table:table-cell>
          <table:table-cell office:value-type="float" office:value="310054072" table:formula="of:=[.B32]-[.C32]" table:style-name="ce28">
            <text:p><text:s text:c="2"/>+310,054,072.00<text:s/></text:p>
          </table:table-cell>
          <table:table-cell office:value-type="float" office:value="415.09347613628751" table:formula="of:=IF([.C32]=0;0;([.D32]/[.C32])*100)" table:style-name="ce29">
            <text:p><text:s/>415.09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136893240" table:formula="of:=SUM([.B34:.B35])" table:style-name="ce27">
            <text:p><text:s/>1,136,893,240.00<text:s/></text:p>
          </table:table-cell>
          <table:table-cell office:value-type="float" office:value="435427000" table:formula="of:=SUM([.C34:.C35])" table:style-name="ce27">
            <text:p><text:s/>435,427,000.00<text:s/></text:p>
          </table:table-cell>
          <table:table-cell office:value-type="float" office:value="701466240" table:formula="of:=[.B33]-[.C33]" table:style-name="ce28">
            <text:p><text:s text:c="2"/>+701,466,240.00<text:s/></text:p>
          </table:table-cell>
          <table:table-cell office:value-type="float" office:value="161.09847115589983" table:formula="of:=IF([.C33]=0;0;([.D33]/[.C33])*100)" table:style-name="ce29">
            <text:p><text:s/>161.1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45924668" table:style-name="ce32">
            <text:p><text:s/>45,924,668.00<text:s/></text:p>
          </table:table-cell>
          <table:table-cell office:value-type="float" office:value="29910000" table:style-name="ce32">
            <text:p><text:s/>29,910,000.00<text:s/></text:p>
          </table:table-cell>
          <table:table-cell office:value-type="float" office:value="16014668" table:formula="of:=[.B34]-[.C34]" table:style-name="ce34">
            <text:p><text:s text:c="2"/>+16,014,668.00<text:s/></text:p>
          </table:table-cell>
          <table:table-cell office:value-type="float" office:value="53.542855232363763" table:formula="of:=IF([.C34]=0;0;([.D34]/[.C34])*100)" table:style-name="ce35">
            <text:p><text:s/>53.5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090968572" table:style-name="ce32">
            <text:p><text:s/>1,090,968,572.00<text:s/></text:p>
          </table:table-cell>
          <table:table-cell office:value-type="float" office:value="405517000" table:style-name="ce32">
            <text:p><text:s/>405,517,000.00<text:s/></text:p>
          </table:table-cell>
          <table:table-cell office:value-type="float" office:value="685451572" table:formula="of:=[.B35]-[.C35]" table:style-name="ce34">
            <text:p><text:s text:c="2"/>+685,451,572.00<text:s/></text:p>
          </table:table-cell>
          <table:table-cell office:value-type="float" office:value="169.0315256820306" table:formula="of:=IF([.C35]=0;0;([.D35]/[.C35])*100)" table:style-name="ce35">
            <text:p><text:s/>169.03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07194684.89" table:formula="of:=SUM([.B37:.B38])" table:style-name="ce27">
            <text:p><text:s/>107,194,684.89<text:s/></text:p>
          </table:table-cell>
          <table:table-cell office:value-type="float" office:value="251483000" table:formula="of:=SUM([.C37:.C38])" table:style-name="ce27">
            <text:p><text:s/>251,483,000.00<text:s/></text:p>
          </table:table-cell>
          <table:table-cell office:value-type="float" office:value="-144288315.11000001" table:formula="of:=[.B36]-[.C36]" table:style-name="ce28">
            <text:p><text:s/>－144,288,315.11<text:s/></text:p>
          </table:table-cell>
          <table:table-cell office:value-type="float" office:value="-57.37497767642347" table:formula="of:=IF([.C36]=0;0;([.D36]/[.C36])*100)" table:style-name="ce29">
            <text:p><text:s text:c="3"/>57.3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9128872" table:style-name="ce32">
            <text:p><text:s/>9,128,872.00<text:s/></text:p>
          </table:table-cell>
          <table:table-cell office:value-type="float" office:value="8730000" table:style-name="ce32">
            <text:p><text:s/>8,730,000.00<text:s/></text:p>
          </table:table-cell>
          <table:table-cell office:value-type="float" office:value="398872" table:formula="of:=[.B37]-[.C37]" table:style-name="ce34">
            <text:p><text:s text:c="2"/>+398,872.00<text:s/></text:p>
          </table:table-cell>
          <table:table-cell office:value-type="float" office:value="4.5689805269186712" table:formula="of:=IF([.C37]=0;0;([.D37]/[.C37])*100)" table:style-name="ce35">
            <text:p><text:s/>4.5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98065812.890000001" table:style-name="ce32">
            <text:p><text:s/>98,065,812.89<text:s/></text:p>
          </table:table-cell>
          <table:table-cell office:value-type="float" office:value="242753000" table:style-name="ce32">
            <text:p><text:s/>242,753,000.00<text:s/></text:p>
          </table:table-cell>
          <table:table-cell office:value-type="float" office:value="-144687187.11000001" table:formula="of:=[.B38]-[.C38]" table:style-name="ce34">
            <text:p><text:s/>－144,687,187.11<text:s/></text:p>
          </table:table-cell>
          <table:table-cell office:value-type="float" office:value="-59.602636058050784" table:formula="of:=IF([.C38]=0;0;([.D38]/[.C38])*100)" table:style-name="ce35">
            <text:p><text:s text:c="3"/>59.60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029698555.11" table:formula="of:=[.B33]-[.B36]" table:style-name="ce27">
            <text:p><text:s/>1,029,698,555.11<text:s/></text:p>
          </table:table-cell>
          <table:table-cell office:value-type="float" office:value="183944000" table:formula="of:=[.C33]-[.C36]" table:style-name="ce27">
            <text:p><text:s/>183,944,000.00<text:s/></text:p>
          </table:table-cell>
          <table:table-cell office:value-type="float" office:value="845754555.11000001" table:formula="of:=[.B39]-[.C39]" table:style-name="ce28">
            <text:p><text:s text:c="2"/>+845,754,555.11<text:s/></text:p>
          </table:table-cell>
          <table:table-cell office:value-type="float" office:value="459.78915056212759" table:formula="of:=IF([.C39]=0;0;([.D39]/[.C39])*100)" table:style-name="ce29">
            <text:p><text:s/>459.79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414447627.1100001" table:formula="of:=[.B32]+[.B39]+[.B40]" table:style-name="ce31">
            <text:p><text:s/>1,414,447,627.11<text:s/></text:p>
          </table:table-cell>
          <table:table-cell office:value-type="float" office:value="258639000" table:formula="of:=[.C32]+[.C39]+[.C40]" table:style-name="ce31">
            <text:p><text:s/>258,639,000.00<text:s/></text:p>
          </table:table-cell>
          <table:table-cell office:value-type="float" office:value="1155808627.1100001" table:formula="of:=[.B44]-[.C44]" table:style-name="ce25">
            <text:p><text:s text:c="2"/>+1,155,808,627.11<text:s/></text:p>
          </table:table-cell>
          <table:table-cell office:value-type="float" office:value="446.88102997227804" table:formula="of:=IF([.C44]=0;0;([.D44]/[.C44])*100)" table:style-name="ce26">
            <text:p><text:s/>446.88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交通作業" table:style-name="ta14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交通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5914426534" table:formula="of:=SUM([.B8:.B17])" table:style-name="ce27">
            <text:p><text:s/>25,914,426,534.00<text:s/></text:p>
          </table:table-cell>
          <table:table-cell office:value-type="float" office:value="24212900758" table:formula="of:=SUM([.C8:.C17])" table:style-name="ce27">
            <text:p><text:s/>24,212,900,758.00<text:s/></text:p>
          </table:table-cell>
          <table:table-cell office:value-type="float" office:value="1701525776" table:formula="of:=[.B7]-[.C7]" table:style-name="ce28">
            <text:p><text:s text:c="2"/>+1,701,525,776.00<text:s/></text:p>
          </table:table-cell>
          <table:table-cell office:value-type="float" office:value="7.0273520426412022" table:formula="of:=IF([.C7]=0;0;([.D7]/[.C7])*100)" table:style-name="ce29">
            <text:p><text:s/>7.03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16732906691" table:style-name="ce32">
            <text:p><text:s/>16,732,906,691.00<text:s/></text:p>
          </table:table-cell>
          <table:table-cell office:value-type="float" office:value="17067508000" table:style-name="ce32">
            <text:p><text:s/>17,067,508,000.00<text:s/></text:p>
          </table:table-cell>
          <table:table-cell office:value-type="float" office:value="-334601309" table:formula="of:=[.B8]-[.C8]" table:style-name="ce34">
            <text:p><text:s/>－334,601,309.00<text:s/></text:p>
          </table:table-cell>
          <table:table-cell office:value-type="float" office:value="-1.9604579004738127" table:formula="of:=IF([.C8]=0;0;([.D8]/[.C8])*100)" table:style-name="ce35">
            <text:p><text:s text:c="3"/>1.9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4365090830" table:style-name="ce32">
            <text:p><text:s/>4,365,090,830.00<text:s/></text:p>
          </table:table-cell>
          <table:table-cell office:value-type="float" office:value="2981756758" table:style-name="ce32">
            <text:p><text:s/>2,981,756,758.00<text:s/></text:p>
          </table:table-cell>
          <table:table-cell office:value-type="float" office:value="1383334072" table:formula="of:=[.B9]-[.C9]" table:style-name="ce34">
            <text:p><text:s text:c="2"/>+1,383,334,072.00<text:s/></text:p>
          </table:table-cell>
          <table:table-cell office:value-type="float" office:value="46.393256870753774" table:formula="of:=IF([.C9]=0;0;([.D9]/[.C9])*100)" table:style-name="ce35">
            <text:p><text:s/>46.3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3092277096" table:style-name="ce32">
            <text:p><text:s/>3,092,277,096.00<text:s/></text:p>
          </table:table-cell>
          <table:table-cell office:value-type="float" office:value="2725908000" table:style-name="ce32">
            <text:p><text:s/>2,725,908,000.00<text:s/></text:p>
          </table:table-cell>
          <table:table-cell office:value-type="float" office:value="366369096" table:formula="of:=[.B11]-[.C11]" table:style-name="ce34">
            <text:p><text:s text:c="2"/>+366,369,096.00<text:s/></text:p>
          </table:table-cell>
          <table:table-cell office:value-type="float" office:value="13.440259025616418" table:formula="of:=IF([.C11]=0;0;([.D11]/[.C11])*100)" table:style-name="ce35">
            <text:p><text:s/>13.4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1724151917" table:style-name="ce32">
            <text:p><text:s/>1,724,151,917.00<text:s/></text:p>
          </table:table-cell>
          <table:table-cell office:value-type="float" office:value="1437728000" table:style-name="ce32">
            <text:p><text:s/>1,437,728,000.00<text:s/></text:p>
          </table:table-cell>
          <table:table-cell office:value-type="float" office:value="286423917" table:formula="of:=[.B17]-[.C17]" table:style-name="ce34">
            <text:p><text:s text:c="2"/>+286,423,917.00<text:s/></text:p>
          </table:table-cell>
          <table:table-cell office:value-type="float" office:value="19.921982252554031" table:formula="of:=IF([.C17]=0;0;([.D17]/[.C17])*100)" table:style-name="ce35">
            <text:p><text:s/>19.92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5596837909.060001" table:formula="of:=SUM([.B19:.B31])" table:style-name="ce27">
            <text:p><text:s/>15,596,837,909.06<text:s/></text:p>
          </table:table-cell>
          <table:table-cell office:value-type="float" office:value="15896809414" table:formula="of:=SUM([.C19:.C31])" table:style-name="ce27">
            <text:p><text:s/>15,896,809,414.00<text:s/></text:p>
          </table:table-cell>
          <table:table-cell office:value-type="float" office:value="-299971504.93999863" table:formula="of:=[.B18]-[.C18]" table:style-name="ce28">
            <text:p><text:s/>－299,971,504.94<text:s/></text:p>
          </table:table-cell>
          <table:table-cell office:value-type="float" office:value="-1.8869918933281025" table:formula="of:=IF([.C18]=0;0;([.D18]/[.C18])*100)" table:style-name="ce29">
            <text:p><text:s text:c="3"/>1.8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8608081878.0600014" table:style-name="ce32">
            <text:p><text:s/>8,608,081,878.06<text:s/></text:p>
          </table:table-cell>
          <table:table-cell office:value-type="float" office:value="9405885000" table:style-name="ce32">
            <text:p><text:s/>9,405,885,000.00<text:s/></text:p>
          </table:table-cell>
          <table:table-cell office:value-type="float" office:value="-797803121.93999863" table:formula="of:=[.B19]-[.C19]" table:style-name="ce34">
            <text:p><text:s/>－797,803,121.94<text:s/></text:p>
          </table:table-cell>
          <table:table-cell office:value-type="float" office:value="-8.4819570081921967" table:formula="of:=IF([.C19]=0;0;([.D19]/[.C19])*100)" table:style-name="ce35">
            <text:p><text:s text:c="3"/>8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3532390961" table:style-name="ce32">
            <text:p><text:s/>3,532,390,961.00<text:s/></text:p>
          </table:table-cell>
          <table:table-cell office:value-type="float" office:value="2866609414" table:style-name="ce32">
            <text:p><text:s/>2,866,609,414.00<text:s/></text:p>
          </table:table-cell>
          <table:table-cell office:value-type="float" office:value="665781547" table:formula="of:=[.B20]-[.C20]" table:style-name="ce34">
            <text:p><text:s text:c="2"/>+665,781,547.00<text:s/></text:p>
          </table:table-cell>
          <table:table-cell office:value-type="float" office:value="23.225401540525326" table:formula="of:=IF([.C20]=0;0;([.D20]/[.C20])*100)" table:style-name="ce35">
            <text:p><text:s/>23.2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242154202" table:style-name="ce32">
            <text:p><text:s/>242,154,202.00<text:s/></text:p>
          </table:table-cell>
          <table:table-cell office:value-type="float" office:value="322736000" table:style-name="ce32">
            <text:p><text:s/>322,736,000.00<text:s/></text:p>
          </table:table-cell>
          <table:table-cell office:value-type="float" office:value="-80581798" table:formula="of:=[.B27]-[.C27]" table:style-name="ce34">
            <text:p><text:s/>－80,581,798.00<text:s/></text:p>
          </table:table-cell>
          <table:table-cell office:value-type="float" office:value="-24.968332631004909" table:formula="of:=IF([.C27]=0;0;([.D27]/[.C27])*100)" table:style-name="ce35">
            <text:p><text:s text:c="3"/>24.9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798435718" table:style-name="ce32">
            <text:p><text:s/>798,435,718.00<text:s/></text:p>
          </table:table-cell>
          <table:table-cell office:value-type="float" office:value="812508000" table:style-name="ce32">
            <text:p><text:s/>812,508,000.00<text:s/></text:p>
          </table:table-cell>
          <table:table-cell office:value-type="float" office:value="-14072282" table:formula="of:=[.B28]-[.C28]" table:style-name="ce34">
            <text:p><text:s/>－14,072,282.00<text:s/></text:p>
          </table:table-cell>
          <table:table-cell office:value-type="float" office:value="-1.731956116124395" table:formula="of:=IF([.C28]=0;0;([.D28]/[.C28])*100)" table:style-name="ce35">
            <text:p><text:s text:c="3"/>1.7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2415775150" table:style-name="ce32">
            <text:p><text:s/>2,415,775,150.00<text:s/></text:p>
          </table:table-cell>
          <table:table-cell office:value-type="float" office:value="2489071000" table:style-name="ce32">
            <text:p><text:s/>2,489,071,000.00<text:s/></text:p>
          </table:table-cell>
          <table:table-cell office:value-type="float" office:value="-73295850" table:formula="of:=[.B31]-[.C31]" table:style-name="ce34">
            <text:p><text:s/>－73,295,850.00<text:s/></text:p>
          </table:table-cell>
          <table:table-cell office:value-type="float" office:value="-2.9447070814773864" table:formula="of:=IF([.C31]=0;0;([.D31]/[.C31])*100)" table:style-name="ce35">
            <text:p><text:s text:c="3"/>2.94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10317588624.939999" table:formula="of:=[.B7]-[.B18]" table:style-name="ce27">
            <text:p><text:s/>10,317,588,624.94<text:s/></text:p>
          </table:table-cell>
          <table:table-cell office:value-type="float" office:value="8316091344" table:formula="of:=[.C7]-[.C18]" table:style-name="ce27">
            <text:p><text:s/>8,316,091,344.00<text:s/></text:p>
          </table:table-cell>
          <table:table-cell office:value-type="float" office:value="2001497280.9399986" table:formula="of:=[.B32]-[.C32]" table:style-name="ce28">
            <text:p><text:s text:c="2"/>+2,001,497,280.94<text:s/></text:p>
          </table:table-cell>
          <table:table-cell office:value-type="float" office:value="24.067764507950777" table:formula="of:=IF([.C32]=0;0;([.D32]/[.C32])*100)" table:style-name="ce29">
            <text:p><text:s/>24.0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822728606" table:formula="of:=SUM([.B34:.B35])" table:style-name="ce27">
            <text:p><text:s/>822,728,606.00<text:s/></text:p>
          </table:table-cell>
          <table:table-cell office:value-type="float" office:value="363407000" table:formula="of:=SUM([.C34:.C35])" table:style-name="ce27">
            <text:p><text:s/>363,407,000.00<text:s/></text:p>
          </table:table-cell>
          <table:table-cell office:value-type="float" office:value="459321606" table:formula="of:=[.B33]-[.C33]" table:style-name="ce28">
            <text:p><text:s text:c="2"/>+459,321,606.00<text:s/></text:p>
          </table:table-cell>
          <table:table-cell office:value-type="float" office:value="126.39316413828021" table:formula="of:=IF([.C33]=0;0;([.D33]/[.C33])*100)" table:style-name="ce29">
            <text:p><text:s/>126.3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92235674" table:style-name="ce32">
            <text:p><text:s/>92,235,674.00<text:s/></text:p>
          </table:table-cell>
          <table:table-cell office:value-type="float" office:value="42253000" table:style-name="ce32">
            <text:p><text:s/>42,253,000.00<text:s/></text:p>
          </table:table-cell>
          <table:table-cell office:value-type="float" office:value="49982674" table:formula="of:=[.B34]-[.C34]" table:style-name="ce34">
            <text:p><text:s text:c="2"/>+49,982,674.00<text:s/></text:p>
          </table:table-cell>
          <table:table-cell office:value-type="float" office:value="118.29378742337822" table:formula="of:=IF([.C34]=0;0;([.D34]/[.C34])*100)" table:style-name="ce35">
            <text:p><text:s/>118.2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730492932" table:style-name="ce32">
            <text:p><text:s/>730,492,932.00<text:s/></text:p>
          </table:table-cell>
          <table:table-cell office:value-type="float" office:value="321154000" table:style-name="ce32">
            <text:p><text:s/>321,154,000.00<text:s/></text:p>
          </table:table-cell>
          <table:table-cell office:value-type="float" office:value="409338932" table:formula="of:=[.B35]-[.C35]" table:style-name="ce34">
            <text:p><text:s text:c="2"/>+409,338,932.00<text:s/></text:p>
          </table:table-cell>
          <table:table-cell office:value-type="float" office:value="127.45876806765601" table:formula="of:=IF([.C35]=0;0;([.D35]/[.C35])*100)" table:style-name="ce35">
            <text:p><text:s/>127.4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5777568803" table:formula="of:=SUM([.B37:.B38])" table:style-name="ce27">
            <text:p><text:s/>5,777,568,803.00<text:s/></text:p>
          </table:table-cell>
          <table:table-cell office:value-type="float" office:value="5595548000" table:formula="of:=SUM([.C37:.C38])" table:style-name="ce27">
            <text:p><text:s/>5,595,548,000.00<text:s/></text:p>
          </table:table-cell>
          <table:table-cell office:value-type="float" office:value="182020803" table:formula="of:=[.B36]-[.C36]" table:style-name="ce28">
            <text:p><text:s text:c="2"/>+182,020,803.00<text:s/></text:p>
          </table:table-cell>
          <table:table-cell office:value-type="float" office:value="3.2529575834216775" table:formula="of:=IF([.C36]=0;0;([.D36]/[.C36])*100)" table:style-name="ce29">
            <text:p><text:s/>3.25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5659445895" table:style-name="ce32">
            <text:p><text:s/>5,659,445,895.00<text:s/></text:p>
          </table:table-cell>
          <table:table-cell office:value-type="float" office:value="5594048000" table:style-name="ce32">
            <text:p><text:s/>5,594,048,000.00<text:s/></text:p>
          </table:table-cell>
          <table:table-cell office:value-type="float" office:value="65397895" table:formula="of:=[.B37]-[.C37]" table:style-name="ce34">
            <text:p><text:s text:c="2"/>+65,397,895.00<text:s/></text:p>
          </table:table-cell>
          <table:table-cell office:value-type="float" office:value="1.1690620995744048" table:formula="of:=IF([.C37]=0;0;([.D37]/[.C37])*100)" table:style-name="ce35">
            <text:p><text:s/>1.1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18122908" table:style-name="ce32">
            <text:p><text:s/>118,122,908.00<text:s/></text:p>
          </table:table-cell>
          <table:table-cell office:value-type="float" office:value="1500000" table:style-name="ce32">
            <text:p><text:s/>1,500,000.00<text:s/></text:p>
          </table:table-cell>
          <table:table-cell office:value-type="float" office:value="116622908" table:formula="of:=[.B38]-[.C38]" table:style-name="ce34">
            <text:p><text:s text:c="2"/>+116,622,908.00<text:s/></text:p>
          </table:table-cell>
          <table:table-cell office:value-type="float" office:value="7774.8605333333326" table:formula="of:=IF([.C38]=0;0;([.D38]/[.C38])*100)" table:style-name="ce35">
            <text:p><text:s/>7,774.8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4954840197" table:formula="of:=[.B33]-[.B36]" table:style-name="ce27">
            <text:p><text:s/>－4,954,840,197.00<text:s/></text:p>
          </table:table-cell>
          <table:table-cell office:value-type="float" office:value="-5232141000" table:formula="of:=[.C33]-[.C36]" table:style-name="ce27">
            <text:p><text:s/>－5,232,141,000.00<text:s/></text:p>
          </table:table-cell>
          <table:table-cell office:value-type="float" office:value="277300803" table:formula="of:=[.B39]-[.C39]" table:style-name="ce28">
            <text:p><text:s text:c="2"/>+277,300,803.00<text:s/></text:p>
          </table:table-cell>
          <table:table-cell office:value-type="float" office:value="-5.2999489692651638" table:formula="of:=IF([.C39]=0;0;([.D39]/[.C39])*100)" table:style-name="ce29">
            <text:p><text:s text:c="3"/>5.30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5362748427.9399986" table:formula="of:=[.B32]+[.B39]+[.B40]" table:style-name="ce31">
            <text:p><text:s/>5,362,748,427.94<text:s/></text:p>
          </table:table-cell>
          <table:table-cell office:value-type="float" office:value="3083950344" table:formula="of:=[.C32]+[.C39]+[.C40]" table:style-name="ce31">
            <text:p><text:s/>3,083,950,344.00<text:s/></text:p>
          </table:table-cell>
          <table:table-cell office:value-type="float" office:value="2278798083.9399986" table:formula="of:=[.B44]-[.C44]" table:style-name="ce25">
            <text:p><text:s text:c="2"/>+2,278,798,083.94<text:s/></text:p>
          </table:table-cell>
          <table:table-cell office:value-type="float" office:value="73.892178204928925" table:formula="of:=IF([.C44]=0;0;([.D44]/[.C44])*100)" table:style-name="ce26">
            <text:p><text:s/>73.89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安置" table:style-name="ta15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國軍退除役官兵安置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690310326" table:formula="of:=SUM([.B8:.B17])" table:style-name="ce27">
            <text:p><text:s/>2,690,310,326.00<text:s/></text:p>
          </table:table-cell>
          <table:table-cell office:value-type="float" office:value="2042499000" table:formula="of:=SUM([.C8:.C17])" table:style-name="ce27">
            <text:p><text:s/>2,042,499,000.00<text:s/></text:p>
          </table:table-cell>
          <table:table-cell office:value-type="float" office:value="647811326" table:formula="of:=[.B7]-[.C7]" table:style-name="ce28">
            <text:p><text:s text:c="2"/>+647,811,326.00<text:s/></text:p>
          </table:table-cell>
          <table:table-cell office:value-type="float" office:value="31.716604316574941" table:formula="of:=IF([.C7]=0;0;([.D7]/[.C7])*100)" table:style-name="ce29">
            <text:p><text:s/>31.72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1648535040" table:style-name="ce32">
            <text:p><text:s/>1,648,535,040.00<text:s/></text:p>
          </table:table-cell>
          <table:table-cell office:value-type="float" office:value="1115138000" table:style-name="ce32">
            <text:p><text:s/>1,115,138,000.00<text:s/></text:p>
          </table:table-cell>
          <table:table-cell office:value-type="float" office:value="533397040" table:formula="of:=[.B8]-[.C8]" table:style-name="ce34">
            <text:p><text:s text:c="2"/>+533,397,040.00<text:s/></text:p>
          </table:table-cell>
          <table:table-cell office:value-type="float" office:value="47.832379490251434" table:formula="of:=IF([.C8]=0;0;([.D8]/[.C8])*100)" table:style-name="ce35">
            <text:p><text:s/>47.8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205020791" table:style-name="ce32">
            <text:p><text:s/>205,020,791.00<text:s/></text:p>
          </table:table-cell>
          <table:table-cell office:value-type="float" office:value="299298000" table:style-name="ce32">
            <text:p><text:s/>299,298,000.00<text:s/></text:p>
          </table:table-cell>
          <table:table-cell office:value-type="float" office:value="-94277209" table:formula="of:=[.B9]-[.C9]" table:style-name="ce34">
            <text:p><text:s/>－94,277,209.00<text:s/></text:p>
          </table:table-cell>
          <table:table-cell office:value-type="float" office:value="-31.499445034714562" table:formula="of:=IF([.C9]=0;0;([.D9]/[.C9])*100)" table:style-name="ce35">
            <text:p><text:s text:c="3"/>31.5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36225" table:style-name="ce32">
            <text:p><text:s/>36,225.0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36225" table:formula="of:=[.B11]-[.C11]" table:style-name="ce34">
            <text:p><text:s text:c="2"/>+36,225.00<text:s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620120551" table:style-name="ce32">
            <text:p><text:s/>620,120,551.00<text:s/></text:p>
          </table:table-cell>
          <table:table-cell office:value-type="float" office:value="408000000" table:style-name="ce32">
            <text:p><text:s/>408,000,000.00<text:s/></text:p>
          </table:table-cell>
          <table:table-cell office:value-type="float" office:value="212120551" table:formula="of:=[.B12]-[.C12]" table:style-name="ce34">
            <text:p><text:s text:c="2"/>+212,120,551.00<text:s/></text:p>
          </table:table-cell>
          <table:table-cell office:value-type="float" office:value="51.990331127450986" table:formula="of:=IF([.C12]=0;0;([.D12]/[.C12])*100)" table:style-name="ce35">
            <text:p><text:s/>51.9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216597719" table:style-name="ce32">
            <text:p><text:s/>216,597,719.00<text:s/></text:p>
          </table:table-cell>
          <table:table-cell office:value-type="float" office:value="220063000" table:style-name="ce32">
            <text:p><text:s/>220,063,000.00<text:s/></text:p>
          </table:table-cell>
          <table:table-cell office:value-type="float" office:value="-3465281" table:formula="of:=[.B17]-[.C17]" table:style-name="ce34">
            <text:p><text:s/>－3,465,281.00<text:s/></text:p>
          </table:table-cell>
          <table:table-cell office:value-type="float" office:value="-1.5746767970990128" table:formula="of:=IF([.C17]=0;0;([.D17]/[.C17])*100)" table:style-name="ce35">
            <text:p><text:s text:c="3"/>1.57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2064369818" table:formula="of:=SUM([.B19:.B31])" table:style-name="ce27">
            <text:p><text:s/>2,064,369,818.00<text:s/></text:p>
          </table:table-cell>
          <table:table-cell office:value-type="float" office:value="1595507000" table:formula="of:=SUM([.C19:.C31])" table:style-name="ce27">
            <text:p><text:s/>1,595,507,000.00<text:s/></text:p>
          </table:table-cell>
          <table:table-cell office:value-type="float" office:value="468862818" table:formula="of:=[.B18]-[.C18]" table:style-name="ce28">
            <text:p><text:s text:c="2"/>+468,862,818.00<text:s/></text:p>
          </table:table-cell>
          <table:table-cell office:value-type="float" office:value="29.386446941317086" table:formula="of:=IF([.C18]=0;0;([.D18]/[.C18])*100)" table:style-name="ce29">
            <text:p><text:s/>29.3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1622931109" table:style-name="ce32">
            <text:p><text:s/>1,622,931,109.00<text:s/></text:p>
          </table:table-cell>
          <table:table-cell office:value-type="float" office:value="1053001000" table:style-name="ce32">
            <text:p><text:s/>1,053,001,000.00<text:s/></text:p>
          </table:table-cell>
          <table:table-cell office:value-type="float" office:value="569930109" table:formula="of:=[.B19]-[.C19]" table:style-name="ce34">
            <text:p><text:s text:c="2"/>+569,930,109.00<text:s/></text:p>
          </table:table-cell>
          <table:table-cell office:value-type="float" office:value="54.124365408959733" table:formula="of:=IF([.C19]=0;0;([.D19]/[.C19])*100)" table:style-name="ce35">
            <text:p><text:s/>54.1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144110292" table:style-name="ce32">
            <text:p><text:s/>144,110,292.00<text:s/></text:p>
          </table:table-cell>
          <table:table-cell office:value-type="float" office:value="190511000" table:style-name="ce32">
            <text:p><text:s/>190,511,000.00<text:s/></text:p>
          </table:table-cell>
          <table:table-cell office:value-type="float" office:value="-46400708" table:formula="of:=[.B20]-[.C20]" table:style-name="ce34">
            <text:p><text:s/>－46,400,708.00<text:s/></text:p>
          </table:table-cell>
          <table:table-cell office:value-type="float" office:value="-24.355920655500206" table:formula="of:=IF([.C20]=0;0;([.D20]/[.C20])*100)" table:style-name="ce35">
            <text:p><text:s text:c="3"/>24.3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office:value-type="float" office:value="363" table:style-name="ce32">
            <text:p><text:s/>363.0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363" table:formula="of:=[.B22]-[.C22]" table:style-name="ce34">
            <text:p><text:s text:c="2"/>+363.00<text:s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office:value-type="float" office:value="35350840" table:style-name="ce32">
            <text:p><text:s/>35,350,840.00<text:s/></text:p>
          </table:table-cell>
          <table:table-cell office:value-type="float" office:value="29240000" table:style-name="ce32">
            <text:p><text:s/>29,240,000.00<text:s/></text:p>
          </table:table-cell>
          <table:table-cell office:value-type="float" office:value="6110840" table:formula="of:=[.B26]-[.C26]" table:style-name="ce34">
            <text:p><text:s text:c="2"/>+6,110,840.00<text:s/></text:p>
          </table:table-cell>
          <table:table-cell office:value-type="float" office:value="20.898905608755129" table:formula="of:=IF([.C26]=0;0;([.D26]/[.C26])*100)" table:style-name="ce35">
            <text:p><text:s/>20.9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32858676" table:style-name="ce32">
            <text:p><text:s/>32,858,676.00<text:s/></text:p>
          </table:table-cell>
          <table:table-cell office:value-type="float" office:value="45942000" table:style-name="ce32">
            <text:p><text:s/>45,942,000.00<text:s/></text:p>
          </table:table-cell>
          <table:table-cell office:value-type="float" office:value="-13083324" table:formula="of:=[.B27]-[.C27]" table:style-name="ce34">
            <text:p><text:s/>－13,083,324.00<text:s/></text:p>
          </table:table-cell>
          <table:table-cell office:value-type="float" office:value="-28.477915632754343" table:formula="of:=IF([.C27]=0;0;([.D27]/[.C27])*100)" table:style-name="ce35">
            <text:p><text:s text:c="3"/>28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07024107" table:style-name="ce32">
            <text:p><text:s/>107,024,107.00<text:s/></text:p>
          </table:table-cell>
          <table:table-cell office:value-type="float" office:value="114567000" table:style-name="ce32">
            <text:p><text:s/>114,567,000.00<text:s/></text:p>
          </table:table-cell>
          <table:table-cell office:value-type="float" office:value="-7542893" table:formula="of:=[.B28]-[.C28]" table:style-name="ce34">
            <text:p><text:s/>－7,542,893.00<text:s/></text:p>
          </table:table-cell>
          <table:table-cell office:value-type="float" office:value="-6.5838269309661595" table:formula="of:=IF([.C28]=0;0;([.D28]/[.C28])*100)" table:style-name="ce35">
            <text:p><text:s text:c="3"/>6.5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14628250" table:style-name="ce32">
            <text:p><text:s/>14,628,250.00<text:s/></text:p>
          </table:table-cell>
          <table:table-cell office:value-type="float" office:value="28750000" table:style-name="ce32">
            <text:p><text:s/>28,750,000.00<text:s/></text:p>
          </table:table-cell>
          <table:table-cell office:value-type="float" office:value="-14121750" table:formula="of:=[.B29]-[.C29]" table:style-name="ce34">
            <text:p><text:s/>－14,121,750.00<text:s/></text:p>
          </table:table-cell>
          <table:table-cell office:value-type="float" office:value="-49.119130434782612" table:formula="of:=IF([.C29]=0;0;([.D29]/[.C29])*100)" table:style-name="ce35">
            <text:p><text:s text:c="3"/>49.1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107466181" table:style-name="ce32">
            <text:p><text:s/>107,466,181.00<text:s/></text:p>
          </table:table-cell>
          <table:table-cell office:value-type="float" office:value="133496000" table:style-name="ce32">
            <text:p><text:s/>133,496,000.00<text:s/></text:p>
          </table:table-cell>
          <table:table-cell office:value-type="float" office:value="-26029819" table:formula="of:=[.B31]-[.C31]" table:style-name="ce34">
            <text:p><text:s/>－26,029,819.00<text:s/></text:p>
          </table:table-cell>
          <table:table-cell office:value-type="float" office:value="-19.498575987295499" table:formula="of:=IF([.C31]=0;0;([.D31]/[.C31])*100)" table:style-name="ce35">
            <text:p><text:s text:c="3"/>19.50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625940508" table:formula="of:=[.B7]-[.B18]" table:style-name="ce27">
            <text:p><text:s/>625,940,508.00<text:s/></text:p>
          </table:table-cell>
          <table:table-cell office:value-type="float" office:value="446992000" table:formula="of:=[.C7]-[.C18]" table:style-name="ce27">
            <text:p><text:s/>446,992,000.00<text:s/></text:p>
          </table:table-cell>
          <table:table-cell office:value-type="float" office:value="178948508" table:formula="of:=[.B32]-[.C32]" table:style-name="ce28">
            <text:p><text:s text:c="2"/>+178,948,508.00<text:s/></text:p>
          </table:table-cell>
          <table:table-cell office:value-type="float" office:value="40.033939757311096" table:formula="of:=IF([.C32]=0;0;([.D32]/[.C32])*100)" table:style-name="ce29">
            <text:p><text:s/>40.03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78829002" table:formula="of:=SUM([.B34:.B35])" table:style-name="ce27">
            <text:p><text:s/>178,829,002.00<text:s/></text:p>
          </table:table-cell>
          <table:table-cell office:value-type="float" office:value="31249000" table:formula="of:=SUM([.C34:.C35])" table:style-name="ce27">
            <text:p><text:s/>31,249,000.00<text:s/></text:p>
          </table:table-cell>
          <table:table-cell office:value-type="float" office:value="147580002" table:formula="of:=[.B33]-[.C33]" table:style-name="ce28">
            <text:p><text:s text:c="2"/>+147,580,002.00<text:s/></text:p>
          </table:table-cell>
          <table:table-cell office:value-type="float" office:value="472.27111907581036" table:formula="of:=IF([.C33]=0;0;([.D33]/[.C33])*100)" table:style-name="ce29">
            <text:p><text:s/>472.2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21930016" table:style-name="ce32">
            <text:p><text:s/>21,930,016.00<text:s/></text:p>
          </table:table-cell>
          <table:table-cell office:value-type="float" office:value="12740000" table:style-name="ce32">
            <text:p><text:s/>12,740,000.00<text:s/></text:p>
          </table:table-cell>
          <table:table-cell office:value-type="float" office:value="9190016" table:formula="of:=[.B34]-[.C34]" table:style-name="ce34">
            <text:p><text:s text:c="2"/>+9,190,016.00<text:s/></text:p>
          </table:table-cell>
          <table:table-cell office:value-type="float" office:value="72.135133437990589" table:formula="of:=IF([.C34]=0;0;([.D34]/[.C34])*100)" table:style-name="ce35">
            <text:p><text:s/>72.1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56898986" table:style-name="ce32">
            <text:p><text:s/>156,898,986.00<text:s/></text:p>
          </table:table-cell>
          <table:table-cell office:value-type="float" office:value="18509000" table:style-name="ce32">
            <text:p><text:s/>18,509,000.00<text:s/></text:p>
          </table:table-cell>
          <table:table-cell office:value-type="float" office:value="138389986" table:formula="of:=[.B35]-[.C35]" table:style-name="ce34">
            <text:p><text:s text:c="2"/>+138,389,986.00<text:s/></text:p>
          </table:table-cell>
          <table:table-cell office:value-type="float" office:value="747.69023718191147" table:formula="of:=IF([.C35]=0;0;([.D35]/[.C35])*100)" table:style-name="ce35">
            <text:p><text:s/>747.6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33229019" table:formula="of:=SUM([.B37:.B38])" table:style-name="ce27">
            <text:p><text:s/>133,229,019.00<text:s/></text:p>
          </table:table-cell>
          <table:table-cell office:value-type="float" office:value="82913000" table:formula="of:=SUM([.C37:.C38])" table:style-name="ce27">
            <text:p><text:s/>82,913,000.00<text:s/></text:p>
          </table:table-cell>
          <table:table-cell office:value-type="float" office:value="50316019" table:formula="of:=[.B36]-[.C36]" table:style-name="ce28">
            <text:p><text:s text:c="2"/>+50,316,019.00<text:s/></text:p>
          </table:table-cell>
          <table:table-cell office:value-type="float" office:value="60.685319551819376" table:formula="of:=IF([.C36]=0;0;([.D36]/[.C36])*100)" table:style-name="ce29">
            <text:p><text:s/>60.6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33229019" table:style-name="ce32">
            <text:p><text:s/>133,229,019.00<text:s/></text:p>
          </table:table-cell>
          <table:table-cell office:value-type="float" office:value="82913000" table:style-name="ce32">
            <text:p><text:s/>82,913,000.00<text:s/></text:p>
          </table:table-cell>
          <table:table-cell office:value-type="float" office:value="50316019" table:formula="of:=[.B38]-[.C38]" table:style-name="ce34">
            <text:p><text:s text:c="2"/>+50,316,019.00<text:s/></text:p>
          </table:table-cell>
          <table:table-cell office:value-type="float" office:value="60.685319551819376" table:formula="of:=IF([.C38]=0;0;([.D38]/[.C38])*100)" table:style-name="ce35">
            <text:p><text:s/>60.6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45599983" table:formula="of:=[.B33]-[.B36]" table:style-name="ce27">
            <text:p><text:s/>45,599,983.00<text:s/></text:p>
          </table:table-cell>
          <table:table-cell office:value-type="float" office:value="-51664000" table:formula="of:=[.C33]-[.C36]" table:style-name="ce27">
            <text:p><text:s/>－51,664,000.00<text:s/></text:p>
          </table:table-cell>
          <table:table-cell office:value-type="float" office:value="97263983" table:formula="of:=[.B39]-[.C39]" table:style-name="ce28">
            <text:p><text:s text:c="2"/>+97,263,983.00<text:s/></text:p>
          </table:table-cell>
          <table:table-cell office:value-type="float" office:value="-188.26258710126976" table:formula="of:=IF([.C39]=0;0;([.D39]/[.C39])*100)" table:style-name="ce29">
            <text:p><text:s text:c="3"/>188.26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671540491" table:formula="of:=[.B32]+[.B39]+[.B40]" table:style-name="ce31">
            <text:p><text:s/>671,540,491.00<text:s/></text:p>
          </table:table-cell>
          <table:table-cell office:value-type="float" office:value="395328000" table:formula="of:=[.C32]+[.C39]+[.C40]" table:style-name="ce31">
            <text:p><text:s/>395,328,000.00<text:s/></text:p>
          </table:table-cell>
          <table:table-cell office:value-type="float" office:value="276212491" table:formula="of:=[.B44]-[.C44]" table:style-name="ce25">
            <text:p><text:s text:c="2"/>+276,212,491.00<text:s/></text:p>
          </table:table-cell>
          <table:table-cell office:value-type="float" office:value="69.869194946980741" table:formula="of:=IF([.C44]=0;0;([.D44]/[.C44])*100)" table:style-name="ce26">
            <text:p><text:s/>69.87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榮民醫療" table:style-name="ta16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榮民醫療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17376097468" table:formula="of:=SUM([.B8:.B17])" table:style-name="ce27">
            <text:p><text:s/>17,376,097,468.00<text:s/></text:p>
          </table:table-cell>
          <table:table-cell office:value-type="float" office:value="17787630000" table:formula="of:=SUM([.C8:.C17])" table:style-name="ce27">
            <text:p><text:s/>17,787,630,000.00<text:s/></text:p>
          </table:table-cell>
          <table:table-cell office:value-type="float" office:value="-411532532" table:formula="of:=[.B7]-[.C7]" table:style-name="ce28">
            <text:p><text:s/>－411,532,532.00<text:s/></text:p>
          </table:table-cell>
          <table:table-cell office:value-type="float" office:value="-2.3135883307669429" table:formula="of:=IF([.C7]=0;0;([.D7]/[.C7])*100)" table:style-name="ce29">
            <text:p><text:s text:c="3"/>2.31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15414534033" table:style-name="ce32">
            <text:p><text:s/>15,414,534,033.00<text:s/></text:p>
          </table:table-cell>
          <table:table-cell office:value-type="float" office:value="15827861000" table:style-name="ce32">
            <text:p><text:s/>15,827,861,000.00<text:s/></text:p>
          </table:table-cell>
          <table:table-cell office:value-type="float" office:value="-413326967" table:formula="of:=[.B13]-[.C13]" table:style-name="ce34">
            <text:p><text:s/>－413,326,967.00<text:s/></text:p>
          </table:table-cell>
          <table:table-cell office:value-type="float" office:value="-2.6113886582653212" table:formula="of:=IF([.C13]=0;0;([.D13]/[.C13])*100)" table:style-name="ce35">
            <text:p><text:s text:c="3"/>2.6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1961563435" table:style-name="ce32">
            <text:p><text:s/>1,961,563,435.00<text:s/></text:p>
          </table:table-cell>
          <table:table-cell office:value-type="float" office:value="1959769000" table:style-name="ce32">
            <text:p><text:s/>1,959,769,000.00<text:s/></text:p>
          </table:table-cell>
          <table:table-cell office:value-type="float" office:value="1794435" table:formula="of:=[.B17]-[.C17]" table:style-name="ce34">
            <text:p><text:s text:c="2"/>+1,794,435.00<text:s/></text:p>
          </table:table-cell>
          <table:table-cell office:value-type="float" office:value="9.1563597546445524E-2" table:formula="of:=IF([.C17]=0;0;([.D17]/[.C17])*100)" table:style-name="ce35">
            <text:p><text:s/>0.09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7808140941" table:formula="of:=SUM([.B19:.B31])" table:style-name="ce27">
            <text:p><text:s/>17,808,140,941.00<text:s/></text:p>
          </table:table-cell>
          <table:table-cell office:value-type="float" office:value="17958960000" table:formula="of:=SUM([.C19:.C31])" table:style-name="ce27">
            <text:p><text:s/>17,958,960,000.00<text:s/></text:p>
          </table:table-cell>
          <table:table-cell office:value-type="float" office:value="-150819059" table:formula="of:=[.B18]-[.C18]" table:style-name="ce28">
            <text:p><text:s/>－150,819,059.00<text:s/></text:p>
          </table:table-cell>
          <table:table-cell office:value-type="float" office:value="-0.83979840146645468" table:formula="of:=IF([.C18]=0;0;([.D18]/[.C18])*100)" table:style-name="ce29">
            <text:p><text:s text:c="3"/>0.8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15236825202" table:style-name="ce32">
            <text:p><text:s/>15,236,825,202.00<text:s/></text:p>
          </table:table-cell>
          <table:table-cell office:value-type="float" office:value="15227622000" table:style-name="ce32">
            <text:p><text:s/>15,227,622,000.00<text:s/></text:p>
          </table:table-cell>
          <table:table-cell office:value-type="float" office:value="9203202" table:formula="of:=[.B24]-[.C24]" table:style-name="ce34">
            <text:p><text:s text:c="2"/>+9,203,202.00<text:s/></text:p>
          </table:table-cell>
          <table:table-cell office:value-type="float" office:value="6.043755223238402E-2" table:formula="of:=IF([.C24]=0;0;([.D24]/[.C24])*100)" table:style-name="ce35">
            <text:p><text:s/>0.0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170158810" table:style-name="ce32">
            <text:p><text:s/>1,170,158,810.00<text:s/></text:p>
          </table:table-cell>
          <table:table-cell office:value-type="float" office:value="1241473000" table:style-name="ce32">
            <text:p><text:s/>1,241,473,000.00<text:s/></text:p>
          </table:table-cell>
          <table:table-cell office:value-type="float" office:value="-71314190" table:formula="of:=[.B28]-[.C28]" table:style-name="ce34">
            <text:p><text:s/>－71,314,190.00<text:s/></text:p>
          </table:table-cell>
          <table:table-cell office:value-type="float" office:value="-5.7443206577992436" table:formula="of:=IF([.C28]=0;0;([.D28]/[.C28])*100)" table:style-name="ce35">
            <text:p><text:s text:c="3"/>5.7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1400603182" table:style-name="ce32">
            <text:p><text:s/>1,400,603,182.00<text:s/></text:p>
          </table:table-cell>
          <table:table-cell office:value-type="float" office:value="1481483000" table:style-name="ce32">
            <text:p><text:s/>1,481,483,000.00<text:s/></text:p>
          </table:table-cell>
          <table:table-cell office:value-type="float" office:value="-80879818" table:formula="of:=[.B29]-[.C29]" table:style-name="ce34">
            <text:p><text:s/>－80,879,818.00<text:s/></text:p>
          </table:table-cell>
          <table:table-cell office:value-type="float" office:value="-5.4593821191333278" table:formula="of:=IF([.C29]=0;0;([.D29]/[.C29])*100)" table:style-name="ce35">
            <text:p><text:s text:c="3"/>5.4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553747" table:style-name="ce32">
            <text:p><text:s/>553,747.00<text:s/></text:p>
          </table:table-cell>
          <table:table-cell office:value-type="float" office:value="8382000" table:style-name="ce32">
            <text:p><text:s/>8,382,000.00<text:s/></text:p>
          </table:table-cell>
          <table:table-cell office:value-type="float" office:value="-7828253" table:formula="of:=[.B31]-[.C31]" table:style-name="ce34">
            <text:p><text:s/>－7,828,253.00<text:s/></text:p>
          </table:table-cell>
          <table:table-cell office:value-type="float" office:value="-93.393617275113343" table:formula="of:=IF([.C31]=0;0;([.D31]/[.C31])*100)" table:style-name="ce35">
            <text:p><text:s text:c="3"/>93.39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432043473" table:formula="of:=[.B7]-[.B18]" table:style-name="ce27">
            <text:p><text:s/>－432,043,473.00<text:s/></text:p>
          </table:table-cell>
          <table:table-cell office:value-type="float" office:value="-171330000" table:formula="of:=[.C7]-[.C18]" table:style-name="ce27">
            <text:p><text:s/>－171,330,000.00<text:s/></text:p>
          </table:table-cell>
          <table:table-cell office:value-type="float" office:value="-260713473" table:formula="of:=[.B32]-[.C32]" table:style-name="ce28">
            <text:p><text:s/>－260,713,473.00<text:s/></text:p>
          </table:table-cell>
          <table:table-cell office:value-type="float" office:value="152.17035720539309" table:formula="of:=IF([.C32]=0;0;([.D32]/[.C32])*100)" table:style-name="ce29">
            <text:p><text:s/>152.1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894505991" table:formula="of:=SUM([.B34:.B35])" table:style-name="ce27">
            <text:p><text:s/>894,505,991.00<text:s/></text:p>
          </table:table-cell>
          <table:table-cell office:value-type="float" office:value="547042000" table:formula="of:=SUM([.C34:.C35])" table:style-name="ce27">
            <text:p><text:s/>547,042,000.00<text:s/></text:p>
          </table:table-cell>
          <table:table-cell office:value-type="float" office:value="347463991" table:formula="of:=[.B33]-[.C33]" table:style-name="ce28">
            <text:p><text:s text:c="2"/>+347,463,991.00<text:s/></text:p>
          </table:table-cell>
          <table:table-cell office:value-type="float" office:value="63.51687640071512" table:formula="of:=IF([.C33]=0;0;([.D33]/[.C33])*100)" table:style-name="ce29">
            <text:p><text:s/>63.52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94583101" table:style-name="ce32">
            <text:p><text:s/>94,583,101.00<text:s/></text:p>
          </table:table-cell>
          <table:table-cell office:value-type="float" office:value="112198000" table:style-name="ce32">
            <text:p><text:s/>112,198,000.00<text:s/></text:p>
          </table:table-cell>
          <table:table-cell office:value-type="float" office:value="-17614899" table:formula="of:=[.B34]-[.C34]" table:style-name="ce34">
            <text:p><text:s/>－17,614,899.00<text:s/></text:p>
          </table:table-cell>
          <table:table-cell office:value-type="float" office:value="-15.699833330362395" table:formula="of:=IF([.C34]=0;0;([.D34]/[.C34])*100)" table:style-name="ce35">
            <text:p><text:s text:c="3"/>15.7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799922890" table:style-name="ce32">
            <text:p><text:s/>799,922,890.00<text:s/></text:p>
          </table:table-cell>
          <table:table-cell office:value-type="float" office:value="434844000" table:style-name="ce32">
            <text:p><text:s/>434,844,000.00<text:s/></text:p>
          </table:table-cell>
          <table:table-cell office:value-type="float" office:value="365078890" table:formula="of:=[.B35]-[.C35]" table:style-name="ce34">
            <text:p><text:s text:c="2"/>+365,078,890.00<text:s/></text:p>
          </table:table-cell>
          <table:table-cell office:value-type="float" office:value="83.956290071841849" table:formula="of:=IF([.C35]=0;0;([.D35]/[.C35])*100)" table:style-name="ce35">
            <text:p><text:s/>83.9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81295024" table:formula="of:=SUM([.B37:.B38])" table:style-name="ce27">
            <text:p><text:s/>181,295,024.00<text:s/></text:p>
          </table:table-cell>
          <table:table-cell office:value-type="float" office:value="149695000" table:formula="of:=SUM([.C37:.C38])" table:style-name="ce27">
            <text:p><text:s/>149,695,000.00<text:s/></text:p>
          </table:table-cell>
          <table:table-cell office:value-type="float" office:value="31600024" table:formula="of:=[.B36]-[.C36]" table:style-name="ce28">
            <text:p><text:s text:c="2"/>+31,600,024.00<text:s/></text:p>
          </table:table-cell>
          <table:table-cell office:value-type="float" office:value="21.109605531246871" table:formula="of:=IF([.C36]=0;0;([.D36]/[.C36])*100)" table:style-name="ce29">
            <text:p><text:s/>21.1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81295024" table:style-name="ce32">
            <text:p><text:s/>181,295,024.00<text:s/></text:p>
          </table:table-cell>
          <table:table-cell office:value-type="float" office:value="149695000" table:style-name="ce32">
            <text:p><text:s/>149,695,000.00<text:s/></text:p>
          </table:table-cell>
          <table:table-cell office:value-type="float" office:value="31600024" table:formula="of:=[.B38]-[.C38]" table:style-name="ce34">
            <text:p><text:s text:c="2"/>+31,600,024.00<text:s/></text:p>
          </table:table-cell>
          <table:table-cell office:value-type="float" office:value="21.109605531246871" table:formula="of:=IF([.C38]=0;0;([.D38]/[.C38])*100)" table:style-name="ce35">
            <text:p><text:s/>21.1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713210967" table:formula="of:=[.B33]-[.B36]" table:style-name="ce27">
            <text:p><text:s/>713,210,967.00<text:s/></text:p>
          </table:table-cell>
          <table:table-cell office:value-type="float" office:value="397347000" table:formula="of:=[.C33]-[.C36]" table:style-name="ce27">
            <text:p><text:s/>397,347,000.00<text:s/></text:p>
          </table:table-cell>
          <table:table-cell office:value-type="float" office:value="315863967" table:formula="of:=[.B39]-[.C39]" table:style-name="ce28">
            <text:p><text:s text:c="2"/>+315,863,967.00<text:s/></text:p>
          </table:table-cell>
          <table:table-cell office:value-type="float" office:value="79.493230601967539" table:formula="of:=IF([.C39]=0;0;([.D39]/[.C39])*100)" table:style-name="ce29">
            <text:p><text:s/>79.49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281167494" table:formula="of:=[.B32]+[.B39]+[.B40]" table:style-name="ce31">
            <text:p><text:s/>281,167,494.00<text:s/></text:p>
          </table:table-cell>
          <table:table-cell office:value-type="float" office:value="226017000" table:formula="of:=[.C32]+[.C39]+[.C40]" table:style-name="ce31">
            <text:p><text:s/>226,017,000.00<text:s/></text:p>
          </table:table-cell>
          <table:table-cell office:value-type="float" office:value="55150494" table:formula="of:=[.B44]-[.C44]" table:style-name="ce25">
            <text:p><text:s text:c="2"/>+55,150,494.00<text:s/></text:p>
          </table:table-cell>
          <table:table-cell office:value-type="float" office:value="24.40103797501958" table:formula="of:=IF([.C44]=0;0;([.D44]/[.C44])*100)" table:style-name="ce26">
            <text:p><text:s/>24.40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科學園區" table:style-name="ta17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科學工業園區管理局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678916400" table:formula="of:=SUM([.B8:.B17])" table:style-name="ce27">
            <text:p><text:s/>2,678,916,400.00<text:s/></text:p>
          </table:table-cell>
          <table:table-cell office:value-type="float" office:value="3002864000" table:formula="of:=SUM([.C8:.C17])" table:style-name="ce27">
            <text:p><text:s/>3,002,864,000.00<text:s/></text:p>
          </table:table-cell>
          <table:table-cell office:value-type="float" office:value="-323947600" table:formula="of:=[.B7]-[.C7]" table:style-name="ce28">
            <text:p><text:s/>－323,947,600.00<text:s/></text:p>
          </table:table-cell>
          <table:table-cell office:value-type="float" office:value="-10.787954432834788" table:formula="of:=IF([.C7]=0;0;([.D7]/[.C7])*100)" table:style-name="ce29">
            <text:p><text:s text:c="3"/>10.79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1112145031" table:style-name="ce32">
            <text:p><text:s/>1,112,145,031.00<text:s/></text:p>
          </table:table-cell>
          <table:table-cell office:value-type="float" office:value="1363845000" table:style-name="ce32">
            <text:p><text:s/>1,363,845,000.00<text:s/></text:p>
          </table:table-cell>
          <table:table-cell office:value-type="float" office:value="-251699969" table:formula="of:=[.B8]-[.C8]" table:style-name="ce34">
            <text:p><text:s/>－251,699,969.00<text:s/></text:p>
          </table:table-cell>
          <table:table-cell office:value-type="float" office:value="-18.455174085031658" table:formula="of:=IF([.C8]=0;0;([.D8]/[.C8])*100)" table:style-name="ce35">
            <text:p><text:s text:c="3"/>18.4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1566771369" table:style-name="ce32">
            <text:p><text:s/>1,566,771,369.00<text:s/></text:p>
          </table:table-cell>
          <table:table-cell office:value-type="float" office:value="1639019000" table:style-name="ce32">
            <text:p><text:s/>1,639,019,000.00<text:s/></text:p>
          </table:table-cell>
          <table:table-cell office:value-type="float" office:value="-72247631" table:formula="of:=[.B11]-[.C11]" table:style-name="ce34">
            <text:p><text:s/>－72,247,631.00<text:s/></text:p>
          </table:table-cell>
          <table:table-cell office:value-type="float" office:value="-4.4079800783273404" table:formula="of:=IF([.C11]=0;0;([.D11]/[.C11])*100)" table:style-name="ce35">
            <text:p><text:s text:c="3"/>4.4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400348307" table:formula="of:=SUM([.B19:.B31])" table:style-name="ce27">
            <text:p><text:s/>1,400,348,307.00<text:s/></text:p>
          </table:table-cell>
          <table:table-cell office:value-type="float" office:value="1876342000" table:formula="of:=SUM([.C19:.C31])" table:style-name="ce27">
            <text:p><text:s/>1,876,342,000.00<text:s/></text:p>
          </table:table-cell>
          <table:table-cell office:value-type="float" office:value="-475993693" table:formula="of:=[.B18]-[.C18]" table:style-name="ce28">
            <text:p><text:s/>－475,993,693.00<text:s/></text:p>
          </table:table-cell>
          <table:table-cell office:value-type="float" office:value="-25.368173445992255" table:formula="of:=IF([.C18]=0;0;([.D18]/[.C18])*100)" table:style-name="ce29">
            <text:p><text:s text:c="3"/>25.3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630321788" table:style-name="ce32">
            <text:p><text:s/>630,321,788.00<text:s/></text:p>
          </table:table-cell>
          <table:table-cell office:value-type="float" office:value="992324000" table:style-name="ce32">
            <text:p><text:s/>992,324,000.00<text:s/></text:p>
          </table:table-cell>
          <table:table-cell office:value-type="float" office:value="-362002212" table:formula="of:=[.B19]-[.C19]" table:style-name="ce34">
            <text:p><text:s/>－362,002,212.00<text:s/></text:p>
          </table:table-cell>
          <table:table-cell office:value-type="float" office:value="-36.480243549485856" table:formula="of:=IF([.C19]=0;0;([.D19]/[.C19])*100)" table:style-name="ce35">
            <text:p><text:s text:c="3"/>36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office:value-type="float" office:value="767048885" table:style-name="ce32">
            <text:p><text:s/>767,048,885.00<text:s/></text:p>
          </table:table-cell>
          <table:table-cell office:value-type="float" office:value="879785000" table:style-name="ce32">
            <text:p><text:s/>879,785,000.00<text:s/></text:p>
          </table:table-cell>
          <table:table-cell office:value-type="float" office:value="-112736115" table:formula="of:=[.B22]-[.C22]" table:style-name="ce34">
            <text:p><text:s/>－112,736,115.00<text:s/></text:p>
          </table:table-cell>
          <table:table-cell office:value-type="float" office:value="-12.814052865188655" table:formula="of:=IF([.C22]=0;0;([.D22]/[.C22])*100)" table:style-name="ce35">
            <text:p><text:s text:c="3"/>12.8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table:number-columns-repeated="2" table:style-name="ce32"/>
          <table:table-cell office:value-type="float" office:value="0" table:formula="of:=[.B28]-[.C28]" table:style-name="ce34">
            <text:p><text:s text:c="3"/></text:p>
          </table:table-cell>
          <table:table-cell office:value-type="float" office:value="0" table:formula="of:=IF([.C28]=0;0;([.D28]/[.C2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2977634" table:style-name="ce32">
            <text:p><text:s/>2,977,634.00<text:s/></text:p>
          </table:table-cell>
          <table:table-cell office:value-type="float" office:value="4233000" table:style-name="ce32">
            <text:p><text:s/>4,233,000.00<text:s/></text:p>
          </table:table-cell>
          <table:table-cell office:value-type="float" office:value="-1255366" table:formula="of:=[.B31]-[.C31]" table:style-name="ce34">
            <text:p><text:s/>－1,255,366.00<text:s/></text:p>
          </table:table-cell>
          <table:table-cell office:value-type="float" office:value="-29.656650129931489" table:formula="of:=IF([.C31]=0;0;([.D31]/[.C31])*100)" table:style-name="ce35">
            <text:p><text:s text:c="3"/>29.66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1278568093" table:formula="of:=[.B7]-[.B18]" table:style-name="ce27">
            <text:p><text:s/>1,278,568,093.00<text:s/></text:p>
          </table:table-cell>
          <table:table-cell office:value-type="float" office:value="1126522000" table:formula="of:=[.C7]-[.C18]" table:style-name="ce27">
            <text:p><text:s/>1,126,522,000.00<text:s/></text:p>
          </table:table-cell>
          <table:table-cell office:value-type="float" office:value="152046093" table:formula="of:=[.B32]-[.C32]" table:style-name="ce28">
            <text:p><text:s text:c="2"/>+152,046,093.00<text:s/></text:p>
          </table:table-cell>
          <table:table-cell office:value-type="float" office:value="13.496948395148964" table:formula="of:=IF([.C32]=0;0;([.D32]/[.C32])*100)" table:style-name="ce29">
            <text:p><text:s/>13.50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13598005" table:formula="of:=SUM([.B34:.B35])" table:style-name="ce27">
            <text:p><text:s/>113,598,005.00<text:s/></text:p>
          </table:table-cell>
          <table:table-cell office:value-type="float" office:value="8267000" table:formula="of:=SUM([.C34:.C35])" table:style-name="ce27">
            <text:p><text:s/>8,267,000.00<text:s/></text:p>
          </table:table-cell>
          <table:table-cell office:value-type="float" office:value="105331005" table:formula="of:=[.B33]-[.C33]" table:style-name="ce28">
            <text:p><text:s text:c="2"/>+105,331,005.00<text:s/></text:p>
          </table:table-cell>
          <table:table-cell office:value-type="float" office:value="1274.1140074996974" table:formula="of:=IF([.C33]=0;0;([.D33]/[.C33])*100)" table:style-name="ce29">
            <text:p><text:s/>1,274.1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3609555" table:style-name="ce32">
            <text:p><text:s/>3,609,555.00<text:s/></text:p>
          </table:table-cell>
          <table:table-cell office:value-type="float" office:value="5005000" table:style-name="ce32">
            <text:p><text:s/>5,005,000.00<text:s/></text:p>
          </table:table-cell>
          <table:table-cell office:value-type="float" office:value="-1395445" table:formula="of:=[.B34]-[.C34]" table:style-name="ce34">
            <text:p><text:s/>－1,395,445.00<text:s/></text:p>
          </table:table-cell>
          <table:table-cell office:value-type="float" office:value="-27.881018981018979" table:formula="of:=IF([.C34]=0;0;([.D34]/[.C34])*100)" table:style-name="ce35">
            <text:p><text:s text:c="3"/>27.8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09988450" table:style-name="ce32">
            <text:p><text:s/>109,988,450.00<text:s/></text:p>
          </table:table-cell>
          <table:table-cell office:value-type="float" office:value="3262000" table:style-name="ce32">
            <text:p><text:s/>3,262,000.00<text:s/></text:p>
          </table:table-cell>
          <table:table-cell office:value-type="float" office:value="106726450" table:formula="of:=[.B35]-[.C35]" table:style-name="ce34">
            <text:p><text:s text:c="2"/>+106,726,450.00<text:s/></text:p>
          </table:table-cell>
          <table:table-cell office:value-type="float" office:value="3271.810239117106" table:formula="of:=IF([.C35]=0;0;([.D35]/[.C35])*100)" table:style-name="ce35">
            <text:p><text:s/>3,271.8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414662875" table:formula="of:=SUM([.B37:.B38])" table:style-name="ce27">
            <text:p><text:s/>414,662,875.00<text:s/></text:p>
          </table:table-cell>
          <table:table-cell office:value-type="float" office:value="442476000" table:formula="of:=SUM([.C37:.C38])" table:style-name="ce27">
            <text:p><text:s/>442,476,000.00<text:s/></text:p>
          </table:table-cell>
          <table:table-cell office:value-type="float" office:value="-27813125" table:formula="of:=[.B36]-[.C36]" table:style-name="ce28">
            <text:p><text:s/>－27,813,125.00<text:s/></text:p>
          </table:table-cell>
          <table:table-cell office:value-type="float" office:value="-6.2857929017619041" table:formula="of:=IF([.C36]=0;0;([.D36]/[.C36])*100)" table:style-name="ce29">
            <text:p><text:s text:c="3"/>6.2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322324820" table:style-name="ce32">
            <text:p><text:s/>322,324,820.00<text:s/></text:p>
          </table:table-cell>
          <table:table-cell office:value-type="float" office:value="428434000" table:style-name="ce32">
            <text:p><text:s/>428,434,000.00<text:s/></text:p>
          </table:table-cell>
          <table:table-cell office:value-type="float" office:value="-106109180" table:formula="of:=[.B37]-[.C37]" table:style-name="ce34">
            <text:p><text:s/>－106,109,180.00<text:s/></text:p>
          </table:table-cell>
          <table:table-cell office:value-type="float" office:value="-24.766750538005855" table:formula="of:=IF([.C37]=0;0;([.D37]/[.C37])*100)" table:style-name="ce35">
            <text:p><text:s text:c="3"/>24.7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92338055" table:style-name="ce32">
            <text:p><text:s/>92,338,055.00<text:s/></text:p>
          </table:table-cell>
          <table:table-cell office:value-type="float" office:value="14042000" table:style-name="ce32">
            <text:p><text:s/>14,042,000.00<text:s/></text:p>
          </table:table-cell>
          <table:table-cell office:value-type="float" office:value="78296055" table:formula="of:=[.B38]-[.C38]" table:style-name="ce34">
            <text:p><text:s text:c="2"/>+78,296,055.00<text:s/></text:p>
          </table:table-cell>
          <table:table-cell office:value-type="float" office:value="557.58478137017516" table:formula="of:=IF([.C38]=0;0;([.D38]/[.C38])*100)" table:style-name="ce35">
            <text:p><text:s/>557.5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-301064870" table:formula="of:=[.B33]-[.B36]" table:style-name="ce27">
            <text:p><text:s/>－301,064,870.00<text:s/></text:p>
          </table:table-cell>
          <table:table-cell office:value-type="float" office:value="-434209000" table:formula="of:=[.C33]-[.C36]" table:style-name="ce27">
            <text:p><text:s/>－434,209,000.00<text:s/></text:p>
          </table:table-cell>
          <table:table-cell office:value-type="float" office:value="133144130" table:formula="of:=[.B39]-[.C39]" table:style-name="ce28">
            <text:p><text:s text:c="2"/>+133,144,130.00<text:s/></text:p>
          </table:table-cell>
          <table:table-cell office:value-type="float" office:value="-30.663604393276049" table:formula="of:=IF([.C39]=0;0;([.D39]/[.C39])*100)" table:style-name="ce29">
            <text:p><text:s text:c="3"/>30.66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977503223" table:formula="of:=[.B32]+[.B39]+[.B40]" table:style-name="ce31">
            <text:p><text:s/>977,503,223.00<text:s/></text:p>
          </table:table-cell>
          <table:table-cell office:value-type="float" office:value="692313000" table:formula="of:=[.C32]+[.C39]+[.C40]" table:style-name="ce31">
            <text:p><text:s/>692,313,000.00<text:s/></text:p>
          </table:table-cell>
          <table:table-cell office:value-type="float" office:value="285190223" table:formula="of:=[.B44]-[.C44]" table:style-name="ce25">
            <text:p><text:s text:c="2"/>+285,190,223.00<text:s/></text:p>
          </table:table-cell>
          <table:table-cell office:value-type="float" office:value="41.193827502878037" table:formula="of:=IF([.C44]=0;0;([.D44]/[.C44])*100)" table:style-name="ce26">
            <text:p><text:s/>41.19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農業作業" table:style-name="ta18"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13" table:default-cell-style-name="ce7"/>
        <table:table-column table:style-name="co18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農業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72609386" table:formula="of:=SUM([.B8:.B17])" table:style-name="ce27">
            <text:p><text:s/>72,609,386.00<text:s/></text:p>
          </table:table-cell>
          <table:table-cell office:value-type="float" office:value="63676000" table:formula="of:=SUM([.C8:.C17])" table:style-name="ce27">
            <text:p><text:s/>63,676,000.00<text:s/></text:p>
          </table:table-cell>
          <table:table-cell office:value-type="float" office:value="8933386" table:formula="of:=[.B7]-[.C7]" table:style-name="ce28">
            <text:p><text:s text:c="2"/>+8,933,386.00<text:s/></text:p>
          </table:table-cell>
          <table:table-cell office:value-type="float" office:value="14.029439663295435" table:formula="of:=IF([.C7]=0;0;([.D7]/[.C7])*100)" table:style-name="ce29">
            <text:p><text:s/>14.03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61647998" table:style-name="ce32">
            <text:p><text:s/>61,647,998.00<text:s/></text:p>
          </table:table-cell>
          <table:table-cell office:value-type="float" office:value="53466000" table:style-name="ce32">
            <text:p><text:s/>53,466,000.00<text:s/></text:p>
          </table:table-cell>
          <table:table-cell office:value-type="float" office:value="8181998" table:formula="of:=[.B9]-[.C9]" table:style-name="ce34">
            <text:p><text:s text:c="2"/>+8,181,998.00<text:s/></text:p>
          </table:table-cell>
          <table:table-cell office:value-type="float" office:value="15.303179590767964" table:formula="of:=IF([.C9]=0;0;([.D9]/[.C9])*100)" table:style-name="ce35">
            <text:p><text:s/>15.3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style-name="ce32">
            <draw:custom-shape svg:x="0.23958in" svg:y="0.01042in" svg:width="0.10417in" svg:height="0.3125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0417in" svg:height="0.3125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style-name="ce32">
            <draw:custom-shape svg:x="0.23958in" svg:y="0in" svg:width="0.10417in" svg:height="0.3125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style-name="ce32">
            <draw:custom-shape svg:x="0.23958in" svg:y="0.07292in" svg:width="0.10417in" svg:height="0.3125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style-name="ce32">
            <draw:custom-shape svg:x="0.23958in" svg:y="0.01042in" svg:width="0.10417in" svg:height="0.3125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1042in" svg:width="0.10417in" svg:height="0.3125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style-name="ce32">
            <draw:custom-shape svg:x="0.23958in" svg:y="0in" svg:width="0.10417in" svg:height="0.3125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0417in" svg:height="0.3125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0417in" svg:height="0.3125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10961388" table:style-name="ce32">
            <text:p><text:s/>10,961,388.00<text:s/></text:p>
            <draw:custom-shape svg:x="0.23958in" svg:y="0.07292in" svg:width="0.10417in" svg:height="0.3125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0417in" svg:height="0.3125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210000" table:style-name="ce32">
            <text:p><text:s/>10,210,000.00<text:s/></text:p>
          </table:table-cell>
          <table:table-cell office:value-type="float" office:value="751388" table:formula="of:=[.B17]-[.C17]" table:style-name="ce34">
            <text:p><text:s text:c="2"/>+751,388.00<text:s/></text:p>
          </table:table-cell>
          <table:table-cell office:value-type="float" office:value="7.3593339862879521" table:formula="of:=IF([.C17]=0;0;([.D17]/[.C17])*100)" table:style-name="ce35">
            <text:p><text:s/>7.36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66053199" table:formula="of:=SUM([.B19:.B31])" table:style-name="ce27">
            <text:p><text:s/>66,053,199.00<text:s/></text:p>
          </table:table-cell>
          <table:table-cell office:value-type="float" office:value="67635000" table:formula="of:=SUM([.C19:.C31])" table:style-name="ce27">
            <text:p><text:s/>67,635,000.00<text:s/></text:p>
          </table:table-cell>
          <table:table-cell office:value-type="float" office:value="-1581801" table:formula="of:=[.B18]-[.C18]" table:style-name="ce28">
            <text:p><text:s/>－1,581,801.00<text:s/></text:p>
          </table:table-cell>
          <table:table-cell office:value-type="float" office:value="-2.3387314260368153" table:formula="of:=IF([.C18]=0;0;([.D18]/[.C18])*100)" table:style-name="ce29">
            <text:p><text:s text:c="3"/>2.3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47884394" table:style-name="ce32">
            <text:p><text:s/>47,884,394.00<text:s/></text:p>
          </table:table-cell>
          <table:table-cell office:value-type="float" office:value="45792000" table:style-name="ce32">
            <text:p><text:s/>45,792,000.00<text:s/></text:p>
          </table:table-cell>
          <table:table-cell office:value-type="float" office:value="2092394" table:formula="of:=[.B20]-[.C20]" table:style-name="ce34">
            <text:p><text:s text:c="2"/>+2,092,394.00<text:s/></text:p>
          </table:table-cell>
          <table:table-cell office:value-type="float" office:value="4.5693439902166313" table:formula="of:=IF([.C20]=0;0;([.D20]/[.C20])*100)" table:style-name="ce35">
            <text:p><text:s/>4.5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office:value-type="float" office:value="8430218" table:style-name="ce32">
            <text:p><text:s/>8,430,218.00<text:s/></text:p>
          </table:table-cell>
          <table:table-cell office:value-type="float" office:value="8618000" table:style-name="ce32">
            <text:p><text:s/>8,618,000.00<text:s/></text:p>
          </table:table-cell>
          <table:table-cell office:value-type="float" office:value="-187782" table:formula="of:=[.B26]-[.C26]" table:style-name="ce34">
            <text:p><text:s/>－187,782.00<text:s/></text:p>
          </table:table-cell>
          <table:table-cell office:value-type="float" office:value="-2.1789510327222095" table:formula="of:=IF([.C26]=0;0;([.D26]/[.C26])*100)" table:style-name="ce35">
            <text:p><text:s text:c="3"/>2.1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7120489" table:style-name="ce32">
            <text:p><text:s/>7,120,489.00<text:s/></text:p>
          </table:table-cell>
          <table:table-cell office:value-type="float" office:value="9547000" table:style-name="ce32">
            <text:p><text:s/>9,547,000.00<text:s/></text:p>
          </table:table-cell>
          <table:table-cell office:value-type="float" office:value="-2426511" table:formula="of:=[.B27]-[.C27]" table:style-name="ce34">
            <text:p><text:s/>－2,426,511.00<text:s/></text:p>
          </table:table-cell>
          <table:table-cell office:value-type="float" office:value="-25.416476380014664" table:formula="of:=IF([.C27]=0;0;([.D27]/[.C27])*100)" table:style-name="ce35">
            <text:p><text:s text:c="3"/>25.4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2618098" table:style-name="ce32">
            <text:p><text:s/>2,618,098.00<text:s/></text:p>
          </table:table-cell>
          <table:table-cell office:value-type="float" office:value="3678000" table:style-name="ce32">
            <text:p><text:s/>3,678,000.00<text:s/></text:p>
          </table:table-cell>
          <table:table-cell office:value-type="float" office:value="-1059902" table:formula="of:=[.B28]-[.C28]" table:style-name="ce34">
            <text:p><text:s/>－1,059,902.00<text:s/></text:p>
          </table:table-cell>
          <table:table-cell office:value-type="float" office:value="-28.817346383904297" table:formula="of:=IF([.C28]=0;0;([.D28]/[.C28])*100)" table:style-name="ce35">
            <text:p><text:s text:c="3"/>28.8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6556187" table:formula="of:=[.B7]-[.B18]" table:style-name="ce27">
            <text:p><text:s/>6,556,187.00<text:s/></text:p>
          </table:table-cell>
          <table:table-cell office:value-type="float" office:value="-3959000" table:formula="of:=[.C7]-[.C18]" table:style-name="ce27">
            <text:p><text:s/>－3,959,000.00<text:s/></text:p>
          </table:table-cell>
          <table:table-cell office:value-type="float" office:value="10515187" table:formula="of:=[.B32]-[.C32]" table:style-name="ce28">
            <text:p><text:s text:c="2"/>+10,515,187.00<text:s/></text:p>
          </table:table-cell>
          <table:table-cell office:value-type="float" office:value="-265.60209648901235" table:formula="of:=IF([.C32]=0;0;([.D32]/[.C32])*100)" table:style-name="ce29">
            <text:p><text:s text:c="3"/>265.60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6036832" table:formula="of:=SUM([.B34:.B35])" table:style-name="ce27">
            <text:p><text:s/>6,036,832.00<text:s/></text:p>
          </table:table-cell>
          <table:table-cell office:value-type="float" office:value="4407000" table:formula="of:=SUM([.C34:.C35])" table:style-name="ce27">
            <text:p><text:s/>4,407,000.00<text:s/></text:p>
          </table:table-cell>
          <table:table-cell office:value-type="float" office:value="1629832" table:formula="of:=[.B33]-[.C33]" table:style-name="ce28">
            <text:p><text:s text:c="2"/>+1,629,832.00<text:s/></text:p>
          </table:table-cell>
          <table:table-cell office:value-type="float" office:value="36.982800090764698" table:formula="of:=IF([.C33]=0;0;([.D33]/[.C33])*100)" table:style-name="ce29">
            <text:p><text:s/>36.9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5113667" table:style-name="ce32">
            <text:p><text:s/>5,113,667.00<text:s/></text:p>
          </table:table-cell>
          <table:table-cell office:value-type="float" office:value="4043000" table:style-name="ce32">
            <text:p><text:s/>4,043,000.00<text:s/></text:p>
          </table:table-cell>
          <table:table-cell office:value-type="float" office:value="1070667" table:formula="of:=[.B34]-[.C34]" table:style-name="ce34">
            <text:p><text:s text:c="2"/>+1,070,667.00<text:s/></text:p>
          </table:table-cell>
          <table:table-cell office:value-type="float" office:value="26.481993569131834" table:formula="of:=IF([.C34]=0;0;([.D34]/[.C34])*100)" table:style-name="ce35">
            <text:p><text:s/>26.4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923165" table:style-name="ce32">
            <text:p><text:s/>923,165.00<text:s/></text:p>
          </table:table-cell>
          <table:table-cell office:value-type="float" office:value="364000" table:style-name="ce32">
            <text:p><text:s/>364,000.00<text:s/></text:p>
          </table:table-cell>
          <table:table-cell office:value-type="float" office:value="559165" table:formula="of:=[.B35]-[.C35]" table:style-name="ce34">
            <text:p><text:s text:c="2"/>+559,165.00<text:s/></text:p>
          </table:table-cell>
          <table:table-cell office:value-type="float" office:value="153.61675824175825" table:formula="of:=IF([.C35]=0;0;([.D35]/[.C35])*100)" table:style-name="ce35">
            <text:p><text:s/>153.6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167843" table:formula="of:=SUM([.B37:.B38])" table:style-name="ce27">
            <text:p><text:s/>1,167,843.00<text:s/></text:p>
          </table:table-cell>
          <table:table-cell office:value-type="float" office:value="962000" table:formula="of:=SUM([.C37:.C38])" table:style-name="ce27">
            <text:p><text:s/>962,000.00<text:s/></text:p>
          </table:table-cell>
          <table:table-cell office:value-type="float" office:value="205843" table:formula="of:=[.B36]-[.C36]" table:style-name="ce28">
            <text:p><text:s text:c="2"/>+205,843.00<text:s/></text:p>
          </table:table-cell>
          <table:table-cell office:value-type="float" office:value="21.397401247401248" table:formula="of:=IF([.C36]=0;0;([.D36]/[.C36])*100)" table:style-name="ce29">
            <text:p><text:s/>21.4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167843" table:style-name="ce32">
            <text:p><text:s/>1,167,843.00<text:s/></text:p>
          </table:table-cell>
          <table:table-cell office:value-type="float" office:value="962000" table:style-name="ce32">
            <text:p><text:s/>962,000.00<text:s/></text:p>
          </table:table-cell>
          <table:table-cell office:value-type="float" office:value="205843" table:formula="of:=[.B38]-[.C38]" table:style-name="ce34">
            <text:p><text:s text:c="2"/>+205,843.00<text:s/></text:p>
          </table:table-cell>
          <table:table-cell office:value-type="float" office:value="21.397401247401248" table:formula="of:=IF([.C38]=0;0;([.D38]/[.C38])*100)" table:style-name="ce35">
            <text:p><text:s/>21.40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4868989" table:formula="of:=[.B33]-[.B36]" table:style-name="ce27">
            <text:p><text:s/>4,868,989.00<text:s/></text:p>
          </table:table-cell>
          <table:table-cell office:value-type="float" office:value="3445000" table:formula="of:=[.C33]-[.C36]" table:style-name="ce27">
            <text:p><text:s/>3,445,000.00<text:s/></text:p>
          </table:table-cell>
          <table:table-cell office:value-type="float" office:value="1423989" table:formula="of:=[.B39]-[.C39]" table:style-name="ce28">
            <text:p><text:s text:c="2"/>+1,423,989.00<text:s/></text:p>
          </table:table-cell>
          <table:table-cell office:value-type="float" office:value="41.334949201741658" table:formula="of:=IF([.C39]=0;0;([.D39]/[.C39])*100)" table:style-name="ce29">
            <text:p><text:s/>41.33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1425176" table:formula="of:=[.B32]+[.B39]+[.B40]" table:style-name="ce31">
            <text:p><text:s/>11,425,176.00<text:s/></text:p>
          </table:table-cell>
          <table:table-cell office:value-type="float" office:value="-514000" table:formula="of:=[.C32]+[.C39]+[.C40]" table:style-name="ce31">
            <text:p><text:s/>－514,000.00<text:s/></text:p>
          </table:table-cell>
          <table:table-cell office:value-type="float" office:value="11939176" table:formula="of:=[.B44]-[.C44]" table:style-name="ce25">
            <text:p><text:s text:c="2"/>+11,939,176.00<text:s/></text:p>
          </table:table-cell>
          <table:table-cell office:value-type="float" office:value="-2322.7968871595331" table:formula="of:=IF([.C44]=0;0;([.D44]/[.C44])*100)" table:style-name="ce26">
            <text:p><text:s text:c="3"/>2,322.80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醫療藥品" table:style-name="ta19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醫療藥品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12329222792" table:formula="of:=SUM([.B8:.B17])" table:style-name="ce27">
            <text:p><text:s/>12,329,222,792.00<text:s/></text:p>
          </table:table-cell>
          <table:table-cell office:value-type="float" office:value="13247680000" table:formula="of:=SUM([.C8:.C17])" table:style-name="ce27">
            <text:p><text:s/>13,247,680,000.00<text:s/></text:p>
          </table:table-cell>
          <table:table-cell office:value-type="float" office:value="-918457208" table:formula="of:=[.B7]-[.C7]" table:style-name="ce28">
            <text:p><text:s/>－918,457,208.00<text:s/></text:p>
          </table:table-cell>
          <table:table-cell office:value-type="float" office:value="-6.9329664363873524" table:formula="of:=IF([.C7]=0;0;([.D7]/[.C7])*100)" table:style-name="ce29">
            <text:p><text:s text:c="3"/>6.93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9654419878" table:style-name="ce32">
            <text:p><text:s/>9,654,419,878.00<text:s/></text:p>
          </table:table-cell>
          <table:table-cell office:value-type="float" office:value="10445477000" table:style-name="ce32">
            <text:p><text:s/>10,445,477,000.00<text:s/></text:p>
          </table:table-cell>
          <table:table-cell office:value-type="float" office:value="-791057122" table:formula="of:=[.B13]-[.C13]" table:style-name="ce34">
            <text:p><text:s/>－791,057,122.00<text:s/></text:p>
          </table:table-cell>
          <table:table-cell office:value-type="float" office:value="-7.5732024683985228" table:formula="of:=IF([.C13]=0;0;([.D13]/[.C13])*100)" table:style-name="ce35">
            <text:p><text:s text:c="3"/>7.5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2674802914" table:style-name="ce32">
            <text:p><text:s/>2,674,802,914.00<text:s/></text:p>
          </table:table-cell>
          <table:table-cell office:value-type="float" office:value="2802203000" table:style-name="ce32">
            <text:p><text:s/>2,802,203,000.00<text:s/></text:p>
          </table:table-cell>
          <table:table-cell office:value-type="float" office:value="-127400086" table:formula="of:=[.B17]-[.C17]" table:style-name="ce34">
            <text:p><text:s/>－127,400,086.00<text:s/></text:p>
          </table:table-cell>
          <table:table-cell office:value-type="float" office:value="-4.5464260083941097" table:formula="of:=IF([.C17]=0;0;([.D17]/[.C17])*100)" table:style-name="ce35">
            <text:p><text:s text:c="3"/>4.55<text:s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2045321978.25" table:formula="of:=SUM([.B19:.B31])" table:style-name="ce27">
            <text:p><text:s/>12,045,321,978.25<text:s/></text:p>
          </table:table-cell>
          <table:table-cell office:value-type="float" office:value="13101413000" table:formula="of:=SUM([.C19:.C31])" table:style-name="ce27">
            <text:p><text:s/>13,101,413,000.00<text:s/></text:p>
          </table:table-cell>
          <table:table-cell office:value-type="float" office:value="-1056091021.75" table:formula="of:=[.B18]-[.C18]" table:style-name="ce28">
            <text:p><text:s/>－1,056,091,021.75<text:s/></text:p>
          </table:table-cell>
          <table:table-cell office:value-type="float" office:value="-8.0608940558548916" table:formula="of:=IF([.C18]=0;0;([.D18]/[.C18])*100)" table:style-name="ce29">
            <text:p><text:s text:c="3"/>8.0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10882286674.43" table:style-name="ce32">
            <text:p><text:s/>10,882,286,674.43<text:s/></text:p>
          </table:table-cell>
          <table:table-cell office:value-type="float" office:value="11727838000" table:style-name="ce32">
            <text:p><text:s/>11,727,838,000.00<text:s/></text:p>
          </table:table-cell>
          <table:table-cell office:value-type="float" office:value="-845551325.56999969" table:formula="of:=[.B24]-[.C24]" table:style-name="ce34">
            <text:p><text:s/>－845,551,325.57<text:s/></text:p>
          </table:table-cell>
          <table:table-cell office:value-type="float" office:value="-7.2097800598030055" table:formula="of:=IF([.C24]=0;0;([.D24]/[.C24])*100)" table:style-name="ce35">
            <text:p><text:s text:c="3"/>7.2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table:number-columns-repeated="2" table:style-name="ce32"/>
          <table:table-cell office:value-type="float" office:value="0" table:formula="of:=[.B27]-[.C27]" table:style-name="ce34">
            <text:p><text:s text:c="3"/></text:p>
          </table:table-cell>
          <table:table-cell office:value-type="float" office:value="0" table:formula="of:=IF([.C27]=0;0;([.D27]/[.C2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532512912.81999999" table:style-name="ce32">
            <text:p><text:s/>532,512,912.82<text:s/></text:p>
          </table:table-cell>
          <table:table-cell office:value-type="float" office:value="690570000" table:style-name="ce32">
            <text:p><text:s/>690,570,000.00<text:s/></text:p>
          </table:table-cell>
          <table:table-cell office:value-type="float" office:value="-158057087.18000001" table:formula="of:=[.B28]-[.C28]" table:style-name="ce34">
            <text:p><text:s/>－158,057,087.18<text:s/></text:p>
          </table:table-cell>
          <table:table-cell office:value-type="float" office:value="-22.887916819439017" table:formula="of:=IF([.C28]=0;0;([.D28]/[.C28])*100)" table:style-name="ce35">
            <text:p><text:s text:c="3"/>22.8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80263178" table:style-name="ce32">
            <text:p><text:s/>80,263,178.00<text:s/></text:p>
          </table:table-cell>
          <table:table-cell office:value-type="float" office:value="133439000" table:style-name="ce32">
            <text:p><text:s/>133,439,000.00<text:s/></text:p>
          </table:table-cell>
          <table:table-cell office:value-type="float" office:value="-53175822" table:formula="of:=[.B29]-[.C29]" table:style-name="ce34">
            <text:p><text:s/>－53,175,822.00<text:s/></text:p>
          </table:table-cell>
          <table:table-cell office:value-type="float" office:value="-39.850285149019406" table:formula="of:=IF([.C29]=0;0;([.D29]/[.C29])*100)" table:style-name="ce35">
            <text:p><text:s text:c="3"/>39.8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550259213" table:style-name="ce32">
            <text:p><text:s/>550,259,213.00<text:s/></text:p>
          </table:table-cell>
          <table:table-cell office:value-type="float" office:value="549566000" table:style-name="ce32">
            <text:p><text:s/>549,566,000.00<text:s/></text:p>
          </table:table-cell>
          <table:table-cell office:value-type="float" office:value="693213" table:formula="of:=[.B31]-[.C31]" table:style-name="ce34">
            <text:p><text:s text:c="2"/>+693,213.00<text:s/></text:p>
          </table:table-cell>
          <table:table-cell office:value-type="float" office:value="0.12613826182842461" table:formula="of:=IF([.C31]=0;0;([.D31]/[.C31])*100)" table:style-name="ce35">
            <text:p><text:s/>0.13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283900813.75" table:formula="of:=[.B7]-[.B18]" table:style-name="ce27">
            <text:p><text:s/>283,900,813.75<text:s/></text:p>
          </table:table-cell>
          <table:table-cell office:value-type="float" office:value="146267000" table:formula="of:=[.C7]-[.C18]" table:style-name="ce27">
            <text:p><text:s/>146,267,000.00<text:s/></text:p>
          </table:table-cell>
          <table:table-cell office:value-type="float" office:value="137633813.75" table:formula="of:=[.B32]-[.C32]" table:style-name="ce28">
            <text:p><text:s text:c="2"/>+137,633,813.75<text:s/></text:p>
          </table:table-cell>
          <table:table-cell office:value-type="float" office:value="94.097652751475053" table:formula="of:=IF([.C32]=0;0;([.D32]/[.C32])*100)" table:style-name="ce29">
            <text:p><text:s/>94.10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88307475.49000001" table:formula="of:=SUM([.B34:.B35])" table:style-name="ce27">
            <text:p><text:s/>188,307,475.49<text:s/></text:p>
          </table:table-cell>
          <table:table-cell office:value-type="float" office:value="254872000" table:formula="of:=SUM([.C34:.C35])" table:style-name="ce27">
            <text:p><text:s/>254,872,000.00<text:s/></text:p>
          </table:table-cell>
          <table:table-cell office:value-type="float" office:value="-66564524.50999999" table:formula="of:=[.B33]-[.C33]" table:style-name="ce28">
            <text:p><text:s/>－66,564,524.51<text:s/></text:p>
          </table:table-cell>
          <table:table-cell office:value-type="float" office:value="-26.116844733827172" table:formula="of:=IF([.C33]=0;0;([.D33]/[.C33])*100)" table:style-name="ce29">
            <text:p><text:s text:c="3"/>26.12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70260594" table:style-name="ce32">
            <text:p><text:s/>70,260,594.00<text:s/></text:p>
          </table:table-cell>
          <table:table-cell office:value-type="float" office:value="73979000" table:style-name="ce32">
            <text:p><text:s/>73,979,000.00<text:s/></text:p>
          </table:table-cell>
          <table:table-cell office:value-type="float" office:value="-3718406" table:formula="of:=[.B34]-[.C34]" table:style-name="ce34">
            <text:p><text:s/>－3,718,406.00<text:s/></text:p>
          </table:table-cell>
          <table:table-cell office:value-type="float" office:value="-5.0262993552224282" table:formula="of:=IF([.C34]=0;0;([.D34]/[.C34])*100)" table:style-name="ce35">
            <text:p><text:s text:c="3"/>5.0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18046881.48999999" table:style-name="ce32">
            <text:p><text:s/>118,046,881.49<text:s/></text:p>
          </table:table-cell>
          <table:table-cell office:value-type="float" office:value="180893000" table:style-name="ce32">
            <text:p><text:s/>180,893,000.00<text:s/></text:p>
          </table:table-cell>
          <table:table-cell office:value-type="float" office:value="-62846118.510000005" table:formula="of:=[.B35]-[.C35]" table:style-name="ce34">
            <text:p><text:s/>－62,846,118.51<text:s/></text:p>
          </table:table-cell>
          <table:table-cell office:value-type="float" office:value="-34.742150613898829" table:formula="of:=IF([.C35]=0;0;([.D35]/[.C35])*100)" table:style-name="ce35">
            <text:p><text:s text:c="3"/>34.7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14148034.76000001" table:formula="of:=SUM([.B37:.B38])" table:style-name="ce27">
            <text:p><text:s/>114,148,034.76<text:s/></text:p>
          </table:table-cell>
          <table:table-cell office:value-type="float" office:value="200220000" table:formula="of:=SUM([.C37:.C38])" table:style-name="ce27">
            <text:p><text:s/>200,220,000.00<text:s/></text:p>
          </table:table-cell>
          <table:table-cell office:value-type="float" office:value="-86071965.239999995" table:formula="of:=[.B36]-[.C36]" table:style-name="ce28">
            <text:p><text:s/>－86,071,965.24<text:s/></text:p>
          </table:table-cell>
          <table:table-cell office:value-type="float" office:value="-42.988695055439017" table:formula="of:=IF([.C36]=0;0;([.D36]/[.C36])*100)" table:style-name="ce29">
            <text:p><text:s text:c="3"/>42.9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14148034.76000001" table:style-name="ce32">
            <text:p><text:s/>114,148,034.76<text:s/></text:p>
          </table:table-cell>
          <table:table-cell office:value-type="float" office:value="200220000" table:style-name="ce32">
            <text:p><text:s/>200,220,000.00<text:s/></text:p>
          </table:table-cell>
          <table:table-cell office:value-type="float" office:value="-86071965.239999995" table:formula="of:=[.B38]-[.C38]" table:style-name="ce34">
            <text:p><text:s/>－86,071,965.24<text:s/></text:p>
          </table:table-cell>
          <table:table-cell office:value-type="float" office:value="-42.988695055439017" table:formula="of:=IF([.C38]=0;0;([.D38]/[.C38])*100)" table:style-name="ce35">
            <text:p><text:s text:c="3"/>42.9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74159440.730000004" table:formula="of:=[.B33]-[.B36]" table:style-name="ce27">
            <text:p><text:s/>74,159,440.73<text:s/></text:p>
          </table:table-cell>
          <table:table-cell office:value-type="float" office:value="54652000" table:formula="of:=[.C33]-[.C36]" table:style-name="ce27">
            <text:p><text:s/>54,652,000.00<text:s/></text:p>
          </table:table-cell>
          <table:table-cell office:value-type="float" office:value="19507440.730000004" table:formula="of:=[.B39]-[.C39]" table:style-name="ce28">
            <text:p><text:s text:c="2"/>+19,507,440.73<text:s/></text:p>
          </table:table-cell>
          <table:table-cell office:value-type="float" office:value="35.693919216131164" table:formula="of:=IF([.C39]=0;0;([.D39]/[.C39])*100)" table:style-name="ce29">
            <text:p><text:s/>35.69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358060254.48000002" table:formula="of:=[.B32]+[.B39]+[.B40]" table:style-name="ce31">
            <text:p><text:s/>358,060,254.48<text:s/></text:p>
          </table:table-cell>
          <table:table-cell office:value-type="float" office:value="200919000" table:formula="of:=[.C32]+[.C39]+[.C40]" table:style-name="ce31">
            <text:p><text:s/>200,919,000.00<text:s/></text:p>
          </table:table-cell>
          <table:table-cell office:value-type="float" office:value="157141254.48000002" table:formula="of:=[.B44]-[.C44]" table:style-name="ce25">
            <text:p><text:s text:c="2"/>+157,141,254.48<text:s/></text:p>
          </table:table-cell>
          <table:table-cell office:value-type="float" office:value="78.211246562047393" table:formula="of:=IF([.C44]=0;0;([.D44]/[.C44])*100)" table:style-name="ce26">
            <text:p><text:s/>78.21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管制藥品" table:style-name="ta20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管制藥品管理局製藥工廠作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216937830" table:formula="of:=SUM([.B8:.B17])" table:style-name="ce27">
            <text:p><text:s/>216,937,830.00<text:s/></text:p>
          </table:table-cell>
          <table:table-cell office:value-type="float" office:value="200209000" table:formula="of:=SUM([.C8:.C17])" table:style-name="ce27">
            <text:p><text:s/>200,209,000.00<text:s/></text:p>
          </table:table-cell>
          <table:table-cell office:value-type="float" office:value="16728830" table:formula="of:=[.B7]-[.C7]" table:style-name="ce28">
            <text:p><text:s text:c="2"/>+16,728,830.00<text:s/></text:p>
          </table:table-cell>
          <table:table-cell office:value-type="float" office:value="8.3556833109400674" table:formula="of:=IF([.C7]=0;0;([.D7]/[.C7])*100)" table:style-name="ce29">
            <text:p><text:s/>8.36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216937830" table:style-name="ce32">
            <text:p><text:s/>216,937,830.00<text:s/></text:p>
          </table:table-cell>
          <table:table-cell office:value-type="float" office:value="200209000" table:style-name="ce32">
            <text:p><text:s/>200,209,000.00<text:s/></text:p>
          </table:table-cell>
          <table:table-cell office:value-type="float" office:value="16728830" table:formula="of:=[.B9]-[.C9]" table:style-name="ce34">
            <text:p><text:s text:c="2"/>+16,728,830.00<text:s/></text:p>
          </table:table-cell>
          <table:table-cell office:value-type="float" office:value="8.3556833109400674" table:formula="of:=IF([.C9]=0;0;([.D9]/[.C9])*100)" table:style-name="ce35">
            <text:p><text:s/>8.3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34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34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141625343.22" table:formula="of:=SUM([.B19:.B31])" table:style-name="ce27">
            <text:p><text:s/>141,625,343.22<text:s/></text:p>
          </table:table-cell>
          <table:table-cell office:value-type="float" office:value="135880000" table:formula="of:=SUM([.C19:.C31])" table:style-name="ce27">
            <text:p><text:s/>135,880,000.00<text:s/></text:p>
          </table:table-cell>
          <table:table-cell office:value-type="float" office:value="5745343.2199999988" table:formula="of:=[.B18]-[.C18]" table:style-name="ce28">
            <text:p><text:s text:c="2"/>+5,745,343.22<text:s/></text:p>
          </table:table-cell>
          <table:table-cell office:value-type="float" office:value="4.2282478804827779" table:formula="of:=IF([.C18]=0;0;([.D18]/[.C18])*100)" table:style-name="ce29">
            <text:p><text:s/>4.23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138628384" table:style-name="ce32">
            <text:p><text:s/>138,628,384.00<text:s/></text:p>
          </table:table-cell>
          <table:table-cell office:value-type="float" office:value="132127000" table:style-name="ce32">
            <text:p><text:s/>132,127,000.00<text:s/></text:p>
          </table:table-cell>
          <table:table-cell office:value-type="float" office:value="6501384" table:formula="of:=[.B20]-[.C20]" table:style-name="ce34">
            <text:p><text:s text:c="2"/>+6,501,384.00<text:s/></text:p>
          </table:table-cell>
          <table:table-cell office:value-type="float" office:value="4.9205567370787202" table:formula="of:=IF([.C20]=0;0;([.D20]/[.C20])*100)" table:style-name="ce35">
            <text:p><text:s/>4.9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1861469.22" table:style-name="ce32">
            <text:p><text:s/>1,861,469.22<text:s/></text:p>
          </table:table-cell>
          <table:table-cell office:value-type="float" office:value="2447000" table:style-name="ce32">
            <text:p><text:s/>2,447,000.00<text:s/></text:p>
          </table:table-cell>
          <table:table-cell office:value-type="float" office:value="-585530.78" table:formula="of:=[.B27]-[.C27]" table:style-name="ce34">
            <text:p><text:s/>－585,530.78<text:s/></text:p>
          </table:table-cell>
          <table:table-cell office:value-type="float" office:value="-23.92851573355129" table:formula="of:=IF([.C27]=0;0;([.D27]/[.C27])*100)" table:style-name="ce35">
            <text:p><text:s text:c="3"/>23.9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43944" table:style-name="ce32">
            <text:p><text:s/>143,944.00<text:s/></text:p>
          </table:table-cell>
          <table:table-cell office:value-type="float" office:value="206000" table:style-name="ce32">
            <text:p><text:s/>206,000.00<text:s/></text:p>
          </table:table-cell>
          <table:table-cell office:value-type="float" office:value="-62056" table:formula="of:=[.B28]-[.C28]" table:style-name="ce34">
            <text:p><text:s/>－62,056.00<text:s/></text:p>
          </table:table-cell>
          <table:table-cell office:value-type="float" office:value="-30.124271844660193" table:formula="of:=IF([.C28]=0;0;([.D28]/[.C28])*100)" table:style-name="ce35">
            <text:p><text:s text:c="3"/>30.1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991546" table:style-name="ce32">
            <text:p><text:s/>991,546.00<text:s/></text:p>
          </table:table-cell>
          <table:table-cell office:value-type="float" office:value="1100000" table:style-name="ce32">
            <text:p><text:s/>1,100,000.00<text:s/></text:p>
          </table:table-cell>
          <table:table-cell office:value-type="float" office:value="-108454" table:formula="of:=[.B29]-[.C29]" table:style-name="ce34">
            <text:p><text:s/>－108,454.00<text:s/></text:p>
          </table:table-cell>
          <table:table-cell office:value-type="float" office:value="-9.859454545454545" table:formula="of:=IF([.C29]=0;0;([.D29]/[.C29])*100)" table:style-name="ce35">
            <text:p><text:s text:c="3"/>9.8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75312486.780000001" table:formula="of:=[.B7]-[.B18]" table:style-name="ce27">
            <text:p><text:s/>75,312,486.78<text:s/></text:p>
          </table:table-cell>
          <table:table-cell office:value-type="float" office:value="64329000" table:formula="of:=[.C7]-[.C18]" table:style-name="ce27">
            <text:p><text:s/>64,329,000.00<text:s/></text:p>
          </table:table-cell>
          <table:table-cell office:value-type="float" office:value="10983486.780000001" table:formula="of:=[.B32]-[.C32]" table:style-name="ce28">
            <text:p><text:s text:c="2"/>+10,983,486.78<text:s/></text:p>
          </table:table-cell>
          <table:table-cell office:value-type="float" office:value="17.073927435526748" table:formula="of:=IF([.C32]=0;0;([.D32]/[.C32])*100)" table:style-name="ce29">
            <text:p><text:s/>17.07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251939.1000000001" table:formula="of:=SUM([.B34:.B35])" table:style-name="ce27">
            <text:p><text:s/>1,251,939.10<text:s/></text:p>
          </table:table-cell>
          <table:table-cell office:value-type="float" office:value="1384000" table:formula="of:=SUM([.C34:.C35])" table:style-name="ce27">
            <text:p><text:s/>1,384,000.00<text:s/></text:p>
          </table:table-cell>
          <table:table-cell office:value-type="float" office:value="-132060.89999999991" table:formula="of:=[.B33]-[.C33]" table:style-name="ce28">
            <text:p><text:s/>－132,060.90<text:s/></text:p>
          </table:table-cell>
          <table:table-cell office:value-type="float" office:value="-9.5419725433525944" table:formula="of:=IF([.C33]=0;0;([.D33]/[.C33])*100)" table:style-name="ce29">
            <text:p><text:s text:c="3"/>9.54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029855" table:style-name="ce32">
            <text:p><text:s/>1,029,855.00<text:s/></text:p>
          </table:table-cell>
          <table:table-cell office:value-type="float" office:value="984000" table:style-name="ce32">
            <text:p><text:s/>984,000.00<text:s/></text:p>
          </table:table-cell>
          <table:table-cell office:value-type="float" office:value="45855" table:formula="of:=[.B34]-[.C34]" table:style-name="ce34">
            <text:p><text:s text:c="2"/>+45,855.00<text:s/></text:p>
          </table:table-cell>
          <table:table-cell office:value-type="float" office:value="4.6600609756097562" table:formula="of:=IF([.C34]=0;0;([.D34]/[.C34])*100)" table:style-name="ce35">
            <text:p><text:s/>4.6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222084.1" table:style-name="ce32">
            <text:p><text:s/>222,084.10<text:s/></text:p>
          </table:table-cell>
          <table:table-cell office:value-type="float" office:value="400000" table:style-name="ce32">
            <text:p><text:s/>400,000.00<text:s/></text:p>
          </table:table-cell>
          <table:table-cell office:value-type="float" office:value="-177915.9" table:formula="of:=[.B35]-[.C35]" table:style-name="ce34">
            <text:p><text:s/>－177,915.90<text:s/></text:p>
          </table:table-cell>
          <table:table-cell office:value-type="float" office:value="-44.478974999999998" table:formula="of:=IF([.C35]=0;0;([.D35]/[.C35])*100)" table:style-name="ce35">
            <text:p><text:s text:c="3"/>44.4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499108" table:formula="of:=SUM([.B37:.B38])" table:style-name="ce27">
            <text:p><text:s/>499,108.00<text:s/></text:p>
          </table:table-cell>
          <table:table-cell office:value-type="float" office:value="549000" table:formula="of:=SUM([.C37:.C38])" table:style-name="ce27">
            <text:p><text:s/>549,000.00<text:s/></text:p>
          </table:table-cell>
          <table:table-cell office:value-type="float" office:value="-49892" table:formula="of:=[.B36]-[.C36]" table:style-name="ce28">
            <text:p><text:s/>－49,892.00<text:s/></text:p>
          </table:table-cell>
          <table:table-cell office:value-type="float" office:value="-9.0877959927140264" table:formula="of:=IF([.C36]=0;0;([.D36]/[.C36])*100)" table:style-name="ce29">
            <text:p><text:s text:c="3"/>9.0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499108" table:style-name="ce32">
            <text:p><text:s/>499,108.00<text:s/></text:p>
          </table:table-cell>
          <table:table-cell office:value-type="float" office:value="549000" table:style-name="ce32">
            <text:p><text:s/>549,000.00<text:s/></text:p>
          </table:table-cell>
          <table:table-cell office:value-type="float" office:value="-49892" table:formula="of:=[.B38]-[.C38]" table:style-name="ce34">
            <text:p><text:s/>－49,892.00<text:s/></text:p>
          </table:table-cell>
          <table:table-cell office:value-type="float" office:value="-9.0877959927140264" table:formula="of:=IF([.C38]=0;0;([.D38]/[.C38])*100)" table:style-name="ce35">
            <text:p><text:s text:c="3"/>9.0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752831.10000000009" table:formula="of:=[.B33]-[.B36]" table:style-name="ce27">
            <text:p><text:s/>752,831.10<text:s/></text:p>
          </table:table-cell>
          <table:table-cell office:value-type="float" office:value="835000" table:formula="of:=[.C33]-[.C36]" table:style-name="ce27">
            <text:p><text:s/>835,000.00<text:s/></text:p>
          </table:table-cell>
          <table:table-cell office:value-type="float" office:value="-82168.899999999907" table:formula="of:=[.B39]-[.C39]" table:style-name="ce28">
            <text:p><text:s/>－82,168.90<text:s/></text:p>
          </table:table-cell>
          <table:table-cell office:value-type="float" office:value="-9.8405868263472946" table:formula="of:=IF([.C39]=0;0;([.D39]/[.C39])*100)" table:style-name="ce29">
            <text:p><text:s text:c="3"/>9.84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76065317.879999995" table:formula="of:=[.B32]+[.B39]+[.B40]" table:style-name="ce31">
            <text:p><text:s/>76,065,317.88<text:s/></text:p>
          </table:table-cell>
          <table:table-cell office:value-type="float" office:value="65164000" table:formula="of:=[.C32]+[.C39]+[.C40]" table:style-name="ce31">
            <text:p><text:s/>65,164,000.00<text:s/></text:p>
          </table:table-cell>
          <table:table-cell office:value-type="float" office:value="10901317.879999995" table:formula="of:=[.B44]-[.C44]" table:style-name="ce25">
            <text:p><text:s text:c="2"/>+10,901,317.88<text:s/></text:p>
          </table:table-cell>
          <table:table-cell office:value-type="float" office:value="16.729049597937504" table:formula="of:=IF([.C44]=0;0;([.D44]/[.C44])*100)" table:style-name="ce26">
            <text:p><text:s/>16.73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公務購宅" table:style-name="ta21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2">
            <text:p>中央公務人員購置住宅貸款<text:span text:style-name="T33">基金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755739386" table:formula="of:=SUM([.B8:.B17])" table:style-name="ce27">
            <text:p><text:s/>755,739,386.00<text:s/></text:p>
          </table:table-cell>
          <table:table-cell office:value-type="float" office:value="400320000" table:formula="of:=SUM([.C8:.C17])" table:style-name="ce27">
            <text:p><text:s/>400,320,000.00<text:s/></text:p>
          </table:table-cell>
          <table:table-cell office:value-type="float" office:value="355419386" table:formula="of:=[.B7]-[.C7]" table:style-name="ce28">
            <text:p><text:s text:c="2"/>+355,419,386.00<text:s/></text:p>
          </table:table-cell>
          <table:table-cell office:value-type="float" office:value="88.783819444444447" table:formula="of:=IF([.C7]=0;0;([.D7]/[.C7])*100)" table:style-name="ce29">
            <text:p><text:s/>88.7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28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507651664" table:style-name="ce32">
            <text:p><text:s/>507,651,664.00<text:s/></text:p>
          </table:table-cell>
          <table:table-cell office:value-type="float" office:value="160200000" table:style-name="ce32">
            <text:p><text:s/>160,200,000.00<text:s/></text:p>
          </table:table-cell>
          <table:table-cell office:value-type="float" office:value="347451664" table:formula="of:=[.B9]-[.C9]" table:style-name="ce34">
            <text:p><text:s text:c="2"/>+347,451,664.00<text:s/></text:p>
          </table:table-cell>
          <table:table-cell office:value-type="float" office:value="216.8861822721598" table:formula="of:=IF([.C9]=0;0;([.D9]/[.C9])*100)" table:style-name="ce35">
            <text:p><text:s/>216.8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248087722" table:style-name="ce32">
            <text:p><text:s/>248,087,722.00<text:s/></text:p>
          </table:table-cell>
          <table:table-cell office:value-type="float" office:value="240120000" table:style-name="ce32">
            <text:p><text:s/>240,120,000.00<text:s/></text:p>
          </table:table-cell>
          <table:table-cell office:value-type="float" office:value="7967722" table:formula="of:=[.B12]-[.C12]" table:style-name="ce34">
            <text:p><text:s text:c="2"/>+7,967,722.00<text:s/></text:p>
          </table:table-cell>
          <table:table-cell office:value-type="float" office:value="3.3182250541395968" table:formula="of:=IF([.C12]=0;0;([.D12]/[.C12])*100)" table:style-name="ce35">
            <text:p><text:s/>3.3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28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28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28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28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28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950679297" table:formula="of:=SUM([.B19:.B31])" table:style-name="ce27">
            <text:p><text:s/>950,679,297.00<text:s/></text:p>
          </table:table-cell>
          <table:table-cell office:value-type="float" office:value="893724000" table:formula="of:=SUM([.C19:.C31])" table:style-name="ce27">
            <text:p><text:s/>893,724,000.00<text:s/></text:p>
          </table:table-cell>
          <table:table-cell office:value-type="float" office:value="56955297" table:formula="of:=[.B18]-[.C18]" table:style-name="ce28">
            <text:p><text:s text:c="2"/>+56,955,297.00<text:s/></text:p>
          </table:table-cell>
          <table:table-cell office:value-type="float" office:value="6.3728060340776338" table:formula="of:=IF([.C18]=0;0;([.D18]/[.C18])*100)" table:style-name="ce29">
            <text:p><text:s/>6.3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28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368814495" table:style-name="ce32">
            <text:p><text:s/>368,814,495.00<text:s/></text:p>
          </table:table-cell>
          <table:table-cell office:value-type="float" office:value="146442000" table:style-name="ce32">
            <text:p><text:s/>146,442,000.00<text:s/></text:p>
          </table:table-cell>
          <table:table-cell office:value-type="float" office:value="222372495" table:formula="of:=[.B20]-[.C20]" table:style-name="ce34">
            <text:p><text:s text:c="2"/>+222,372,495.00<text:s/></text:p>
          </table:table-cell>
          <table:table-cell office:value-type="float" office:value="151.8502171508174" table:formula="of:=IF([.C20]=0;0;([.D20]/[.C20])*100)" table:style-name="ce35">
            <text:p><text:s/>151.8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101630688" table:style-name="ce32">
            <text:p><text:s/>101,630,688.00<text:s/></text:p>
          </table:table-cell>
          <table:table-cell office:value-type="float" office:value="100824000" table:style-name="ce32">
            <text:p><text:s/>100,824,000.00<text:s/></text:p>
          </table:table-cell>
          <table:table-cell office:value-type="float" office:value="806688" table:formula="of:=[.B23]-[.C23]" table:style-name="ce34">
            <text:p><text:s text:c="2"/>+806,688.00<text:s/></text:p>
          </table:table-cell>
          <table:table-cell office:value-type="float" office:value="0.80009521542489892" table:formula="of:=IF([.C23]=0;0;([.D23]/[.C23])*100)" table:style-name="ce35">
            <text:p><text:s/>0.8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392724698" table:style-name="ce32">
            <text:p><text:s/>392,724,698.00<text:s/></text:p>
          </table:table-cell>
          <table:table-cell office:value-type="float" office:value="506724000" table:style-name="ce32">
            <text:p><text:s/>506,724,000.00<text:s/></text:p>
          </table:table-cell>
          <table:table-cell office:value-type="float" office:value="-113999302" table:formula="of:=[.B27]-[.C27]" table:style-name="ce34">
            <text:p><text:s/>－113,999,302.00<text:s/></text:p>
          </table:table-cell>
          <table:table-cell office:value-type="float" office:value="-22.497316487871107" table:formula="of:=IF([.C27]=0;0;([.D27]/[.C27])*100)" table:style-name="ce35">
            <text:p><text:s text:c="3"/>22.5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40235" table:style-name="ce32">
            <text:p><text:s/>140,235.00<text:s/></text:p>
          </table:table-cell>
          <table:table-cell office:value-type="float" office:value="432000" table:style-name="ce32">
            <text:p><text:s/>432,000.00<text:s/></text:p>
          </table:table-cell>
          <table:table-cell office:value-type="float" office:value="-291765" table:formula="of:=[.B28]-[.C28]" table:style-name="ce34">
            <text:p><text:s/>－291,765.00<text:s/></text:p>
          </table:table-cell>
          <table:table-cell office:value-type="float" office:value="-67.538194444444443" table:formula="of:=IF([.C28]=0;0;([.D28]/[.C28])*100)" table:style-name="ce35">
            <text:p><text:s text:c="3"/>67.5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87369181" table:style-name="ce32">
            <text:p><text:s/>87,369,181.00<text:s/></text:p>
          </table:table-cell>
          <table:table-cell office:value-type="float" office:value="139302000" table:style-name="ce32">
            <text:p><text:s/>139,302,000.00<text:s/></text:p>
          </table:table-cell>
          <table:table-cell office:value-type="float" office:value="-51932819" table:formula="of:=[.B31]-[.C31]" table:style-name="ce34">
            <text:p><text:s/>－51,932,819.00<text:s/></text:p>
          </table:table-cell>
          <table:table-cell office:value-type="float" office:value="-37.280741841466742" table:formula="of:=IF([.C31]=0;0;([.D31]/[.C31])*100)" table:style-name="ce35">
            <text:p><text:s text:c="3"/>37.28<text:s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194939911" table:formula="of:=[.B7]-[.B18]" table:style-name="ce27">
            <text:p><text:s/>－194,939,911.00<text:s/></text:p>
          </table:table-cell>
          <table:table-cell office:value-type="float" office:value="-493404000" table:formula="of:=[.C7]-[.C18]" table:style-name="ce27">
            <text:p><text:s/>－493,404,000.00<text:s/></text:p>
          </table:table-cell>
          <table:table-cell office:value-type="float" office:value="298464089" table:formula="of:=[.B32]-[.C32]" table:style-name="ce28">
            <text:p><text:s text:c="2"/>+298,464,089.00<text:s/></text:p>
          </table:table-cell>
          <table:table-cell office:value-type="float" office:value="-60.490812599816778" table:formula="of:=IF([.C32]=0;0;([.D32]/[.C32])*100)" table:style-name="ce29">
            <text:p><text:s text:c="3"/>60.49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0439358" table:formula="of:=SUM([.B34:.B35])" table:style-name="ce27">
            <text:p><text:s/>10,439,358.00<text:s/></text:p>
          </table:table-cell>
          <table:table-cell office:value-type="float" office:value="2058000" table:formula="of:=SUM([.C34:.C35])" table:style-name="ce27">
            <text:p><text:s/>2,058,000.00<text:s/></text:p>
          </table:table-cell>
          <table:table-cell office:value-type="float" office:value="8381358" table:formula="of:=[.B33]-[.C33]" table:style-name="ce28">
            <text:p><text:s text:c="2"/>+8,381,358.00<text:s/></text:p>
          </table:table-cell>
          <table:table-cell office:value-type="float" office:value="407.25743440233242" table:formula="of:=IF([.C33]=0;0;([.D33]/[.C33])*100)" table:style-name="ce29">
            <text:p><text:s/>407.2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6322363" table:style-name="ce32">
            <text:p><text:s/>6,322,363.00<text:s/></text:p>
          </table:table-cell>
          <table:table-cell office:value-type="float" office:value="1962000" table:style-name="ce32">
            <text:p><text:s/>1,962,000.00<text:s/></text:p>
          </table:table-cell>
          <table:table-cell office:value-type="float" office:value="4360363" table:formula="of:=[.B34]-[.C34]" table:style-name="ce34">
            <text:p><text:s text:c="2"/>+4,360,363.00<text:s/></text:p>
          </table:table-cell>
          <table:table-cell office:value-type="float" office:value="222.2407237512742" table:formula="of:=IF([.C34]=0;0;([.D34]/[.C34])*100)" table:style-name="ce35">
            <text:p><text:s/>222.2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4116995" table:style-name="ce32">
            <text:p><text:s/>4,116,995.00<text:s/></text:p>
          </table:table-cell>
          <table:table-cell office:value-type="float" office:value="96000" table:style-name="ce32">
            <text:p><text:s/>96,000.00<text:s/></text:p>
          </table:table-cell>
          <table:table-cell office:value-type="float" office:value="4020995" table:formula="of:=[.B35]-[.C35]" table:style-name="ce34">
            <text:p><text:s text:c="2"/>+4,020,995.00<text:s/></text:p>
          </table:table-cell>
          <table:table-cell office:value-type="float" office:value="4188.536458333333" table:formula="of:=IF([.C35]=0;0;([.D35]/[.C35])*100)" table:style-name="ce35">
            <text:p><text:s/>4,188.5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9834930" table:formula="of:=SUM([.B37:.B38])" table:style-name="ce27">
            <text:p><text:s/>9,834,930.00<text:s/></text:p>
          </table:table-cell>
          <table:table-cell office:value-type="float" office:value="0" table:formula="of:=SUM([.C37:.C38])" table:style-name="ce27">
            <text:p><text:s text:c="2"/></text:p>
          </table:table-cell>
          <table:table-cell office:value-type="float" office:value="9834930" table:formula="of:=[.B36]-[.C36]" table:style-name="ce28">
            <text:p><text:s text:c="2"/>+9,834,930.00<text:s/></text:p>
          </table:table-cell>
          <table:table-cell office:value-type="float" office:value="0" table:formula="of:=IF([.C36]=0;0;([.D36]/[.C36])*100)" table:style-name="ce29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28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9834930" table:style-name="ce32">
            <text:p><text:s/>9,834,930.00<text:s/></text:p>
          </table:table-cell>
          <table:table-cell table:style-name="ce32"/>
          <table:table-cell office:value-type="float" office:value="9834930" table:formula="of:=[.B38]-[.C38]" table:style-name="ce34">
            <text:p><text:s text:c="2"/>+9,834,930.00<text:s/></text:p>
          </table:table-cell>
          <table:table-cell office:value-type="float" office:value="0" table:formula="of:=IF([.C38]=0;0;([.D38]/[.C38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604428" table:formula="of:=[.B33]-[.B36]" table:style-name="ce27">
            <text:p><text:s/>604,428.00<text:s/></text:p>
          </table:table-cell>
          <table:table-cell office:value-type="float" office:value="2058000" table:formula="of:=[.C33]-[.C36]" table:style-name="ce27">
            <text:p><text:s/>2,058,000.00<text:s/></text:p>
          </table:table-cell>
          <table:table-cell office:value-type="float" office:value="-1453572" table:formula="of:=[.B39]-[.C39]" table:style-name="ce28">
            <text:p><text:s/>－1,453,572.00<text:s/></text:p>
          </table:table-cell>
          <table:table-cell office:value-type="float" office:value="-70.630320699708463" table:formula="of:=IF([.C39]=0;0;([.D39]/[.C39])*100)" table:style-name="ce29">
            <text:p><text:s text:c="3"/>70.63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-194335483" table:formula="of:=[.B32]+[.B39]+[.B40]" table:style-name="ce31">
            <text:p><text:s/>－194,335,483.00<text:s/></text:p>
          </table:table-cell>
          <table:table-cell office:value-type="float" office:value="-491346000" table:formula="of:=[.C32]+[.C39]+[.C40]" table:style-name="ce31">
            <text:p><text:s/>－491,346,000.00<text:s/></text:p>
          </table:table-cell>
          <table:table-cell office:value-type="float" office:value="297010517" table:formula="of:=[.B44]-[.C44]" table:style-name="ce25">
            <text:p><text:s text:c="2"/>+297,010,517.00<text:s/></text:p>
          </table:table-cell>
          <table:table-cell office:value-type="float" office:value="-60.44834332629145" table:formula="of:=IF([.C44]=0;0;([.D44]/[.C44])*100)" table:style-name="ce26">
            <text:p><text:s text:c="3"/>60.45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故宮" table:style-name="ta2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3" table:default-cell-style-name="ce7"/>
        <table:table-column table:style-name="co6" table:number-columns-repeated="16380" table:default-cell-style-name="ce7"/>
        <table:table-row table:style-name="ro1">
          <table:table-cell office:value-type="string" table:number-columns-spanned="5" table:number-rows-spanned="1" table:style-name="ce101">
            <text:p>故宮文物藝術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49214265" table:formula="of:=SUM([.B8:.B17])" table:style-name="ce27">
            <text:p><text:s/>49,214,265.00<text:s/></text:p>
          </table:table-cell>
          <table:table-cell office:value-type="float" office:value="41645000" table:formula="of:=SUM([.C8:.C17])" table:style-name="ce27">
            <text:p><text:s/>41,645,000.00<text:s/></text:p>
          </table:table-cell>
          <table:table-cell office:value-type="float" office:value="7569265" table:formula="of:=[.B7]-[.C7]" table:style-name="ce28">
            <text:p><text:s text:c="2"/>+7,569,265.00<text:s/></text:p>
          </table:table-cell>
          <table:table-cell office:value-type="float" office:value="18.175687357425861" table:formula="of:=IF([.C7]=0;0;([.D7]/[.C7])*100)" table:style-name="ce29">
            <text:p><text:s/>18.1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28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49214265" table:style-name="ce32">
            <text:p><text:s/>49,214,265.00<text:s/></text:p>
          </table:table-cell>
          <table:table-cell office:value-type="float" office:value="41645000" table:style-name="ce32">
            <text:p><text:s/>41,645,000.00<text:s/></text:p>
          </table:table-cell>
          <table:table-cell office:value-type="float" office:value="7569265" table:formula="of:=[.B9]-[.C9]" table:style-name="ce34">
            <text:p><text:s text:c="2"/>+7,569,265.00<text:s/></text:p>
          </table:table-cell>
          <table:table-cell office:value-type="float" office:value="18.175687357425861" table:formula="of:=IF([.C9]=0;0;([.D9]/[.C9])*100)" table:style-name="ce35">
            <text:p><text:s/>18.1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28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28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table:number-columns-repeated="2" table:style-name="ce32"/>
          <table:table-cell office:value-type="float" office:value="0" table:formula="of:=[.B12]-[.C12]" table:style-name="ce28">
            <text:p><text:s text:c="3"/></text:p>
          </table:table-cell>
          <table:table-cell office:value-type="float" office:value="0" table:formula="of:=IF([.C12]=0;0;([.D12]/[.C1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28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table:number-columns-repeated="2" table:style-name="ce32"/>
          <table:table-cell office:value-type="float" office:value="0" table:formula="of:=[.B14]-[.C14]" table:style-name="ce28">
            <text:p><text:s text:c="3"/></text:p>
          </table:table-cell>
          <table:table-cell office:value-type="float" office:value="0" table:formula="of:=IF([.C14]=0;0;([.D14]/[.C1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28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28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table:number-columns-repeated="2" table:style-name="ce32"/>
          <table:table-cell office:value-type="float" office:value="0" table:formula="of:=[.B17]-[.C17]" table:style-name="ce28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35121149.909999996" table:formula="of:=SUM([.B19:.B31])" table:style-name="ce27">
            <text:p><text:s/>35,121,149.91<text:s/></text:p>
          </table:table-cell>
          <table:table-cell office:value-type="float" office:value="31966000" table:formula="of:=SUM([.C19:.C31])" table:style-name="ce27">
            <text:p><text:s/>31,966,000.00<text:s/></text:p>
          </table:table-cell>
          <table:table-cell office:value-type="float" office:value="3155149.9099999964" table:formula="of:=[.B18]-[.C18]" table:style-name="ce28">
            <text:p><text:s text:c="2"/>+3,155,149.91<text:s/></text:p>
          </table:table-cell>
          <table:table-cell office:value-type="float" office:value="9.8703306951135463" table:formula="of:=IF([.C18]=0;0;([.D18]/[.C18])*100)" table:style-name="ce29">
            <text:p><text:s/>9.87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32770408.829999998" table:style-name="ce32">
            <text:p><text:s/>32,770,408.83<text:s/></text:p>
          </table:table-cell>
          <table:table-cell office:value-type="float" office:value="28152000" table:style-name="ce32">
            <text:p><text:s/>28,152,000.00<text:s/></text:p>
          </table:table-cell>
          <table:table-cell office:value-type="float" office:value="4618408.8299999982" table:formula="of:=[.B20]-[.C20]" table:style-name="ce34">
            <text:p><text:s text:c="2"/>+4,618,408.83<text:s/></text:p>
          </table:table-cell>
          <table:table-cell office:value-type="float" office:value="16.405260123614656" table:formula="of:=IF([.C20]=0;0;([.D20]/[.C20])*100)" table:style-name="ce35">
            <text:p><text:s/>16.4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table:number-columns-repeated="2" table:style-name="ce32"/>
          <table:table-cell office:value-type="float" office:value="0" table:formula="of:=[.B23]-[.C23]" table:style-name="ce34">
            <text:p><text:s text:c="3"/></text:p>
          </table:table-cell>
          <table:table-cell office:value-type="float" office:value="0" table:formula="of:=IF([.C23]=0;0;([.D23]/[.C2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882338.08" table:style-name="ce32">
            <text:p><text:s/>882,338.08<text:s/></text:p>
          </table:table-cell>
          <table:table-cell office:value-type="float" office:value="2312000" table:style-name="ce32">
            <text:p><text:s/>2,312,000.00<text:s/></text:p>
          </table:table-cell>
          <table:table-cell office:value-type="float" office:value="-1429661.92" table:formula="of:=[.B27]-[.C27]" table:style-name="ce34">
            <text:p><text:s/>－1,429,661.92<text:s/></text:p>
          </table:table-cell>
          <table:table-cell office:value-type="float" office:value="-61.836588235294109" table:formula="of:=IF([.C27]=0;0;([.D27]/[.C27])*100)" table:style-name="ce35">
            <text:p><text:s text:c="3"/>61.8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1468403" table:style-name="ce32">
            <text:p><text:s/>1,468,403.00<text:s/></text:p>
          </table:table-cell>
          <table:table-cell office:value-type="float" office:value="1502000" table:style-name="ce32">
            <text:p><text:s/>1,502,000.00<text:s/></text:p>
          </table:table-cell>
          <table:table-cell office:value-type="float" office:value="-33597" table:formula="of:=[.B28]-[.C28]" table:style-name="ce34">
            <text:p><text:s/>－33,597.00<text:s/></text:p>
          </table:table-cell>
          <table:table-cell office:value-type="float" office:value="-2.2368175765645804" table:formula="of:=IF([.C28]=0;0;([.D28]/[.C28])*100)" table:style-name="ce35">
            <text:p><text:s text:c="3"/>2.2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28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28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28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14093115.090000004" table:formula="of:=[.B7]-[.B18]" table:style-name="ce27">
            <text:p><text:s/>14,093,115.09<text:s/></text:p>
          </table:table-cell>
          <table:table-cell office:value-type="float" office:value="9679000" table:formula="of:=[.C7]-[.C18]" table:style-name="ce27">
            <text:p><text:s/>9,679,000.00<text:s/></text:p>
          </table:table-cell>
          <table:table-cell office:value-type="float" office:value="4414115.0900000036" table:formula="of:=[.B32]-[.C32]" table:style-name="ce28">
            <text:p><text:s text:c="2"/>+4,414,115.09<text:s/></text:p>
          </table:table-cell>
          <table:table-cell office:value-type="float" office:value="45.605073767951268" table:formula="of:=IF([.C32]=0;0;([.D32]/[.C32])*100)" table:style-name="ce29">
            <text:p><text:s/>45.61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1826126" table:formula="of:=SUM([.B34:.B35])" table:style-name="ce27">
            <text:p><text:s/>1,826,126.00<text:s/></text:p>
          </table:table-cell>
          <table:table-cell office:value-type="float" office:value="1472000" table:formula="of:=SUM([.C34:.C35])" table:style-name="ce27">
            <text:p><text:s/>1,472,000.00<text:s/></text:p>
          </table:table-cell>
          <table:table-cell office:value-type="float" office:value="354126" table:formula="of:=[.B33]-[.C33]" table:style-name="ce28">
            <text:p><text:s text:c="2"/>+354,126.00<text:s/></text:p>
          </table:table-cell>
          <table:table-cell office:value-type="float" office:value="24.057472826086958" table:formula="of:=IF([.C33]=0;0;([.D33]/[.C33])*100)" table:style-name="ce29">
            <text:p><text:s/>24.0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676761" table:style-name="ce32">
            <text:p><text:s/>1,676,761.00<text:s/></text:p>
          </table:table-cell>
          <table:table-cell office:value-type="float" office:value="1472000" table:style-name="ce32">
            <text:p><text:s/>1,472,000.00<text:s/></text:p>
          </table:table-cell>
          <table:table-cell office:value-type="float" office:value="204761" table:formula="of:=[.B34]-[.C34]" table:style-name="ce34">
            <text:p><text:s text:c="2"/>+204,761.00<text:s/></text:p>
          </table:table-cell>
          <table:table-cell office:value-type="float" office:value="13.910394021739132" table:formula="of:=IF([.C34]=0;0;([.D34]/[.C34])*100)" table:style-name="ce35">
            <text:p><text:s/>13.9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49365" table:style-name="ce32">
            <text:p><text:s/>149,365.00<text:s/></text:p>
          </table:table-cell>
          <table:table-cell office:value-type="float" office:value="0" table:style-name="ce32">
            <text:p><text:s text:c="2"/></text:p>
          </table:table-cell>
          <table:table-cell office:value-type="float" office:value="149365" table:formula="of:=[.B35]-[.C35]" table:style-name="ce34">
            <text:p><text:s text:c="2"/>+149,365.00<text:s/></text:p>
          </table:table-cell>
          <table:table-cell office:value-type="float" office:value="0" table:formula="of:=IF([.C35]=0;0;([.D35]/[.C35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13246.45" table:formula="of:=SUM([.B37:.B38])" table:style-name="ce27">
            <text:p><text:s/>13,246.45<text:s/></text:p>
          </table:table-cell>
          <table:table-cell office:value-type="float" office:value="1500000" table:formula="of:=SUM([.C37:.C38])" table:style-name="ce27">
            <text:p><text:s/>1,500,000.00<text:s/></text:p>
          </table:table-cell>
          <table:table-cell office:value-type="float" office:value="-1486753.55" table:formula="of:=[.B36]-[.C36]" table:style-name="ce28">
            <text:p><text:s/>－1,486,753.55<text:s/></text:p>
          </table:table-cell>
          <table:table-cell office:value-type="float" office:value="-99.11690333333334" table:formula="of:=IF([.C36]=0;0;([.D36]/[.C36])*100)" table:style-name="ce29">
            <text:p><text:s text:c="3"/>99.12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28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13246.45" table:style-name="ce32">
            <text:p><text:s/>13,246.45<text:s/></text:p>
          </table:table-cell>
          <table:table-cell office:value-type="float" office:value="1500000" table:style-name="ce32">
            <text:p><text:s/>1,500,000.00<text:s/></text:p>
          </table:table-cell>
          <table:table-cell office:value-type="float" office:value="-1486753.55" table:formula="of:=[.B38]-[.C38]" table:style-name="ce34">
            <text:p><text:s/>－1,486,753.55<text:s/></text:p>
          </table:table-cell>
          <table:table-cell office:value-type="float" office:value="-99.11690333333334" table:formula="of:=IF([.C38]=0;0;([.D38]/[.C38])*100)" table:style-name="ce35">
            <text:p><text:s text:c="3"/>99.1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812879.55" table:formula="of:=[.B33]-[.B36]" table:style-name="ce27">
            <text:p><text:s/>1,812,879.55<text:s/></text:p>
          </table:table-cell>
          <table:table-cell office:value-type="float" office:value="-28000" table:formula="of:=[.C33]-[.C36]" table:style-name="ce27">
            <text:p><text:s/>－28,000.00<text:s/></text:p>
          </table:table-cell>
          <table:table-cell office:value-type="float" office:value="1840879.55" table:formula="of:=[.B39]-[.C39]" table:style-name="ce28">
            <text:p><text:s text:c="2"/>+1,840,879.55<text:s/></text:p>
          </table:table-cell>
          <table:table-cell office:value-type="float" office:value="-6574.5698214285712" table:formula="of:=IF([.C39]=0;0;([.D39]/[.C39])*100)" table:style-name="ce29">
            <text:p><text:s text:c="3"/>6,574.57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5905994.640000004" table:formula="of:=[.B32]+[.B39]+[.B40]" table:style-name="ce31">
            <text:p><text:s/>15,905,994.64<text:s/></text:p>
          </table:table-cell>
          <table:table-cell office:value-type="float" office:value="9651000" table:formula="of:=[.C32]+[.C39]+[.C40]" table:style-name="ce31">
            <text:p><text:s/>9,651,000.00<text:s/></text:p>
          </table:table-cell>
          <table:table-cell office:value-type="float" office:value="6254994.6400000043" table:formula="of:=[.B44]-[.C44]" table:style-name="ce25">
            <text:p><text:s text:c="2"/>+6,254,994.64<text:s/></text:p>
          </table:table-cell>
          <table:table-cell office:value-type="float" office:value="64.811881048596049" table:formula="of:=IF([.C44]=0;0;([.D44]/[.C44])*100)" table:style-name="ce26">
            <text:p><text:s/>64.81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原住民" table:style-name="ta23">
        <table:table-column table:style-name="co7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01">
            <text:p>原住民族綜合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95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中華民國<text:span text:style-name="T28">94</text:span>年<text:span text:style-name="T28">1</text:span>月<text:span text:style-name="T28">1</text:span>日至<text:span text:style-name="T28">94</text:span>年<text:span text:style-name="T28">6</text:span>月<text:span text:style-name="T28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number-columns-spanned="1" table:number-rows-spanned="2" table:style-name="ce98">
            <text:p>實<text:span text:style-name="T28"><text:s text:c="3"/></text:span>際<text:span text:style-name="T28"><text:s text:c="3"/></text:span>數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金<text:span text:style-name="T28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業務收入</text:p>
          </table:table-cell>
          <table:table-cell office:value-type="float" office:value="99715207" table:formula="of:=SUM([.B8:.B17])" table:style-name="ce27">
            <text:p><text:s/>99,715,207.00<text:s/></text:p>
          </table:table-cell>
          <table:table-cell office:value-type="float" office:value="115800000" table:formula="of:=SUM([.C8:.C17])" table:style-name="ce27">
            <text:p><text:s/>115,800,000.00<text:s/></text:p>
          </table:table-cell>
          <table:table-cell office:value-type="float" office:value="-16084793" table:formula="of:=[.B7]-[.C7]" table:style-name="ce28">
            <text:p><text:s/>－16,084,793.00<text:s/></text:p>
          </table:table-cell>
          <table:table-cell office:value-type="float" office:value="-13.8901493955095" table:formula="of:=IF([.C7]=0;0;([.D7]/[.C7])*100)" table:style-name="ce29">
            <text:p><text:s text:c="3"/>13.89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2">
            <text:p>　勞務收入</text:p>
          </table:table-cell>
          <table:table-cell table:number-columns-repeated="2" table:style-name="ce32"/>
          <table:table-cell office:value-type="float" office:value="0" table:formula="of:=[.B8]-[.C8]" table:style-name="ce34">
            <text:p><text:s text:c="3"/></text:p>
          </table:table-cell>
          <table:table-cell office:value-type="float" office:value="0" table:formula="of:=IF([.C8]=0;0;([.D8]/[.C8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收入</text:p>
          </table:table-cell>
          <table:table-cell table:number-columns-repeated="2" table:style-name="ce32"/>
          <table:table-cell office:value-type="float" office:value="0" table:formula="of:=[.B9]-[.C9]" table:style-name="ce34">
            <text:p><text:s text:c="3"/></text:p>
          </table:table-cell>
          <table:table-cell office:value-type="float" office:value="0" table:formula="of:=IF([.C9]=0;0;([.D9]/[.C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收入</text:p>
          </table:table-cell>
          <table:table-cell table:number-columns-repeated="2" table:style-name="ce32"/>
          <table:table-cell office:value-type="float" office:value="0" table:formula="of:=[.B10]-[.C10]" table:style-name="ce34">
            <text:p><text:s text:c="3"/></text:p>
          </table:table-cell>
          <table:table-cell office:value-type="float" office:value="0" table:formula="of:=IF([.C10]=0;0;([.D10]/[.C1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租金及權利金收入</text:p>
          </table:table-cell>
          <table:table-cell table:number-columns-repeated="2" table:style-name="ce32"/>
          <table:table-cell office:value-type="float" office:value="0" table:formula="of:=[.B11]-[.C11]" table:style-name="ce34">
            <text:p><text:s text:c="3"/></text:p>
          </table:table-cell>
          <table:table-cell office:value-type="float" office:value="0" table:formula="of:=IF([.C11]=0;0;([.D11]/[.C1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16911789" table:style-name="ce32">
            <text:p><text:s/>16,911,789.00<text:s/></text:p>
          </table:table-cell>
          <table:table-cell office:value-type="float" office:value="25800000" table:style-name="ce32">
            <text:p><text:s/>25,800,000.00<text:s/></text:p>
          </table:table-cell>
          <table:table-cell office:value-type="float" office:value="-8888211" table:formula="of:=[.B12]-[.C12]" table:style-name="ce34">
            <text:p><text:s/>－8,888,211.00<text:s/></text:p>
          </table:table-cell>
          <table:table-cell office:value-type="float" office:value="-34.450430232558141" table:formula="of:=IF([.C12]=0;0;([.D12]/[.C12])*100)" table:style-name="ce35">
            <text:p><text:s text:c="3"/>34.4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收入</text:p>
          </table:table-cell>
          <table:table-cell table:number-columns-repeated="2" table:style-name="ce32"/>
          <table:table-cell office:value-type="float" office:value="0" table:formula="of:=[.B13]-[.C13]" table:style-name="ce34">
            <text:p><text:s text:c="3"/></text:p>
          </table:table-cell>
          <table:table-cell office:value-type="float" office:value="0" table:formula="of:=IF([.C13]=0;0;([.D13]/[.C13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徵收收入</text:p>
          </table:table-cell>
          <table:table-cell office:value-type="float" office:value="82803418" table:style-name="ce32">
            <text:p><text:s/>82,803,418.00<text:s/></text:p>
          </table:table-cell>
          <table:table-cell office:value-type="float" office:value="90000000" table:style-name="ce32">
            <text:p><text:s/>90,000,000.00<text:s/></text:p>
          </table:table-cell>
          <table:table-cell office:value-type="float" office:value="-7196582" table:formula="of:=[.B14]-[.C14]" table:style-name="ce34">
            <text:p><text:s/>－7,196,582.00<text:s/></text:p>
          </table:table-cell>
          <table:table-cell office:value-type="float" office:value="-7.9962022222222222" table:formula="of:=IF([.C14]=0;0;([.D14]/[.C14])*100)" table:style-name="ce35">
            <text:p><text:s text:c="3"/>8.00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收入</text:p>
          </table:table-cell>
          <table:table-cell table:number-columns-repeated="2" table:style-name="ce32"/>
          <table:table-cell office:value-type="float" office:value="0" table:formula="of:=[.B15]-[.C15]" table:style-name="ce34">
            <text:p><text:s text:c="3"/></text:p>
          </table:table-cell>
          <table:table-cell office:value-type="float" office:value="0" table:formula="of:=IF([.C15]=0;0;([.D15]/[.C1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及撥入收入</text:p>
          </table:table-cell>
          <table:table-cell table:number-columns-repeated="2" table:style-name="ce32"/>
          <table:table-cell office:value-type="float" office:value="0" table:formula="of:=[.B16]-[.C16]" table:style-name="ce34">
            <text:p><text:s text:c="3"/></text:p>
          </table:table-cell>
          <table:table-cell office:value-type="float" office:value="0" table:formula="of:=IF([.C16]=0;0;([.D16]/[.C1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0" table:style-name="ce32">
            <text:p><text:s text:c="2"/></text:p>
          </table:table-cell>
          <table:table-cell table:style-name="ce32"/>
          <table:table-cell office:value-type="float" office:value="0" table:formula="of:=[.B17]-[.C17]" table:style-name="ce34">
            <text:p><text:s text:c="3"/></text:p>
          </table:table-cell>
          <table:table-cell office:value-type="float" office:value="0" table:formula="of:=IF([.C17]=0;0;([.D17]/[.C17])*100)" table:style-name="ce35">
            <text:p><text:s text:c="2"/>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16">
            <text:p>業務成本與費用</text:p>
          </table:table-cell>
          <table:table-cell office:value-type="float" office:value="23667961" table:formula="of:=SUM([.B19:.B31])" table:style-name="ce27">
            <text:p><text:s/>23,667,961.00<text:s/></text:p>
          </table:table-cell>
          <table:table-cell office:value-type="float" office:value="130792000" table:formula="of:=SUM([.C19:.C31])" table:style-name="ce27">
            <text:p><text:s/>130,792,000.00<text:s/></text:p>
          </table:table-cell>
          <table:table-cell office:value-type="float" office:value="-107124039" table:formula="of:=[.B18]-[.C18]" table:style-name="ce28">
            <text:p><text:s/>－107,124,039.00<text:s/></text:p>
          </table:table-cell>
          <table:table-cell office:value-type="float" office:value="-81.904121811731599" table:formula="of:=IF([.C18]=0;0;([.D18]/[.C18])*100)" table:style-name="ce29">
            <text:p><text:s text:c="3"/>81.9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勞務成本</text:p>
          </table:table-cell>
          <table:table-cell table:number-columns-repeated="2" table:style-name="ce32"/>
          <table:table-cell office:value-type="float" office:value="0" table:formula="of:=[.B19]-[.C19]" table:style-name="ce34">
            <text:p><text:s text:c="3"/></text:p>
          </table:table-cell>
          <table:table-cell office:value-type="float" office:value="0" table:formula="of:=IF([.C19]=0;0;([.D19]/[.C1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銷貨成本</text:p>
          </table:table-cell>
          <table:table-cell table:number-columns-repeated="2" table:style-name="ce32"/>
          <table:table-cell office:value-type="float" office:value="0" table:formula="of:=[.B20]-[.C20]" table:style-name="ce34">
            <text:p><text:s text:c="3"/></text:p>
          </table:table-cell>
          <table:table-cell office:value-type="float" office:value="0" table:formula="of:=IF([.C20]=0;0;([.D20]/[.C2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教學成本</text:p>
          </table:table-cell>
          <table:table-cell table:number-columns-repeated="2" table:style-name="ce32"/>
          <table:table-cell office:value-type="float" office:value="0" table:formula="of:=[.B21]-[.C21]" table:style-name="ce34">
            <text:p><text:s text:c="3"/></text:p>
          </table:table-cell>
          <table:table-cell office:value-type="float" office:value="0" table:formula="of:=IF([.C21]=0;0;([.D21]/[.C21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出租資產成本</text:p>
          </table:table-cell>
          <table:table-cell table:number-columns-repeated="2" table:style-name="ce32"/>
          <table:table-cell office:value-type="float" office:value="0" table:formula="of:=[.B22]-[.C22]" table:style-name="ce34">
            <text:p><text:s text:c="3"/></text:p>
          </table:table-cell>
          <table:table-cell office:value-type="float" office:value="0" table:formula="of:=IF([.C22]=0;0;([.D22]/[.C22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10945073" table:style-name="ce32">
            <text:p><text:s/>10,945,073.00<text:s/></text:p>
          </table:table-cell>
          <table:table-cell office:value-type="float" office:value="12415000" table:style-name="ce32">
            <text:p><text:s/>12,415,000.00<text:s/></text:p>
          </table:table-cell>
          <table:table-cell office:value-type="float" office:value="-1469927" table:formula="of:=[.B23]-[.C23]" table:style-name="ce34">
            <text:p><text:s/>－1,469,927.00<text:s/></text:p>
          </table:table-cell>
          <table:table-cell office:value-type="float" office:value="-11.839927507047927" table:formula="of:=IF([.C23]=0;0;([.D23]/[.C23])*100)" table:style-name="ce35">
            <text:p><text:s text:c="3"/>11.8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醫療成本</text:p>
          </table:table-cell>
          <table:table-cell table:number-columns-repeated="2" table:style-name="ce32"/>
          <table:table-cell office:value-type="float" office:value="0" table:formula="of:=[.B24]-[.C24]" table:style-name="ce34">
            <text:p><text:s text:c="3"/></text:p>
          </table:table-cell>
          <table:table-cell office:value-type="float" office:value="0" table:formula="of:=IF([.C24]=0;0;([.D24]/[.C24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福利成本</text:p>
          </table:table-cell>
          <table:table-cell table:number-columns-repeated="2" table:style-name="ce32"/>
          <table:table-cell office:value-type="float" office:value="0" table:formula="of:=[.B25]-[.C25]" table:style-name="ce34">
            <text:p><text:s text:c="3"/></text:p>
          </table:table-cell>
          <table:table-cell office:value-type="float" office:value="0" table:formula="of:=IF([.C25]=0;0;([.D25]/[.C25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成本</text:p>
          </table:table-cell>
          <table:table-cell table:number-columns-repeated="2" table:style-name="ce32"/>
          <table:table-cell office:value-type="float" office:value="0" table:formula="of:=[.B26]-[.C26]" table:style-name="ce34">
            <text:p><text:s text:c="3"/></text:p>
          </table:table-cell>
          <table:table-cell office:value-type="float" office:value="0" table:formula="of:=IF([.C26]=0;0;([.D26]/[.C26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12103448" table:style-name="ce32">
            <text:p><text:s/>12,103,448.00<text:s/></text:p>
          </table:table-cell>
          <table:table-cell office:value-type="float" office:value="117171000" table:style-name="ce32">
            <text:p><text:s/>117,171,000.00<text:s/></text:p>
          </table:table-cell>
          <table:table-cell office:value-type="float" office:value="-105067552" table:formula="of:=[.B27]-[.C27]" table:style-name="ce34">
            <text:p><text:s/>－105,067,552.00<text:s/></text:p>
          </table:table-cell>
          <table:table-cell office:value-type="float" office:value="-89.670269947341922" table:formula="of:=IF([.C27]=0;0;([.D27]/[.C27])*100)" table:style-name="ce35">
            <text:p><text:s text:c="3"/>89.6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619440" table:style-name="ce32">
            <text:p><text:s/>619,440.00<text:s/></text:p>
          </table:table-cell>
          <table:table-cell office:value-type="float" office:value="1206000" table:style-name="ce32">
            <text:p><text:s/>1,206,000.00<text:s/></text:p>
          </table:table-cell>
          <table:table-cell office:value-type="float" office:value="-586560" table:formula="of:=[.B28]-[.C28]" table:style-name="ce34">
            <text:p><text:s/>－586,560.00<text:s/></text:p>
          </table:table-cell>
          <table:table-cell office:value-type="float" office:value="-48.636815920398007" table:formula="of:=IF([.C28]=0;0;([.D28]/[.C28])*100)" table:style-name="ce35">
            <text:p><text:s text:c="3"/>48.6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研究發展及訓練費用</text:p>
          </table:table-cell>
          <table:table-cell table:number-columns-repeated="2" table:style-name="ce32"/>
          <table:table-cell office:value-type="float" office:value="0" table:formula="of:=[.B29]-[.C29]" table:style-name="ce34">
            <text:p><text:s text:c="3"/></text:p>
          </table:table-cell>
          <table:table-cell office:value-type="float" office:value="0" table:formula="of:=IF([.C29]=0;0;([.D29]/[.C29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債務支出</text:p>
          </table:table-cell>
          <table:table-cell table:number-columns-repeated="2" table:style-name="ce32"/>
          <table:table-cell office:value-type="float" office:value="0" table:formula="of:=[.B30]-[.C30]" table:style-name="ce34">
            <text:p><text:s text:c="3"/></text:p>
          </table:table-cell>
          <table:table-cell office:value-type="float" office:value="0" table:formula="of:=IF([.C30]=0;0;([.D30]/[.C30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費用</text:p>
          </table:table-cell>
          <table:table-cell table:number-columns-repeated="2" table:style-name="ce32"/>
          <table:table-cell office:value-type="float" office:value="0" table:formula="of:=[.B31]-[.C31]" table:style-name="ce34">
            <text:p><text:s text:c="3"/></text:p>
          </table:table-cell>
          <table:table-cell office:value-type="float" office:value="0" table:formula="of:=IF([.C31]=0;0;([.D31]/[.C31])*100)" table:style-name="ce35">
            <text:p><text:s text:c="2"/>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76047246" table:formula="of:=[.B7]-[.B18]" table:style-name="ce27">
            <text:p><text:s/>76,047,246.00<text:s/></text:p>
          </table:table-cell>
          <table:table-cell office:value-type="float" office:value="-14992000" table:formula="of:=[.C7]-[.C18]" table:style-name="ce27">
            <text:p><text:s/>－14,992,000.00<text:s/></text:p>
          </table:table-cell>
          <table:table-cell office:value-type="float" office:value="91039246" table:formula="of:=[.B32]-[.C32]" table:style-name="ce28">
            <text:p><text:s text:c="2"/>+91,039,246.00<text:s/></text:p>
          </table:table-cell>
          <table:table-cell office:value-type="float" office:value="-607.25217449306297" table:formula="of:=IF([.C32]=0;0;([.D32]/[.C32])*100)" table:style-name="ce29">
            <text:p><text:s text:c="3"/>607.25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6">
            <text:p>業務外收入</text:p>
          </table:table-cell>
          <table:table-cell office:value-type="float" office:value="28220391" table:formula="of:=SUM([.B34:.B35])" table:style-name="ce27">
            <text:p><text:s/>28,220,391.00<text:s/></text:p>
          </table:table-cell>
          <table:table-cell office:value-type="float" office:value="16312000" table:formula="of:=SUM([.C34:.C35])" table:style-name="ce27">
            <text:p><text:s/>16,312,000.00<text:s/></text:p>
          </table:table-cell>
          <table:table-cell office:value-type="float" office:value="11908391" table:formula="of:=[.B33]-[.C33]" table:style-name="ce28">
            <text:p><text:s text:c="2"/>+11,908,391.00<text:s/></text:p>
          </table:table-cell>
          <table:table-cell office:value-type="float" office:value="73.003868317802841" table:formula="of:=IF([.C33]=0;0;([.D33]/[.C33])*100)" table:style-name="ce29">
            <text:p><text:s/>73.0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16347417" table:style-name="ce32">
            <text:p><text:s/>16,347,417.00<text:s/></text:p>
          </table:table-cell>
          <table:table-cell office:value-type="float" office:value="15812000" table:style-name="ce32">
            <text:p><text:s/>15,812,000.00<text:s/></text:p>
          </table:table-cell>
          <table:table-cell office:value-type="float" office:value="535417" table:formula="of:=[.B34]-[.C34]" table:style-name="ce34">
            <text:p><text:s text:c="2"/>+535,417.00<text:s/></text:p>
          </table:table-cell>
          <table:table-cell office:value-type="float" office:value="3.3861434353655455" table:formula="of:=IF([.C34]=0;0;([.D34]/[.C34])*100)" table:style-name="ce35">
            <text:p><text:s/>3.39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1872974" table:style-name="ce32">
            <text:p><text:s/>11,872,974.00<text:s/></text:p>
          </table:table-cell>
          <table:table-cell office:value-type="float" office:value="500000" table:style-name="ce32">
            <text:p><text:s/>500,000.00<text:s/></text:p>
          </table:table-cell>
          <table:table-cell office:value-type="float" office:value="11372974" table:formula="of:=[.B35]-[.C35]" table:style-name="ce34">
            <text:p><text:s text:c="2"/>+11,372,974.00<text:s/></text:p>
          </table:table-cell>
          <table:table-cell office:value-type="float" office:value="2274.5947999999999" table:formula="of:=IF([.C35]=0;0;([.D35]/[.C35])*100)" table:style-name="ce35">
            <text:p><text:s/>2,274.5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費用</text:p>
          </table:table-cell>
          <table:table-cell office:value-type="float" office:value="203508" table:formula="of:=SUM([.B37:.B38])" table:style-name="ce27">
            <text:p><text:s/>203,508.00<text:s/></text:p>
          </table:table-cell>
          <table:table-cell office:value-type="float" office:value="0" table:formula="of:=SUM([.C37:.C38])" table:style-name="ce27">
            <text:p><text:s text:c="2"/></text:p>
          </table:table-cell>
          <table:table-cell office:value-type="float" office:value="203508" table:formula="of:=[.B36]-[.C36]" table:style-name="ce28">
            <text:p><text:s text:c="2"/>+203,508.00<text:s/></text:p>
          </table:table-cell>
          <table:table-cell office:value-type="float" office:value="0" table:formula="of:=IF([.C36]=0;0;([.D36]/[.C36])*100)" table:style-name="ce29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42">
            <text:p>　財務費用</text:p>
          </table:table-cell>
          <table:table-cell table:number-columns-repeated="2" table:style-name="ce32"/>
          <table:table-cell office:value-type="float" office:value="0" table:formula="of:=[.B37]-[.C37]" table:style-name="ce34">
            <text:p><text:s text:c="3"/></text:p>
          </table:table-cell>
          <table:table-cell office:value-type="float" office:value="0" table:formula="of:=IF([.C37]=0;0;([.D37]/[.C37])*100)" table:style-name="ce35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203508" table:style-name="ce32">
            <text:p><text:s/>203,508.00<text:s/></text:p>
          </table:table-cell>
          <table:table-cell table:style-name="ce32"/>
          <table:table-cell office:value-type="float" office:value="203508" table:formula="of:=[.B38]-[.C38]" table:style-name="ce34">
            <text:p><text:s text:c="2"/>+203,508.00<text:s/></text:p>
          </table:table-cell>
          <table:table-cell office:value-type="float" office:value="0" table:formula="of:=IF([.C38]=0;0;([.D38]/[.C38])*100)" table:style-name="ce35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28016883" table:formula="of:=[.B33]-[.B36]" table:style-name="ce27">
            <text:p><text:s/>28,016,883.00<text:s/></text:p>
          </table:table-cell>
          <table:table-cell office:value-type="float" office:value="16312000" table:formula="of:=[.C33]-[.C36]" table:style-name="ce27">
            <text:p><text:s/>16,312,000.00<text:s/></text:p>
          </table:table-cell>
          <table:table-cell office:value-type="float" office:value="11704883" table:formula="of:=[.B39]-[.C39]" table:style-name="ce28">
            <text:p><text:s text:c="2"/>+11,704,883.00<text:s/></text:p>
          </table:table-cell>
          <table:table-cell office:value-type="float" office:value="71.756271456596366" table:formula="of:=IF([.C39]=0;0;([.D39]/[.C39])*100)" table:style-name="ce29">
            <text:p><text:s/>71.76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非常賸餘（短絀<text:span text:style-name="T29"><text:s/></text:span>─）</text:p>
          </table:table-cell>
          <table:table-cell table:number-columns-repeated="2" table:style-name="ce30"/>
          <table:table-cell office:value-type="float" office:value="0" table:formula="of:=[.B40]-[.C40]" table:style-name="ce28">
            <text:p><text:s text:c="3"/></text:p>
          </table:table-cell>
          <table:table-cell office:value-type="float" office:value="0" table:formula="of:=IF([.C40]=0;0;([.D40]/[.C40])*100)" table:style-name="ce29">
            <text:p><text:s text:c="2"/></text:p>
          </table:table-cell>
          <table:table-cell table:number-columns-repeated="16379" table:style-name="ce17"/>
        </table:table-row>
        <table:table-row table:number-rows-repeated="3" table:style-name="ro8">
          <table:table-cell table:style-name="ce16"/>
          <table:table-cell table:number-columns-repeated="2"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9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04064129" table:formula="of:=[.B32]+[.B39]+[.B40]" table:style-name="ce31">
            <text:p><text:s/>104,064,129.00<text:s/></text:p>
          </table:table-cell>
          <table:table-cell office:value-type="float" office:value="1320000" table:formula="of:=[.C32]+[.C39]+[.C40]" table:style-name="ce31">
            <text:p><text:s/>1,320,000.00<text:s/></text:p>
          </table:table-cell>
          <table:table-cell office:value-type="float" office:value="102744129" table:formula="of:=[.B44]-[.C44]" table:style-name="ce25">
            <text:p><text:s text:c="2"/>+102,744,129.00<text:s/></text:p>
          </table:table-cell>
          <table:table-cell office:value-type="float" office:value="7783.6461363636363" table:formula="of:=IF([.C44]=0;0;([.D44]/[.C44])*100)" table:style-name="ce26">
            <text:p><text:s/>7,783.65<text:s/>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校務基金實際數" table:style-name="ta24">
        <table:table-column table:style-name="co20" table:number-columns-repeated="27" table:default-cell-style-name="ce41"/>
        <table:table-column table:style-name="co20" table:default-cell-style-name="ce85"/>
        <table:table-column table:style-name="co20" table:number-columns-repeated="3" table:default-cell-style-name="ce41"/>
        <table:table-column table:style-name="co20" table:default-cell-style-name="ce85"/>
        <table:table-column table:style-name="co20" table:number-columns-repeated="20" table:default-cell-style-name="ce41"/>
        <table:table-column table:style-name="co20" table:default-cell-style-name="ce85"/>
        <table:table-column table:style-name="co20" table:number-columns-repeated="3" table:default-cell-style-name="ce41"/>
        <table:table-column table:style-name="co21" table:default-cell-style-name="ce41"/>
        <table:table-column table:style-name="co20" table:number-columns-repeated="3" table:default-cell-style-name="ce41"/>
        <table:table-column table:style-name="co12" table:default-cell-style-name="ce85"/>
        <table:table-column table:style-name="co20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6" table:number-columns-repeated="16318" table:default-cell-style-name="ce41"/>
        <table:table-row table:style-name="ro1">
          <table:table-cell table:style-name="ce46"/>
          <table:table-cell table:number-columns-repeated="2" table:style-name="ce63"/>
          <table:table-cell office:value-type="string" table:style-name="ce46">
            <text:p>國立大學校</text:p>
          </table:table-cell>
          <table:table-cell office:value-type="string" table:style-name="ce8">
            <text:p>院校務基金</text:p>
          </table:table-cell>
          <table:table-cell table:number-columns-repeated="3" table:style-name="ce36"/>
          <table:table-cell table:style-name="ce46"/>
          <table:table-cell table:number-columns-repeated="2" table:style-name="ce63"/>
          <table:table-cell office:value-type="string" table:style-name="ce46">
            <text:p>國立大學校</text:p>
          </table:table-cell>
          <table:table-cell office:value-type="string" table:style-name="ce8">
            <text:p>院校務基金</text:p>
          </table:table-cell>
          <table:table-cell table:number-columns-repeated="3" table:style-name="ce36"/>
          <table:table-cell table:style-name="ce46"/>
          <table:table-cell table:number-columns-repeated="2" table:style-name="ce63"/>
          <table:table-cell office:value-type="string" table:style-name="ce46">
            <text:p>國立大學校</text:p>
          </table:table-cell>
          <table:table-cell office:value-type="string" table:style-name="ce8">
            <text:p>院校務基金</text:p>
          </table:table-cell>
          <table:table-cell table:number-columns-repeated="3" table:style-name="ce36"/>
          <table:table-cell table:style-name="ce46"/>
          <table:table-cell table:style-name="ce36"/>
          <table:table-cell table:style-name="ce63"/>
          <table:table-cell office:value-type="string" table:style-name="ce60">
            <text:p>國立大學校</text:p>
          </table:table-cell>
          <table:table-cell office:value-type="string" table:style-name="ce8">
            <text:p>院校務基金</text:p>
          </table:table-cell>
          <table:table-cell table:style-name="ce46"/>
          <table:table-cell table:style-name="ce8"/>
          <table:table-cell table:style-name="ce81"/>
          <table:table-cell table:style-name="ce46"/>
          <table:table-cell table:number-columns-repeated="2" table:style-name="ce36"/>
          <table:table-cell office:value-type="string" table:style-name="ce46">
            <text:p>國立大學校</text:p>
          </table:table-cell>
          <table:table-cell office:value-type="string" table:style-name="ce8">
            <text:p>院校務基金</text:p>
          </table:table-cell>
          <table:table-cell table:style-name="ce8"/>
          <table:table-cell table:style-name="ce36"/>
          <table:table-cell table:number-columns-repeated="2" table:style-name="ce46"/>
          <table:table-cell table:style-name="ce8"/>
          <table:table-cell table:style-name="ce46"/>
          <table:table-cell office:value-type="string" table:style-name="ce46">
            <text:p>國立大學校</text:p>
          </table:table-cell>
          <table:table-cell office:value-type="string" table:style-name="ce8">
            <text:p>院校務基金</text:p>
          </table:table-cell>
          <table:table-cell table:style-name="ce63"/>
          <table:table-cell table:style-name="ce46"/>
          <table:table-cell table:style-name="ce8"/>
          <table:table-cell table:number-columns-repeated="3" table:style-name="ce46"/>
          <table:table-cell office:value-type="string" table:style-name="ce46">
            <text:p>國立大學校</text:p>
          </table:table-cell>
          <table:table-cell office:value-type="string" table:style-name="ce68">
            <text:p>院校務基金</text:p>
          </table:table-cell>
          <table:table-cell table:style-name="ce8"/>
          <table:table-cell table:style-name="ce36"/>
          <table:table-cell table:number-columns-repeated="3" table:style-name="ce46"/>
          <table:table-cell table:style-name="ce8"/>
          <table:table-cell office:value-type="string" table:style-name="ce46">
            <text:p>國立大學校</text:p>
          </table:table-cell>
          <table:table-cell office:value-type="string" table:style-name="ce68">
            <text:p>院校務基金</text:p>
          </table:table-cell>
          <table:table-cell table:style-name="ce8"/>
          <table:table-cell table:number-columns-repeated="16322" table:style-name="ce36"/>
        </table:table-row>
        <table:table-row table:style-name="ro9">
          <table:table-cell table:style-name="ce46"/>
          <table:table-cell table:number-columns-repeated="2" table:style-name="ce63"/>
          <table:table-cell office:value-type="string" table:style-name="ce46">
            <text:p>收支餘絀</text:p>
          </table:table-cell>
          <table:table-cell office:value-type="string" table:style-name="ce8">
            <text:p>結算彙總表</text:p>
          </table:table-cell>
          <table:table-cell table:number-columns-repeated="3" table:style-name="ce75"/>
          <table:table-cell table:style-name="ce46"/>
          <table:table-cell table:number-columns-repeated="2" table:style-name="ce63"/>
          <table:table-cell office:value-type="string" table:style-name="ce46">
            <text:p>收支餘絀</text:p>
          </table:table-cell>
          <table:table-cell office:value-type="string" table:style-name="ce8">
            <text:p>結算彙總表</text:p>
          </table:table-cell>
          <table:table-cell table:number-columns-repeated="3" table:style-name="ce75"/>
          <table:table-cell table:style-name="ce46"/>
          <table:table-cell table:number-columns-repeated="2" table:style-name="ce63"/>
          <table:table-cell office:value-type="string" table:style-name="ce46">
            <text:p>收支餘絀</text:p>
          </table:table-cell>
          <table:table-cell office:value-type="string" table:style-name="ce8">
            <text:p>結算彙總表</text:p>
          </table:table-cell>
          <table:table-cell table:number-columns-repeated="3" table:style-name="ce75"/>
          <table:table-cell table:style-name="ce46"/>
          <table:table-cell table:style-name="ce75"/>
          <table:table-cell table:style-name="ce63"/>
          <table:table-cell office:value-type="string" table:style-name="ce60">
            <text:p>收支餘絀</text:p>
          </table:table-cell>
          <table:table-cell office:value-type="string" table:style-name="ce8">
            <text:p>結算彙總表</text:p>
          </table:table-cell>
          <table:table-cell table:style-name="ce46"/>
          <table:table-cell table:style-name="ce8"/>
          <table:table-cell table:style-name="ce86"/>
          <table:table-cell table:style-name="ce46"/>
          <table:table-cell table:number-columns-repeated="2" table:style-name="ce75"/>
          <table:table-cell office:value-type="string" table:style-name="ce46">
            <text:p>收支餘絀</text:p>
          </table:table-cell>
          <table:table-cell office:value-type="string" table:style-name="ce8">
            <text:p>結算彙總表</text:p>
          </table:table-cell>
          <table:table-cell table:style-name="ce8"/>
          <table:table-cell table:style-name="ce75"/>
          <table:table-cell table:number-columns-repeated="2" table:style-name="ce46"/>
          <table:table-cell table:style-name="ce8"/>
          <table:table-cell table:style-name="ce46"/>
          <table:table-cell office:value-type="string" table:style-name="ce46">
            <text:p>收支餘絀</text:p>
          </table:table-cell>
          <table:table-cell office:value-type="string" table:style-name="ce8">
            <text:p>結算彙總表</text:p>
          </table:table-cell>
          <table:table-cell table:style-name="ce63"/>
          <table:table-cell table:style-name="ce46"/>
          <table:table-cell table:style-name="ce8"/>
          <table:table-cell table:number-columns-repeated="3" table:style-name="ce46"/>
          <table:table-cell office:value-type="string" table:style-name="ce46">
            <text:p>收支餘絀</text:p>
          </table:table-cell>
          <table:table-cell office:value-type="string" table:style-name="ce68">
            <text:p>結算彙總表</text:p>
          </table:table-cell>
          <table:table-cell table:style-name="ce8"/>
          <table:table-cell table:style-name="ce75"/>
          <table:table-cell table:number-columns-repeated="3" table:style-name="ce46"/>
          <table:table-cell table:style-name="ce8"/>
          <table:table-cell office:value-type="string" table:style-name="ce46">
            <text:p>收支餘絀</text:p>
          </table:table-cell>
          <table:table-cell office:value-type="string" table:style-name="ce68">
            <text:p>結算彙總表</text:p>
          </table:table-cell>
          <table:table-cell table:style-name="ce8"/>
          <table:table-cell table:number-columns-repeated="16322" table:style-name="ce75"/>
        </table:table-row>
        <table:table-row table:style-name="ro17">
          <table:table-cell table:number-columns-repeated="22" table:style-name="ce36"/>
          <table:table-cell table:style-name="ce79"/>
          <table:table-cell table:number-columns-repeated="4" table:style-name="ce36"/>
          <table:table-cell table:style-name="ce81"/>
          <table:table-cell table:style-name="ce36"/>
          <table:table-cell table:style-name="ce79"/>
          <table:table-cell table:style-name="ce36"/>
          <table:table-cell table:style-name="ce81"/>
          <table:table-cell table:number-columns-repeated="20" table:style-name="ce36"/>
          <table:table-cell table:style-name="ce81"/>
          <table:table-cell table:number-columns-repeated="7" table:style-name="ce36"/>
          <table:table-cell table:style-name="ce81"/>
          <table:table-cell table:number-columns-repeated="16323" table:style-name="ce36"/>
        </table:table-row>
        <table:table-row table:style-name="ro4">
          <table:table-cell table:number-columns-repeated="3" table:style-name="ce36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number-columns-repeated="2" table:style-name="ce36"/>
          <table:table-cell office:value-type="string" table:style-name="ce3">
            <text:p>單位：新臺幣元</text:p>
          </table:table-cell>
          <table:table-cell table:number-columns-repeated="3" table:style-name="ce36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number-columns-repeated="2" table:style-name="ce36"/>
          <table:table-cell office:value-type="string" table:style-name="ce3">
            <text:p>單位：新臺幣元</text:p>
          </table:table-cell>
          <table:table-cell table:number-columns-repeated="3" table:style-name="ce36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number-columns-repeated="2" table:style-name="ce36"/>
          <table:table-cell office:value-type="string" table:style-name="ce3">
            <text:p>單位：新臺幣元</text:p>
          </table:table-cell>
          <table:table-cell table:style-name="ce36"/>
          <table:table-cell table:style-name="ce3"/>
          <table:table-cell table:style-name="ce36"/>
          <table:table-cell office:value-type="string" table:style-name="ce59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style-name="ce3"/>
          <table:table-cell table:style-name="ce9"/>
          <table:table-cell office:value-type="string" table:style-name="ce59">
            <text:p>單位：新臺幣元</text:p>
          </table:table-cell>
          <table:table-cell table:number-columns-repeated="2" table:style-name="ce36"/>
          <table:table-cell table:style-name="ce3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style-name="ce9"/>
          <table:table-cell table:style-name="ce3"/>
          <table:table-cell office:value-type="string" table:style-name="ce3">
            <text:p>單位：新臺幣元</text:p>
          </table:table-cell>
          <table:table-cell table:style-name="ce36"/>
          <table:table-cell table:style-name="ce9"/>
          <table:table-cell table:style-name="ce3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9">
            <text:p>至<text:span text:style-name="T28">94</text:span>年<text:span text:style-name="T28">6</text:span>月<text:span text:style-name="T28">30</text:span>日止</text:p>
          </table:table-cell>
          <table:table-cell table:style-name="ce36"/>
          <table:table-cell table:style-name="ce3"/>
          <table:table-cell office:value-type="string" table:style-name="ce3">
            <text:p>單位：新臺幣元</text:p>
          </table:table-cell>
          <table:table-cell table:number-columns-repeated="3" table:style-name="ce3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82">
            <text:p>至<text:span text:style-name="T28">94</text:span>年<text:span text:style-name="T28">6</text:span>月<text:span text:style-name="T28">30</text:span>日止</text:p>
          </table:table-cell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style-name="ce36"/>
          <table:table-cell table:style-name="ce3"/>
          <table:table-cell table:style-name="ce9"/>
          <table:table-cell office:value-type="string" table:style-name="ce3">
            <text:p>　　　　　　　　中華民國<text:span text:style-name="T28">94</text:span>年<text:span text:style-name="T28">1</text:span>月<text:span text:style-name="T28">1</text:span>日</text:p>
          </table:table-cell>
          <table:table-cell office:value-type="string" table:style-name="ce82">
            <text:p>至<text:span text:style-name="T28">94</text:span>年<text:span text:style-name="T28">6</text:span>月<text:span text:style-name="T28">30</text:span>日止</text:p>
          </table:table-cell>
          <table:table-cell table:style-name="ce9"/>
          <table:table-cell table:number-columns-repeated="2" table:style-name="ce36"/>
          <table:table-cell office:value-type="string" table:style-name="ce3">
            <text:p>單位：新臺幣元</text:p>
          </table:table-cell>
          <table:table-cell table:number-columns-repeated="16319" table:style-name="ce36"/>
        </table:table-row>
        <table:table-row table:style-name="ro18"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11">
            <text:p>國立臺灣大學</text:p>
          </table:table-cell>
          <table:table-cell office:value-type="string" table:style-name="ce11">
            <text:p>國立政治大學</text:p>
          </table:table-cell>
          <table:table-cell office:value-type="string" table:style-name="ce12">
            <text:p>國立清華大學</text:p>
          </table:table-cell>
          <table:table-cell office:value-type="string" table:style-name="ce10">
            <text:p>國立中興大學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國立交通大學</text:p>
          </table:table-cell>
          <table:table-cell office:value-type="string" table:style-name="ce12">
            <text:p>國立中央大學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11">
            <text:p>國立中山大學</text:p>
          </table:table-cell>
          <table:table-cell office:value-type="string" table:style-name="ce11">
            <text:p>國立中正大學</text:p>
          </table:table-cell>
          <table:table-cell office:value-type="string" table:style-name="ce12">
            <text:p>國立臺灣海洋大學</text:p>
          </table:table-cell>
          <table:table-cell office:value-type="string" table:style-name="ce10">
            <text:p>國立陽明大學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國立暨南國際大學</text:p>
          </table:table-cell>
          <table:table-cell office:value-type="string" table:style-name="ce12">
            <text:p>國立臺北大學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11">
            <text:p>國立嘉義大學</text:p>
          </table:table-cell>
          <table:table-cell office:value-type="string" table:style-name="ce11">
            <text:p>國立高雄大學</text:p>
          </table:table-cell>
          <table:table-cell office:value-type="string" table:style-name="ce12">
            <text:p>國立臺東大學</text:p>
          </table:table-cell>
          <table:table-cell office:value-type="string" table:style-name="ce10">
            <text:p>國立宜蘭大學</text:p>
          </table:table-cell>
          <table:table-cell office:value-type="string" table:style-name="ce11">
            <text:p>國立聯合大學</text:p>
          </table:table-cell>
          <table:table-cell office:value-type="string" table:style-name="ce11">
            <text:p>國立臺南大學</text:p>
          </table:table-cell>
          <table:table-cell office:value-type="string" table:style-name="ce48">
            <text:p>國立臺灣師範大學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48">
            <text:p>國立彰化師範大學</text:p>
          </table:table-cell>
          <table:table-cell office:value-type="string" table:style-name="ce47">
            <text:p>國立高雄師範大學</text:p>
          </table:table-cell>
          <table:table-cell office:value-type="string" table:style-name="ce12">
            <text:p>國立臺北藝術大學</text:p>
          </table:table-cell>
          <table:table-cell office:value-type="string" table:style-name="ce10">
            <text:p>國立臺灣藝術大學</text:p>
          </table:table-cell>
          <table:table-cell office:value-type="string" table:style-name="ce11">
            <text:p>國立臺南藝術大學</text:p>
          </table:table-cell>
          <table:table-cell office:value-type="string" table:style-name="ce47">
            <text:p>國立空中大學</text:p>
          </table:table-cell>
          <table:table-cell office:value-type="string" table:style-name="ce48">
            <text:p>國立臺灣科技大學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47">
            <text:p>國立臺北科技大學</text:p>
          </table:table-cell>
          <table:table-cell office:value-type="string" table:style-name="ce12">
            <text:p>國立雲林科技大學</text:p>
          </table:table-cell>
          <table:table-cell office:value-type="string" table:style-name="ce48">
            <text:p>國立虎尾科技大學</text:p>
          </table:table-cell>
          <table:table-cell office:value-type="string" table:style-name="ce87">
            <text:p>國立高雄第一科技大學</text:p>
          </table:table-cell>
          <table:table-cell office:value-type="string" table:style-name="ce88">
            <text:p>國立高雄應用科技大學</text:p>
          </table:table-cell>
          <table:table-cell office:value-type="string" table:style-name="ce88">
            <text:p>國立高雄海洋科技大學</text:p>
          </table:table-cell>
          <table:table-cell office:value-type="string" table:style-name="ce61">
            <text:p>國立屏東科技大學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11">
            <text:p>國立臺北護理學院</text:p>
          </table:table-cell>
          <table:table-cell office:value-type="string" table:style-name="ce12">
            <text:p>國立體育學院</text:p>
          </table:table-cell>
          <table:table-cell office:value-type="string" table:style-name="ce61">
            <text:p>國立臺灣體育學院</text:p>
          </table:table-cell>
          <table:table-cell office:value-type="string" table:style-name="ce83">
            <text:p>國立臺北商業技術學院</text:p>
          </table:table-cell>
          <table:table-cell office:value-type="string" table:style-name="ce11">
            <text:p>國立臺中技術學院</text:p>
          </table:table-cell>
          <table:table-cell office:value-type="string" table:style-name="ce48">
            <text:p>國立勤益技術學院</text:p>
          </table:table-cell>
          <table:table-cell office:value-type="string" table:style-name="ce12">
            <text:p>國立高雄餐旅學院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67">
            <text:p>國立屏東商業技術學院</text:p>
          </table:table-cell>
          <table:table-cell office:value-type="string" table:style-name="ce12">
            <text:p>國立澎湖技術學院</text:p>
          </table:table-cell>
          <table:table-cell office:value-type="string" table:style-name="ce12">
            <text:p>國立金門技術學院</text:p>
          </table:table-cell>
          <table:table-cell office:value-type="string" table:style-name="ce91">
            <text:p>國立臺北師範學院</text:p>
          </table:table-cell>
          <table:table-cell office:value-type="string" table:style-name="ce12">
            <text:p>國立新竹師範學院</text:p>
          </table:table-cell>
          <table:table-cell office:value-type="string" table:style-name="ce48">
            <text:p>國立臺中師範學院</text:p>
          </table:table-cell>
          <table:table-cell office:value-type="string" table:style-name="ce48">
            <text:p>國立屏東師範學院</text:p>
          </table:table-cell>
          <table:table-cell office:value-type="string" table:number-columns-spanned="1" table:number-rows-spanned="2" table:style-name="ce96">
            <text:p>科　　　　目</text:p>
          </table:table-cell>
          <table:table-cell office:value-type="string" table:style-name="ce61">
            <text:p>國立花蓮師範學院</text:p>
          </table:table-cell>
          <table:table-cell office:value-type="string" table:style-name="ce80">
            <text:p>國立臺中護理專科學校</text:p>
          </table:table-cell>
          <table:table-cell office:value-type="string" table:style-name="ce89">
            <text:p>國立臺南護理專科學校</text:p>
          </table:table-cell>
          <table:table-cell office:value-type="string" table:style-name="ce90">
            <text:p>國立臺灣戲曲專科學校</text:p>
          </table:table-cell>
          <table:table-cell office:value-type="string" table:style-name="ce66">
            <text:p>國立大學校院校務基金</text:p>
          </table:table-cell>
          <table:table-cell office:value-type="string" table:number-columns-spanned="1" table:number-rows-spanned="2" table:style-name="ce98">
            <text:p>分配預算數</text:p>
          </table:table-cell>
          <table:table-cell office:value-type="string" table:number-columns-spanned="2" table:number-rows-spanned="1" table:style-name="ce100">
            <text:p>比較增<text:span text:style-name="T28"><text:s/>(</text:span>＋<text:span text:style-name="T28">)<text:s/></text:span>減<text:span text:style-name="T28"><text:s/>(</text:span>－<text:span text:style-name="T28">)</text:span></text:p>
          </table:table-cell>
          <table:covered-table-cell/>
          <table:table-cell table:number-columns-repeated="16319" table:style-name="ce37"/>
        </table:table-row>
        <table:table-row table:style-name="ro19">
          <table:covered-table-cell/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5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9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70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65">
            <text:p>實際數</text:p>
          </table:table-cell>
          <table:covered-table-cell/>
          <table:table-cell office:value-type="string" table:style-name="ce65">
            <text:p>實際數</text:p>
          </table:table-cell>
          <table:table-cell office:value-type="string" table:style-name="ce64">
            <text:p>實際數</text:p>
          </table:table-cell>
          <table:table-cell office:value-type="string" table:style-name="ce65">
            <text:p>實際數</text:p>
          </table:table-cell>
          <table:table-cell office:value-type="string" table:style-name="ce70">
            <text:p>實際數</text:p>
          </table:table-cell>
          <table:table-cell office:value-type="string" table:style-name="ce71">
            <text:p>合計實際數</text:p>
          </table:table-cell>
          <table:covered-table-cell/>
          <table:table-cell office:value-type="string" table:style-name="ce72">
            <text:p>金<text:span text:style-name="T28"><text:s text:c="10"/></text:span>額</text:p>
          </table:table-cell>
          <table:table-cell office:value-type="string" table:style-name="ce73">
            <text:p>％</text:p>
          </table:table-cell>
          <table:table-cell table:number-columns-repeated="16319" table:style-name="ce74"/>
        </table:table-row>
        <table:table-row table:style-name="ro20">
          <table:table-cell office:value-type="string" table:style-name="ce13">
            <text:p>業務收入</text:p>
          </table:table-cell>
          <table:table-cell office:value-type="float" office:value="3299793613.8000002" table:formula="of:=SUM([.B8:.B17])" table:style-name="ce43">
            <text:p><text:s/>3,299,793,613.80<text:s/></text:p>
          </table:table-cell>
          <table:table-cell office:value-type="float" office:value="1207186175" table:formula="of:=SUM([.C8:.C17])" table:style-name="ce43">
            <text:p><text:s/>1,207,186,175.00<text:s/></text:p>
          </table:table-cell>
          <table:table-cell office:value-type="float" office:value="948740272" table:formula="of:=SUM([.D8:.D17])" table:style-name="ce55">
            <text:p><text:s/>948,740,272.00<text:s/></text:p>
          </table:table-cell>
          <table:table-cell office:value-type="float" office:value="1109819899" table:formula="of:=SUM([.E8:.E17])" table:style-name="ce27">
            <text:p><text:s/>1,109,819,899.00<text:s/></text:p>
          </table:table-cell>
          <table:table-cell office:value-type="float" office:value="1978124262" table:formula="of:=SUM([.F8:.F17])" table:style-name="ce43">
            <text:p><text:s/>1,978,124,262.00<text:s/></text:p>
          </table:table-cell>
          <table:table-cell office:value-type="float" office:value="1041641412" table:formula="of:=SUM([.G8:.G17])" table:style-name="ce43">
            <text:p><text:s/>1,041,641,412.00<text:s/></text:p>
          </table:table-cell>
          <table:table-cell office:value-type="float" office:value="990357155" table:formula="of:=SUM([.H8:.H17])" table:style-name="ce55">
            <text:p><text:s/>990,357,155.00<text:s/></text:p>
          </table:table-cell>
          <table:table-cell office:value-type="string" table:style-name="ce13">
            <text:p>業務收入</text:p>
          </table:table-cell>
          <table:table-cell office:value-type="float" office:value="841155458" table:formula="of:=SUM([.J8:.J17])" table:style-name="ce43">
            <text:p><text:s/>841,155,458.00<text:s/></text:p>
          </table:table-cell>
          <table:table-cell office:value-type="float" office:value="784048092" table:formula="of:=SUM([.K8:.K17])" table:style-name="ce43">
            <text:p><text:s/>784,048,092.00<text:s/></text:p>
          </table:table-cell>
          <table:table-cell office:value-type="float" office:value="614370849" table:formula="of:=SUM([.L8:.L17])" table:style-name="ce55">
            <text:p><text:s/>614,370,849.00<text:s/></text:p>
          </table:table-cell>
          <table:table-cell office:value-type="float" office:value="499191726" table:formula="of:=SUM([.M8:.M17])" table:style-name="ce27">
            <text:p><text:s/>499,191,726.00<text:s/></text:p>
          </table:table-cell>
          <table:table-cell office:value-type="float" office:value="427121853" table:formula="of:=SUM([.N8:.N17])" table:style-name="ce43">
            <text:p><text:s/>427,121,853.00<text:s/></text:p>
          </table:table-cell>
          <table:table-cell office:value-type="float" office:value="358438231" table:formula="of:=SUM([.O8:.O17])" table:style-name="ce43">
            <text:p><text:s/>358,438,231.00<text:s/></text:p>
          </table:table-cell>
          <table:table-cell office:value-type="float" office:value="596058911" table:formula="of:=SUM([.P8:.P17])" table:style-name="ce55">
            <text:p><text:s/>596,058,911.00<text:s/></text:p>
          </table:table-cell>
          <table:table-cell office:value-type="string" table:style-name="ce13">
            <text:p>業務收入</text:p>
          </table:table-cell>
          <table:table-cell office:value-type="float" office:value="800809247" table:formula="of:=SUM([.R8:.R17])" table:style-name="ce43">
            <text:p><text:s/>800,809,247.00<text:s/></text:p>
          </table:table-cell>
          <table:table-cell office:value-type="float" office:value="267566624" table:formula="of:=SUM([.S8:.S17])" table:style-name="ce43">
            <text:p><text:s/>267,566,624.00<text:s/></text:p>
          </table:table-cell>
          <table:table-cell office:value-type="float" office:value="269316966" table:formula="of:=SUM([.T8:.T17])" table:style-name="ce57">
            <text:p><text:s/>269,316,966.00<text:s/></text:p>
          </table:table-cell>
          <table:table-cell office:value-type="float" office:value="391391664" table:formula="of:=SUM([.U8:.U17])" table:style-name="ce27">
            <text:p><text:s/>391,391,664.00<text:s/></text:p>
          </table:table-cell>
          <table:table-cell office:value-type="float" office:value="318415462" table:formula="of:=SUM([.V8:.V17])" table:style-name="ce43">
            <text:p><text:s/>318,415,462.00<text:s/></text:p>
          </table:table-cell>
          <table:table-cell office:value-type="float" office:value="337533677" table:formula="of:=SUM([.W8:.W17])" table:style-name="ce43">
            <text:p><text:s/>337,533,677.00<text:s/></text:p>
          </table:table-cell>
          <table:table-cell office:value-type="float" office:value="1033590875" table:formula="of:=SUM([.X8:.X17])" table:style-name="ce57">
            <text:p><text:s/>1,033,590,875.00<text:s/></text:p>
          </table:table-cell>
          <table:table-cell office:value-type="string" table:style-name="ce13">
            <text:p>業務收入</text:p>
          </table:table-cell>
          <table:table-cell office:value-type="float" office:value="504342882" table:formula="of:=SUM([.Z8:.Z17])" table:style-name="ce57">
            <text:p><text:s/>504,342,882.00<text:s/></text:p>
          </table:table-cell>
          <table:table-cell office:value-type="float" office:value="459411385" table:formula="of:=SUM([.AA8:.AA17])" table:style-name="ce43">
            <text:p><text:s/>459,411,385.00<text:s/></text:p>
          </table:table-cell>
          <table:table-cell office:value-type="float" office:value="260123026" table:formula="of:=SUM([.AB8:.AB17])" table:style-name="ce57">
            <text:p><text:s/>260,123,026.00<text:s/></text:p>
          </table:table-cell>
          <table:table-cell office:value-type="float" office:value="304897936" table:formula="of:=SUM([.AC8:.AC17])" table:style-name="ce27">
            <text:p><text:s/>304,897,936.00<text:s/></text:p>
          </table:table-cell>
          <table:table-cell office:value-type="float" office:value="183492060" table:formula="of:=SUM([.AD8:.AD17])" table:style-name="ce43">
            <text:p><text:s/>183,492,060.00<text:s/></text:p>
          </table:table-cell>
          <table:table-cell office:value-type="float" office:value="243956134" table:formula="of:=SUM([.AE8:.AE17])" table:style-name="ce43">
            <text:p><text:s/>243,956,134.00<text:s/></text:p>
          </table:table-cell>
          <table:table-cell office:value-type="float" office:value="604029996" table:formula="of:=SUM([.AF8:.AF17])" table:style-name="ce57">
            <text:p><text:s/>604,029,996.00<text:s/></text:p>
          </table:table-cell>
          <table:table-cell office:value-type="string" table:style-name="ce13">
            <text:p>業務收入</text:p>
          </table:table-cell>
          <table:table-cell office:value-type="float" office:value="646246646" table:formula="of:=SUM([.AH8:.AH17])" table:style-name="ce43">
            <text:p><text:s/>646,246,646.00<text:s/></text:p>
          </table:table-cell>
          <table:table-cell office:value-type="float" office:value="527475406" table:formula="of:=SUM([.AI8:.AI17])" table:style-name="ce55">
            <text:p><text:s/>527,475,406.00<text:s/></text:p>
          </table:table-cell>
          <table:table-cell office:value-type="float" office:value="510268495" table:formula="of:=SUM([.AJ8:.AJ17])" table:style-name="ce57">
            <text:p><text:s/>510,268,495.00<text:s/></text:p>
          </table:table-cell>
          <table:table-cell office:value-type="float" office:value="446739575" table:formula="of:=SUM([.AK8:.AK17])" table:style-name="ce27">
            <text:p><text:s/>446,739,575.00<text:s/></text:p>
          </table:table-cell>
          <table:table-cell office:value-type="float" office:value="560910544" table:formula="of:=SUM([.AL8:.AL17])" table:style-name="ce43">
            <text:p><text:s/>560,910,544.00<text:s/></text:p>
          </table:table-cell>
          <table:table-cell office:value-type="float" office:value="378349683" table:formula="of:=SUM([.AM8:.AM17])" table:style-name="ce43">
            <text:p><text:s/>378,349,683.00<text:s/></text:p>
          </table:table-cell>
          <table:table-cell office:value-type="float" office:value="653136342" table:formula="of:=SUM([.AN8:.AN17])" table:style-name="ce57">
            <text:p><text:s/>653,136,342.00<text:s/></text:p>
          </table:table-cell>
          <table:table-cell office:value-type="string" table:style-name="ce13">
            <text:p>業務收入</text:p>
          </table:table-cell>
          <table:table-cell office:value-type="float" office:value="238577839" table:formula="of:=SUM([.AP8:.AP17])" table:style-name="ce43">
            <text:p><text:s/>238,577,839.00<text:s/></text:p>
          </table:table-cell>
          <table:table-cell office:value-type="float" office:value="193369312" table:formula="of:=SUM([.AQ8:.AQ17])" table:style-name="ce57">
            <text:p><text:s/>193,369,312.00<text:s/></text:p>
          </table:table-cell>
          <table:table-cell office:value-type="float" office:value="193509939" table:formula="of:=SUM([.AR8:.AR17])" table:style-name="ce57">
            <text:p><text:s/>193,509,939.00<text:s/></text:p>
          </table:table-cell>
          <table:table-cell office:value-type="float" office:value="446853360" table:formula="of:=SUM([.AS8:.AS17])" table:style-name="ce27">
            <text:p><text:s/>446,853,360.00<text:s/></text:p>
          </table:table-cell>
          <table:table-cell office:value-type="float" office:value="593419357" table:formula="of:=SUM([.AT8:.AT17])" table:style-name="ce43">
            <text:p><text:s/>593,419,357.00<text:s/></text:p>
          </table:table-cell>
          <table:table-cell office:value-type="float" office:value="470291256" table:formula="of:=SUM([.AU8:.AU17])" table:style-name="ce57">
            <text:p><text:s/>470,291,256.00<text:s/></text:p>
          </table:table-cell>
          <table:table-cell office:value-type="float" office:value="210887456" table:formula="of:=SUM([.AV8:.AV17])" table:style-name="ce57">
            <text:p><text:s/>210,887,456.00<text:s/></text:p>
          </table:table-cell>
          <table:table-cell office:value-type="string" table:style-name="ce13">
            <text:p>業務收入</text:p>
          </table:table-cell>
          <table:table-cell office:value-type="float" office:value="208944165" table:formula="of:=SUM([.AX8:.AX17])" table:style-name="ce57">
            <text:p><text:s/>208,944,165.00<text:s/></text:p>
          </table:table-cell>
          <table:table-cell office:value-type="float" office:value="156303872" table:formula="of:=SUM([.AY8:.AY17])" table:style-name="ce57">
            <text:p><text:s/>156,303,872.00<text:s/></text:p>
          </table:table-cell>
          <table:table-cell office:value-type="float" office:value="63117044" table:formula="of:=SUM([.AZ8:.AZ17])" table:style-name="ce57">
            <text:p><text:s/>63,117,044.00<text:s/></text:p>
          </table:table-cell>
          <table:table-cell office:value-type="float" office:value="353028212" table:formula="of:=SUM([.BA8:.BA17])" table:style-name="ce53">
            <text:p><text:s/>353,028,212.00<text:s/></text:p>
          </table:table-cell>
          <table:table-cell office:value-type="float" office:value="267914494" table:formula="of:=SUM([.BB8:.BB17])" table:style-name="ce57">
            <text:p><text:s/>267,914,494.00<text:s/></text:p>
          </table:table-cell>
          <table:table-cell office:value-type="float" office:value="303909435" table:formula="of:=SUM([.BC8:.BC17])" table:style-name="ce57">
            <text:p><text:s/>303,909,435.00<text:s/></text:p>
          </table:table-cell>
          <table:table-cell office:value-type="float" office:value="283907376" table:formula="of:=SUM([.BD8:.BD17])" table:style-name="ce57">
            <text:p><text:s/>283,907,376.00<text:s/></text:p>
          </table:table-cell>
          <table:table-cell office:value-type="string" table:style-name="ce13">
            <text:p>業務收入</text:p>
          </table:table-cell>
          <table:table-cell office:value-type="float" office:value="258832640" table:formula="of:=SUM([.BF8:.BF17])" table:style-name="ce57">
            <text:p><text:s/>258,832,640.00<text:s/></text:p>
          </table:table-cell>
          <table:table-cell office:value-type="float" office:value="79972623" table:formula="of:=SUM([.BG8:.BG17])" table:style-name="ce43">
            <text:p><text:s/>79,972,623.00<text:s/></text:p>
          </table:table-cell>
          <table:table-cell office:value-type="float" office:value="77087927" table:formula="of:=SUM([.BH8:.BH17])" table:style-name="ce57">
            <text:p><text:s/>77,087,927.00<text:s/></text:p>
          </table:table-cell>
          <table:table-cell office:value-type="float" office:value="183658613" table:formula="of:=SUM([.BI8:.BI17])" table:style-name="ce53">
            <text:p><text:s/>183,658,613.00<text:s/></text:p>
          </table:table-cell>
          <table:table-cell office:value-type="float" office:value="28981637453.799999" table:formula="of:=SUM([.BJ8:.BJ17])" table:style-name="ce43">
            <text:p><text:s/>28,981,637,453.80<text:s/></text:p>
          </table:table-cell>
          <table:table-cell office:value-type="float" office:value="28129719453" table:formula="of:=SUM([.BK8:.BK17])" table:style-name="ce27">
            <text:p><text:s/>28,129,719,453.00<text:s/></text:p>
          </table:table-cell>
          <table:table-cell office:value-type="float" office:value="851918000.79999924" table:formula="of:=[.BJ7]-[.BK7]" table:style-name="ce28">
            <text:p><text:s text:c="2"/>+851,918,000.80<text:s/></text:p>
          </table:table-cell>
          <table:table-cell office:value-type="float" office:value="3.0285335842876426" table:formula="of:=IF([.BK7]=0;0;([.BL7]/[.BK7])*100)" table:style-name="ce29">
            <text:p><text:s/>3.03<text:s/></text:p>
          </table:table-cell>
          <table:table-cell table:number-columns-repeated="16319" table:style-name="ce38"/>
        </table:table-row>
        <table:table-row table:style-name="ro6">
          <table:table-cell office:value-type="string" table:style-name="ce42">
            <text:p>　勞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7575968" table:style-name="ce76">
            <text:p><text:s/>7,575,968.00<text:s/></text:p>
          </table:table-cell>
          <table:table-cell office:value-type="float" office:value="7575968" table:formula="of:=SUM([.B8:.BI8])" table:style-name="ce44">
            <text:p><text:s/>7,575,968.00<text:s/></text:p>
          </table:table-cell>
          <table:table-cell office:value-type="float" office:value="18567000" table:style-name="ce44">
            <text:p><text:s/>18,567,000.00<text:s/></text:p>
          </table:table-cell>
          <table:table-cell office:value-type="float" office:value="-10991032" table:formula="of:=[.BJ8]-[.BK8]" table:style-name="ce34">
            <text:p><text:s/>－10,991,032.00<text:s/></text:p>
          </table:table-cell>
          <table:table-cell office:value-type="float" office:value="-59.196596111380408" table:formula="of:=IF([.BK8]=0;0;([.BL8]/[.BK8])*100)" table:style-name="ce35">
            <text:p><text:s text:c="3"/>59.20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銷貨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9:.BI9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9]-[.BK9]" table:style-name="ce34">
            <text:p><text:s text:c="3"/></text:p>
          </table:table-cell>
          <table:table-cell office:value-type="float" office:value="0" table:formula="of:=IF([.BK9]=0;0;([.BL9]/[.BK9])*100)" table:style-name="ce35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教學收入</text:p>
          </table:table-cell>
          <table:table-cell office:value-type="float" office:value="890246696" table:style-name="ce44">
            <text:p><text:s/>890,246,696.00<text:s/></text:p>
          </table:table-cell>
          <table:table-cell office:value-type="float" office:value="416945936" table:style-name="ce44">
            <text:p><text:s/>416,945,936.00<text:s/></text:p>
          </table:table-cell>
          <table:table-cell office:value-type="float" office:value="225586285" table:style-name="ce56">
            <text:p><text:s/>225,586,285.00<text:s/></text:p>
          </table:table-cell>
          <table:table-cell office:value-type="float" office:value="330488744" table:style-name="ce33">
            <text:p><text:s/>330,488,744.00<text:s/></text:p>
          </table:table-cell>
          <table:table-cell office:value-type="float" office:value="578224504" table:style-name="ce44">
            <text:p><text:s/>578,224,504.00<text:s/></text:p>
          </table:table-cell>
          <table:table-cell office:value-type="float" office:value="307762369" table:style-name="ce44">
            <text:p><text:s/>307,762,369.00<text:s/></text:p>
          </table:table-cell>
          <table:table-cell office:value-type="float" office:value="339583348" table:style-name="ce56">
            <text:p><text:s/>339,583,348.00<text:s/></text:p>
          </table:table-cell>
          <table:table-cell office:value-type="string" table:style-name="ce42">
            <text:p>　教學收入</text:p>
          </table:table-cell>
          <table:table-cell office:value-type="float" office:value="328004113" table:style-name="ce44">
            <text:p><text:s/>328,004,113.00<text:s/></text:p>
          </table:table-cell>
          <table:table-cell office:value-type="float" office:value="239563937" table:style-name="ce44">
            <text:p><text:s/>239,563,937.00<text:s/></text:p>
          </table:table-cell>
          <table:table-cell office:value-type="float" office:value="208267705" table:style-name="ce56">
            <text:p><text:s/>208,267,705.00<text:s/></text:p>
          </table:table-cell>
          <table:table-cell office:value-type="float" office:value="95774532" table:style-name="ce33">
            <text:p><text:s/>95,774,532.00<text:s/></text:p>
          </table:table-cell>
          <table:table-cell office:value-type="float" office:value="131879819" table:style-name="ce44">
            <text:p><text:s/>131,879,819.00<text:s/></text:p>
          </table:table-cell>
          <table:table-cell office:value-type="float" office:value="77658459" table:style-name="ce44">
            <text:p><text:s/>77,658,459.00<text:s/></text:p>
          </table:table-cell>
          <table:table-cell office:value-type="float" office:value="262458819" table:style-name="ce56">
            <text:p><text:s/>262,458,819.00<text:s/></text:p>
          </table:table-cell>
          <table:table-cell office:value-type="string" table:style-name="ce42">
            <text:p>　教學收入</text:p>
          </table:table-cell>
          <table:table-cell office:value-type="float" office:value="269040189" table:style-name="ce44">
            <text:p><text:s/>269,040,189.00<text:s/></text:p>
          </table:table-cell>
          <table:table-cell office:value-type="float" office:value="90202730" table:style-name="ce44">
            <text:p><text:s/>90,202,730.00<text:s/></text:p>
          </table:table-cell>
          <table:table-cell office:value-type="float" office:value="76636457" table:style-name="ce56">
            <text:p><text:s/>76,636,457.00<text:s/></text:p>
          </table:table-cell>
          <table:table-cell office:value-type="float" office:value="114198783" table:style-name="ce33">
            <text:p><text:s/>114,198,783.00<text:s/></text:p>
          </table:table-cell>
          <table:table-cell office:value-type="float" office:value="115729817" table:style-name="ce44">
            <text:p><text:s/>115,729,817.00<text:s/></text:p>
          </table:table-cell>
          <table:table-cell office:value-type="float" office:value="106006987" table:style-name="ce44">
            <text:p><text:s/>106,006,987.00<text:s/></text:p>
          </table:table-cell>
          <table:table-cell office:value-type="float" office:value="292362223" table:style-name="ce56">
            <text:p><text:s/>292,362,223.00<text:s/></text:p>
          </table:table-cell>
          <table:table-cell office:value-type="string" table:style-name="ce42">
            <text:p>　教學收入</text:p>
          </table:table-cell>
          <table:table-cell office:value-type="float" office:value="161291456" table:style-name="ce56">
            <text:p><text:s/>161,291,456.00<text:s/></text:p>
          </table:table-cell>
          <table:table-cell office:value-type="float" office:value="148403798" table:style-name="ce44">
            <text:p><text:s/>148,403,798.00<text:s/></text:p>
          </table:table-cell>
          <table:table-cell office:value-type="float" office:value="52342101" table:style-name="ce56">
            <text:p><text:s/>52,342,101.00<text:s/></text:p>
          </table:table-cell>
          <table:table-cell office:value-type="float" office:value="99413223" table:style-name="ce33">
            <text:p><text:s/>99,413,223.00<text:s/></text:p>
          </table:table-cell>
          <table:table-cell office:value-type="float" office:value="35245497" table:style-name="ce44">
            <text:p><text:s/>35,245,497.00<text:s/></text:p>
          </table:table-cell>
          <table:table-cell office:value-type="float" office:value="168076134" table:style-name="ce44">
            <text:p><text:s/>168,076,134.00<text:s/></text:p>
          </table:table-cell>
          <table:table-cell office:value-type="float" office:value="195100222" table:style-name="ce56">
            <text:p><text:s/>195,100,222.00<text:s/></text:p>
          </table:table-cell>
          <table:table-cell office:value-type="string" table:style-name="ce42">
            <text:p>　教學收入</text:p>
          </table:table-cell>
          <table:table-cell office:value-type="float" office:value="210087052" table:style-name="ce44">
            <text:p><text:s/>210,087,052.00<text:s/></text:p>
          </table:table-cell>
          <table:table-cell office:value-type="float" office:value="204665406" table:style-name="ce56">
            <text:p><text:s/>204,665,406.00<text:s/></text:p>
          </table:table-cell>
          <table:table-cell office:value-type="float" office:value="210542853" table:style-name="ce56">
            <text:p><text:s/>210,542,853.00<text:s/></text:p>
          </table:table-cell>
          <table:table-cell office:value-type="float" office:value="199946945" table:style-name="ce33">
            <text:p><text:s/>199,946,945.00<text:s/></text:p>
          </table:table-cell>
          <table:table-cell office:value-type="float" office:value="228718474" table:style-name="ce44">
            <text:p><text:s/>228,718,474.00<text:s/></text:p>
          </table:table-cell>
          <table:table-cell office:value-type="float" office:value="140257189" table:style-name="ce44">
            <text:p><text:s/>140,257,189.00<text:s/></text:p>
          </table:table-cell>
          <table:table-cell office:value-type="float" office:value="275461258" table:style-name="ce56">
            <text:p><text:s/>275,461,258.00<text:s/></text:p>
          </table:table-cell>
          <table:table-cell office:value-type="string" table:style-name="ce42">
            <text:p>　教學收入</text:p>
          </table:table-cell>
          <table:table-cell office:value-type="float" office:value="68938433" table:style-name="ce44">
            <text:p><text:s/>68,938,433.00<text:s/></text:p>
          </table:table-cell>
          <table:table-cell office:value-type="float" office:value="42102912" table:style-name="ce56">
            <text:p><text:s/>42,102,912.00<text:s/></text:p>
          </table:table-cell>
          <table:table-cell office:value-type="float" office:value="54039919" table:style-name="ce56">
            <text:p><text:s/>54,039,919.00<text:s/></text:p>
          </table:table-cell>
          <table:table-cell office:value-type="float" office:value="185624406" table:style-name="ce33">
            <text:p><text:s/>185,624,406.00<text:s/></text:p>
          </table:table-cell>
          <table:table-cell office:value-type="float" office:value="261191741" table:style-name="ce44">
            <text:p><text:s/>261,191,741.00<text:s/></text:p>
          </table:table-cell>
          <table:table-cell office:value-type="float" office:value="232097256" table:style-name="ce56">
            <text:p><text:s/>232,097,256.00<text:s/></text:p>
          </table:table-cell>
          <table:table-cell office:value-type="float" office:value="89948111" table:style-name="ce56">
            <text:p><text:s/>89,948,111.00<text:s/></text:p>
          </table:table-cell>
          <table:table-cell office:value-type="string" table:style-name="ce42">
            <text:p>　教學收入</text:p>
          </table:table-cell>
          <table:table-cell office:value-type="float" office:value="63664176" table:style-name="ce56">
            <text:p><text:s/>63,664,176.00<text:s/></text:p>
          </table:table-cell>
          <table:table-cell office:value-type="float" office:value="40272715" table:style-name="ce56">
            <text:p><text:s/>40,272,715.00<text:s/></text:p>
          </table:table-cell>
          <table:table-cell office:value-type="float" office:value="20600237" table:style-name="ce56">
            <text:p><text:s/>20,600,237.00<text:s/></text:p>
          </table:table-cell>
          <table:table-cell office:value-type="float" office:value="106336173" table:style-name="ce76">
            <text:p><text:s/>106,336,173.00<text:s/></text:p>
          </table:table-cell>
          <table:table-cell office:value-type="float" office:value="64759144" table:style-name="ce56">
            <text:p><text:s/>64,759,144.00<text:s/></text:p>
          </table:table-cell>
          <table:table-cell office:value-type="float" office:value="89553098" table:style-name="ce56">
            <text:p><text:s/>89,553,098.00<text:s/></text:p>
          </table:table-cell>
          <table:table-cell office:value-type="float" office:value="80912454" table:style-name="ce56">
            <text:p><text:s/>80,912,454.00<text:s/></text:p>
          </table:table-cell>
          <table:table-cell office:value-type="string" table:style-name="ce42">
            <text:p>　教學收入</text:p>
          </table:table-cell>
          <table:table-cell office:value-type="float" office:value="63414609" table:style-name="ce56">
            <text:p><text:s/>63,414,609.00<text:s/></text:p>
          </table:table-cell>
          <table:table-cell office:value-type="float" office:value="21754623" table:style-name="ce44">
            <text:p><text:s/>21,754,623.00<text:s/></text:p>
          </table:table-cell>
          <table:table-cell office:value-type="float" office:value="21804085" table:style-name="ce56">
            <text:p><text:s/>21,804,085.00<text:s/></text:p>
          </table:table-cell>
          <table:table-cell office:value-type="float" office:value="4897194" table:style-name="ce76">
            <text:p><text:s/>4,897,194.00<text:s/></text:p>
          </table:table-cell>
          <table:table-cell office:value-type="float" office:value="9338085346" table:formula="of:=SUM([.B10:.BI10])" table:style-name="ce44">
            <text:p><text:s/>9,338,085,346.00<text:s/></text:p>
          </table:table-cell>
          <table:table-cell office:value-type="float" office:value="9081211453" table:style-name="ce44">
            <text:p><text:s/>9,081,211,453.00<text:s/></text:p>
          </table:table-cell>
          <table:table-cell office:value-type="float" office:value="256873893" table:formula="of:=[.BJ10]-[.BK10]" table:style-name="ce34">
            <text:p><text:s text:c="2"/>+256,873,893.00<text:s/></text:p>
          </table:table-cell>
          <table:table-cell office:value-type="float" office:value="2.8286302364993503" table:formula="of:=IF([.BK10]=0;0;([.BL10]/[.BK10])*100)" table:style-name="ce35">
            <text:p><text:s/>2.83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租金及權利金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755866" table:style-name="ce56">
            <text:p><text:s/>755,866.00<text:s/></text:p>
          </table:table-cell>
          <table:table-cell office:value-type="float" office:value="1478825" table:style-name="ce33">
            <text:p><text:s/>1,478,825.00<text:s/></text:p>
          </table:table-cell>
          <table:table-cell office:value-type="float" office:value="1958247" table:style-name="ce44">
            <text:p><text:s/>1,958,247.00<text:s/></text:p>
          </table:table-cell>
          <table:table-cell office:value-type="float" office:value="6727369" table:style-name="ce44">
            <text:p><text:s/>6,727,369.00<text:s/></text:p>
          </table:table-cell>
          <table:table-cell office:value-type="float" office:value="8969735" table:style-name="ce56">
            <text:p><text:s/>8,969,735.00<text:s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18000" table:style-name="ce56">
            <text:p><text:s/>18,000.00<text:s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381680" table:style-name="ce44">
            <text:p><text:s/>381,680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794720" table:style-name="ce56">
            <text:p><text:s/>794,720.00<text:s/></text:p>
          </table:table-cell>
          <table:table-cell office:value-type="string" table:style-name="ce42">
            <text:p>　租金及權利金收入</text:p>
          </table:table-cell>
          <table:table-cell office:value-type="float" office:value="340000" table:style-name="ce44">
            <text:p><text:s/>340,000.00<text:s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688000" table:style-name="ce56">
            <text:p><text:s/>688,000.00<text:s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租金及權利金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22112442" table:formula="of:=SUM([.B11:.BI11])" table:style-name="ce44">
            <text:p><text:s/>22,112,442.00<text:s/></text:p>
          </table:table-cell>
          <table:table-cell office:value-type="float" office:value="5783000" table:style-name="ce44">
            <text:p><text:s/>5,783,000.00<text:s/></text:p>
          </table:table-cell>
          <table:table-cell office:value-type="float" office:value="16329442" table:formula="of:=[.BJ11]-[.BK11]" table:style-name="ce34">
            <text:p><text:s text:c="2"/>+16,329,442.00<text:s/></text:p>
          </table:table-cell>
          <table:table-cell office:value-type="float" office:value="282.3697388898496" table:formula="of:=IF([.BK11]=0;0;([.BL11]/[.BK11])*100)" table:style-name="ce35">
            <text:p><text:s/>282.37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投融資業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12:.BI12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12]-[.BK12]" table:style-name="ce28">
            <text:p><text:s text:c="3"/></text:p>
          </table:table-cell>
          <table:table-cell office:value-type="float" office:value="0" table:formula="of:=IF([.BK12]=0;0;([.BL12]/[.BK12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醫療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13:.BI13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13]-[.BK13]" table:style-name="ce28">
            <text:p><text:s text:c="3"/></text:p>
          </table:table-cell>
          <table:table-cell office:value-type="float" office:value="0" table:formula="of:=IF([.BK13]=0;0;([.BL13]/[.BK13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徵收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徵收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14:.BI14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14]-[.BK14]" table:style-name="ce28">
            <text:p><text:s text:c="3"/></text:p>
          </table:table-cell>
          <table:table-cell office:value-type="float" office:value="0" table:formula="of:=IF([.BK14]=0;0;([.BL14]/[.BK14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福利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15:.BI15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15]-[.BK15]" table:style-name="ce28">
            <text:p><text:s text:c="3"/></text:p>
          </table:table-cell>
          <table:table-cell office:value-type="float" office:value="0" table:formula="of:=IF([.BK15]=0;0;([.BL15]/[.BK15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債務及撥入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及撥入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16:.BI16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16]-[.BK16]" table:style-name="ce28">
            <text:p><text:s text:c="3"/></text:p>
          </table:table-cell>
          <table:table-cell office:value-type="float" office:value="0" table:formula="of:=IF([.BK16]=0;0;([.BL16]/[.BK16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其他業務收入</text:p>
          </table:table-cell>
          <table:table-cell office:value-type="float" office:value="2409546917.8000002" table:style-name="ce44">
            <text:p><text:s/>2,409,546,917.80<text:s/></text:p>
          </table:table-cell>
          <table:table-cell office:value-type="float" office:value="790240239" table:style-name="ce44">
            <text:p><text:s/>790,240,239.00<text:s/></text:p>
          </table:table-cell>
          <table:table-cell office:value-type="float" office:value="722398121" table:style-name="ce56">
            <text:p><text:s/>722,398,121.00<text:s/></text:p>
          </table:table-cell>
          <table:table-cell office:value-type="float" office:value="777852330" table:style-name="ce33">
            <text:p><text:s/>777,852,330.00<text:s/></text:p>
          </table:table-cell>
          <table:table-cell office:value-type="float" office:value="1397941511" table:style-name="ce44">
            <text:p><text:s/>1,397,941,511.00<text:s/></text:p>
          </table:table-cell>
          <table:table-cell office:value-type="float" office:value="727151674" table:style-name="ce44">
            <text:p><text:s/>727,151,674.00<text:s/></text:p>
          </table:table-cell>
          <table:table-cell office:value-type="float" office:value="641804072" table:style-name="ce56">
            <text:p><text:s/>641,804,072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513151345" table:style-name="ce44">
            <text:p><text:s/>513,151,345.00<text:s/></text:p>
          </table:table-cell>
          <table:table-cell office:value-type="float" office:value="544484155" table:style-name="ce44">
            <text:p><text:s/>544,484,155.00<text:s/></text:p>
          </table:table-cell>
          <table:table-cell office:value-type="float" office:value="406085144" table:style-name="ce56">
            <text:p><text:s/>406,085,144.00<text:s/></text:p>
          </table:table-cell>
          <table:table-cell office:value-type="float" office:value="403417194" table:style-name="ce33">
            <text:p><text:s/>403,417,194.00<text:s/></text:p>
          </table:table-cell>
          <table:table-cell office:value-type="float" office:value="295242034" table:style-name="ce44">
            <text:p><text:s/>295,242,034.00<text:s/></text:p>
          </table:table-cell>
          <table:table-cell office:value-type="float" office:value="280779772" table:style-name="ce44">
            <text:p><text:s/>280,779,772.00<text:s/></text:p>
          </table:table-cell>
          <table:table-cell office:value-type="float" office:value="333600092" table:style-name="ce56">
            <text:p><text:s/>333,600,092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531769058" table:style-name="ce44">
            <text:p><text:s/>531,769,058.00<text:s/></text:p>
          </table:table-cell>
          <table:table-cell office:value-type="float" office:value="177363894" table:style-name="ce44">
            <text:p><text:s/>177,363,894.00<text:s/></text:p>
          </table:table-cell>
          <table:table-cell office:value-type="float" office:value="192680509" table:style-name="ce56">
            <text:p><text:s/>192,680,509.00<text:s/></text:p>
          </table:table-cell>
          <table:table-cell office:value-type="float" office:value="277192881" table:style-name="ce33">
            <text:p><text:s/>277,192,881.00<text:s/></text:p>
          </table:table-cell>
          <table:table-cell office:value-type="float" office:value="202303965" table:style-name="ce44">
            <text:p><text:s/>202,303,965.00<text:s/></text:p>
          </table:table-cell>
          <table:table-cell office:value-type="float" office:value="231526690" table:style-name="ce44">
            <text:p><text:s/>231,526,690.00<text:s/></text:p>
          </table:table-cell>
          <table:table-cell office:value-type="float" office:value="741228652" table:style-name="ce56">
            <text:p><text:s/>741,228,652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343051426" table:style-name="ce56">
            <text:p><text:s/>343,051,426.00<text:s/></text:p>
          </table:table-cell>
          <table:table-cell office:value-type="float" office:value="311007587" table:style-name="ce44">
            <text:p><text:s/>311,007,587.00<text:s/></text:p>
          </table:table-cell>
          <table:table-cell office:value-type="float" office:value="207780925" table:style-name="ce56">
            <text:p><text:s/>207,780,925.00<text:s/></text:p>
          </table:table-cell>
          <table:table-cell office:value-type="float" office:value="205484713" table:style-name="ce33">
            <text:p><text:s/>205,484,713.00<text:s/></text:p>
          </table:table-cell>
          <table:table-cell office:value-type="float" office:value="148246563" table:style-name="ce44">
            <text:p><text:s/>148,246,563.00<text:s/></text:p>
          </table:table-cell>
          <table:table-cell office:value-type="float" office:value="75880000" table:style-name="ce44">
            <text:p><text:s/>75,880,000.00<text:s/></text:p>
          </table:table-cell>
          <table:table-cell office:value-type="float" office:value="408135054" table:style-name="ce56">
            <text:p><text:s/>408,135,054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435819594" table:style-name="ce44">
            <text:p><text:s/>435,819,594.00<text:s/></text:p>
          </table:table-cell>
          <table:table-cell office:value-type="float" office:value="322810000" table:style-name="ce56">
            <text:p><text:s/>322,810,000.00<text:s/></text:p>
          </table:table-cell>
          <table:table-cell office:value-type="float" office:value="299037642" table:style-name="ce56">
            <text:p><text:s/>299,037,642.00<text:s/></text:p>
          </table:table-cell>
          <table:table-cell office:value-type="float" office:value="246792630" table:style-name="ce33">
            <text:p><text:s/>246,792,630.00<text:s/></text:p>
          </table:table-cell>
          <table:table-cell office:value-type="float" office:value="332192070" table:style-name="ce44">
            <text:p><text:s/>332,192,070.00<text:s/></text:p>
          </table:table-cell>
          <table:table-cell office:value-type="float" office:value="238092494" table:style-name="ce44">
            <text:p><text:s/>238,092,494.00<text:s/></text:p>
          </table:table-cell>
          <table:table-cell office:value-type="float" office:value="377675084" table:style-name="ce56">
            <text:p><text:s/>377,675,084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169639406" table:style-name="ce44">
            <text:p><text:s/>169,639,406.00<text:s/></text:p>
          </table:table-cell>
          <table:table-cell office:value-type="float" office:value="151266400" table:style-name="ce56">
            <text:p><text:s/>151,266,400.00<text:s/></text:p>
          </table:table-cell>
          <table:table-cell office:value-type="float" office:value="139470020" table:style-name="ce56">
            <text:p><text:s/>139,470,020.00<text:s/></text:p>
          </table:table-cell>
          <table:table-cell office:value-type="float" office:value="261228954" table:style-name="ce33">
            <text:p><text:s/>261,228,954.00<text:s/></text:p>
          </table:table-cell>
          <table:table-cell office:value-type="float" office:value="332227616" table:style-name="ce44">
            <text:p><text:s/>332,227,616.00<text:s/></text:p>
          </table:table-cell>
          <table:table-cell office:value-type="float" office:value="238194000" table:style-name="ce56">
            <text:p><text:s/>238,194,000.00<text:s/></text:p>
          </table:table-cell>
          <table:table-cell office:value-type="float" office:value="120939345" table:style-name="ce56">
            <text:p><text:s/>120,939,345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145279989" table:style-name="ce56">
            <text:p><text:s/>145,279,989.00<text:s/></text:p>
          </table:table-cell>
          <table:table-cell office:value-type="float" office:value="116031157" table:style-name="ce56">
            <text:p><text:s/>116,031,157.00<text:s/></text:p>
          </table:table-cell>
          <table:table-cell office:value-type="float" office:value="42516807" table:style-name="ce56">
            <text:p><text:s/>42,516,807.00<text:s/></text:p>
          </table:table-cell>
          <table:table-cell office:value-type="float" office:value="246692039" table:style-name="ce76">
            <text:p><text:s/>246,692,039.00<text:s/></text:p>
          </table:table-cell>
          <table:table-cell office:value-type="float" office:value="203155350" table:style-name="ce56">
            <text:p><text:s/>203,155,350.00<text:s/></text:p>
          </table:table-cell>
          <table:table-cell office:value-type="float" office:value="214356337" table:style-name="ce56">
            <text:p><text:s/>214,356,337.00<text:s/></text:p>
          </table:table-cell>
          <table:table-cell office:value-type="float" office:value="202994922" table:style-name="ce56">
            <text:p><text:s/>202,994,922.00<text:s/></text:p>
          </table:table-cell>
          <table:table-cell office:value-type="string" table:style-name="ce42">
            <text:p>　其他業務收入</text:p>
          </table:table-cell>
          <table:table-cell office:value-type="float" office:value="195418031" table:style-name="ce56">
            <text:p><text:s/>195,418,031.00<text:s/></text:p>
          </table:table-cell>
          <table:table-cell office:value-type="float" office:value="58218000" table:style-name="ce44">
            <text:p><text:s/>58,218,000.00<text:s/></text:p>
          </table:table-cell>
          <table:table-cell office:value-type="float" office:value="55283842" table:style-name="ce56">
            <text:p><text:s/>55,283,842.00<text:s/></text:p>
          </table:table-cell>
          <table:table-cell office:value-type="float" office:value="171185451" table:style-name="ce76">
            <text:p><text:s/>171,185,451.00<text:s/></text:p>
          </table:table-cell>
          <table:table-cell office:value-type="float" office:value="19613863697.799999" table:formula="of:=SUM([.B17:.BI17])" table:style-name="ce44">
            <text:p><text:s/>19,613,863,697.80<text:s/></text:p>
          </table:table-cell>
          <table:table-cell office:value-type="float" office:value="19024158000" table:style-name="ce44">
            <text:p><text:s/>19,024,158,000.00<text:s/></text:p>
          </table:table-cell>
          <table:table-cell office:value-type="float" office:value="589705697.79999924" table:formula="of:=[.BJ17]-[.BK17]" table:style-name="ce34">
            <text:p><text:s text:c="2"/>+589,705,697.80<text:s/></text:p>
          </table:table-cell>
          <table:table-cell office:value-type="float" office:value="3.0997729192535051" table:formula="of:=IF([.BK17]=0;0;([.BL17]/[.BK17])*100)" table:style-name="ce35">
            <text:p><text:s/>3.10<text:s/></text:p>
          </table:table-cell>
          <table:table-cell table:number-columns-repeated="16319" table:style-name="ce40"/>
        </table:table-row>
        <table:table-row table:style-name="ro21">
          <table:table-cell office:value-type="string" table:style-name="ce16">
            <text:p>業務成本與費用</text:p>
          </table:table-cell>
          <table:table-cell office:value-type="float" office:value="3442580967.6199999" table:formula="of:=SUM([.B19:.B31])" table:style-name="ce43">
            <text:p><text:s/>3,442,580,967.62<text:s/></text:p>
          </table:table-cell>
          <table:table-cell office:value-type="float" office:value="1257795027" table:formula="of:=SUM([.C19:.C31])" table:style-name="ce43">
            <text:p><text:s/>1,257,795,027.00<text:s/></text:p>
          </table:table-cell>
          <table:table-cell office:value-type="float" office:value="1046587768" table:formula="of:=SUM([.D19:.D31])" table:style-name="ce57">
            <text:p><text:s/>1,046,587,768.00<text:s/></text:p>
          </table:table-cell>
          <table:table-cell office:value-type="float" office:value="1066147690.08" table:formula="of:=SUM([.E19:.E31])" table:style-name="ce27">
            <text:p><text:s/>1,066,147,690.08<text:s/></text:p>
          </table:table-cell>
          <table:table-cell office:value-type="float" office:value="2140550834.5" table:formula="of:=SUM([.F19:.F31])" table:style-name="ce43">
            <text:p><text:s/>2,140,550,834.50<text:s/></text:p>
          </table:table-cell>
          <table:table-cell office:value-type="float" office:value="1372349175" table:formula="of:=SUM([.G19:.G31])" table:style-name="ce43">
            <text:p><text:s/>1,372,349,175.00<text:s/></text:p>
          </table:table-cell>
          <table:table-cell office:value-type="float" office:value="927738083" table:formula="of:=SUM([.H19:.H31])" table:style-name="ce57">
            <text:p><text:s/>927,738,083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790927104" table:formula="of:=SUM([.J19:.J31])" table:style-name="ce43">
            <text:p><text:s/>790,927,104.00<text:s/></text:p>
          </table:table-cell>
          <table:table-cell office:value-type="float" office:value="717154773" table:formula="of:=SUM([.K19:.K31])" table:style-name="ce43">
            <text:p><text:s/>717,154,773.00<text:s/></text:p>
          </table:table-cell>
          <table:table-cell office:value-type="float" office:value="560058120" table:formula="of:=SUM([.L19:.L31])" table:style-name="ce57">
            <text:p><text:s/>560,058,120.00<text:s/></text:p>
          </table:table-cell>
          <table:table-cell office:value-type="float" office:value="515460692" table:formula="of:=SUM([.M19:.M31])" table:style-name="ce27">
            <text:p><text:s/>515,460,692.00<text:s/></text:p>
          </table:table-cell>
          <table:table-cell office:value-type="float" office:value="391268995" table:formula="of:=SUM([.N19:.N31])" table:style-name="ce43">
            <text:p><text:s/>391,268,995.00<text:s/></text:p>
          </table:table-cell>
          <table:table-cell office:value-type="float" office:value="338951003" table:formula="of:=SUM([.O19:.O31])" table:style-name="ce43">
            <text:p><text:s/>338,951,003.00<text:s/></text:p>
          </table:table-cell>
          <table:table-cell office:value-type="float" office:value="483036051" table:formula="of:=SUM([.P19:.P31])" table:style-name="ce57">
            <text:p><text:s/>483,036,051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729469878" table:formula="of:=SUM([.R19:.R31])" table:style-name="ce43">
            <text:p><text:s/>729,469,878.00<text:s/></text:p>
          </table:table-cell>
          <table:table-cell office:value-type="float" office:value="239079763" table:formula="of:=SUM([.S19:.S31])" table:style-name="ce43">
            <text:p><text:s/>239,079,763.00<text:s/></text:p>
          </table:table-cell>
          <table:table-cell office:value-type="float" office:value="227807695" table:formula="of:=SUM([.T19:.T31])" table:style-name="ce57">
            <text:p><text:s/>227,807,695.00<text:s/></text:p>
          </table:table-cell>
          <table:table-cell office:value-type="float" office:value="338781681" table:formula="of:=SUM([.U19:.U31])" table:style-name="ce27">
            <text:p><text:s/>338,781,681.00<text:s/></text:p>
          </table:table-cell>
          <table:table-cell office:value-type="float" office:value="334158708" table:formula="of:=SUM([.V19:.V31])" table:style-name="ce43">
            <text:p><text:s/>334,158,708.00<text:s/></text:p>
          </table:table-cell>
          <table:table-cell office:value-type="float" office:value="300302406" table:formula="of:=SUM([.W19:.W31])" table:style-name="ce43">
            <text:p><text:s/>300,302,406.00<text:s/></text:p>
          </table:table-cell>
          <table:table-cell office:value-type="float" office:value="1291400044.0900002" table:formula="of:=SUM([.X19:.X31])" table:style-name="ce57">
            <text:p><text:s/>1,291,400,044.09<text:s/></text:p>
          </table:table-cell>
          <table:table-cell office:value-type="string" table:style-name="ce16">
            <text:p>業務成本與費用</text:p>
          </table:table-cell>
          <table:table-cell office:value-type="float" office:value="412861967.43000001" table:formula="of:=SUM([.Z19:.Z31])" table:style-name="ce57">
            <text:p><text:s/>412,861,967.43<text:s/></text:p>
          </table:table-cell>
          <table:table-cell office:value-type="float" office:value="443246545.89999998" table:formula="of:=SUM([.AA19:.AA31])" table:style-name="ce43">
            <text:p><text:s/>443,246,545.90<text:s/></text:p>
          </table:table-cell>
          <table:table-cell office:value-type="float" office:value="260758551" table:formula="of:=SUM([.AB19:.AB31])" table:style-name="ce57">
            <text:p><text:s/>260,758,551.00<text:s/></text:p>
          </table:table-cell>
          <table:table-cell office:value-type="float" office:value="308213859" table:formula="of:=SUM([.AC19:.AC31])" table:style-name="ce27">
            <text:p><text:s/>308,213,859.00<text:s/></text:p>
          </table:table-cell>
          <table:table-cell office:value-type="float" office:value="164311079" table:formula="of:=SUM([.AD19:.AD31])" table:style-name="ce43">
            <text:p><text:s/>164,311,079.00<text:s/></text:p>
          </table:table-cell>
          <table:table-cell office:value-type="float" office:value="260007699" table:formula="of:=SUM([.AE19:.AE31])" table:style-name="ce43">
            <text:p><text:s/>260,007,699.00<text:s/></text:p>
          </table:table-cell>
          <table:table-cell office:value-type="float" office:value="623105126" table:formula="of:=SUM([.AF19:.AF31])" table:style-name="ce57">
            <text:p><text:s/>623,105,126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600328377.71000004" table:formula="of:=SUM([.AH19:.AH31])" table:style-name="ce43">
            <text:p><text:s/>600,328,377.71<text:s/></text:p>
          </table:table-cell>
          <table:table-cell office:value-type="float" office:value="441188455" table:formula="of:=SUM([.AI19:.AI31])" table:style-name="ce57">
            <text:p><text:s/>441,188,455.00<text:s/></text:p>
          </table:table-cell>
          <table:table-cell office:value-type="float" office:value="425825575" table:formula="of:=SUM([.AJ19:.AJ31])" table:style-name="ce57">
            <text:p><text:s/>425,825,575.00<text:s/></text:p>
          </table:table-cell>
          <table:table-cell office:value-type="float" office:value="364293825" table:formula="of:=SUM([.AK19:.AK31])" table:style-name="ce27">
            <text:p><text:s/>364,293,825.00<text:s/></text:p>
          </table:table-cell>
          <table:table-cell office:value-type="float" office:value="543502001" table:formula="of:=SUM([.AL19:.AL31])" table:style-name="ce43">
            <text:p><text:s/>543,502,001.00<text:s/></text:p>
          </table:table-cell>
          <table:table-cell office:value-type="float" office:value="328558895" table:formula="of:=SUM([.AM19:.AM31])" table:style-name="ce43">
            <text:p><text:s/>328,558,895.00<text:s/></text:p>
          </table:table-cell>
          <table:table-cell office:value-type="float" office:value="538660288" table:formula="of:=SUM([.AN19:.AN31])" table:style-name="ce57">
            <text:p><text:s/>538,660,288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226624813" table:formula="of:=SUM([.AP19:.AP31])" table:style-name="ce43">
            <text:p><text:s/>226,624,813.00<text:s/></text:p>
          </table:table-cell>
          <table:table-cell office:value-type="float" office:value="152868909" table:formula="of:=SUM([.AQ19:.AQ31])" table:style-name="ce57">
            <text:p><text:s/>152,868,909.00<text:s/></text:p>
          </table:table-cell>
          <table:table-cell office:value-type="float" office:value="185138896" table:formula="of:=SUM([.AR19:.AR31])" table:style-name="ce57">
            <text:p><text:s/>185,138,896.00<text:s/></text:p>
          </table:table-cell>
          <table:table-cell office:value-type="float" office:value="400377974" table:formula="of:=SUM([.AS19:.AS31])" table:style-name="ce27">
            <text:p><text:s/>400,377,974.00<text:s/></text:p>
          </table:table-cell>
          <table:table-cell office:value-type="float" office:value="493085706" table:formula="of:=SUM([.AT19:.AT31])" table:style-name="ce43">
            <text:p><text:s/>493,085,706.00<text:s/></text:p>
          </table:table-cell>
          <table:table-cell office:value-type="float" office:value="328815403" table:formula="of:=SUM([.AU19:.AU31])" table:style-name="ce57">
            <text:p><text:s/>328,815,403.00<text:s/></text:p>
          </table:table-cell>
          <table:table-cell office:value-type="float" office:value="183289542" table:formula="of:=SUM([.AV19:.AV31])" table:style-name="ce57">
            <text:p><text:s/>183,289,542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173293928" table:formula="of:=SUM([.AX19:.AX31])" table:style-name="ce57">
            <text:p><text:s/>173,293,928.00<text:s/></text:p>
          </table:table-cell>
          <table:table-cell office:value-type="float" office:value="149752054" table:formula="of:=SUM([.AY19:.AY31])" table:style-name="ce57">
            <text:p><text:s/>149,752,054.00<text:s/></text:p>
          </table:table-cell>
          <table:table-cell office:value-type="float" office:value="81355501" table:formula="of:=SUM([.AZ19:.AZ31])" table:style-name="ce57">
            <text:p><text:s/>81,355,501.00<text:s/></text:p>
          </table:table-cell>
          <table:table-cell office:value-type="float" office:value="333684253" table:formula="of:=SUM([.BA19:.BA31])" table:style-name="ce53">
            <text:p><text:s/>333,684,253.00<text:s/></text:p>
          </table:table-cell>
          <table:table-cell office:value-type="float" office:value="273503185" table:formula="of:=SUM([.BB19:.BB31])" table:style-name="ce57">
            <text:p><text:s/>273,503,185.00<text:s/></text:p>
          </table:table-cell>
          <table:table-cell office:value-type="float" office:value="277400961" table:formula="of:=SUM([.BC19:.BC31])" table:style-name="ce57">
            <text:p><text:s/>277,400,961.00<text:s/></text:p>
          </table:table-cell>
          <table:table-cell office:value-type="float" office:value="268647923" table:formula="of:=SUM([.BD19:.BD31])" table:style-name="ce57">
            <text:p><text:s/>268,647,923.00<text:s/></text:p>
          </table:table-cell>
          <table:table-cell office:value-type="string" table:style-name="ce16">
            <text:p>業務成本與費用</text:p>
          </table:table-cell>
          <table:table-cell office:value-type="float" office:value="271657089" table:formula="of:=SUM([.BF19:.BF31])" table:style-name="ce57">
            <text:p><text:s/>271,657,089.00<text:s/></text:p>
          </table:table-cell>
          <table:table-cell office:value-type="float" office:value="72042845" table:formula="of:=SUM([.BG19:.BG31])" table:style-name="ce43">
            <text:p><text:s/>72,042,845.00<text:s/></text:p>
          </table:table-cell>
          <table:table-cell office:value-type="float" office:value="67175408" table:formula="of:=SUM([.BH19:.BH31])" table:style-name="ce57">
            <text:p><text:s/>67,175,408.00<text:s/></text:p>
          </table:table-cell>
          <table:table-cell office:value-type="float" office:value="200326631" table:formula="of:=SUM([.BI19:.BI31])" table:style-name="ce53">
            <text:p><text:s/>200,326,631.00<text:s/></text:p>
          </table:table-cell>
          <table:table-cell office:value-type="float" office:value="28365509723.330002" table:formula="of:=SUM([.BJ19:.BJ31])" table:style-name="ce43">
            <text:p><text:s/>28,365,509,723.33<text:s/></text:p>
          </table:table-cell>
          <table:table-cell office:value-type="float" office:value="28620283320" table:formula="of:=SUM([.BK19:.BK31])" table:style-name="ce27">
            <text:p><text:s/>28,620,283,320.00<text:s/></text:p>
          </table:table-cell>
          <table:table-cell office:value-type="float" office:value="-254773596.66999817" table:formula="of:=[.BJ18]-[.BK18]" table:style-name="ce28">
            <text:p><text:s/>－254,773,596.67<text:s/></text:p>
          </table:table-cell>
          <table:table-cell office:value-type="float" office:value="-0.89018544583016435" table:formula="of:=IF([.BK18]=0;0;([.BL18]/[.BK18])*100)" table:style-name="ce29">
            <text:p><text:s text:c="3"/>0.89<text:s/></text:p>
          </table:table-cell>
          <table:table-cell table:number-columns-repeated="16319" table:style-name="ce38"/>
        </table:table-row>
        <table:table-row table:style-name="ro6">
          <table:table-cell office:value-type="string" table:style-name="ce42">
            <text:p>　勞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勞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53117427" table:style-name="ce76">
            <text:p><text:s/>53,117,427.00<text:s/></text:p>
          </table:table-cell>
          <table:table-cell office:value-type="float" office:value="53117427" table:formula="of:=SUM([.B19:.BI19])" table:style-name="ce44">
            <text:p><text:s/>53,117,427.00<text:s/></text:p>
          </table:table-cell>
          <table:table-cell office:value-type="float" office:value="53463000" table:style-name="ce44">
            <text:p><text:s/>53,463,000.00<text:s/></text:p>
          </table:table-cell>
          <table:table-cell office:value-type="float" office:value="-345573" table:formula="of:=[.BJ19]-[.BK19]" table:style-name="ce34">
            <text:p><text:s/>－345,573.00<text:s/></text:p>
          </table:table-cell>
          <table:table-cell office:value-type="float" office:value="-0.6463778688064642" table:formula="of:=IF([.BK19]=0;0;([.BL19]/[.BK19])*100)" table:style-name="ce35">
            <text:p><text:s text:c="3"/>0.65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銷貨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銷貨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0:.BI20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0]-[.BK20]" table:style-name="ce34">
            <text:p><text:s text:c="3"/></text:p>
          </table:table-cell>
          <table:table-cell office:value-type="float" office:value="0" table:formula="of:=IF([.BK20]=0;0;([.BL20]/[.BK20])*100)" table:style-name="ce35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教學成本</text:p>
          </table:table-cell>
          <table:table-cell office:value-type="float" office:value="2236358234.1199999" table:style-name="ce44">
            <text:p><text:s/>2,236,358,234.12<text:s/></text:p>
          </table:table-cell>
          <table:table-cell office:value-type="float" office:value="876121225" table:style-name="ce44">
            <text:p><text:s/>876,121,225.00<text:s/></text:p>
          </table:table-cell>
          <table:table-cell office:value-type="float" office:value="656466737" table:style-name="ce56">
            <text:p><text:s/>656,466,737.00<text:s/></text:p>
          </table:table-cell>
          <table:table-cell office:value-type="float" office:value="788239295.08000004" table:style-name="ce33">
            <text:p><text:s/>788,239,295.08<text:s/></text:p>
          </table:table-cell>
          <table:table-cell office:value-type="float" office:value="1420771292.5" table:style-name="ce44">
            <text:p><text:s/>1,420,771,292.50<text:s/></text:p>
          </table:table-cell>
          <table:table-cell office:value-type="float" office:value="1070553787" table:style-name="ce44">
            <text:p><text:s/>1,070,553,787.00<text:s/></text:p>
          </table:table-cell>
          <table:table-cell office:value-type="float" office:value="652116063" table:style-name="ce56">
            <text:p><text:s/>652,116,063.00<text:s/></text:p>
          </table:table-cell>
          <table:table-cell office:value-type="string" table:style-name="ce42">
            <text:p>　教學成本</text:p>
          </table:table-cell>
          <table:table-cell office:value-type="float" office:value="546381981" table:style-name="ce44">
            <text:p><text:s/>546,381,981.00<text:s/></text:p>
          </table:table-cell>
          <table:table-cell office:value-type="float" office:value="368102692" table:style-name="ce44">
            <text:p><text:s/>368,102,692.00<text:s/></text:p>
          </table:table-cell>
          <table:table-cell office:value-type="float" office:value="410103065" table:style-name="ce56">
            <text:p><text:s/>410,103,065.00<text:s/></text:p>
          </table:table-cell>
          <table:table-cell office:value-type="float" office:value="321036336" table:style-name="ce33">
            <text:p><text:s/>321,036,336.00<text:s/></text:p>
          </table:table-cell>
          <table:table-cell office:value-type="float" office:value="239491769" table:style-name="ce44">
            <text:p><text:s/>239,491,769.00<text:s/></text:p>
          </table:table-cell>
          <table:table-cell office:value-type="float" office:value="262097598" table:style-name="ce44">
            <text:p><text:s/>262,097,598.00<text:s/></text:p>
          </table:table-cell>
          <table:table-cell office:value-type="float" office:value="350656530" table:style-name="ce56">
            <text:p><text:s/>350,656,530.00<text:s/></text:p>
          </table:table-cell>
          <table:table-cell office:value-type="string" table:style-name="ce42">
            <text:p>　教學成本</text:p>
          </table:table-cell>
          <table:table-cell office:value-type="float" office:value="544966916" table:style-name="ce44">
            <text:p><text:s/>544,966,916.00<text:s/></text:p>
          </table:table-cell>
          <table:table-cell office:value-type="float" office:value="148383734" table:style-name="ce44">
            <text:p><text:s/>148,383,734.00<text:s/></text:p>
          </table:table-cell>
          <table:table-cell office:value-type="float" office:value="171527231" table:style-name="ce56">
            <text:p><text:s/>171,527,231.00<text:s/></text:p>
          </table:table-cell>
          <table:table-cell office:value-type="float" office:value="249975264" table:style-name="ce33">
            <text:p><text:s/>249,975,264.00<text:s/></text:p>
          </table:table-cell>
          <table:table-cell office:value-type="float" office:value="288981751" table:style-name="ce44">
            <text:p><text:s/>288,981,751.00<text:s/></text:p>
          </table:table-cell>
          <table:table-cell office:value-type="float" office:value="225925889" table:style-name="ce44">
            <text:p><text:s/>225,925,889.00<text:s/></text:p>
          </table:table-cell>
          <table:table-cell office:value-type="float" office:value="972462200.09000003" table:style-name="ce56">
            <text:p><text:s/>972,462,200.09<text:s/></text:p>
          </table:table-cell>
          <table:table-cell office:value-type="string" table:style-name="ce42">
            <text:p>　教學成本</text:p>
          </table:table-cell>
          <table:table-cell office:value-type="float" office:value="338650812.43000001" table:style-name="ce56">
            <text:p><text:s/>338,650,812.43<text:s/></text:p>
          </table:table-cell>
          <table:table-cell office:value-type="float" office:value="337970670.89999998" table:style-name="ce44">
            <text:p><text:s/>337,970,670.90<text:s/></text:p>
          </table:table-cell>
          <table:table-cell office:value-type="float" office:value="161782570" table:style-name="ce56">
            <text:p><text:s/>161,782,570.00<text:s/></text:p>
          </table:table-cell>
          <table:table-cell office:value-type="float" office:value="239498497" table:style-name="ce33">
            <text:p><text:s/>239,498,497.00<text:s/></text:p>
          </table:table-cell>
          <table:table-cell office:value-type="float" office:value="109246225" table:style-name="ce44">
            <text:p><text:s/>109,246,225.00<text:s/></text:p>
          </table:table-cell>
          <table:table-cell office:value-type="float" office:value="165113276" table:style-name="ce44">
            <text:p><text:s/>165,113,276.00<text:s/></text:p>
          </table:table-cell>
          <table:table-cell office:value-type="float" office:value="420072747" table:style-name="ce56">
            <text:p><text:s/>420,072,747.00<text:s/></text:p>
          </table:table-cell>
          <table:table-cell office:value-type="string" table:style-name="ce42">
            <text:p>　教學成本</text:p>
          </table:table-cell>
          <table:table-cell office:value-type="float" office:value="425953279.70999998" table:style-name="ce44">
            <text:p><text:s/>425,953,279.71<text:s/></text:p>
          </table:table-cell>
          <table:table-cell office:value-type="float" office:value="317293084" table:style-name="ce56">
            <text:p><text:s/>317,293,084.00<text:s/></text:p>
          </table:table-cell>
          <table:table-cell office:value-type="float" office:value="321245711" table:style-name="ce56">
            <text:p><text:s/>321,245,711.00<text:s/></text:p>
          </table:table-cell>
          <table:table-cell office:value-type="float" office:value="231144075" table:style-name="ce33">
            <text:p><text:s/>231,144,075.00<text:s/></text:p>
          </table:table-cell>
          <table:table-cell office:value-type="float" office:value="434121798" table:style-name="ce44">
            <text:p><text:s/>434,121,798.00<text:s/></text:p>
          </table:table-cell>
          <table:table-cell office:value-type="float" office:value="251150843" table:style-name="ce44">
            <text:p><text:s/>251,150,843.00<text:s/></text:p>
          </table:table-cell>
          <table:table-cell office:value-type="float" office:value="360598848" table:style-name="ce56">
            <text:p><text:s/>360,598,848.00<text:s/></text:p>
          </table:table-cell>
          <table:table-cell office:value-type="string" table:style-name="ce42">
            <text:p>　教學成本</text:p>
          </table:table-cell>
          <table:table-cell office:value-type="float" office:value="155531094" table:style-name="ce44">
            <text:p><text:s/>155,531,094.00<text:s/></text:p>
          </table:table-cell>
          <table:table-cell office:value-type="float" office:value="84004911" table:style-name="ce56">
            <text:p><text:s/>84,004,911.00<text:s/></text:p>
          </table:table-cell>
          <table:table-cell office:value-type="float" office:value="125099190" table:style-name="ce56">
            <text:p><text:s/>125,099,190.00<text:s/></text:p>
          </table:table-cell>
          <table:table-cell office:value-type="float" office:value="297297699" table:style-name="ce33">
            <text:p><text:s/>297,297,699.00<text:s/></text:p>
          </table:table-cell>
          <table:table-cell office:value-type="float" office:value="393078502" table:style-name="ce44">
            <text:p><text:s/>393,078,502.00<text:s/></text:p>
          </table:table-cell>
          <table:table-cell office:value-type="float" office:value="265432654" table:style-name="ce56">
            <text:p><text:s/>265,432,654.00<text:s/></text:p>
          </table:table-cell>
          <table:table-cell office:value-type="float" office:value="134667120" table:style-name="ce56">
            <text:p><text:s/>134,667,120.00<text:s/></text:p>
          </table:table-cell>
          <table:table-cell office:value-type="string" table:style-name="ce42">
            <text:p>　教學成本</text:p>
          </table:table-cell>
          <table:table-cell office:value-type="float" office:value="126442260" table:style-name="ce56">
            <text:p><text:s/>126,442,260.00<text:s/></text:p>
          </table:table-cell>
          <table:table-cell office:value-type="float" office:value="105062085" table:style-name="ce56">
            <text:p><text:s/>105,062,085.00<text:s/></text:p>
          </table:table-cell>
          <table:table-cell office:value-type="float" office:value="60737071" table:style-name="ce56">
            <text:p><text:s/>60,737,071.00<text:s/></text:p>
          </table:table-cell>
          <table:table-cell office:value-type="float" office:value="249243582" table:style-name="ce76">
            <text:p><text:s/>249,243,582.00<text:s/></text:p>
          </table:table-cell>
          <table:table-cell office:value-type="float" office:value="208368919" table:style-name="ce56">
            <text:p><text:s/>208,368,919.00<text:s/></text:p>
          </table:table-cell>
          <table:table-cell office:value-type="float" office:value="211261822" table:style-name="ce56">
            <text:p><text:s/>211,261,822.00<text:s/></text:p>
          </table:table-cell>
          <table:table-cell office:value-type="float" office:value="206303982" table:style-name="ce56">
            <text:p><text:s/>206,303,982.00<text:s/></text:p>
          </table:table-cell>
          <table:table-cell office:value-type="string" table:style-name="ce42">
            <text:p>　教學成本</text:p>
          </table:table-cell>
          <table:table-cell office:value-type="float" office:value="209642042" table:style-name="ce56">
            <text:p><text:s/>209,642,042.00<text:s/></text:p>
          </table:table-cell>
          <table:table-cell office:value-type="float" office:value="51572891" table:style-name="ce44">
            <text:p><text:s/>51,572,891.00<text:s/></text:p>
          </table:table-cell>
          <table:table-cell office:value-type="float" office:value="43207461" table:style-name="ce56">
            <text:p><text:s/>43,207,461.00<text:s/></text:p>
          </table:table-cell>
          <table:table-cell office:value-type="float" office:value="90120219" table:style-name="ce76">
            <text:p><text:s/>90,120,219.00<text:s/></text:p>
          </table:table-cell>
          <table:table-cell office:value-type="float" office:value="19931635530.830002" table:formula="of:=SUM([.B21:.BI21])" table:style-name="ce44">
            <text:p><text:s/>19,931,635,530.83<text:s/></text:p>
          </table:table-cell>
          <table:table-cell office:value-type="float" office:value="20201990000" table:style-name="ce44">
            <text:p><text:s/>20,201,990,000.00<text:s/></text:p>
          </table:table-cell>
          <table:table-cell office:value-type="float" office:value="-270354469.16999817" table:formula="of:=[.BJ21]-[.BK21]" table:style-name="ce34">
            <text:p><text:s/>－270,354,469.17<text:s/></text:p>
          </table:table-cell>
          <table:table-cell office:value-type="float" office:value="-1.3382566230851425" table:formula="of:=IF([.BK21]=0;0;([.BL21]/[.BK21])*100)" table:style-name="ce35">
            <text:p><text:s text:c="3"/>1.34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出租資產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出租資產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2:.BI22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2]-[.BK22]" table:style-name="ce28">
            <text:p><text:s text:c="3"/></text:p>
          </table:table-cell>
          <table:table-cell office:value-type="float" office:value="0" table:formula="of:=IF([.BK22]=0;0;([.BL22]/[.BK22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投融資業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投融資業務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3:.BI23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3]-[.BK23]" table:style-name="ce28">
            <text:p><text:s text:c="3"/></text:p>
          </table:table-cell>
          <table:table-cell office:value-type="float" office:value="0" table:formula="of:=IF([.BK23]=0;0;([.BL23]/[.BK23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醫療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醫療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4:.BI24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4]-[.BK24]" table:style-name="ce28">
            <text:p><text:s text:c="3"/></text:p>
          </table:table-cell>
          <table:table-cell office:value-type="float" office:value="0" table:formula="of:=IF([.BK24]=0;0;([.BL24]/[.BK24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福利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福利成本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5:.BI25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5]-[.BK25]" table:style-name="ce28">
            <text:p><text:s text:c="3"/></text:p>
          </table:table-cell>
          <table:table-cell office:value-type="float" office:value="0" table:formula="of:=IF([.BK25]=0;0;([.BL25]/[.BK25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其他業務成本</text:p>
          </table:table-cell>
          <table:table-cell office:value-type="float" office:value="297231517" table:style-name="ce44">
            <text:p><text:s/>297,231,517.00<text:s/></text:p>
          </table:table-cell>
          <table:table-cell office:value-type="float" office:value="79001230" table:style-name="ce44">
            <text:p><text:s/>79,001,230.00<text:s/></text:p>
          </table:table-cell>
          <table:table-cell office:value-type="float" office:value="78184471" table:style-name="ce56">
            <text:p><text:s/>78,184,471.00<text:s/></text:p>
          </table:table-cell>
          <table:table-cell office:value-type="float" office:value="75801658" table:style-name="ce33">
            <text:p><text:s/>75,801,658.00<text:s/></text:p>
          </table:table-cell>
          <table:table-cell office:value-type="float" office:value="94393846" table:style-name="ce44">
            <text:p><text:s/>94,393,846.00<text:s/></text:p>
          </table:table-cell>
          <table:table-cell office:value-type="float" office:value="71984458" table:style-name="ce44">
            <text:p><text:s/>71,984,458.00<text:s/></text:p>
          </table:table-cell>
          <table:table-cell office:value-type="float" office:value="49609560" table:style-name="ce56">
            <text:p><text:s/>49,609,560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46426408" table:style-name="ce44">
            <text:p><text:s/>46,426,408.00<text:s/></text:p>
          </table:table-cell>
          <table:table-cell office:value-type="float" office:value="32235538" table:style-name="ce44">
            <text:p><text:s/>32,235,538.00<text:s/></text:p>
          </table:table-cell>
          <table:table-cell office:value-type="float" office:value="39610396" table:style-name="ce56">
            <text:p><text:s/>39,610,396.00<text:s/></text:p>
          </table:table-cell>
          <table:table-cell office:value-type="float" office:value="32514138" table:style-name="ce33">
            <text:p><text:s/>32,514,138.00<text:s/></text:p>
          </table:table-cell>
          <table:table-cell office:value-type="float" office:value="26764809" table:style-name="ce44">
            <text:p><text:s/>26,764,809.00<text:s/></text:p>
          </table:table-cell>
          <table:table-cell office:value-type="float" office:value="20669016" table:style-name="ce44">
            <text:p><text:s/>20,669,016.00<text:s/></text:p>
          </table:table-cell>
          <table:table-cell office:value-type="float" office:value="29390174" table:style-name="ce56">
            <text:p><text:s/>29,390,174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14286473" table:style-name="ce44">
            <text:p><text:s/>14,286,473.00<text:s/></text:p>
          </table:table-cell>
          <table:table-cell office:value-type="float" office:value="3217881" table:style-name="ce44">
            <text:p><text:s/>3,217,881.00<text:s/></text:p>
          </table:table-cell>
          <table:table-cell office:value-type="float" office:value="6186458" table:style-name="ce56">
            <text:p><text:s/>6,186,458.00<text:s/></text:p>
          </table:table-cell>
          <table:table-cell office:value-type="float" office:value="4966092" table:style-name="ce33">
            <text:p><text:s/>4,966,092.00<text:s/></text:p>
          </table:table-cell>
          <table:table-cell office:value-type="float" office:value="6224221" table:style-name="ce44">
            <text:p><text:s/>6,224,221.00<text:s/></text:p>
          </table:table-cell>
          <table:table-cell office:value-type="float" office:value="6475343" table:style-name="ce44">
            <text:p><text:s/>6,475,343.00<text:s/></text:p>
          </table:table-cell>
          <table:table-cell office:value-type="float" office:value="38018630" table:style-name="ce56">
            <text:p><text:s/>38,018,630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17035835" table:style-name="ce56">
            <text:p><text:s/>17,035,835.00<text:s/></text:p>
          </table:table-cell>
          <table:table-cell office:value-type="float" office:value="13106279" table:style-name="ce44">
            <text:p><text:s/>13,106,279.00<text:s/></text:p>
          </table:table-cell>
          <table:table-cell office:value-type="float" office:value="3903319" table:style-name="ce56">
            <text:p><text:s/>3,903,319.00<text:s/></text:p>
          </table:table-cell>
          <table:table-cell office:value-type="float" office:value="4001679" table:style-name="ce33">
            <text:p><text:s/>4,001,679.00<text:s/></text:p>
          </table:table-cell>
          <table:table-cell office:value-type="float" office:value="6828068" table:style-name="ce44">
            <text:p><text:s/>6,828,068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34311487" table:style-name="ce56">
            <text:p><text:s/>34,311,487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20809721" table:style-name="ce44">
            <text:p><text:s/>20,809,721.00<text:s/></text:p>
          </table:table-cell>
          <table:table-cell office:value-type="float" office:value="19873106" table:style-name="ce56">
            <text:p><text:s/>19,873,106.00<text:s/></text:p>
          </table:table-cell>
          <table:table-cell office:value-type="float" office:value="7288605" table:style-name="ce56">
            <text:p><text:s/>7,288,605.00<text:s/></text:p>
          </table:table-cell>
          <table:table-cell office:value-type="float" office:value="9391863" table:style-name="ce33">
            <text:p><text:s/>9,391,863.00<text:s/></text:p>
          </table:table-cell>
          <table:table-cell office:value-type="float" office:value="15498960" table:style-name="ce44">
            <text:p><text:s/>15,498,960.00<text:s/></text:p>
          </table:table-cell>
          <table:table-cell office:value-type="float" office:value="5660383" table:style-name="ce44">
            <text:p><text:s/>5,660,383.00<text:s/></text:p>
          </table:table-cell>
          <table:table-cell office:value-type="float" office:value="13435742" table:style-name="ce56">
            <text:p><text:s/>13,435,742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2621430" table:style-name="ce44">
            <text:p><text:s/>2,621,430.00<text:s/></text:p>
          </table:table-cell>
          <table:table-cell office:value-type="float" office:value="5910186" table:style-name="ce56">
            <text:p><text:s/>5,910,186.00<text:s/></text:p>
          </table:table-cell>
          <table:table-cell office:value-type="float" office:value="5434985" table:style-name="ce56">
            <text:p><text:s/>5,434,985.00<text:s/></text:p>
          </table:table-cell>
          <table:table-cell office:value-type="float" office:value="5375152" table:style-name="ce33">
            <text:p><text:s/>5,375,152.00<text:s/></text:p>
          </table:table-cell>
          <table:table-cell office:value-type="float" office:value="11645957" table:style-name="ce44">
            <text:p><text:s/>11,645,957.00<text:s/></text:p>
          </table:table-cell>
          <table:table-cell office:value-type="float" office:value="6327116" table:style-name="ce56">
            <text:p><text:s/>6,327,116.00<text:s/></text:p>
          </table:table-cell>
          <table:table-cell office:value-type="float" office:value="4250210" table:style-name="ce56">
            <text:p><text:s/>4,250,210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3029365" table:style-name="ce56">
            <text:p><text:s/>3,029,365.00<text:s/></text:p>
          </table:table-cell>
          <table:table-cell office:value-type="float" office:value="1877440" table:style-name="ce56">
            <text:p><text:s/>1,877,440.00<text:s/></text:p>
          </table:table-cell>
          <table:table-cell office:value-type="float" office:value="2021390" table:style-name="ce56">
            <text:p><text:s/>2,021,390.00<text:s/></text:p>
          </table:table-cell>
          <table:table-cell office:value-type="float" office:value="6772314" table:style-name="ce76">
            <text:p><text:s/>6,772,314.00<text:s/></text:p>
          </table:table-cell>
          <table:table-cell office:value-type="float" office:value="4228948" table:style-name="ce56">
            <text:p><text:s/>4,228,948.00<text:s/></text:p>
          </table:table-cell>
          <table:table-cell office:value-type="float" office:value="4681808" table:style-name="ce56">
            <text:p><text:s/>4,681,808.00<text:s/></text:p>
          </table:table-cell>
          <table:table-cell office:value-type="float" office:value="6447064" table:style-name="ce56">
            <text:p><text:s/>6,447,064.00<text:s/></text:p>
          </table:table-cell>
          <table:table-cell office:value-type="string" table:style-name="ce42">
            <text:p>　其他業務成本</text:p>
          </table:table-cell>
          <table:table-cell office:value-type="float" office:value="7750605" table:style-name="ce56">
            <text:p><text:s/>7,750,605.00<text:s/></text:p>
          </table:table-cell>
          <table:table-cell office:value-type="float" office:value="170040" table:style-name="ce44">
            <text:p><text:s/>170,040.00<text:s/></text:p>
          </table:table-cell>
          <table:table-cell office:value-type="float" office:value="629108" table:style-name="ce56">
            <text:p><text:s/>629,108.00<text:s/></text:p>
          </table:table-cell>
          <table:table-cell office:value-type="float" office:value="12612443" table:style-name="ce76">
            <text:p><text:s/>12,612,443.00<text:s/></text:p>
          </table:table-cell>
          <table:table-cell office:value-type="float" office:value="1316122925" table:formula="of:=SUM([.B26:.BI26])" table:style-name="ce44">
            <text:p><text:s/>1,316,122,925.00<text:s/></text:p>
          </table:table-cell>
          <table:table-cell office:value-type="float" office:value="1436435000" table:style-name="ce44">
            <text:p><text:s/>1,436,435,000.00<text:s/></text:p>
          </table:table-cell>
          <table:table-cell office:value-type="float" office:value="-120312075" table:formula="of:=[.BJ26]-[.BK26]" table:style-name="ce34">
            <text:p><text:s/>－120,312,075.00<text:s/></text:p>
          </table:table-cell>
          <table:table-cell office:value-type="float" office:value="-8.3757409837549215" table:formula="of:=IF([.BK26]=0;0;([.BL26]/[.BK26])*100)" table:style-name="ce35">
            <text:p><text:s text:c="3"/>8.38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行銷及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行銷及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27:.BI27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27]-[.BK27]" table:style-name="ce34">
            <text:p><text:s text:c="3"/></text:p>
          </table:table-cell>
          <table:table-cell office:value-type="float" office:value="0" table:formula="of:=IF([.BK27]=0;0;([.BL27]/[.BK27])*100)" table:style-name="ce35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管理及總務費用</text:p>
          </table:table-cell>
          <table:table-cell office:value-type="float" office:value="908991216.5" table:style-name="ce44">
            <text:p><text:s/>908,991,216.50<text:s/></text:p>
          </table:table-cell>
          <table:table-cell office:value-type="float" office:value="270329650" table:style-name="ce44">
            <text:p><text:s/>270,329,650.00<text:s/></text:p>
          </table:table-cell>
          <table:table-cell office:value-type="float" office:value="240362506" table:style-name="ce56">
            <text:p><text:s/>240,362,506.00<text:s/></text:p>
          </table:table-cell>
          <table:table-cell office:value-type="float" office:value="190099133" table:style-name="ce33">
            <text:p><text:s/>190,099,133.00<text:s/></text:p>
          </table:table-cell>
          <table:table-cell office:value-type="float" office:value="329797152" table:style-name="ce44">
            <text:p><text:s/>329,797,152.00<text:s/></text:p>
          </table:table-cell>
          <table:table-cell office:value-type="float" office:value="166337378" table:style-name="ce44">
            <text:p><text:s/>166,337,378.00<text:s/></text:p>
          </table:table-cell>
          <table:table-cell office:value-type="float" office:value="146327343" table:style-name="ce56">
            <text:p><text:s/>146,327,343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157387370" table:style-name="ce44">
            <text:p><text:s/>157,387,370.00<text:s/></text:p>
          </table:table-cell>
          <table:table-cell office:value-type="float" office:value="260827388" table:style-name="ce44">
            <text:p><text:s/>260,827,388.00<text:s/></text:p>
          </table:table-cell>
          <table:table-cell office:value-type="float" office:value="106818515" table:style-name="ce56">
            <text:p><text:s/>106,818,515.00<text:s/></text:p>
          </table:table-cell>
          <table:table-cell office:value-type="float" office:value="88463094" table:style-name="ce33">
            <text:p><text:s/>88,463,094.00<text:s/></text:p>
          </table:table-cell>
          <table:table-cell office:value-type="float" office:value="103134571" table:style-name="ce44">
            <text:p><text:s/>103,134,571.00<text:s/></text:p>
          </table:table-cell>
          <table:table-cell office:value-type="float" office:value="56184389" table:style-name="ce44">
            <text:p><text:s/>56,184,389.00<text:s/></text:p>
          </table:table-cell>
          <table:table-cell office:value-type="float" office:value="102989347" table:style-name="ce56">
            <text:p><text:s/>102,989,347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130687136" table:style-name="ce44">
            <text:p><text:s/>130,687,136.00<text:s/></text:p>
          </table:table-cell>
          <table:table-cell office:value-type="float" office:value="84983254" table:style-name="ce44">
            <text:p><text:s/>84,983,254.00<text:s/></text:p>
          </table:table-cell>
          <table:table-cell office:value-type="float" office:value="50094006" table:style-name="ce56">
            <text:p><text:s/>50,094,006.00<text:s/></text:p>
          </table:table-cell>
          <table:table-cell office:value-type="float" office:value="82685227" table:style-name="ce33">
            <text:p><text:s/>82,685,227.00<text:s/></text:p>
          </table:table-cell>
          <table:table-cell office:value-type="float" office:value="37048771" table:style-name="ce44">
            <text:p><text:s/>37,048,771.00<text:s/></text:p>
          </table:table-cell>
          <table:table-cell office:value-type="float" office:value="67901174" table:style-name="ce44">
            <text:p><text:s/>67,901,174.00<text:s/></text:p>
          </table:table-cell>
          <table:table-cell office:value-type="float" office:value="267720873" table:style-name="ce56">
            <text:p><text:s/>267,720,873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54101894" table:style-name="ce56">
            <text:p><text:s/>54,101,894.00<text:s/></text:p>
          </table:table-cell>
          <table:table-cell office:value-type="float" office:value="83011845" table:style-name="ce44">
            <text:p><text:s/>83,011,845.00<text:s/></text:p>
          </table:table-cell>
          <table:table-cell office:value-type="float" office:value="89166917" table:style-name="ce56">
            <text:p><text:s/>89,166,917.00<text:s/></text:p>
          </table:table-cell>
          <table:table-cell office:value-type="float" office:value="63464079" table:style-name="ce33">
            <text:p><text:s/>63,464,079.00<text:s/></text:p>
          </table:table-cell>
          <table:table-cell office:value-type="float" office:value="44329279" table:style-name="ce44">
            <text:p><text:s/>44,329,279.00<text:s/></text:p>
          </table:table-cell>
          <table:table-cell office:value-type="float" office:value="94894423" table:style-name="ce44">
            <text:p><text:s/>94,894,423.00<text:s/></text:p>
          </table:table-cell>
          <table:table-cell office:value-type="float" office:value="153634057" table:style-name="ce56">
            <text:p><text:s/>153,634,057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135177139" table:style-name="ce44">
            <text:p><text:s/>135,177,139.00<text:s/></text:p>
          </table:table-cell>
          <table:table-cell office:value-type="float" office:value="104022265" table:style-name="ce56">
            <text:p><text:s/>104,022,265.00<text:s/></text:p>
          </table:table-cell>
          <table:table-cell office:value-type="float" office:value="96199038" table:style-name="ce56">
            <text:p><text:s/>96,199,038.00<text:s/></text:p>
          </table:table-cell>
          <table:table-cell office:value-type="float" office:value="113190951" table:style-name="ce33">
            <text:p><text:s/>113,190,951.00<text:s/></text:p>
          </table:table-cell>
          <table:table-cell office:value-type="float" office:value="87408754" table:style-name="ce44">
            <text:p><text:s/>87,408,754.00<text:s/></text:p>
          </table:table-cell>
          <table:table-cell office:value-type="float" office:value="66255175" table:style-name="ce44">
            <text:p><text:s/>66,255,175.00<text:s/></text:p>
          </table:table-cell>
          <table:table-cell office:value-type="float" office:value="120009131" table:style-name="ce56">
            <text:p><text:s/>120,009,131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62528211" table:style-name="ce44">
            <text:p><text:s/>62,528,211.00<text:s/></text:p>
          </table:table-cell>
          <table:table-cell office:value-type="float" office:value="60025527" table:style-name="ce56">
            <text:p><text:s/>60,025,527.00<text:s/></text:p>
          </table:table-cell>
          <table:table-cell office:value-type="float" office:value="52843103" table:style-name="ce56">
            <text:p><text:s/>52,843,103.00<text:s/></text:p>
          </table:table-cell>
          <table:table-cell office:value-type="float" office:value="94952817" table:style-name="ce33">
            <text:p><text:s/>94,952,817.00<text:s/></text:p>
          </table:table-cell>
          <table:table-cell office:value-type="float" office:value="85940267" table:style-name="ce44">
            <text:p><text:s/>85,940,267.00<text:s/></text:p>
          </table:table-cell>
          <table:table-cell office:value-type="float" office:value="57043485" table:style-name="ce56">
            <text:p><text:s/>57,043,485.00<text:s/></text:p>
          </table:table-cell>
          <table:table-cell office:value-type="float" office:value="40101799" table:style-name="ce56">
            <text:p><text:s/>40,101,799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43822303" table:style-name="ce56">
            <text:p><text:s/>43,822,303.00<text:s/></text:p>
          </table:table-cell>
          <table:table-cell office:value-type="float" office:value="38766446" table:style-name="ce56">
            <text:p><text:s/>38,766,446.00<text:s/></text:p>
          </table:table-cell>
          <table:table-cell office:value-type="float" office:value="12240089" table:style-name="ce56">
            <text:p><text:s/>12,240,089.00<text:s/></text:p>
          </table:table-cell>
          <table:table-cell office:value-type="float" office:value="77668357" table:style-name="ce76">
            <text:p><text:s/>77,668,357.00<text:s/></text:p>
          </table:table-cell>
          <table:table-cell office:value-type="float" office:value="60905318" table:style-name="ce56">
            <text:p><text:s/>60,905,318.00<text:s/></text:p>
          </table:table-cell>
          <table:table-cell office:value-type="float" office:value="61457331" table:style-name="ce56">
            <text:p><text:s/>61,457,331.00<text:s/></text:p>
          </table:table-cell>
          <table:table-cell office:value-type="float" office:value="55896877" table:style-name="ce56">
            <text:p><text:s/>55,896,877.00<text:s/></text:p>
          </table:table-cell>
          <table:table-cell office:value-type="string" table:style-name="ce42">
            <text:p>　管理及總務費用</text:p>
          </table:table-cell>
          <table:table-cell office:value-type="float" office:value="54264442" table:style-name="ce56">
            <text:p><text:s/>54,264,442.00<text:s/></text:p>
          </table:table-cell>
          <table:table-cell office:value-type="float" office:value="20299914" table:style-name="ce44">
            <text:p><text:s/>20,299,914.00<text:s/></text:p>
          </table:table-cell>
          <table:table-cell office:value-type="float" office:value="23338839" table:style-name="ce56">
            <text:p><text:s/>23,338,839.00<text:s/></text:p>
          </table:table-cell>
          <table:table-cell office:value-type="float" office:value="44476542" table:style-name="ce76">
            <text:p><text:s/>44,476,542.00<text:s/></text:p>
          </table:table-cell>
          <table:table-cell office:value-type="float" office:value="6100606107.5" table:formula="of:=SUM([.B28:.BI28])" table:style-name="ce44">
            <text:p><text:s/>6,100,606,107.50<text:s/></text:p>
          </table:table-cell>
          <table:table-cell office:value-type="float" office:value="6224209320" table:style-name="ce44">
            <text:p><text:s/>6,224,209,320.00<text:s/></text:p>
          </table:table-cell>
          <table:table-cell office:value-type="float" office:value="-123603212.5" table:formula="of:=[.BJ28]-[.BK28]" table:style-name="ce34">
            <text:p><text:s/>－123,603,212.50<text:s/></text:p>
          </table:table-cell>
          <table:table-cell office:value-type="float" office:value="-1.9858460110400014" table:formula="of:=IF([.BK28]=0;0;([.BL28]/[.BK28])*100)" table:style-name="ce35">
            <text:p><text:s text:c="3"/>1.99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研究發展及訓練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32342922" table:style-name="ce44">
            <text:p><text:s/>32,342,922.00<text:s/></text:p>
          </table:table-cell>
          <table:table-cell office:value-type="float" office:value="71574054" table:style-name="ce56">
            <text:p><text:s/>71,574,054.00<text:s/></text:p>
          </table:table-cell>
          <table:table-cell office:value-type="float" office:value="12007604" table:style-name="ce33">
            <text:p><text:s/>12,007,604.00<text:s/></text:p>
          </table:table-cell>
          <table:table-cell office:value-type="float" office:value="272429183" table:style-name="ce44">
            <text:p><text:s/>272,429,183.00<text:s/></text:p>
          </table:table-cell>
          <table:table-cell office:value-type="float" office:value="63473552" table:style-name="ce44">
            <text:p><text:s/>63,473,552.00<text:s/></text:p>
          </table:table-cell>
          <table:table-cell office:value-type="float" office:value="79685117" table:style-name="ce56">
            <text:p><text:s/>79,685,117.00<text:s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40731345" table:style-name="ce44">
            <text:p><text:s/>40,731,345.00<text:s/></text:p>
          </table:table-cell>
          <table:table-cell office:value-type="float" office:value="55989155" table:style-name="ce44">
            <text:p><text:s/>55,989,155.00<text:s/></text:p>
          </table:table-cell>
          <table:table-cell office:value-type="float" office:value="3526144" table:style-name="ce56">
            <text:p><text:s/>3,526,144.00<text:s/></text:p>
          </table:table-cell>
          <table:table-cell office:value-type="float" office:value="73447124" table:style-name="ce33">
            <text:p><text:s/>73,447,124.00<text:s/></text:p>
          </table:table-cell>
          <table:table-cell office:value-type="float" office:value="21877846" table:style-name="ce44">
            <text:p><text:s/>21,877,846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39529353" table:style-name="ce44">
            <text:p><text:s/>39,529,353.00<text:s/></text:p>
          </table:table-cell>
          <table:table-cell office:value-type="float" office:value="2494894" table:style-name="ce44">
            <text:p><text:s/>2,494,894.00<text:s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1903965" table:style-name="ce44">
            <text:p><text:s/>1,903,965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13198341" table:style-name="ce56">
            <text:p><text:s/>13,198,341.00<text:s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3073426" table:style-name="ce56">
            <text:p><text:s/>3,073,426.00<text:s/></text:p>
          </table:table-cell>
          <table:table-cell office:value-type="float" office:value="9157751" table:style-name="ce44">
            <text:p><text:s/>9,157,751.00<text:s/></text:p>
          </table:table-cell>
          <table:table-cell office:value-type="float" office:value="5905745" table:style-name="ce56">
            <text:p><text:s/>5,905,745.00<text:s/></text:p>
          </table:table-cell>
          <table:table-cell office:value-type="float" office:value="1249604" table:style-name="ce33">
            <text:p><text:s/>1,249,604.00<text:s/></text:p>
          </table:table-cell>
          <table:table-cell office:value-type="float" office:value="3907507" table:style-name="ce44">
            <text:p><text:s/>3,907,507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15086835" table:style-name="ce56">
            <text:p><text:s/>15,086,835.00<text:s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18388238" table:style-name="ce44">
            <text:p><text:s/>18,388,238.00<text:s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1092221" table:style-name="ce56">
            <text:p><text:s/>1,092,221.00<text:s/></text:p>
          </table:table-cell>
          <table:table-cell office:value-type="float" office:value="10566936" table:style-name="ce33">
            <text:p><text:s/>10,566,936.00<text:s/></text:p>
          </table:table-cell>
          <table:table-cell office:value-type="float" office:value="6472489" table:style-name="ce44">
            <text:p><text:s/>6,472,489.00<text:s/></text:p>
          </table:table-cell>
          <table:table-cell office:value-type="float" office:value="5492494" table:style-name="ce44">
            <text:p><text:s/>5,492,494.00<text:s/></text:p>
          </table:table-cell>
          <table:table-cell office:value-type="float" office:value="44616567" table:style-name="ce56">
            <text:p><text:s/>44,616,567.00<text:s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5944078" table:style-name="ce44">
            <text:p><text:s/>5,944,078.00<text:s/></text:p>
          </table:table-cell>
          <table:table-cell office:value-type="float" office:value="2928285" table:style-name="ce56">
            <text:p><text:s/>2,928,285.00<text:s/></text:p>
          </table:table-cell>
          <table:table-cell office:value-type="float" office:value="1761618" table:style-name="ce56">
            <text:p><text:s/>1,761,618.00<text:s/></text:p>
          </table:table-cell>
          <table:table-cell office:value-type="float" office:value="2752306" table:style-name="ce33">
            <text:p><text:s/>2,752,306.00<text:s/></text:p>
          </table:table-cell>
          <table:table-cell office:value-type="float" office:value="1315325" table:style-name="ce44">
            <text:p><text:s/>1,315,325.00<text:s/></text:p>
          </table:table-cell>
          <table:table-cell office:value-type="float" office:value="12148" table:style-name="ce56">
            <text:p><text:s/>12,148.00<text:s/></text:p>
          </table:table-cell>
          <table:table-cell office:value-type="float" office:value="4270413" table:style-name="ce56">
            <text:p><text:s/>4,270,413.00<text:s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4046083" table:style-name="ce56">
            <text:p><text:s/>4,046,083.00<text:s/></text:p>
          </table:table-cell>
          <table:table-cell office:value-type="float" office:value="6356951" table:style-name="ce56">
            <text:p><text:s/>6,356,951.00<text:s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研究發展及訓練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938607619" table:formula="of:=SUM([.B29:.BI29])" table:style-name="ce44">
            <text:p><text:s/>938,607,619.00<text:s/></text:p>
          </table:table-cell>
          <table:table-cell office:value-type="float" office:value="682048000" table:style-name="ce44">
            <text:p><text:s/>682,048,000.00<text:s/></text:p>
          </table:table-cell>
          <table:table-cell office:value-type="float" office:value="256559619" table:formula="of:=[.BJ29]-[.BK29]" table:style-name="ce34">
            <text:p><text:s text:c="2"/>+256,559,619.00<text:s/></text:p>
          </table:table-cell>
          <table:table-cell office:value-type="float" office:value="37.616064998357885" table:formula="of:=IF([.BK29]=0;0;([.BL29]/[.BK29])*100)" table:style-name="ce35">
            <text:p><text:s/>37.62<text:s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債務支出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債務支出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30:.BI30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30]-[.BK30]" table:style-name="ce34">
            <text:p><text:s text:c="3"/></text:p>
          </table:table-cell>
          <table:table-cell office:value-type="float" office:value="0" table:formula="of:=IF([.BK30]=0;0;([.BL30]/[.BK30])*100)" table:style-name="ce35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其他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23159361" table:style-name="ce44">
            <text:p><text:s/>23,159,361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1155098" table:style-name="ce33">
            <text:p><text:s/>1,155,098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1105655" table:style-name="ce44">
            <text:p><text:s/>1,105,655.00<text:s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其他業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25420114" table:formula="of:=SUM([.B31:.BI31])" table:style-name="ce44">
            <text:p><text:s/>25,420,114.00<text:s/></text:p>
          </table:table-cell>
          <table:table-cell office:value-type="float" office:value="22138000" table:style-name="ce44">
            <text:p><text:s/>22,138,000.00<text:s/></text:p>
          </table:table-cell>
          <table:table-cell office:value-type="float" office:value="3282114" table:formula="of:=[.BJ31]-[.BK31]" table:style-name="ce34">
            <text:p><text:s text:c="2"/>+3,282,114.00<text:s/></text:p>
          </table:table-cell>
          <table:table-cell office:value-type="float" office:value="14.82570241214202" table:formula="of:=IF([.BK31]=0;0;([.BL31]/[.BK31])*100)" table:style-name="ce35">
            <text:p><text:s/>14.83<text:s/></text:p>
          </table:table-cell>
          <table:table-cell table:number-columns-repeated="16319" table:style-name="ce40"/>
        </table:table-row>
        <table:table-row table:style-name="ro2"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142787353.81999969" table:formula="of:=[.B7]-[.B18]" table:style-name="ce43">
            <text:p><text:s/>－142,787,353.82<text:s/></text:p>
          </table:table-cell>
          <table:table-cell office:value-type="float" office:value="-50608852" table:formula="of:=[.C7]-[.C18]" table:style-name="ce43">
            <text:p><text:s/>－50,608,852.00<text:s/></text:p>
          </table:table-cell>
          <table:table-cell office:value-type="float" office:value="-97847496" table:formula="of:=[.D7]-[.D18]" table:style-name="ce57">
            <text:p><text:s/>－97,847,496.00<text:s/></text:p>
          </table:table-cell>
          <table:table-cell office:value-type="float" office:value="43672208.919999957" table:formula="of:=[.E7]-[.E18]" table:style-name="ce27">
            <text:p><text:s/>43,672,208.92<text:s/></text:p>
          </table:table-cell>
          <table:table-cell office:value-type="float" office:value="-162426572.5" table:formula="of:=[.F7]-[.F18]" table:style-name="ce43">
            <text:p><text:s/>－162,426,572.50<text:s/></text:p>
          </table:table-cell>
          <table:table-cell office:value-type="float" office:value="-330707763" table:formula="of:=[.G7]-[.G18]" table:style-name="ce43">
            <text:p><text:s/>－330,707,763.00<text:s/></text:p>
          </table:table-cell>
          <table:table-cell office:value-type="float" office:value="62619072" table:formula="of:=[.H7]-[.H18]" table:style-name="ce57">
            <text:p><text:s/>62,619,072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50228354" table:formula="of:=[.J7]-[.J18]" table:style-name="ce43">
            <text:p><text:s/>50,228,354.00<text:s/></text:p>
          </table:table-cell>
          <table:table-cell office:value-type="float" office:value="66893319" table:formula="of:=[.K7]-[.K18]" table:style-name="ce43">
            <text:p><text:s/>66,893,319.00<text:s/></text:p>
          </table:table-cell>
          <table:table-cell office:value-type="float" office:value="54312729" table:formula="of:=[.L7]-[.L18]" table:style-name="ce57">
            <text:p><text:s/>54,312,729.00<text:s/></text:p>
          </table:table-cell>
          <table:table-cell office:value-type="float" office:value="-16268966" table:formula="of:=[.M7]-[.M18]" table:style-name="ce27">
            <text:p><text:s/>－16,268,966.00<text:s/></text:p>
          </table:table-cell>
          <table:table-cell office:value-type="float" office:value="35852858" table:formula="of:=[.N7]-[.N18]" table:style-name="ce43">
            <text:p><text:s/>35,852,858.00<text:s/></text:p>
          </table:table-cell>
          <table:table-cell office:value-type="float" office:value="19487228" table:formula="of:=[.O7]-[.O18]" table:style-name="ce43">
            <text:p><text:s/>19,487,228.00<text:s/></text:p>
          </table:table-cell>
          <table:table-cell office:value-type="float" office:value="113022860" table:formula="of:=[.P7]-[.P18]" table:style-name="ce57">
            <text:p><text:s/>113,022,860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71339369" table:formula="of:=[.R7]-[.R18]" table:style-name="ce43">
            <text:p><text:s/>71,339,369.00<text:s/></text:p>
          </table:table-cell>
          <table:table-cell office:value-type="float" office:value="28486861" table:formula="of:=[.S7]-[.S18]" table:style-name="ce43">
            <text:p><text:s/>28,486,861.00<text:s/></text:p>
          </table:table-cell>
          <table:table-cell office:value-type="float" office:value="41509271" table:formula="of:=[.T7]-[.T18]" table:style-name="ce57">
            <text:p><text:s/>41,509,271.00<text:s/></text:p>
          </table:table-cell>
          <table:table-cell office:value-type="float" office:value="52609983" table:formula="of:=[.U7]-[.U18]" table:style-name="ce27">
            <text:p><text:s/>52,609,983.00<text:s/></text:p>
          </table:table-cell>
          <table:table-cell office:value-type="float" office:value="-15743246" table:formula="of:=[.V7]-[.V18]" table:style-name="ce43">
            <text:p><text:s/>－15,743,246.00<text:s/></text:p>
          </table:table-cell>
          <table:table-cell office:value-type="float" office:value="37231271" table:formula="of:=[.W7]-[.W18]" table:style-name="ce43">
            <text:p><text:s/>37,231,271.00<text:s/></text:p>
          </table:table-cell>
          <table:table-cell office:value-type="float" office:value="-257809169.09000015" table:formula="of:=[.X7]-[.X18]" table:style-name="ce57">
            <text:p><text:s/>－257,809,169.09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91480914.569999993" table:formula="of:=[.Z7]-[.Z18]" table:style-name="ce57">
            <text:p><text:s/>91,480,914.57<text:s/></text:p>
          </table:table-cell>
          <table:table-cell office:value-type="float" office:value="16164839.100000024" table:formula="of:=[.AA7]-[.AA18]" table:style-name="ce43">
            <text:p><text:s/>16,164,839.10<text:s/></text:p>
          </table:table-cell>
          <table:table-cell office:value-type="float" office:value="-635525" table:formula="of:=[.AB7]-[.AB18]" table:style-name="ce57">
            <text:p><text:s/>－635,525.00<text:s/></text:p>
          </table:table-cell>
          <table:table-cell office:value-type="float" office:value="-3315923" table:formula="of:=[.AC7]-[.AC18]" table:style-name="ce27">
            <text:p><text:s/>－3,315,923.00<text:s/></text:p>
          </table:table-cell>
          <table:table-cell office:value-type="float" office:value="19180981" table:formula="of:=[.AD7]-[.AD18]" table:style-name="ce43">
            <text:p><text:s/>19,180,981.00<text:s/></text:p>
          </table:table-cell>
          <table:table-cell office:value-type="float" office:value="-16051565" table:formula="of:=[.AE7]-[.AE18]" table:style-name="ce43">
            <text:p><text:s/>－16,051,565.00<text:s/></text:p>
          </table:table-cell>
          <table:table-cell office:value-type="float" office:value="-19075130" table:formula="of:=[.AF7]-[.AF18]" table:style-name="ce57">
            <text:p><text:s/>－19,075,130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45918268.289999962" table:formula="of:=[.AH7]-[.AH18]" table:style-name="ce43">
            <text:p><text:s/>45,918,268.29<text:s/></text:p>
          </table:table-cell>
          <table:table-cell office:value-type="float" office:value="86286951" table:formula="of:=[.AI7]-[.AI18]" table:style-name="ce57">
            <text:p><text:s/>86,286,951.00<text:s/></text:p>
          </table:table-cell>
          <table:table-cell office:value-type="float" office:value="84442920" table:formula="of:=[.AJ7]-[.AJ18]" table:style-name="ce57">
            <text:p><text:s/>84,442,920.00<text:s/></text:p>
          </table:table-cell>
          <table:table-cell office:value-type="float" office:value="82445750" table:formula="of:=[.AK7]-[.AK18]" table:style-name="ce27">
            <text:p><text:s/>82,445,750.00<text:s/></text:p>
          </table:table-cell>
          <table:table-cell office:value-type="float" office:value="17408543" table:formula="of:=[.AL7]-[.AL18]" table:style-name="ce43">
            <text:p><text:s/>17,408,543.00<text:s/></text:p>
          </table:table-cell>
          <table:table-cell office:value-type="float" office:value="49790788" table:formula="of:=[.AM7]-[.AM18]" table:style-name="ce43">
            <text:p><text:s/>49,790,788.00<text:s/></text:p>
          </table:table-cell>
          <table:table-cell office:value-type="float" office:value="114476054" table:formula="of:=[.AN7]-[.AN18]" table:style-name="ce57">
            <text:p><text:s/>114,476,054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11953026" table:formula="of:=[.AP7]-[.AP18]" table:style-name="ce43">
            <text:p><text:s/>11,953,026.00<text:s/></text:p>
          </table:table-cell>
          <table:table-cell office:value-type="float" office:value="40500403" table:formula="of:=[.AQ7]-[.AQ18]" table:style-name="ce57">
            <text:p><text:s/>40,500,403.00<text:s/></text:p>
          </table:table-cell>
          <table:table-cell office:value-type="float" office:value="8371043" table:formula="of:=[.AR7]-[.AR18]" table:style-name="ce57">
            <text:p><text:s/>8,371,043.00<text:s/></text:p>
          </table:table-cell>
          <table:table-cell office:value-type="float" office:value="46475386" table:formula="of:=[.AS7]-[.AS18]" table:style-name="ce27">
            <text:p><text:s/>46,475,386.00<text:s/></text:p>
          </table:table-cell>
          <table:table-cell office:value-type="float" office:value="100333651" table:formula="of:=[.AT7]-[.AT18]" table:style-name="ce43">
            <text:p><text:s/>100,333,651.00<text:s/></text:p>
          </table:table-cell>
          <table:table-cell office:value-type="float" office:value="141475853" table:formula="of:=[.AU7]-[.AU18]" table:style-name="ce57">
            <text:p><text:s/>141,475,853.00<text:s/></text:p>
          </table:table-cell>
          <table:table-cell office:value-type="float" office:value="27597914" table:formula="of:=[.AV7]-[.AV18]" table:style-name="ce57">
            <text:p><text:s/>27,597,914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35650237" table:formula="of:=[.AX7]-[.AX18]" table:style-name="ce57">
            <text:p><text:s/>35,650,237.00<text:s/></text:p>
          </table:table-cell>
          <table:table-cell office:value-type="float" office:value="6551818" table:formula="of:=[.AY7]-[.AY18]" table:style-name="ce57">
            <text:p><text:s/>6,551,818.00<text:s/></text:p>
          </table:table-cell>
          <table:table-cell office:value-type="float" office:value="-18238457" table:formula="of:=[.AZ7]-[.AZ18]" table:style-name="ce57">
            <text:p><text:s/>－18,238,457.00<text:s/></text:p>
          </table:table-cell>
          <table:table-cell office:value-type="float" office:value="19343959" table:formula="of:=[.BA7]-[.BA18]" table:style-name="ce53">
            <text:p><text:s/>19,343,959.00<text:s/></text:p>
          </table:table-cell>
          <table:table-cell office:value-type="float" office:value="-5588691" table:formula="of:=[.BB7]-[.BB18]" table:style-name="ce57">
            <text:p><text:s/>－5,588,691.00<text:s/></text:p>
          </table:table-cell>
          <table:table-cell office:value-type="float" office:value="26508474" table:formula="of:=[.BC7]-[.BC18]" table:style-name="ce57">
            <text:p><text:s/>26,508,474.00<text:s/></text:p>
          </table:table-cell>
          <table:table-cell office:value-type="float" office:value="15259453" table:formula="of:=[.BD7]-[.BD18]" table:style-name="ce57">
            <text:p><text:s/>15,259,453.00<text:s/></text:p>
          </table:table-cell>
          <table:table-cell office:value-type="string" table:style-name="ce16">
            <text:p>業務賸餘（短絀<text:span text:style-name="T29"><text:s/></text:span>─）</text:p>
          </table:table-cell>
          <table:table-cell office:value-type="float" office:value="-12824449" table:formula="of:=[.BF7]-[.BF18]" table:style-name="ce57">
            <text:p><text:s/>－12,824,449.00<text:s/></text:p>
          </table:table-cell>
          <table:table-cell office:value-type="float" office:value="7929778" table:formula="of:=[.BG7]-[.BG18]" table:style-name="ce43">
            <text:p><text:s/>7,929,778.00<text:s/></text:p>
          </table:table-cell>
          <table:table-cell office:value-type="float" office:value="9912519" table:formula="of:=[.BH7]-[.BH18]" table:style-name="ce57">
            <text:p><text:s/>9,912,519.00<text:s/></text:p>
          </table:table-cell>
          <table:table-cell office:value-type="float" office:value="-16668018" table:formula="of:=[.BI7]-[.BI18]" table:style-name="ce53">
            <text:p><text:s/>－16,668,018.00<text:s/></text:p>
          </table:table-cell>
          <table:table-cell office:value-type="float" office:value="616127730.46999741" table:formula="of:=[.BJ7]-[.BJ18]" table:style-name="ce43">
            <text:p><text:s/>616,127,730.47<text:s/></text:p>
          </table:table-cell>
          <table:table-cell office:value-type="float" office:value="-490563867" table:formula="of:=[.BK7]-[.BK18]" table:style-name="ce27">
            <text:p><text:s/>－490,563,867.00<text:s/></text:p>
          </table:table-cell>
          <table:table-cell office:value-type="float" office:value="1106691597.4699974" table:formula="of:=[.BJ32]-[.BK32]" table:style-name="ce28">
            <text:p><text:s text:c="2"/>+1,106,691,597.47<text:s/></text:p>
          </table:table-cell>
          <table:table-cell office:value-type="float" office:value="-225.59582389095883" table:formula="of:=IF([.BK32]=0;0;([.BL32]/[.BK32])*100)" table:style-name="ce29">
            <text:p><text:s text:c="3"/>225.60<text:s/></text:p>
          </table:table-cell>
          <table:table-cell table:number-columns-repeated="16319" table:style-name="ce38"/>
        </table:table-row>
        <table:table-row table:style-name="ro22">
          <table:table-cell office:value-type="string" table:style-name="ce16">
            <text:p>業務外收入</text:p>
          </table:table-cell>
          <table:table-cell office:value-type="float" office:value="149798668" table:formula="of:=SUM([.B34:.B35])" table:style-name="ce43">
            <text:p><text:s/>149,798,668.00<text:s/></text:p>
          </table:table-cell>
          <table:table-cell office:value-type="float" office:value="40540673" table:formula="of:=SUM([.C34:.C35])" table:style-name="ce43">
            <text:p><text:s/>40,540,673.00<text:s/></text:p>
          </table:table-cell>
          <table:table-cell office:value-type="float" office:value="52093215" table:formula="of:=SUM([.D34:.D35])" table:style-name="ce57">
            <text:p><text:s/>52,093,215.00<text:s/></text:p>
          </table:table-cell>
          <table:table-cell office:value-type="float" office:value="52825790" table:formula="of:=SUM([.E34:.E35])" table:style-name="ce27">
            <text:p><text:s/>52,825,790.00<text:s/></text:p>
          </table:table-cell>
          <table:table-cell office:value-type="float" office:value="12863205" table:formula="of:=SUM([.F34:.F35])" table:style-name="ce43">
            <text:p><text:s/>12,863,205.00<text:s/></text:p>
          </table:table-cell>
          <table:table-cell office:value-type="float" office:value="24888237" table:formula="of:=SUM([.G34:.G35])" table:style-name="ce43">
            <text:p><text:s/>24,888,237.00<text:s/></text:p>
          </table:table-cell>
          <table:table-cell office:value-type="float" office:value="43896619" table:formula="of:=SUM([.H34:.H35])" table:style-name="ce57">
            <text:p><text:s/>43,896,619.00<text:s/></text:p>
          </table:table-cell>
          <table:table-cell office:value-type="string" table:style-name="ce16">
            <text:p>業務外收入</text:p>
          </table:table-cell>
          <table:table-cell office:value-type="float" office:value="48017372" table:formula="of:=SUM([.J34:.J35])" table:style-name="ce43">
            <text:p><text:s/>48,017,372.00<text:s/></text:p>
          </table:table-cell>
          <table:table-cell office:value-type="float" office:value="66595946" table:formula="of:=SUM([.K34:.K35])" table:style-name="ce43">
            <text:p><text:s/>66,595,946.00<text:s/></text:p>
          </table:table-cell>
          <table:table-cell office:value-type="float" office:value="4175125" table:formula="of:=SUM([.L34:.L35])" table:style-name="ce57">
            <text:p><text:s/>4,175,125.00<text:s/></text:p>
          </table:table-cell>
          <table:table-cell office:value-type="float" office:value="17068585" table:formula="of:=SUM([.M34:.M35])" table:style-name="ce27">
            <text:p><text:s/>17,068,585.00<text:s/></text:p>
          </table:table-cell>
          <table:table-cell office:value-type="float" office:value="16674197" table:formula="of:=SUM([.N34:.N35])" table:style-name="ce43">
            <text:p><text:s/>16,674,197.00<text:s/></text:p>
          </table:table-cell>
          <table:table-cell office:value-type="float" office:value="8969209" table:formula="of:=SUM([.O34:.O35])" table:style-name="ce43">
            <text:p><text:s/>8,969,209.00<text:s/></text:p>
          </table:table-cell>
          <table:table-cell office:value-type="float" office:value="19796540" table:formula="of:=SUM([.P34:.P35])" table:style-name="ce57">
            <text:p><text:s/>19,796,540.00<text:s/></text:p>
          </table:table-cell>
          <table:table-cell office:value-type="string" table:style-name="ce16">
            <text:p>業務外收入</text:p>
          </table:table-cell>
          <table:table-cell office:value-type="float" office:value="20969216" table:formula="of:=SUM([.R34:.R35])" table:style-name="ce43">
            <text:p><text:s/>20,969,216.00<text:s/></text:p>
          </table:table-cell>
          <table:table-cell office:value-type="float" office:value="9809907" table:formula="of:=SUM([.S34:.S35])" table:style-name="ce43">
            <text:p><text:s/>9,809,907.00<text:s/></text:p>
          </table:table-cell>
          <table:table-cell office:value-type="float" office:value="2918630" table:formula="of:=SUM([.T34:.T35])" table:style-name="ce57">
            <text:p><text:s/>2,918,630.00<text:s/></text:p>
          </table:table-cell>
          <table:table-cell office:value-type="float" office:value="2034781" table:formula="of:=SUM([.U34:.U35])" table:style-name="ce27">
            <text:p><text:s/>2,034,781.00<text:s/></text:p>
          </table:table-cell>
          <table:table-cell office:value-type="float" office:value="3295932" table:formula="of:=SUM([.V34:.V35])" table:style-name="ce43">
            <text:p><text:s/>3,295,932.00<text:s/></text:p>
          </table:table-cell>
          <table:table-cell office:value-type="float" office:value="9017337" table:formula="of:=SUM([.W34:.W35])" table:style-name="ce43">
            <text:p><text:s/>9,017,337.00<text:s/></text:p>
          </table:table-cell>
          <table:table-cell office:value-type="float" office:value="29874344" table:formula="of:=SUM([.X34:.X35])" table:style-name="ce57">
            <text:p><text:s/>29,874,344.00<text:s/></text:p>
          </table:table-cell>
          <table:table-cell office:value-type="string" table:style-name="ce16">
            <text:p>業務外收入</text:p>
          </table:table-cell>
          <table:table-cell office:value-type="float" office:value="11211205" table:formula="of:=SUM([.Z34:.Z35])" table:style-name="ce57">
            <text:p><text:s/>11,211,205.00<text:s/></text:p>
          </table:table-cell>
          <table:table-cell office:value-type="float" office:value="10005560" table:formula="of:=SUM([.AA34:.AA35])" table:style-name="ce43">
            <text:p><text:s/>10,005,560.00<text:s/></text:p>
          </table:table-cell>
          <table:table-cell office:value-type="float" office:value="7424256" table:formula="of:=SUM([.AB34:.AB35])" table:style-name="ce57">
            <text:p><text:s/>7,424,256.00<text:s/></text:p>
          </table:table-cell>
          <table:table-cell office:value-type="float" office:value="1923427" table:formula="of:=SUM([.AC34:.AC35])" table:style-name="ce27">
            <text:p><text:s/>1,923,427.00<text:s/></text:p>
          </table:table-cell>
          <table:table-cell office:value-type="float" office:value="11074546" table:formula="of:=SUM([.AD34:.AD35])" table:style-name="ce43">
            <text:p><text:s/>11,074,546.00<text:s/></text:p>
          </table:table-cell>
          <table:table-cell office:value-type="float" office:value="38549744" table:formula="of:=SUM([.AE34:.AE35])" table:style-name="ce43">
            <text:p><text:s/>38,549,744.00<text:s/></text:p>
          </table:table-cell>
          <table:table-cell office:value-type="float" office:value="19838373" table:formula="of:=SUM([.AF34:.AF35])" table:style-name="ce57">
            <text:p><text:s/>19,838,373.00<text:s/></text:p>
          </table:table-cell>
          <table:table-cell office:value-type="string" table:style-name="ce16">
            <text:p>業務外收入</text:p>
          </table:table-cell>
          <table:table-cell office:value-type="float" office:value="24223067" table:formula="of:=SUM([.AH34:.AH35])" table:style-name="ce43">
            <text:p><text:s/>24,223,067.00<text:s/></text:p>
          </table:table-cell>
          <table:table-cell office:value-type="float" office:value="105384977" table:formula="of:=SUM([.AI34:.AI35])" table:style-name="ce57">
            <text:p><text:s/>105,384,977.00<text:s/></text:p>
          </table:table-cell>
          <table:table-cell office:value-type="float" office:value="8599069" table:formula="of:=SUM([.AJ34:.AJ35])" table:style-name="ce57">
            <text:p><text:s/>8,599,069.00<text:s/></text:p>
          </table:table-cell>
          <table:table-cell office:value-type="float" office:value="28405232" table:formula="of:=SUM([.AK34:.AK35])" table:style-name="ce27">
            <text:p><text:s/>28,405,232.00<text:s/></text:p>
          </table:table-cell>
          <table:table-cell office:value-type="float" office:value="9350508" table:formula="of:=SUM([.AL34:.AL35])" table:style-name="ce43">
            <text:p><text:s/>9,350,508.00<text:s/></text:p>
          </table:table-cell>
          <table:table-cell office:value-type="float" office:value="3930522" table:formula="of:=SUM([.AM34:.AM35])" table:style-name="ce43">
            <text:p><text:s/>3,930,522.00<text:s/></text:p>
          </table:table-cell>
          <table:table-cell office:value-type="float" office:value="38080306" table:formula="of:=SUM([.AN34:.AN35])" table:style-name="ce57">
            <text:p><text:s/>38,080,306.00<text:s/></text:p>
          </table:table-cell>
          <table:table-cell office:value-type="string" table:style-name="ce16">
            <text:p>業務外收入</text:p>
          </table:table-cell>
          <table:table-cell office:value-type="float" office:value="6137621" table:formula="of:=SUM([.AP34:.AP35])" table:style-name="ce43">
            <text:p><text:s/>6,137,621.00<text:s/></text:p>
          </table:table-cell>
          <table:table-cell office:value-type="float" office:value="3509435" table:formula="of:=SUM([.AQ34:.AQ35])" table:style-name="ce57">
            <text:p><text:s/>3,509,435.00<text:s/></text:p>
          </table:table-cell>
          <table:table-cell office:value-type="float" office:value="6161585" table:formula="of:=SUM([.AR34:.AR35])" table:style-name="ce57">
            <text:p><text:s/>6,161,585.00<text:s/></text:p>
          </table:table-cell>
          <table:table-cell office:value-type="float" office:value="5553944" table:formula="of:=SUM([.AS34:.AS35])" table:style-name="ce27">
            <text:p><text:s/>5,553,944.00<text:s/></text:p>
          </table:table-cell>
          <table:table-cell office:value-type="float" office:value="2068825" table:formula="of:=SUM([.AT34:.AT35])" table:style-name="ce43">
            <text:p><text:s/>2,068,825.00<text:s/></text:p>
          </table:table-cell>
          <table:table-cell office:value-type="float" office:value="3159816" table:formula="of:=SUM([.AU34:.AU35])" table:style-name="ce57">
            <text:p><text:s/>3,159,816.00<text:s/></text:p>
          </table:table-cell>
          <table:table-cell office:value-type="float" office:value="7960587" table:formula="of:=SUM([.AV34:.AV35])" table:style-name="ce57">
            <text:p><text:s/>7,960,587.00<text:s/></text:p>
          </table:table-cell>
          <table:table-cell office:value-type="string" table:style-name="ce16">
            <text:p>業務外收入</text:p>
          </table:table-cell>
          <table:table-cell office:value-type="float" office:value="1289784" table:formula="of:=SUM([.AX34:.AX35])" table:style-name="ce57">
            <text:p><text:s/>1,289,784.00<text:s/></text:p>
          </table:table-cell>
          <table:table-cell office:value-type="float" office:value="240664" table:formula="of:=SUM([.AY34:.AY35])" table:style-name="ce57">
            <text:p><text:s/>240,664.00<text:s/></text:p>
          </table:table-cell>
          <table:table-cell office:value-type="float" office:value="1737201" table:formula="of:=SUM([.AZ34:.AZ35])" table:style-name="ce57">
            <text:p><text:s/>1,737,201.00<text:s/></text:p>
          </table:table-cell>
          <table:table-cell office:value-type="float" office:value="9110108" table:formula="of:=SUM([.BA34:.BA35])" table:style-name="ce53">
            <text:p><text:s/>9,110,108.00<text:s/></text:p>
          </table:table-cell>
          <table:table-cell office:value-type="float" office:value="5104763" table:formula="of:=SUM([.BB34:.BB35])" table:style-name="ce57">
            <text:p><text:s/>5,104,763.00<text:s/></text:p>
          </table:table-cell>
          <table:table-cell office:value-type="float" office:value="7032966" table:formula="of:=SUM([.BC34:.BC35])" table:style-name="ce57">
            <text:p><text:s/>7,032,966.00<text:s/></text:p>
          </table:table-cell>
          <table:table-cell office:value-type="float" office:value="6240447" table:formula="of:=SUM([.BD34:.BD35])" table:style-name="ce57">
            <text:p><text:s/>6,240,447.00<text:s/></text:p>
          </table:table-cell>
          <table:table-cell office:value-type="string" table:style-name="ce16">
            <text:p>業務外收入</text:p>
          </table:table-cell>
          <table:table-cell office:value-type="float" office:value="2804380" table:formula="of:=SUM([.BF34:.BF35])" table:style-name="ce57">
            <text:p><text:s/>2,804,380.00<text:s/></text:p>
          </table:table-cell>
          <table:table-cell office:value-type="float" office:value="82989" table:formula="of:=SUM([.BG34:.BG35])" table:style-name="ce43">
            <text:p><text:s/>82,989.00<text:s/></text:p>
          </table:table-cell>
          <table:table-cell office:value-type="float" office:value="54331" table:formula="of:=SUM([.BH34:.BH35])" table:style-name="ce57">
            <text:p><text:s/>54,331.00<text:s/></text:p>
          </table:table-cell>
          <table:table-cell office:value-type="float" office:value="15875795" table:formula="of:=SUM([.BI34:.BI35])" table:style-name="ce53">
            <text:p><text:s/>15,875,795.00<text:s/></text:p>
          </table:table-cell>
          <table:table-cell office:value-type="float" office:value="1038249561" table:formula="of:=SUM([.BJ34:.BJ35])" table:style-name="ce43">
            <text:p><text:s/>1,038,249,561.00<text:s/></text:p>
          </table:table-cell>
          <table:table-cell office:value-type="float" office:value="628223000" table:formula="of:=SUM([.BK34:.BK35])" table:style-name="ce27">
            <text:p><text:s/>628,223,000.00<text:s/></text:p>
          </table:table-cell>
          <table:table-cell office:value-type="float" office:value="410026561" table:formula="of:=[.BJ33]-[.BK33]" table:style-name="ce28">
            <text:p><text:s text:c="2"/>+410,026,561.00<text:s/></text:p>
          </table:table-cell>
          <table:table-cell office:value-type="float" office:value="65.267677401177608" table:formula="of:=IF([.BK33]=0;0;([.BL33]/[.BK33])*100)" table:style-name="ce29">
            <text:p><text:s/>65.27<text:s/></text:p>
          </table:table-cell>
          <table:table-cell table:number-columns-repeated="16319" table:style-name="ce38"/>
        </table:table-row>
        <table:table-row table:style-name="ro6">
          <table:table-cell office:value-type="string" table:style-name="ce42">
            <text:p>　財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收入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formula="of:=SUM([.B34:.BI34])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[.BJ34]-[.BK34]" table:style-name="ce34">
            <text:p><text:s text:c="3"/></text:p>
          </table:table-cell>
          <table:table-cell office:value-type="float" office:value="0" table:formula="of:=IF([.BK34]=0;0;([.BL34]/[.BK34])*100)" table:style-name="ce35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其他業務外收入</text:p>
          </table:table-cell>
          <table:table-cell office:value-type="float" office:value="149798668" table:style-name="ce44">
            <text:p><text:s/>149,798,668.00<text:s/></text:p>
          </table:table-cell>
          <table:table-cell office:value-type="float" office:value="40540673" table:style-name="ce44">
            <text:p><text:s/>40,540,673.00<text:s/></text:p>
          </table:table-cell>
          <table:table-cell office:value-type="float" office:value="52093215" table:style-name="ce56">
            <text:p><text:s/>52,093,215.00<text:s/></text:p>
          </table:table-cell>
          <table:table-cell office:value-type="float" office:value="52825790" table:style-name="ce33">
            <text:p><text:s/>52,825,790.00<text:s/></text:p>
          </table:table-cell>
          <table:table-cell office:value-type="float" office:value="12863205" table:style-name="ce44">
            <text:p><text:s/>12,863,205.00<text:s/></text:p>
          </table:table-cell>
          <table:table-cell office:value-type="float" office:value="24888237" table:style-name="ce44">
            <text:p><text:s/>24,888,237.00<text:s/></text:p>
          </table:table-cell>
          <table:table-cell office:value-type="float" office:value="43896619" table:style-name="ce56">
            <text:p><text:s/>43,896,619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48017372" table:style-name="ce44">
            <text:p><text:s/>48,017,372.00<text:s/></text:p>
          </table:table-cell>
          <table:table-cell office:value-type="float" office:value="66595946" table:style-name="ce44">
            <text:p><text:s/>66,595,946.00<text:s/></text:p>
          </table:table-cell>
          <table:table-cell office:value-type="float" office:value="4175125" table:style-name="ce56">
            <text:p><text:s/>4,175,125.00<text:s/></text:p>
          </table:table-cell>
          <table:table-cell office:value-type="float" office:value="17068585" table:style-name="ce33">
            <text:p><text:s/>17,068,585.00<text:s/></text:p>
          </table:table-cell>
          <table:table-cell office:value-type="float" office:value="16674197" table:style-name="ce44">
            <text:p><text:s/>16,674,197.00<text:s/></text:p>
          </table:table-cell>
          <table:table-cell office:value-type="float" office:value="8969209" table:style-name="ce44">
            <text:p><text:s/>8,969,209.00<text:s/></text:p>
          </table:table-cell>
          <table:table-cell office:value-type="float" office:value="19796540" table:style-name="ce56">
            <text:p><text:s/>19,796,540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20969216" table:style-name="ce44">
            <text:p><text:s/>20,969,216.00<text:s/></text:p>
          </table:table-cell>
          <table:table-cell office:value-type="float" office:value="9809907" table:style-name="ce44">
            <text:p><text:s/>9,809,907.00<text:s/></text:p>
          </table:table-cell>
          <table:table-cell office:value-type="float" office:value="2918630" table:style-name="ce56">
            <text:p><text:s/>2,918,630.00<text:s/></text:p>
          </table:table-cell>
          <table:table-cell office:value-type="float" office:value="2034781" table:style-name="ce33">
            <text:p><text:s/>2,034,781.00<text:s/></text:p>
          </table:table-cell>
          <table:table-cell office:value-type="float" office:value="3295932" table:style-name="ce44">
            <text:p><text:s/>3,295,932.00<text:s/></text:p>
          </table:table-cell>
          <table:table-cell office:value-type="float" office:value="9017337" table:style-name="ce44">
            <text:p><text:s/>9,017,337.00<text:s/></text:p>
          </table:table-cell>
          <table:table-cell office:value-type="float" office:value="29874344" table:style-name="ce56">
            <text:p><text:s/>29,874,344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11211205" table:style-name="ce56">
            <text:p><text:s/>11,211,205.00<text:s/></text:p>
          </table:table-cell>
          <table:table-cell office:value-type="float" office:value="10005560" table:style-name="ce44">
            <text:p><text:s/>10,005,560.00<text:s/></text:p>
          </table:table-cell>
          <table:table-cell office:value-type="float" office:value="7424256" table:style-name="ce56">
            <text:p><text:s/>7,424,256.00<text:s/></text:p>
          </table:table-cell>
          <table:table-cell office:value-type="float" office:value="1923427" table:style-name="ce33">
            <text:p><text:s/>1,923,427.00<text:s/></text:p>
          </table:table-cell>
          <table:table-cell office:value-type="float" office:value="11074546" table:style-name="ce44">
            <text:p><text:s/>11,074,546.00<text:s/></text:p>
          </table:table-cell>
          <table:table-cell office:value-type="float" office:value="38549744" table:style-name="ce44">
            <text:p><text:s/>38,549,744.00<text:s/></text:p>
          </table:table-cell>
          <table:table-cell office:value-type="float" office:value="19838373" table:style-name="ce56">
            <text:p><text:s/>19,838,373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24223067" table:style-name="ce44">
            <text:p><text:s/>24,223,067.00<text:s/></text:p>
          </table:table-cell>
          <table:table-cell office:value-type="float" office:value="105384977" table:style-name="ce56">
            <text:p><text:s/>105,384,977.00<text:s/></text:p>
          </table:table-cell>
          <table:table-cell office:value-type="float" office:value="8599069" table:style-name="ce56">
            <text:p><text:s/>8,599,069.00<text:s/></text:p>
          </table:table-cell>
          <table:table-cell office:value-type="float" office:value="28405232" table:style-name="ce33">
            <text:p><text:s/>28,405,232.00<text:s/></text:p>
          </table:table-cell>
          <table:table-cell office:value-type="float" office:value="9350508" table:style-name="ce44">
            <text:p><text:s/>9,350,508.00<text:s/></text:p>
          </table:table-cell>
          <table:table-cell office:value-type="float" office:value="3930522" table:style-name="ce44">
            <text:p><text:s/>3,930,522.00<text:s/></text:p>
          </table:table-cell>
          <table:table-cell office:value-type="float" office:value="38080306" table:style-name="ce56">
            <text:p><text:s/>38,080,306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6137621" table:style-name="ce44">
            <text:p><text:s/>6,137,621.00<text:s/></text:p>
          </table:table-cell>
          <table:table-cell office:value-type="float" office:value="3509435" table:style-name="ce56">
            <text:p><text:s/>3,509,435.00<text:s/></text:p>
          </table:table-cell>
          <table:table-cell office:value-type="float" office:value="6161585" table:style-name="ce56">
            <text:p><text:s/>6,161,585.00<text:s/></text:p>
          </table:table-cell>
          <table:table-cell office:value-type="float" office:value="5553944" table:style-name="ce33">
            <text:p><text:s/>5,553,944.00<text:s/></text:p>
          </table:table-cell>
          <table:table-cell office:value-type="float" office:value="2068825" table:style-name="ce44">
            <text:p><text:s/>2,068,825.00<text:s/></text:p>
          </table:table-cell>
          <table:table-cell office:value-type="float" office:value="3159816" table:style-name="ce56">
            <text:p><text:s/>3,159,816.00<text:s/></text:p>
          </table:table-cell>
          <table:table-cell office:value-type="float" office:value="7960587" table:style-name="ce56">
            <text:p><text:s/>7,960,587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1289784" table:style-name="ce56">
            <text:p><text:s/>1,289,784.00<text:s/></text:p>
          </table:table-cell>
          <table:table-cell office:value-type="float" office:value="240664" table:style-name="ce56">
            <text:p><text:s/>240,664.00<text:s/></text:p>
          </table:table-cell>
          <table:table-cell office:value-type="float" office:value="1737201" table:style-name="ce56">
            <text:p><text:s/>1,737,201.00<text:s/></text:p>
          </table:table-cell>
          <table:table-cell office:value-type="float" office:value="9110108" table:style-name="ce76">
            <text:p><text:s/>9,110,108.00<text:s/></text:p>
          </table:table-cell>
          <table:table-cell office:value-type="float" office:value="5104763" table:style-name="ce56">
            <text:p><text:s/>5,104,763.00<text:s/></text:p>
          </table:table-cell>
          <table:table-cell office:value-type="float" office:value="7032966" table:style-name="ce56">
            <text:p><text:s/>7,032,966.00<text:s/></text:p>
          </table:table-cell>
          <table:table-cell office:value-type="float" office:value="6240447" table:style-name="ce56">
            <text:p><text:s/>6,240,447.00<text:s/></text:p>
          </table:table-cell>
          <table:table-cell office:value-type="string" table:style-name="ce42">
            <text:p>　其他業務外收入</text:p>
          </table:table-cell>
          <table:table-cell office:value-type="float" office:value="2804380" table:style-name="ce56">
            <text:p><text:s/>2,804,380.00<text:s/></text:p>
          </table:table-cell>
          <table:table-cell office:value-type="float" office:value="82989" table:style-name="ce44">
            <text:p><text:s/>82,989.00<text:s/></text:p>
          </table:table-cell>
          <table:table-cell office:value-type="float" office:value="54331" table:style-name="ce56">
            <text:p><text:s/>54,331.00<text:s/></text:p>
          </table:table-cell>
          <table:table-cell office:value-type="float" office:value="15875795" table:style-name="ce76">
            <text:p><text:s/>15,875,795.00<text:s/></text:p>
          </table:table-cell>
          <table:table-cell office:value-type="float" office:value="1038249561" table:formula="of:=SUM([.B35:.BI35])" table:style-name="ce44">
            <text:p><text:s/>1,038,249,561.00<text:s/></text:p>
          </table:table-cell>
          <table:table-cell office:value-type="float" office:value="628223000" table:style-name="ce44">
            <text:p><text:s/>628,223,000.00<text:s/></text:p>
          </table:table-cell>
          <table:table-cell office:value-type="float" office:value="410026561" table:formula="of:=[.BJ35]-[.BK35]" table:style-name="ce34">
            <text:p><text:s text:c="2"/>+410,026,561.00<text:s/></text:p>
          </table:table-cell>
          <table:table-cell office:value-type="float" office:value="65.267677401177608" table:formula="of:=IF([.BK35]=0;0;([.BL35]/[.BK35])*100)" table:style-name="ce35">
            <text:p><text:s/>65.27<text:s/></text:p>
          </table:table-cell>
          <table:table-cell table:number-columns-repeated="16319" table:style-name="ce40"/>
        </table:table-row>
        <table:table-row table:style-name="ro9">
          <table:table-cell office:value-type="string" table:style-name="ce16">
            <text:p>業務外費用</text:p>
          </table:table-cell>
          <table:table-cell office:value-type="float" office:value="57230614" table:formula="of:=SUM([.B37:.B38])" table:style-name="ce43">
            <text:p><text:s/>57,230,614.00<text:s/></text:p>
          </table:table-cell>
          <table:table-cell office:value-type="float" office:value="8601474" table:formula="of:=SUM([.C37:.C38])" table:style-name="ce43">
            <text:p><text:s/>8,601,474.00<text:s/></text:p>
          </table:table-cell>
          <table:table-cell office:value-type="float" office:value="37365938" table:formula="of:=SUM([.D37:.D38])" table:style-name="ce57">
            <text:p><text:s/>37,365,938.00<text:s/></text:p>
          </table:table-cell>
          <table:table-cell office:value-type="float" office:value="15321034" table:formula="of:=SUM([.E37:.E38])" table:style-name="ce27">
            <text:p><text:s/>15,321,034.00<text:s/></text:p>
          </table:table-cell>
          <table:table-cell office:value-type="float" office:value="29391651" table:formula="of:=SUM([.F37:.F38])" table:style-name="ce43">
            <text:p><text:s/>29,391,651.00<text:s/></text:p>
          </table:table-cell>
          <table:table-cell office:value-type="float" office:value="66477655" table:formula="of:=SUM([.G37:.G38])" table:style-name="ce43">
            <text:p><text:s/>66,477,655.00<text:s/></text:p>
          </table:table-cell>
          <table:table-cell office:value-type="float" office:value="20602894" table:formula="of:=SUM([.H37:.H38])" table:style-name="ce57">
            <text:p><text:s/>20,602,894.00<text:s/></text:p>
          </table:table-cell>
          <table:table-cell office:value-type="string" table:style-name="ce16">
            <text:p>業務外費用</text:p>
          </table:table-cell>
          <table:table-cell office:value-type="float" office:value="23140748" table:formula="of:=SUM([.J37:.J38])" table:style-name="ce43">
            <text:p><text:s/>23,140,748.00<text:s/></text:p>
          </table:table-cell>
          <table:table-cell office:value-type="float" office:value="35162756" table:formula="of:=SUM([.K37:.K38])" table:style-name="ce43">
            <text:p><text:s/>35,162,756.00<text:s/></text:p>
          </table:table-cell>
          <table:table-cell office:value-type="float" office:value="3501034" table:formula="of:=SUM([.L37:.L38])" table:style-name="ce57">
            <text:p><text:s/>3,501,034.00<text:s/></text:p>
          </table:table-cell>
          <table:table-cell office:value-type="float" office:value="4569222" table:formula="of:=SUM([.M37:.M38])" table:style-name="ce27">
            <text:p><text:s/>4,569,222.00<text:s/></text:p>
          </table:table-cell>
          <table:table-cell office:value-type="float" office:value="7427504" table:formula="of:=SUM([.N37:.N38])" table:style-name="ce43">
            <text:p><text:s/>7,427,504.00<text:s/></text:p>
          </table:table-cell>
          <table:table-cell office:value-type="float" office:value="6187055" table:formula="of:=SUM([.O37:.O38])" table:style-name="ce43">
            <text:p><text:s/>6,187,055.00<text:s/></text:p>
          </table:table-cell>
          <table:table-cell office:value-type="float" office:value="6452923" table:formula="of:=SUM([.P37:.P38])" table:style-name="ce57">
            <text:p><text:s/>6,452,923.00<text:s/></text:p>
          </table:table-cell>
          <table:table-cell office:value-type="string" table:style-name="ce16">
            <text:p>業務外費用</text:p>
          </table:table-cell>
          <table:table-cell office:value-type="float" office:value="14772492" table:formula="of:=SUM([.R37:.R38])" table:style-name="ce43">
            <text:p><text:s/>14,772,492.00<text:s/></text:p>
          </table:table-cell>
          <table:table-cell office:value-type="float" office:value="3640574" table:formula="of:=SUM([.S37:.S38])" table:style-name="ce43">
            <text:p><text:s/>3,640,574.00<text:s/></text:p>
          </table:table-cell>
          <table:table-cell office:value-type="float" office:value="1531388" table:formula="of:=SUM([.T37:.T38])" table:style-name="ce57">
            <text:p><text:s/>1,531,388.00<text:s/></text:p>
          </table:table-cell>
          <table:table-cell office:value-type="float" office:value="306202" table:formula="of:=SUM([.U37:.U38])" table:style-name="ce27">
            <text:p><text:s/>306,202.00<text:s/></text:p>
          </table:table-cell>
          <table:table-cell office:value-type="float" office:value="2504872" table:formula="of:=SUM([.V37:.V38])" table:style-name="ce43">
            <text:p><text:s/>2,504,872.00<text:s/></text:p>
          </table:table-cell>
          <table:table-cell office:value-type="float" office:value="2759698" table:formula="of:=SUM([.W37:.W38])" table:style-name="ce43">
            <text:p><text:s/>2,759,698.00<text:s/></text:p>
          </table:table-cell>
          <table:table-cell office:value-type="float" office:value="14404045" table:formula="of:=SUM([.X37:.X38])" table:style-name="ce57">
            <text:p><text:s/>14,404,045.00<text:s/></text:p>
          </table:table-cell>
          <table:table-cell office:value-type="string" table:style-name="ce16">
            <text:p>業務外費用</text:p>
          </table:table-cell>
          <table:table-cell office:value-type="float" office:value="6467973" table:formula="of:=SUM([.Z37:.Z38])" table:style-name="ce57">
            <text:p><text:s/>6,467,973.00<text:s/></text:p>
          </table:table-cell>
          <table:table-cell office:value-type="float" office:value="8484546" table:formula="of:=SUM([.AA37:.AA38])" table:style-name="ce43">
            <text:p><text:s/>8,484,546.00<text:s/></text:p>
          </table:table-cell>
          <table:table-cell office:value-type="float" office:value="4263686" table:formula="of:=SUM([.AB37:.AB38])" table:style-name="ce57">
            <text:p><text:s/>4,263,686.00<text:s/></text:p>
          </table:table-cell>
          <table:table-cell office:value-type="float" office:value="1186946" table:formula="of:=SUM([.AC37:.AC38])" table:style-name="ce27">
            <text:p><text:s/>1,186,946.00<text:s/></text:p>
          </table:table-cell>
          <table:table-cell office:value-type="float" office:value="3251217" table:formula="of:=SUM([.AD37:.AD38])" table:style-name="ce43">
            <text:p><text:s/>3,251,217.00<text:s/></text:p>
          </table:table-cell>
          <table:table-cell office:value-type="float" office:value="9353576" table:formula="of:=SUM([.AE37:.AE38])" table:style-name="ce43">
            <text:p><text:s/>9,353,576.00<text:s/></text:p>
          </table:table-cell>
          <table:table-cell office:value-type="float" office:value="13441833" table:formula="of:=SUM([.AF37:.AF38])" table:style-name="ce57">
            <text:p><text:s/>13,441,833.00<text:s/></text:p>
          </table:table-cell>
          <table:table-cell office:value-type="string" table:style-name="ce16">
            <text:p>業務外費用</text:p>
          </table:table-cell>
          <table:table-cell office:value-type="float" office:value="7346861" table:formula="of:=SUM([.AH37:.AH38])" table:style-name="ce43">
            <text:p><text:s/>7,346,861.00<text:s/></text:p>
          </table:table-cell>
          <table:table-cell office:value-type="float" office:value="27720147" table:formula="of:=SUM([.AI37:.AI38])" table:style-name="ce57">
            <text:p><text:s/>27,720,147.00<text:s/></text:p>
          </table:table-cell>
          <table:table-cell office:value-type="float" office:value="2199032" table:formula="of:=SUM([.AJ37:.AJ38])" table:style-name="ce57">
            <text:p><text:s/>2,199,032.00<text:s/></text:p>
          </table:table-cell>
          <table:table-cell office:value-type="float" office:value="7916092" table:formula="of:=SUM([.AK37:.AK38])" table:style-name="ce27">
            <text:p><text:s/>7,916,092.00<text:s/></text:p>
          </table:table-cell>
          <table:table-cell office:value-type="float" office:value="7165011" table:formula="of:=SUM([.AL37:.AL38])" table:style-name="ce43">
            <text:p><text:s/>7,165,011.00<text:s/></text:p>
          </table:table-cell>
          <table:table-cell office:value-type="float" office:value="1483419" table:formula="of:=SUM([.AM37:.AM38])" table:style-name="ce43">
            <text:p><text:s/>1,483,419.00<text:s/></text:p>
          </table:table-cell>
          <table:table-cell office:value-type="float" office:value="37980128" table:formula="of:=SUM([.AN37:.AN38])" table:style-name="ce57">
            <text:p><text:s/>37,980,128.00<text:s/></text:p>
          </table:table-cell>
          <table:table-cell office:value-type="string" table:style-name="ce16">
            <text:p>業務外費用</text:p>
          </table:table-cell>
          <table:table-cell office:value-type="float" office:value="1265613" table:formula="of:=SUM([.AP37:.AP38])" table:style-name="ce43">
            <text:p><text:s/>1,265,613.00<text:s/></text:p>
          </table:table-cell>
          <table:table-cell office:value-type="float" office:value="2008144" table:formula="of:=SUM([.AQ37:.AQ38])" table:style-name="ce57">
            <text:p><text:s/>2,008,144.00<text:s/></text:p>
          </table:table-cell>
          <table:table-cell office:value-type="float" office:value="2226584" table:formula="of:=SUM([.AR37:.AR38])" table:style-name="ce57">
            <text:p><text:s/>2,226,584.00<text:s/></text:p>
          </table:table-cell>
          <table:table-cell office:value-type="float" office:value="1023064" table:formula="of:=SUM([.AS37:.AS38])" table:style-name="ce27">
            <text:p><text:s/>1,023,064.00<text:s/></text:p>
          </table:table-cell>
          <table:table-cell office:value-type="float" office:value="22500" table:formula="of:=SUM([.AT37:.AT38])" table:style-name="ce43">
            <text:p><text:s/>22,500.00<text:s/></text:p>
          </table:table-cell>
          <table:table-cell office:value-type="float" office:value="1133730" table:formula="of:=SUM([.AU37:.AU38])" table:style-name="ce57">
            <text:p><text:s/>1,133,730.00<text:s/></text:p>
          </table:table-cell>
          <table:table-cell office:value-type="float" office:value="474562" table:formula="of:=SUM([.AV37:.AV38])" table:style-name="ce57">
            <text:p><text:s/>474,562.00<text:s/></text:p>
          </table:table-cell>
          <table:table-cell office:value-type="string" table:style-name="ce16">
            <text:p>業務外費用</text:p>
          </table:table-cell>
          <table:table-cell office:value-type="float" office:value="711309" table:formula="of:=SUM([.AX37:.AX38])" table:style-name="ce57">
            <text:p><text:s/>711,309.00<text:s/></text:p>
          </table:table-cell>
          <table:table-cell office:value-type="float" office:value="288850" table:formula="of:=SUM([.AY37:.AY38])" table:style-name="ce57">
            <text:p><text:s/>288,850.00<text:s/></text:p>
          </table:table-cell>
          <table:table-cell office:value-type="float" office:value="257980" table:formula="of:=SUM([.AZ37:.AZ38])" table:style-name="ce57">
            <text:p><text:s/>257,980.00<text:s/></text:p>
          </table:table-cell>
          <table:table-cell office:value-type="float" office:value="4567136" table:formula="of:=SUM([.BA37:.BA38])" table:style-name="ce53">
            <text:p><text:s/>4,567,136.00<text:s/></text:p>
          </table:table-cell>
          <table:table-cell office:value-type="float" office:value="2059071" table:formula="of:=SUM([.BB37:.BB38])" table:style-name="ce57">
            <text:p><text:s/>2,059,071.00<text:s/></text:p>
          </table:table-cell>
          <table:table-cell office:value-type="float" office:value="2779503" table:formula="of:=SUM([.BC37:.BC38])" table:style-name="ce57">
            <text:p><text:s/>2,779,503.00<text:s/></text:p>
          </table:table-cell>
          <table:table-cell office:value-type="float" office:value="2006247" table:formula="of:=SUM([.BD37:.BD38])" table:style-name="ce57">
            <text:p><text:s/>2,006,247.00<text:s/></text:p>
          </table:table-cell>
          <table:table-cell office:value-type="string" table:style-name="ce16">
            <text:p>業務外費用</text:p>
          </table:table-cell>
          <table:table-cell office:value-type="float" office:value="2614237" table:formula="of:=SUM([.BF37:.BF38])" table:style-name="ce57">
            <text:p><text:s/>2,614,237.00<text:s/></text:p>
          </table:table-cell>
          <table:table-cell office:value-type="float" office:value="0" table:formula="of:=SUM([.BG37:.BG38])" table:style-name="ce43">
            <text:p><text:s text:c="2"/></text:p>
          </table:table-cell>
          <table:table-cell office:value-type="float" office:value="0" table:formula="of:=SUM([.BH37:.BH38])" table:style-name="ce57">
            <text:p><text:s text:c="2"/></text:p>
          </table:table-cell>
          <table:table-cell office:value-type="float" office:value="24000" table:formula="of:=SUM([.BI37:.BI38])" table:style-name="ce53">
            <text:p><text:s/>24,000.00<text:s/></text:p>
          </table:table-cell>
          <table:table-cell office:value-type="float" office:value="523074770" table:formula="of:=SUM([.BJ37:.BJ38])" table:style-name="ce43">
            <text:p><text:s/>523,074,770.00<text:s/></text:p>
          </table:table-cell>
          <table:table-cell office:value-type="float" office:value="409431000" table:formula="of:=SUM([.BK37:.BK38])" table:style-name="ce27">
            <text:p><text:s/>409,431,000.00<text:s/></text:p>
          </table:table-cell>
          <table:table-cell office:value-type="float" office:value="113643770" table:formula="of:=[.BJ36]-[.BK36]" table:style-name="ce28">
            <text:p><text:s text:c="2"/>+113,643,770.00<text:s/></text:p>
          </table:table-cell>
          <table:table-cell office:value-type="float" office:value="27.756513307492593" table:formula="of:=IF([.BK36]=0;0;([.BL36]/[.BK36])*100)" table:style-name="ce29">
            <text:p><text:s/>27.76<text:s/></text:p>
          </table:table-cell>
          <table:table-cell table:number-columns-repeated="16319" table:style-name="ce38"/>
        </table:table-row>
        <table:table-row table:style-name="ro6">
          <table:table-cell office:value-type="string" table:style-name="ce42">
            <text:p>　財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2457" table:style-name="ce44">
            <text:p><text:s/>2,457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33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string" table:style-name="ce42">
            <text:p>　財務費用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2457" table:formula="of:=SUM([.B37:.BI37])" table:style-name="ce44">
            <text:p><text:s/>2,457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2457" table:formula="of:=[.BJ37]-[.BK37]" table:style-name="ce28">
            <text:p><text:s text:c="2"/>+2,457.00<text:s/></text:p>
          </table:table-cell>
          <table:table-cell office:value-type="float" office:value="0" table:formula="of:=IF([.BK37]=0;0;([.BL37]/[.BK37])*100)" table:style-name="ce29">
            <text:p><text:s text:c="2"/></text:p>
          </table:table-cell>
          <table:table-cell table:number-columns-repeated="16319" table:style-name="ce40"/>
        </table:table-row>
        <table:table-row table:style-name="ro6">
          <table:table-cell office:value-type="string" table:style-name="ce42">
            <text:p>　其他業務外費用</text:p>
          </table:table-cell>
          <table:table-cell office:value-type="float" office:value="57230614" table:style-name="ce44">
            <text:p><text:s/>57,230,614.00<text:s/></text:p>
          </table:table-cell>
          <table:table-cell office:value-type="float" office:value="8601474" table:style-name="ce44">
            <text:p><text:s/>8,601,474.00<text:s/></text:p>
          </table:table-cell>
          <table:table-cell office:value-type="float" office:value="37365938" table:style-name="ce56">
            <text:p><text:s/>37,365,938.00<text:s/></text:p>
          </table:table-cell>
          <table:table-cell office:value-type="float" office:value="15321034" table:style-name="ce33">
            <text:p><text:s/>15,321,034.00<text:s/></text:p>
          </table:table-cell>
          <table:table-cell office:value-type="float" office:value="29389194" table:style-name="ce44">
            <text:p><text:s/>29,389,194.00<text:s/></text:p>
          </table:table-cell>
          <table:table-cell office:value-type="float" office:value="66477655" table:style-name="ce44">
            <text:p><text:s/>66,477,655.00<text:s/></text:p>
          </table:table-cell>
          <table:table-cell office:value-type="float" office:value="20602894" table:style-name="ce56">
            <text:p><text:s/>20,602,894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23140748" table:style-name="ce44">
            <text:p><text:s/>23,140,748.00<text:s/></text:p>
          </table:table-cell>
          <table:table-cell office:value-type="float" office:value="35162756" table:style-name="ce44">
            <text:p><text:s/>35,162,756.00<text:s/></text:p>
          </table:table-cell>
          <table:table-cell office:value-type="float" office:value="3501034" table:style-name="ce56">
            <text:p><text:s/>3,501,034.00<text:s/></text:p>
          </table:table-cell>
          <table:table-cell office:value-type="float" office:value="4569222" table:style-name="ce33">
            <text:p><text:s/>4,569,222.00<text:s/></text:p>
          </table:table-cell>
          <table:table-cell office:value-type="float" office:value="7427504" table:style-name="ce44">
            <text:p><text:s/>7,427,504.00<text:s/></text:p>
          </table:table-cell>
          <table:table-cell office:value-type="float" office:value="6187055" table:style-name="ce44">
            <text:p><text:s/>6,187,055.00<text:s/></text:p>
          </table:table-cell>
          <table:table-cell office:value-type="float" office:value="6452923" table:style-name="ce56">
            <text:p><text:s/>6,452,923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14772492" table:style-name="ce44">
            <text:p><text:s/>14,772,492.00<text:s/></text:p>
          </table:table-cell>
          <table:table-cell office:value-type="float" office:value="3640574" table:style-name="ce44">
            <text:p><text:s/>3,640,574.00<text:s/></text:p>
          </table:table-cell>
          <table:table-cell office:value-type="float" office:value="1531388" table:style-name="ce56">
            <text:p><text:s/>1,531,388.00<text:s/></text:p>
          </table:table-cell>
          <table:table-cell office:value-type="float" office:value="306202" table:style-name="ce33">
            <text:p><text:s/>306,202.00<text:s/></text:p>
          </table:table-cell>
          <table:table-cell office:value-type="float" office:value="2504872" table:style-name="ce44">
            <text:p><text:s/>2,504,872.00<text:s/></text:p>
          </table:table-cell>
          <table:table-cell office:value-type="float" office:value="2759698" table:style-name="ce44">
            <text:p><text:s/>2,759,698.00<text:s/></text:p>
          </table:table-cell>
          <table:table-cell office:value-type="float" office:value="14404045" table:style-name="ce56">
            <text:p><text:s/>14,404,045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6467973" table:style-name="ce56">
            <text:p><text:s/>6,467,973.00<text:s/></text:p>
          </table:table-cell>
          <table:table-cell office:value-type="float" office:value="8484546" table:style-name="ce44">
            <text:p><text:s/>8,484,546.00<text:s/></text:p>
          </table:table-cell>
          <table:table-cell office:value-type="float" office:value="4263686" table:style-name="ce56">
            <text:p><text:s/>4,263,686.00<text:s/></text:p>
          </table:table-cell>
          <table:table-cell office:value-type="float" office:value="1186946" table:style-name="ce33">
            <text:p><text:s/>1,186,946.00<text:s/></text:p>
          </table:table-cell>
          <table:table-cell office:value-type="float" office:value="3251217" table:style-name="ce44">
            <text:p><text:s/>3,251,217.00<text:s/></text:p>
          </table:table-cell>
          <table:table-cell office:value-type="float" office:value="9353576" table:style-name="ce44">
            <text:p><text:s/>9,353,576.00<text:s/></text:p>
          </table:table-cell>
          <table:table-cell office:value-type="float" office:value="13441833" table:style-name="ce56">
            <text:p><text:s/>13,441,833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7346861" table:style-name="ce44">
            <text:p><text:s/>7,346,861.00<text:s/></text:p>
          </table:table-cell>
          <table:table-cell office:value-type="float" office:value="27720147" table:style-name="ce56">
            <text:p><text:s/>27,720,147.00<text:s/></text:p>
          </table:table-cell>
          <table:table-cell office:value-type="float" office:value="2199032" table:style-name="ce56">
            <text:p><text:s/>2,199,032.00<text:s/></text:p>
          </table:table-cell>
          <table:table-cell office:value-type="float" office:value="7916092" table:style-name="ce33">
            <text:p><text:s/>7,916,092.00<text:s/></text:p>
          </table:table-cell>
          <table:table-cell office:value-type="float" office:value="7165011" table:style-name="ce44">
            <text:p><text:s/>7,165,011.00<text:s/></text:p>
          </table:table-cell>
          <table:table-cell office:value-type="float" office:value="1483419" table:style-name="ce44">
            <text:p><text:s/>1,483,419.00<text:s/></text:p>
          </table:table-cell>
          <table:table-cell office:value-type="float" office:value="37980128" table:style-name="ce56">
            <text:p><text:s/>37,980,128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1265613" table:style-name="ce44">
            <text:p><text:s/>1,265,613.00<text:s/></text:p>
          </table:table-cell>
          <table:table-cell office:value-type="float" office:value="2008144" table:style-name="ce56">
            <text:p><text:s/>2,008,144.00<text:s/></text:p>
          </table:table-cell>
          <table:table-cell office:value-type="float" office:value="2226584" table:style-name="ce56">
            <text:p><text:s/>2,226,584.00<text:s/></text:p>
          </table:table-cell>
          <table:table-cell office:value-type="float" office:value="1023064" table:style-name="ce33">
            <text:p><text:s/>1,023,064.00<text:s/></text:p>
          </table:table-cell>
          <table:table-cell office:value-type="float" office:value="22500" table:style-name="ce44">
            <text:p><text:s/>22,500.00<text:s/></text:p>
          </table:table-cell>
          <table:table-cell office:value-type="float" office:value="1133730" table:style-name="ce56">
            <text:p><text:s/>1,133,730.00<text:s/></text:p>
          </table:table-cell>
          <table:table-cell office:value-type="float" office:value="474562" table:style-name="ce56">
            <text:p><text:s/>474,562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711309" table:style-name="ce56">
            <text:p><text:s/>711,309.00<text:s/></text:p>
          </table:table-cell>
          <table:table-cell office:value-type="float" office:value="288850" table:style-name="ce56">
            <text:p><text:s/>288,850.00<text:s/></text:p>
          </table:table-cell>
          <table:table-cell office:value-type="float" office:value="257980" table:style-name="ce56">
            <text:p><text:s/>257,980.00<text:s/></text:p>
          </table:table-cell>
          <table:table-cell office:value-type="float" office:value="4567136" table:style-name="ce76">
            <text:p><text:s/>4,567,136.00<text:s/></text:p>
          </table:table-cell>
          <table:table-cell office:value-type="float" office:value="2059071" table:style-name="ce56">
            <text:p><text:s/>2,059,071.00<text:s/></text:p>
          </table:table-cell>
          <table:table-cell office:value-type="float" office:value="2779503" table:style-name="ce56">
            <text:p><text:s/>2,779,503.00<text:s/></text:p>
          </table:table-cell>
          <table:table-cell office:value-type="float" office:value="2006247" table:style-name="ce56">
            <text:p><text:s/>2,006,247.00<text:s/></text:p>
          </table:table-cell>
          <table:table-cell office:value-type="string" table:style-name="ce42">
            <text:p>　其他業務外費用</text:p>
          </table:table-cell>
          <table:table-cell office:value-type="float" office:value="2614237" table:style-name="ce56">
            <text:p><text:s/>2,614,237.00<text:s/>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office:value-type="float" office:value="24000" table:style-name="ce76">
            <text:p><text:s/>24,000.00<text:s/></text:p>
          </table:table-cell>
          <table:table-cell office:value-type="float" office:value="523072313" table:formula="of:=SUM([.B38:.BI38])" table:style-name="ce44">
            <text:p><text:s/>523,072,313.00<text:s/></text:p>
          </table:table-cell>
          <table:table-cell office:value-type="float" office:value="409431000" table:style-name="ce44">
            <text:p><text:s/>409,431,000.00<text:s/></text:p>
          </table:table-cell>
          <table:table-cell office:value-type="float" office:value="113641313" table:formula="of:=[.BJ38]-[.BK38]" table:style-name="ce34">
            <text:p><text:s text:c="2"/>+113,641,313.00<text:s/></text:p>
          </table:table-cell>
          <table:table-cell office:value-type="float" office:value="27.755913206376654" table:formula="of:=IF([.BK38]=0;0;([.BL38]/[.BK38])*100)" table:style-name="ce35">
            <text:p><text:s/>27.76<text:s/></text:p>
          </table:table-cell>
          <table:table-cell table:number-columns-repeated="16319" table:style-name="ce40"/>
        </table:table-row>
        <table:table-row table:style-name="ro23"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92568054" table:formula="of:=[.B33]-[.B36]" table:style-name="ce43">
            <text:p><text:s/>92,568,054.00<text:s/></text:p>
          </table:table-cell>
          <table:table-cell office:value-type="float" office:value="31939199" table:formula="of:=[.C33]-[.C36]" table:style-name="ce43">
            <text:p><text:s/>31,939,199.00<text:s/></text:p>
          </table:table-cell>
          <table:table-cell office:value-type="float" office:value="14727277" table:formula="of:=[.D33]-[.D36]" table:style-name="ce57">
            <text:p><text:s/>14,727,277.00<text:s/></text:p>
          </table:table-cell>
          <table:table-cell office:value-type="float" office:value="37504756" table:formula="of:=[.E33]-[.E36]" table:style-name="ce27">
            <text:p><text:s/>37,504,756.00<text:s/></text:p>
          </table:table-cell>
          <table:table-cell office:value-type="float" office:value="-16528446" table:formula="of:=[.F33]-[.F36]" table:style-name="ce43">
            <text:p><text:s/>－16,528,446.00<text:s/></text:p>
          </table:table-cell>
          <table:table-cell office:value-type="float" office:value="-41589418" table:formula="of:=[.G33]-[.G36]" table:style-name="ce43">
            <text:p><text:s/>－41,589,418.00<text:s/></text:p>
          </table:table-cell>
          <table:table-cell office:value-type="float" office:value="23293725" table:formula="of:=[.H33]-[.H36]" table:style-name="ce57">
            <text:p><text:s/>23,293,725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24876624" table:formula="of:=[.J33]-[.J36]" table:style-name="ce43">
            <text:p><text:s/>24,876,624.00<text:s/></text:p>
          </table:table-cell>
          <table:table-cell office:value-type="float" office:value="31433190" table:formula="of:=[.K33]-[.K36]" table:style-name="ce43">
            <text:p><text:s/>31,433,190.00<text:s/></text:p>
          </table:table-cell>
          <table:table-cell office:value-type="float" office:value="674091" table:formula="of:=[.L33]-[.L36]" table:style-name="ce57">
            <text:p><text:s/>674,091.00<text:s/></text:p>
          </table:table-cell>
          <table:table-cell office:value-type="float" office:value="12499363" table:formula="of:=[.M33]-[.M36]" table:style-name="ce27">
            <text:p><text:s/>12,499,363.00<text:s/></text:p>
          </table:table-cell>
          <table:table-cell office:value-type="float" office:value="9246693" table:formula="of:=[.N33]-[.N36]" table:style-name="ce43">
            <text:p><text:s/>9,246,693.00<text:s/></text:p>
          </table:table-cell>
          <table:table-cell office:value-type="float" office:value="2782154" table:formula="of:=[.O33]-[.O36]" table:style-name="ce43">
            <text:p><text:s/>2,782,154.00<text:s/></text:p>
          </table:table-cell>
          <table:table-cell office:value-type="float" office:value="13343617" table:formula="of:=[.P33]-[.P36]" table:style-name="ce57">
            <text:p><text:s/>13,343,617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6196724" table:formula="of:=[.R33]-[.R36]" table:style-name="ce43">
            <text:p><text:s/>6,196,724.00<text:s/></text:p>
          </table:table-cell>
          <table:table-cell office:value-type="float" office:value="6169333" table:formula="of:=[.S33]-[.S36]" table:style-name="ce43">
            <text:p><text:s/>6,169,333.00<text:s/></text:p>
          </table:table-cell>
          <table:table-cell office:value-type="float" office:value="1387242" table:formula="of:=[.T33]-[.T36]" table:style-name="ce57">
            <text:p><text:s/>1,387,242.00<text:s/></text:p>
          </table:table-cell>
          <table:table-cell office:value-type="float" office:value="1728579" table:formula="of:=[.U33]-[.U36]" table:style-name="ce27">
            <text:p><text:s/>1,728,579.00<text:s/></text:p>
          </table:table-cell>
          <table:table-cell office:value-type="float" office:value="791060" table:formula="of:=[.V33]-[.V36]" table:style-name="ce43">
            <text:p><text:s/>791,060.00<text:s/></text:p>
          </table:table-cell>
          <table:table-cell office:value-type="float" office:value="6257639" table:formula="of:=[.W33]-[.W36]" table:style-name="ce43">
            <text:p><text:s/>6,257,639.00<text:s/></text:p>
          </table:table-cell>
          <table:table-cell office:value-type="float" office:value="15470299" table:formula="of:=[.X33]-[.X36]" table:style-name="ce57">
            <text:p><text:s/>15,470,299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4743232" table:formula="of:=[.Z33]-[.Z36]" table:style-name="ce57">
            <text:p><text:s/>4,743,232.00<text:s/></text:p>
          </table:table-cell>
          <table:table-cell office:value-type="float" office:value="1521014" table:formula="of:=[.AA33]-[.AA36]" table:style-name="ce43">
            <text:p><text:s/>1,521,014.00<text:s/></text:p>
          </table:table-cell>
          <table:table-cell office:value-type="float" office:value="3160570" table:formula="of:=[.AB33]-[.AB36]" table:style-name="ce57">
            <text:p><text:s/>3,160,570.00<text:s/></text:p>
          </table:table-cell>
          <table:table-cell office:value-type="float" office:value="736481" table:formula="of:=[.AC33]-[.AC36]" table:style-name="ce27">
            <text:p><text:s/>736,481.00<text:s/></text:p>
          </table:table-cell>
          <table:table-cell office:value-type="float" office:value="7823329" table:formula="of:=[.AD33]-[.AD36]" table:style-name="ce43">
            <text:p><text:s/>7,823,329.00<text:s/></text:p>
          </table:table-cell>
          <table:table-cell office:value-type="float" office:value="29196168" table:formula="of:=[.AE33]-[.AE36]" table:style-name="ce43">
            <text:p><text:s/>29,196,168.00<text:s/></text:p>
          </table:table-cell>
          <table:table-cell office:value-type="float" office:value="6396540" table:formula="of:=[.AF33]-[.AF36]" table:style-name="ce57">
            <text:p><text:s/>6,396,540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6876206" table:formula="of:=[.AH33]-[.AH36]" table:style-name="ce43">
            <text:p><text:s/>16,876,206.00<text:s/></text:p>
          </table:table-cell>
          <table:table-cell office:value-type="float" office:value="77664830" table:formula="of:=[.AI33]-[.AI36]" table:style-name="ce57">
            <text:p><text:s/>77,664,830.00<text:s/></text:p>
          </table:table-cell>
          <table:table-cell office:value-type="float" office:value="6400037" table:formula="of:=[.AJ33]-[.AJ36]" table:style-name="ce57">
            <text:p><text:s/>6,400,037.00<text:s/></text:p>
          </table:table-cell>
          <table:table-cell office:value-type="float" office:value="20489140" table:formula="of:=[.AK33]-[.AK36]" table:style-name="ce27">
            <text:p><text:s/>20,489,140.00<text:s/></text:p>
          </table:table-cell>
          <table:table-cell office:value-type="float" office:value="2185497" table:formula="of:=[.AL33]-[.AL36]" table:style-name="ce43">
            <text:p><text:s/>2,185,497.00<text:s/></text:p>
          </table:table-cell>
          <table:table-cell office:value-type="float" office:value="2447103" table:formula="of:=[.AM33]-[.AM36]" table:style-name="ce43">
            <text:p><text:s/>2,447,103.00<text:s/></text:p>
          </table:table-cell>
          <table:table-cell office:value-type="float" office:value="100178" table:formula="of:=[.AN33]-[.AN36]" table:style-name="ce57">
            <text:p><text:s/>100,178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4872008" table:formula="of:=[.AP33]-[.AP36]" table:style-name="ce43">
            <text:p><text:s/>4,872,008.00<text:s/></text:p>
          </table:table-cell>
          <table:table-cell office:value-type="float" office:value="1501291" table:formula="of:=[.AQ33]-[.AQ36]" table:style-name="ce57">
            <text:p><text:s/>1,501,291.00<text:s/></text:p>
          </table:table-cell>
          <table:table-cell office:value-type="float" office:value="3935001" table:formula="of:=[.AR33]-[.AR36]" table:style-name="ce57">
            <text:p><text:s/>3,935,001.00<text:s/></text:p>
          </table:table-cell>
          <table:table-cell office:value-type="float" office:value="4530880" table:formula="of:=[.AS33]-[.AS36]" table:style-name="ce27">
            <text:p><text:s/>4,530,880.00<text:s/></text:p>
          </table:table-cell>
          <table:table-cell office:value-type="float" office:value="2046325" table:formula="of:=[.AT33]-[.AT36]" table:style-name="ce43">
            <text:p><text:s/>2,046,325.00<text:s/></text:p>
          </table:table-cell>
          <table:table-cell office:value-type="float" office:value="2026086" table:formula="of:=[.AU33]-[.AU36]" table:style-name="ce57">
            <text:p><text:s/>2,026,086.00<text:s/></text:p>
          </table:table-cell>
          <table:table-cell office:value-type="float" office:value="7486025" table:formula="of:=[.AV33]-[.AV36]" table:style-name="ce57">
            <text:p><text:s/>7,486,025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578475" table:formula="of:=[.AX33]-[.AX36]" table:style-name="ce57">
            <text:p><text:s/>578,475.00<text:s/></text:p>
          </table:table-cell>
          <table:table-cell office:value-type="float" office:value="-48186" table:formula="of:=[.AY33]-[.AY36]" table:style-name="ce57">
            <text:p><text:s/>－48,186.00<text:s/></text:p>
          </table:table-cell>
          <table:table-cell office:value-type="float" office:value="1479221" table:formula="of:=[.AZ33]-[.AZ36]" table:style-name="ce57">
            <text:p><text:s/>1,479,221.00<text:s/></text:p>
          </table:table-cell>
          <table:table-cell office:value-type="float" office:value="4542972" table:formula="of:=[.BA33]-[.BA36]" table:style-name="ce53">
            <text:p><text:s/>4,542,972.00<text:s/></text:p>
          </table:table-cell>
          <table:table-cell office:value-type="float" office:value="3045692" table:formula="of:=[.BB33]-[.BB36]" table:style-name="ce57">
            <text:p><text:s/>3,045,692.00<text:s/></text:p>
          </table:table-cell>
          <table:table-cell office:value-type="float" office:value="4253463" table:formula="of:=[.BC33]-[.BC36]" table:style-name="ce57">
            <text:p><text:s/>4,253,463.00<text:s/></text:p>
          </table:table-cell>
          <table:table-cell office:value-type="float" office:value="4234200" table:formula="of:=[.BD33]-[.BD36]" table:style-name="ce57">
            <text:p><text:s/>4,234,200.00<text:s/></text:p>
          </table:table-cell>
          <table:table-cell office:value-type="string" table:style-name="ce16">
            <text:p>業務外賸餘（短絀<text:span text:style-name="T29"><text:s/></text:span>─）</text:p>
          </table:table-cell>
          <table:table-cell office:value-type="float" office:value="190143" table:formula="of:=[.BF33]-[.BF36]" table:style-name="ce57">
            <text:p><text:s/>190,143.00<text:s/></text:p>
          </table:table-cell>
          <table:table-cell office:value-type="float" office:value="82989" table:formula="of:=[.BG33]-[.BG36]" table:style-name="ce43">
            <text:p><text:s/>82,989.00<text:s/></text:p>
          </table:table-cell>
          <table:table-cell office:value-type="float" office:value="54331" table:formula="of:=[.BH33]-[.BH36]" table:style-name="ce57">
            <text:p><text:s/>54,331.00<text:s/></text:p>
          </table:table-cell>
          <table:table-cell office:value-type="float" office:value="15851795" table:formula="of:=[.BI33]-[.BI36]" table:style-name="ce53">
            <text:p><text:s/>15,851,795.00<text:s/></text:p>
          </table:table-cell>
          <table:table-cell office:value-type="float" office:value="515174791" table:formula="of:=[.BJ33]-[.BJ36]" table:style-name="ce43">
            <text:p><text:s/>515,174,791.00<text:s/></text:p>
          </table:table-cell>
          <table:table-cell office:value-type="float" office:value="218792000" table:formula="of:=[.BK33]-[.BK36]" table:style-name="ce27">
            <text:p><text:s/>218,792,000.00<text:s/></text:p>
          </table:table-cell>
          <table:table-cell office:value-type="float" office:value="296382791" table:formula="of:=[.BJ39]-[.BK39]" table:style-name="ce28">
            <text:p><text:s text:c="2"/>+296,382,791.00<text:s/></text:p>
          </table:table-cell>
          <table:table-cell office:value-type="float" office:value="135.46326693846208" table:formula="of:=IF([.BK39]=0;0;([.BL39]/[.BK39])*100)" table:style-name="ce29">
            <text:p><text:s/>135.46<text:s/></text:p>
          </table:table-cell>
          <table:table-cell table:number-columns-repeated="16319" table:style-name="ce38"/>
        </table:table-row>
        <table:table-row table:style-name="ro24"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string" table:style-name="ce16">
            <text:p>非常賸餘（短絀<text:span text:style-name="T29"><text:s/></text:span>─）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0" table:formula="of:=SUM([.B40:.BI40])" table:style-name="ce43">
            <text:p><text:s text:c="2"/></text:p>
          </table:table-cell>
          <table:table-cell office:value-type="float" office:value="0" table:style-name="ce43">
            <text:p><text:s text:c="2"/></text:p>
          </table:table-cell>
          <table:table-cell office:value-type="float" office:value="0" table:formula="of:=[.BJ40]-[.BK40]" table:style-name="ce28">
            <text:p><text:s text:c="3"/></text:p>
          </table:table-cell>
          <table:table-cell office:value-type="float" office:value="0" table:formula="of:=IF([.BK40]=0;0;([.BL40]/[.BK40])*100)" table:style-name="ce29">
            <text:p><text:s text:c="2"/></text:p>
          </table:table-cell>
          <table:table-cell table:number-columns-repeated="16319" table:style-name="ce38"/>
        </table:table-row>
        <table:table-row table:style-name="ro25">
          <table:table-cell table:style-name="ce16"/>
          <table:table-cell table:number-columns-repeated="2" table:style-name="ce51"/>
          <table:table-cell table:style-name="ce58"/>
          <table:table-cell table:style-name="ce54"/>
          <table:table-cell table:number-columns-repeated="2" table:style-name="ce51"/>
          <table:table-cell table:style-name="ce58"/>
          <table:table-cell table:style-name="ce16"/>
          <table:table-cell table:number-columns-repeated="2" table:style-name="ce51"/>
          <table:table-cell table:style-name="ce58"/>
          <table:table-cell table:style-name="ce54"/>
          <table:table-cell table:number-columns-repeated="2" table:style-name="ce51"/>
          <table:table-cell table:style-name="ce58"/>
          <table:table-cell table:style-name="ce16"/>
          <table:table-cell table:number-columns-repeated="2" table:style-name="ce51"/>
          <table:table-cell table:style-name="ce58"/>
          <table:table-cell table:style-name="ce54"/>
          <table:table-cell table:number-columns-repeated="2" table:style-name="ce51"/>
          <table:table-cell table:style-name="ce58"/>
          <table:table-cell table:style-name="ce16"/>
          <table:table-cell table:style-name="ce58"/>
          <table:table-cell table:style-name="ce51"/>
          <table:table-cell table:style-name="ce58"/>
          <table:table-cell table:style-name="ce54"/>
          <table:table-cell table:number-columns-repeated="2" table:style-name="ce51"/>
          <table:table-cell table:style-name="ce58"/>
          <table:table-cell table:style-name="ce16"/>
          <table:table-cell table:style-name="ce51"/>
          <table:table-cell table:number-columns-repeated="2" table:style-name="ce58"/>
          <table:table-cell table:style-name="ce54"/>
          <table:table-cell table:number-columns-repeated="2" table:style-name="ce51"/>
          <table:table-cell table:style-name="ce58"/>
          <table:table-cell table:style-name="ce16"/>
          <table:table-cell table:style-name="ce51"/>
          <table:table-cell table:number-columns-repeated="2" table:style-name="ce58"/>
          <table:table-cell table:style-name="ce54"/>
          <table:table-cell table:style-name="ce51"/>
          <table:table-cell table:number-columns-repeated="2" table:style-name="ce58"/>
          <table:table-cell table:style-name="ce16"/>
          <table:table-cell table:number-columns-repeated="3" table:style-name="ce58"/>
          <table:table-cell table:style-name="ce77"/>
          <table:table-cell table:number-columns-repeated="3" table:style-name="ce58"/>
          <table:table-cell table:style-name="ce16"/>
          <table:table-cell table:style-name="ce58"/>
          <table:table-cell table:style-name="ce51"/>
          <table:table-cell table:style-name="ce58"/>
          <table:table-cell table:style-name="ce77"/>
          <table:table-cell table:style-name="ce43"/>
          <table:table-cell table:style-name="ce27"/>
          <table:table-cell table:style-name="ce28"/>
          <table:table-cell table:style-name="ce29"/>
          <table:table-cell table:number-columns-repeated="16319" table:style-name="ce38"/>
        </table:table-row>
        <table:table-row table:number-rows-repeated="2" table:style-name="ro25">
          <table:table-cell table:style-name="ce39"/>
          <table:table-cell table:number-columns-repeated="2" table:style-name="ce43"/>
          <table:table-cell table:style-name="ce57"/>
          <table:table-cell table:style-name="ce27"/>
          <table:table-cell table:number-columns-repeated="2" table:style-name="ce43"/>
          <table:table-cell table:style-name="ce57"/>
          <table:table-cell table:style-name="ce39"/>
          <table:table-cell table:number-columns-repeated="2" table:style-name="ce43"/>
          <table:table-cell table:style-name="ce57"/>
          <table:table-cell table:style-name="ce27"/>
          <table:table-cell table:number-columns-repeated="2" table:style-name="ce43"/>
          <table:table-cell table:style-name="ce57"/>
          <table:table-cell table:style-name="ce39"/>
          <table:table-cell table:number-columns-repeated="2" table:style-name="ce43"/>
          <table:table-cell table:style-name="ce57"/>
          <table:table-cell table:style-name="ce27"/>
          <table:table-cell table:number-columns-repeated="2" table:style-name="ce43"/>
          <table:table-cell table:style-name="ce57"/>
          <table:table-cell table:style-name="ce39"/>
          <table:table-cell table:style-name="ce57"/>
          <table:table-cell table:style-name="ce43"/>
          <table:table-cell table:style-name="ce57"/>
          <table:table-cell table:style-name="ce27"/>
          <table:table-cell table:number-columns-repeated="2" table:style-name="ce43"/>
          <table:table-cell table:style-name="ce57"/>
          <table:table-cell table:style-name="ce39"/>
          <table:table-cell table:style-name="ce43"/>
          <table:table-cell table:number-columns-repeated="2" table:style-name="ce57"/>
          <table:table-cell table:style-name="ce27"/>
          <table:table-cell table:number-columns-repeated="2" table:style-name="ce43"/>
          <table:table-cell table:style-name="ce57"/>
          <table:table-cell table:style-name="ce39"/>
          <table:table-cell table:style-name="ce43"/>
          <table:table-cell table:number-columns-repeated="2" table:style-name="ce57"/>
          <table:table-cell table:style-name="ce27"/>
          <table:table-cell table:style-name="ce43"/>
          <table:table-cell table:number-columns-repeated="2" table:style-name="ce57"/>
          <table:table-cell table:style-name="ce39"/>
          <table:table-cell table:number-columns-repeated="3" table:style-name="ce57"/>
          <table:table-cell table:style-name="ce53"/>
          <table:table-cell table:number-columns-repeated="3" table:style-name="ce57"/>
          <table:table-cell table:style-name="ce39"/>
          <table:table-cell table:style-name="ce57"/>
          <table:table-cell table:style-name="ce43"/>
          <table:table-cell table:style-name="ce57"/>
          <table:table-cell table:style-name="ce53"/>
          <table:table-cell table:style-name="ce43"/>
          <table:table-cell table:style-name="ce27"/>
          <table:table-cell table:style-name="ce28"/>
          <table:table-cell table:style-name="ce29"/>
          <table:table-cell table:number-columns-repeated="16319" table:style-name="ce38"/>
        </table:table-row>
        <table:table-row table:style-name="ro21"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-50219299.819999695" table:formula="of:=[.B32]+[.B39]+[.B40]" table:style-name="ce31">
            <text:p><text:s/>－50,219,299.82<text:s/></text:p>
          </table:table-cell>
          <table:table-cell office:value-type="float" office:value="-18669653" table:formula="of:=[.C32]+[.C39]+[.C40]" table:style-name="ce31">
            <text:p><text:s/>－18,669,653.00<text:s/></text:p>
          </table:table-cell>
          <table:table-cell office:value-type="float" office:value="-83120219" table:formula="of:=[.D32]+[.D39]+[.D40]" table:style-name="ce52">
            <text:p><text:s/>－83,120,219.00<text:s/></text:p>
          </table:table-cell>
          <table:table-cell office:value-type="float" office:value="81176964.919999957" table:formula="of:=[.E32]+[.E39]+[.E40]" table:style-name="ce45">
            <text:p><text:s/>81,176,964.92<text:s/></text:p>
          </table:table-cell>
          <table:table-cell office:value-type="float" office:value="-178955018.5" table:formula="of:=[.F32]+[.F39]+[.F40]" table:style-name="ce31">
            <text:p><text:s/>－178,955,018.50<text:s/></text:p>
          </table:table-cell>
          <table:table-cell office:value-type="float" office:value="-372297181" table:formula="of:=[.G32]+[.G39]+[.G40]" table:style-name="ce31">
            <text:p><text:s/>－372,297,181.00<text:s/></text:p>
          </table:table-cell>
          <table:table-cell office:value-type="float" office:value="85912797" table:formula="of:=[.H32]+[.H39]+[.H40]" table:style-name="ce52">
            <text:p><text:s/>85,912,797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75104978" table:formula="of:=[.J32]+[.J39]+[.J40]" table:style-name="ce31">
            <text:p><text:s/>75,104,978.00<text:s/></text:p>
          </table:table-cell>
          <table:table-cell office:value-type="float" office:value="98326509" table:formula="of:=[.K32]+[.K39]+[.K40]" table:style-name="ce31">
            <text:p><text:s/>98,326,509.00<text:s/></text:p>
          </table:table-cell>
          <table:table-cell office:value-type="float" office:value="54986820" table:formula="of:=[.L32]+[.L39]+[.L40]" table:style-name="ce52">
            <text:p><text:s/>54,986,820.00<text:s/></text:p>
          </table:table-cell>
          <table:table-cell office:value-type="float" office:value="-3769603" table:formula="of:=[.M32]+[.M39]+[.M40]" table:style-name="ce45">
            <text:p><text:s/>－3,769,603.00<text:s/></text:p>
          </table:table-cell>
          <table:table-cell office:value-type="float" office:value="45099551" table:formula="of:=[.N32]+[.N39]+[.N40]" table:style-name="ce31">
            <text:p><text:s/>45,099,551.00<text:s/></text:p>
          </table:table-cell>
          <table:table-cell office:value-type="float" office:value="22269382" table:formula="of:=[.O32]+[.O39]+[.O40]" table:style-name="ce31">
            <text:p><text:s/>22,269,382.00<text:s/></text:p>
          </table:table-cell>
          <table:table-cell office:value-type="float" office:value="126366477" table:formula="of:=[.P32]+[.P39]+[.P40]" table:style-name="ce52">
            <text:p><text:s/>126,366,477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77536093" table:formula="of:=[.R32]+[.R39]+[.R40]" table:style-name="ce31">
            <text:p><text:s/>77,536,093.00<text:s/></text:p>
          </table:table-cell>
          <table:table-cell office:value-type="float" office:value="34656194" table:formula="of:=[.S32]+[.S39]+[.S40]" table:style-name="ce31">
            <text:p><text:s/>34,656,194.00<text:s/></text:p>
          </table:table-cell>
          <table:table-cell office:value-type="float" office:value="42896513" table:formula="of:=[.T32]+[.T39]+[.T40]" table:style-name="ce52">
            <text:p><text:s/>42,896,513.00<text:s/></text:p>
          </table:table-cell>
          <table:table-cell office:value-type="float" office:value="54338562" table:formula="of:=[.U32]+[.U39]+[.U40]" table:style-name="ce45">
            <text:p><text:s/>54,338,562.00<text:s/></text:p>
          </table:table-cell>
          <table:table-cell office:value-type="float" office:value="-14952186" table:formula="of:=[.V32]+[.V39]+[.V40]" table:style-name="ce31">
            <text:p><text:s/>－14,952,186.00<text:s/></text:p>
          </table:table-cell>
          <table:table-cell office:value-type="float" office:value="43488910" table:formula="of:=[.W32]+[.W39]+[.W40]" table:style-name="ce31">
            <text:p><text:s/>43,488,910.00<text:s/></text:p>
          </table:table-cell>
          <table:table-cell office:value-type="float" office:value="-242338870.09000015" table:formula="of:=[.X32]+[.X39]+[.X40]" table:style-name="ce52">
            <text:p><text:s/>－242,338,870.09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96224146.569999993" table:formula="of:=[.Z32]+[.Z39]+[.Z40]" table:style-name="ce52">
            <text:p><text:s/>96,224,146.57<text:s/></text:p>
          </table:table-cell>
          <table:table-cell office:value-type="float" office:value="17685853.100000024" table:formula="of:=[.AA32]+[.AA39]+[.AA40]" table:style-name="ce31">
            <text:p><text:s/>17,685,853.10<text:s/></text:p>
          </table:table-cell>
          <table:table-cell office:value-type="float" office:value="2525045" table:formula="of:=[.AB32]+[.AB39]+[.AB40]" table:style-name="ce52">
            <text:p><text:s/>2,525,045.00<text:s/></text:p>
          </table:table-cell>
          <table:table-cell office:value-type="float" office:value="-2579442" table:formula="of:=[.AC32]+[.AC39]+[.AC40]" table:style-name="ce45">
            <text:p><text:s/>－2,579,442.00<text:s/></text:p>
          </table:table-cell>
          <table:table-cell office:value-type="float" office:value="27004310" table:formula="of:=[.AD32]+[.AD39]+[.AD40]" table:style-name="ce31">
            <text:p><text:s/>27,004,310.00<text:s/></text:p>
          </table:table-cell>
          <table:table-cell office:value-type="float" office:value="13144603" table:formula="of:=[.AE32]+[.AE39]+[.AE40]" table:style-name="ce31">
            <text:p><text:s/>13,144,603.00<text:s/></text:p>
          </table:table-cell>
          <table:table-cell office:value-type="float" office:value="-12678590" table:formula="of:=[.AF32]+[.AF39]+[.AF40]" table:style-name="ce52">
            <text:p><text:s/>－12,678,590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62794474.289999962" table:formula="of:=[.AH32]+[.AH39]+[.AH40]" table:style-name="ce31">
            <text:p><text:s/>62,794,474.29<text:s/></text:p>
          </table:table-cell>
          <table:table-cell office:value-type="float" office:value="163951781" table:formula="of:=[.AI32]+[.AI39]+[.AI40]" table:style-name="ce52">
            <text:p><text:s/>163,951,781.00<text:s/></text:p>
          </table:table-cell>
          <table:table-cell office:value-type="float" office:value="90842957" table:formula="of:=[.AJ32]+[.AJ39]+[.AJ40]" table:style-name="ce52">
            <text:p><text:s/>90,842,957.00<text:s/></text:p>
          </table:table-cell>
          <table:table-cell office:value-type="float" office:value="102934890" table:formula="of:=[.AK32]+[.AK39]+[.AK40]" table:style-name="ce45">
            <text:p><text:s/>102,934,890.00<text:s/></text:p>
          </table:table-cell>
          <table:table-cell office:value-type="float" office:value="19594040" table:formula="of:=[.AL32]+[.AL39]+[.AL40]" table:style-name="ce31">
            <text:p><text:s/>19,594,040.00<text:s/></text:p>
          </table:table-cell>
          <table:table-cell office:value-type="float" office:value="52237891" table:formula="of:=[.AM32]+[.AM39]+[.AM40]" table:style-name="ce31">
            <text:p><text:s/>52,237,891.00<text:s/></text:p>
          </table:table-cell>
          <table:table-cell office:value-type="float" office:value="114576232" table:formula="of:=[.AN32]+[.AN39]+[.AN40]" table:style-name="ce52">
            <text:p><text:s/>114,576,232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16825034" table:formula="of:=[.AP32]+[.AP39]+[.AP40]" table:style-name="ce31">
            <text:p><text:s/>16,825,034.00<text:s/></text:p>
          </table:table-cell>
          <table:table-cell office:value-type="float" office:value="42001694" table:formula="of:=[.AQ32]+[.AQ39]+[.AQ40]" table:style-name="ce52">
            <text:p><text:s/>42,001,694.00<text:s/></text:p>
          </table:table-cell>
          <table:table-cell office:value-type="float" office:value="12306044" table:formula="of:=[.AR32]+[.AR39]+[.AR40]" table:style-name="ce52">
            <text:p><text:s/>12,306,044.00<text:s/></text:p>
          </table:table-cell>
          <table:table-cell office:value-type="float" office:value="51006266" table:formula="of:=[.AS32]+[.AS39]+[.AS40]" table:style-name="ce45">
            <text:p><text:s/>51,006,266.00<text:s/></text:p>
          </table:table-cell>
          <table:table-cell office:value-type="float" office:value="102379976" table:formula="of:=[.AT32]+[.AT39]+[.AT40]" table:style-name="ce31">
            <text:p><text:s/>102,379,976.00<text:s/></text:p>
          </table:table-cell>
          <table:table-cell office:value-type="float" office:value="143501939" table:formula="of:=[.AU32]+[.AU39]+[.AU40]" table:style-name="ce52">
            <text:p><text:s/>143,501,939.00<text:s/></text:p>
          </table:table-cell>
          <table:table-cell office:value-type="float" office:value="35083939" table:formula="of:=[.AV32]+[.AV39]+[.AV40]" table:style-name="ce52">
            <text:p><text:s/>35,083,939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36228712" table:formula="of:=[.AX32]+[.AX39]+[.AX40]" table:style-name="ce52">
            <text:p><text:s/>36,228,712.00<text:s/></text:p>
          </table:table-cell>
          <table:table-cell office:value-type="float" office:value="6503632" table:formula="of:=[.AY32]+[.AY39]+[.AY40]" table:style-name="ce52">
            <text:p><text:s/>6,503,632.00<text:s/></text:p>
          </table:table-cell>
          <table:table-cell office:value-type="float" office:value="-16759236" table:formula="of:=[.AZ32]+[.AZ39]+[.AZ40]" table:style-name="ce52">
            <text:p><text:s/>－16,759,236.00<text:s/></text:p>
          </table:table-cell>
          <table:table-cell office:value-type="float" office:value="23886931" table:formula="of:=[.BA32]+[.BA39]+[.BA40]" table:style-name="ce78">
            <text:p><text:s/>23,886,931.00<text:s/></text:p>
          </table:table-cell>
          <table:table-cell office:value-type="float" office:value="-2542999" table:formula="of:=[.BB32]+[.BB39]+[.BB40]" table:style-name="ce52">
            <text:p><text:s/>－2,542,999.00<text:s/></text:p>
          </table:table-cell>
          <table:table-cell office:value-type="float" office:value="30761937" table:formula="of:=[.BC32]+[.BC39]+[.BC40]" table:style-name="ce52">
            <text:p><text:s/>30,761,937.00<text:s/></text:p>
          </table:table-cell>
          <table:table-cell office:value-type="float" office:value="19493653" table:formula="of:=[.BD32]+[.BD39]+[.BD40]" table:style-name="ce52">
            <text:p><text:s/>19,493,653.00<text:s/></text:p>
          </table:table-cell>
          <table:table-cell office:value-type="string" table:style-name="ce18">
            <text:p>本期賸餘（短絀<text:span text:style-name="T29"><text:s/></text:span>─）</text:p>
          </table:table-cell>
          <table:table-cell office:value-type="float" office:value="-12634306" table:formula="of:=[.BF32]+[.BF39]+[.BF40]" table:style-name="ce52">
            <text:p><text:s/>－12,634,306.00<text:s/></text:p>
          </table:table-cell>
          <table:table-cell office:value-type="float" office:value="8012767" table:formula="of:=[.BG32]+[.BG39]+[.BG40]" table:style-name="ce31">
            <text:p><text:s/>8,012,767.00<text:s/></text:p>
          </table:table-cell>
          <table:table-cell office:value-type="float" office:value="9966850" table:formula="of:=[.BH32]+[.BH39]+[.BH40]" table:style-name="ce52">
            <text:p><text:s/>9,966,850.00<text:s/></text:p>
          </table:table-cell>
          <table:table-cell office:value-type="float" office:value="-816223" table:formula="of:=[.BI32]+[.BI39]+[.BI40]" table:style-name="ce78">
            <text:p><text:s/>－816,223.00<text:s/></text:p>
          </table:table-cell>
          <table:table-cell office:value-type="float" office:value="1131302521.4699974" table:formula="of:=[.BJ32]+[.BJ39]+[.BJ40]" table:style-name="ce31">
            <text:p><text:s/>1,131,302,521.47<text:s/></text:p>
          </table:table-cell>
          <table:table-cell office:value-type="float" office:value="-271771867" table:formula="of:=[.BK32]+[.BK39]+[.BK40]" table:style-name="ce45">
            <text:p><text:s/>－271,771,867.00<text:s/></text:p>
          </table:table-cell>
          <table:table-cell office:value-type="float" office:value="1403074388.4699974" table:formula="of:=[.BJ44]-[.BK44]" table:style-name="ce25">
            <text:p><text:s text:c="2"/>+1,403,074,388.47<text:s/></text:p>
          </table:table-cell>
          <table:table-cell office:value-type="float" office:value="-516.26917971976752" table:formula="of:=IF([.BK44]=0;0;([.BL44]/[.BK44])*100)" table:style-name="ce62">
            <text:p><text:s text:c="3"/>516.27<text:s/></text:p>
          </table:table-cell>
          <table:table-cell table:number-columns-repeated="16319" table:style-name="ce38"/>
        </table:table-row>
        <table:table-row table:number-rows-repeated="12" table:style-name="ro26">
          <table:table-cell table:number-columns-repeated="27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7" table:style-name="ce40"/>
          <table:table-cell table:style-name="ce49"/>
          <table:table-cell table:number-columns-repeated="12" table:style-name="ce40"/>
          <table:table-cell table:style-name="ce84"/>
          <table:table-cell table:number-columns-repeated="7" table:style-name="ce40"/>
          <table:table-cell table:style-name="ce84"/>
          <table:table-cell table:number-columns-repeated="16323" table:style-name="ce40"/>
        </table:table-row>
        <table:table-row table:style-name="ro27">
          <table:table-cell table:number-columns-repeated="27" table:style-name="ce41"/>
          <table:table-cell table:style-name="ce85"/>
          <table:table-cell table:number-columns-repeated="3" table:style-name="ce41"/>
          <table:table-cell table:style-name="ce85"/>
          <table:table-cell table:number-columns-repeated="7" table:style-name="ce41"/>
          <table:table-cell table:style-name="ce50"/>
          <table:table-cell table:number-columns-repeated="12" table:style-name="ce41"/>
          <table:table-cell table:style-name="ce85"/>
          <table:table-cell table:number-columns-repeated="7" table:style-name="ce41"/>
          <table:table-cell table:style-name="ce85"/>
          <table:table-cell table:number-columns-repeated="16323"/>
        </table:table-row>
        <table:table-row table:number-rows-repeated="7" table:style-name="ro27">
          <table:table-cell table:number-columns-repeated="27"/>
          <table:table-cell table:style-name="ce85"/>
          <table:table-cell table:number-columns-repeated="3" table:style-name="ce41"/>
          <table:table-cell table:style-name="ce85"/>
          <table:table-cell table:number-columns-repeated="7" table:style-name="ce41"/>
          <table:table-cell table:style-name="ce50"/>
          <table:table-cell table:number-columns-repeated="12" table:style-name="ce41"/>
          <table:table-cell table:style-name="ce85"/>
          <table:table-cell table:number-columns-repeated="7" table:style-name="ce41"/>
          <table:table-cell table:style-name="ce85"/>
          <table:table-cell table:number-columns-repeated="16323"/>
        </table:table-row>
        <table:table-row table:number-rows-repeated="82" table:style-name="ro27">
          <table:table-cell table:number-columns-repeated="39"/>
          <table:table-cell table:style-name="ce50"/>
          <table:table-cell table:number-columns-repeated="16344"/>
        </table:table-row>
        <table:table-row table:number-rows-repeated="1048430" table:style-name="ro27">
          <table:table-cell table:number-columns-repeated="16384"/>
        </table:table-row>
        <table:named-expressions>
          <table:named-range table:name="Print_Area" table:cell-range-address="校務基金實際數.$A$1:校務基金實際數.$BM$44" table:base-cell-address="校務基金實際數.$A$1"/>
        </table:named-expressions>
      </table:table>
      <table:table table:name="下載" table:style-name="ta25">
        <table:table-column table:style-name="co5" table:number-columns-repeated="16384" table:default-cell-style-name="ce92"/>
        <table:table-row table:number-rows-repeated="1048576" table:style-name="ro26">
          <table:table-cell table:number-columns-repeated="16384"/>
        </table:table-row>
      </table:table>
      <table:table table:name="'file://黃凱苹-7460/已完鍵表件/ping/kai1/mon88/NAME88.xls'#0000" table:style-name="ta26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26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26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26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26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26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科目別.$A$1"/>
        <table:named-expression table:name="\a" table:expression="of:=[.#REF!]" table:base-cell-address="TOTAL科目別.$A$1"/>
        <table:named-expression table:name="\c" table:expression="of:=[.#REF!]" table:base-cell-address="TOTAL科目別.$A$1"/>
        <table:named-expression table:name="\m" table:expression="of:=[.#REF!]" table:base-cell-address="TOTAL科目別.$A$1"/>
        <table:named-expression table:name="\p" table:expression="of:=[.#REF!]" table:base-cell-address="TOTAL科目別.$A$1"/>
        <table:named-expression table:name="\s" table:expression="of:=[.#REF!]" table:base-cell-address="TOTAL科目別.$A$1"/>
        <table:named-expression table:name="\z" table:expression="of:=[.#REF!]" table:base-cell-address="TOTAL科目別.$A$1"/>
        <table:named-expression table:name="A" table:expression="of:=['file://黃凱苹-7460/已完鍵表件/ping/kai1/mon88/NAME88.xls'#'MONTH1-1'.#REF!]" table:base-cell-address="TOTAL科目別.$A$1"/>
        <table:named-expression table:name="CL" table:expression="of:=[.#REF!]" table:base-cell-address="TOTAL科目別.$A$1"/>
        <table:named-expression table:name="FUNCTION" table:expression="of:=[.#REF!]" table:base-cell-address="TOTAL科目別.$A$1"/>
        <table:named-expression table:name="HH" table:expression="of:=[.#REF!]" table:base-cell-address="TOTAL科目別.$A$1"/>
        <table:named-expression table:name="INPUT" table:expression="of:=[.#REF!]" table:base-cell-address="TOTAL科目別.$A$1"/>
        <table:named-expression table:name="Print_Area_MI" table:expression="of:=[.#REF!]" table:base-cell-address="TOTAL科目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5">
      <number:text> </number:text>
      <number:number number:min-integer-digits="1"/>
    </number:number-style>
    <number:number-style style:name="N80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TPNew3_upload" style:display-name="一般_FTPNew3_uploa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2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14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16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18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20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22</text:span></text:p>
      </style:footer>
      <style:footer-left style:display="false"/>
    </style:master-page>
    <style:master-page style:name="mp7" style:page-layout-name="pm1">
      <style:header/>
      <style:header-left style:display="false"/>
      <style:footer>
        <text:p><text:span text:style-name="T7">24</text:span></text:p>
      </style:footer>
      <style:footer-left style:display="false"/>
    </style:master-page>
    <style:master-page style:name="mp8" style:page-layout-name="pm1">
      <style:header/>
      <style:header-left style:display="false"/>
      <style:footer>
        <text:p><text:span text:style-name="T8">26</text:span></text:p>
      </style:footer>
      <style:footer-left style:display="false"/>
    </style:master-page>
    <style:master-page style:name="mp9" style:page-layout-name="pm1">
      <style:header/>
      <style:header-left style:display="false"/>
      <style:footer>
        <text:p><text:span text:style-name="T9">76</text:span></text:p>
      </style:footer>
      <style:footer-left style:display="false"/>
    </style:master-page>
    <style:master-page style:name="mp10" style:page-layout-name="pm1">
      <style:header/>
      <style:header-left style:display="false"/>
      <style:footer>
        <text:p><text:span text:style-name="T10">78</text:span></text:p>
      </style:footer>
      <style:footer-left style:display="false"/>
    </style:master-page>
    <style:master-page style:name="mp11" style:page-layout-name="pm1">
      <style:header/>
      <style:header-left style:display="false"/>
      <style:footer>
        <text:p><text:span text:style-name="T11">80</text:span></text:p>
      </style:footer>
      <style:footer-left style:display="false"/>
    </style:master-page>
    <style:master-page style:name="mp12" style:page-layout-name="pm1">
      <style:header/>
      <style:header-left style:display="false"/>
      <style:footer>
        <text:p><text:span text:style-name="T12">82</text:span></text:p>
      </style:footer>
      <style:footer-left style:display="false"/>
    </style:master-page>
    <style:master-page style:name="mp13" style:page-layout-name="pm1">
      <style:header/>
      <style:header-left style:display="false"/>
      <style:footer>
        <text:p><text:span text:style-name="T13">84</text:span></text:p>
      </style:footer>
      <style:footer-left style:display="false"/>
    </style:master-page>
    <style:master-page style:name="mp14" style:page-layout-name="pm1">
      <style:header/>
      <style:header-left style:display="false"/>
      <style:footer>
        <text:p><text:span text:style-name="T14">86</text:span></text:p>
      </style:footer>
      <style:footer-left style:display="false"/>
    </style:master-page>
    <style:master-page style:name="mp15" style:page-layout-name="pm1">
      <style:header/>
      <style:header-left style:display="false"/>
      <style:footer>
        <text:p><text:span text:style-name="T15">88</text:span></text:p>
      </style:footer>
      <style:footer-left style:display="false"/>
    </style:master-page>
    <style:master-page style:name="mp16" style:page-layout-name="pm1">
      <style:header/>
      <style:header-left style:display="false"/>
      <style:footer>
        <text:p><text:span text:style-name="T16">90</text:span></text:p>
      </style:footer>
      <style:footer-left style:display="false"/>
    </style:master-page>
    <style:master-page style:name="mp17" style:page-layout-name="pm1">
      <style:header/>
      <style:header-left style:display="false"/>
      <style:footer>
        <text:p><text:span text:style-name="T17">92</text:span></text:p>
      </style:footer>
      <style:footer-left style:display="false"/>
    </style:master-page>
    <style:master-page style:name="mp18" style:page-layout-name="pm1">
      <style:header/>
      <style:header-left style:display="false"/>
      <style:footer>
        <text:p><text:span text:style-name="T18">94</text:span></text:p>
      </style:footer>
      <style:footer-left style:display="false"/>
    </style:master-page>
    <style:master-page style:name="mp19" style:page-layout-name="pm1">
      <style:header/>
      <style:header-left style:display="false"/>
      <style:footer>
        <text:p><text:span text:style-name="T19">96</text:span></text:p>
      </style:footer>
      <style:footer-left style:display="false"/>
    </style:master-page>
    <style:master-page style:name="mp20" style:page-layout-name="pm1">
      <style:header/>
      <style:header-left style:display="false"/>
      <style:footer>
        <text:p><text:span text:style-name="T20">98</text:span></text:p>
      </style:footer>
      <style:footer-left style:display="false"/>
    </style:master-page>
    <style:master-page style:name="mp21" style:page-layout-name="pm1">
      <style:header/>
      <style:header-left style:display="false"/>
      <style:footer>
        <text:p><text:span text:style-name="T21">100</text:span></text:p>
      </style:footer>
      <style:footer-left style:display="false"/>
    </style:master-page>
    <style:master-page style:name="mp22" style:page-layout-name="pm1">
      <style:header/>
      <style:header-left style:display="false"/>
      <style:footer>
        <text:p><text:span text:style-name="T22">102</text:span></text:p>
      </style:footer>
      <style:footer-left style:display="false"/>
    </style:master-page>
    <style:master-page style:name="mp23" style:page-layout-name="pm1">
      <style:header/>
      <style:header-left style:display="false"/>
      <style:footer>
        <text:p><text:span text:style-name="T23">104</text:span></text:p>
      </style:footer>
      <style:footer-left style:display="false"/>
    </style:master-page>
    <style:master-page style:name="mp24" style:page-layout-name="pm2">
      <style:header/>
      <style:header-left style:display="false"/>
      <style:footer>
        <text:p><text:span text:style-name="T24"><text:page-number>1</text:page-number></text:span><text:span text:style-name="T24">+27</text:span></text:p>
      </style:footer>
      <style:footer-left style:display="false"/>
    </style:master-page>
    <style:master-page style:name="mp25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黃榮吉</meta:initial-creator>
    <dc:creator>黃榮吉</dc:creator>
    <meta:creation-date>1997-01-14T01:50:29Z</meta:creation-date>
    <dc:date>2021-12-28T10:22:00Z</dc:date>
    <meta:print-date>2005-08-18T03:08:01Z</meta:print-date>
  </office:meta>
</office:document-meta>
</file>