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style:cell-protect="protecte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cell-protect="protected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4" style:family="table-cell" style:parent-style-name="Default" style:data-style-name="N63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63">
      <style:table-cell-properties fo:border-top="2pt solid #000000" fo:border-bottom="none" fo:border-left="none" fo:border-right="none" style:vertical-align="middle" style:cell-protect="none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(科目別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41">
            <text:p>特別收入基金平衡綜計表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22809363838.89001" table:formula="of:=SUM([.B7];[.B14];[.B19])" table:style-name="ce25">
            <text:p><text:s/>422,809,363,838.89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49033219200.330002" table:formula="of:=SUM([.E7];[.E11])" table:style-name="ce25">
            <text:p><text:s/>49,033,219,200.33<text:s/></text:p>
          </table:table-cell>
          <table:table-cell office:value-type="float" office:value="11.597004085986594" table:formula="of:=IF([.E$35]&gt;0;([.E6]/[.E$35])*100;0)" table:style-name="ce27">
            <text:p><text:s/>11.6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37217666867.47" table:formula="of:=SUM([.B8:.B13])" table:style-name="ce25">
            <text:p><text:s/>237,217,666,867.47<text:s/></text:p>
          </table:table-cell>
          <table:table-cell office:value-type="float" office:value="56.105111938311026" table:formula="of:=IF([.B$6]&gt;0;([.B7]/[.B$6])*100;0)" table:style-name="ce28">
            <text:p><text:s/>56.11<text:s/></text:p>
          </table:table-cell>
          <table:table-cell office:value-type="string" table:style-name="ce12">
            <text:p>流動負債</text:p>
          </table:table-cell>
          <table:table-cell office:value-type="float" office:value="22846729708.849998" table:formula="of:=SUM([.E8:.E10])" table:style-name="ce25">
            <text:p><text:s/>22,846,729,708.85<text:s/></text:p>
          </table:table-cell>
          <table:table-cell office:value-type="float" office:value="5.4035533890294021" table:formula="of:=IF([.E$35]&gt;0;([.E7]/[.E$35])*100;0)" table:style-name="ce29">
            <text:p><text:s/>5.4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79231690852.54001" table:formula="of:=SUM([科發.B8:金融重建.B8])" table:style-name="ce35">
            <text:p><text:s/>179,231,690,852.54<text:s/></text:p>
          </table:table-cell>
          <table:table-cell office:value-type="float" office:value="42.390662596780992" table:formula="of:=IF([.B$6]&gt;0;([.B8]/[.B$6])*100;0)" table:style-name="ce36">
            <text:p><text:s/>42.39<text:s/></text:p>
          </table:table-cell>
          <table:table-cell office:value-type="string" table:style-name="ce14">
            <text:p>短期債務</text:p>
          </table:table-cell>
          <table:table-cell office:value-type="float" office:value="19000000000" table:formula="of:=SUM([科發.E8:金融重建.E8])" table:style-name="ce35">
            <text:p><text:s/>19,000,000,000.00<text:s/></text:p>
          </table:table-cell>
          <table:table-cell office:value-type="float" office:value="4.4937509963095046" table:formula="of:=IF([.E$35]&gt;0;([.E8]/[.E$35])*100;0)" table:style-name="ce37">
            <text:p><text:s/>4.4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29792649.93" table:formula="of:=SUM([科發.B9:金融重建.B9])" table:style-name="ce35">
            <text:p><text:s/>29,792,649.93<text:s/></text:p>
          </table:table-cell>
          <table:table-cell office:value-type="float" office:value="7.0463552792440955E-3" table:formula="of:=IF([.B$6]&gt;0;([.B9]/[.B$6])*100;0)" table:style-name="ce36">
            <text:p><text:s/>0.01<text:s/></text:p>
          </table:table-cell>
          <table:table-cell office:value-type="string" table:style-name="ce14">
            <text:p>應付款項</text:p>
          </table:table-cell>
          <table:table-cell office:value-type="float" office:value="3522597047.8499999" table:formula="of:=SUM([科發.E9:金融重建.E9])" table:style-name="ce35">
            <text:p><text:s/>3,522,597,047.85<text:s/></text:p>
          </table:table-cell>
          <table:table-cell office:value-type="float" office:value="0.83314073649330833" table:formula="of:=IF([.E$35]&gt;0;([.E9]/[.E$35])*100;0)" table:style-name="ce37">
            <text:p><text:s/>0.8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2053815922" table:formula="of:=SUM([科發.B10:金融重建.B10])" table:style-name="ce35">
            <text:p><text:s/>32,053,815,922.00<text:s/></text:p>
          </table:table-cell>
          <table:table-cell office:value-type="float" office:value="7.5811509071057355" table:formula="of:=IF([.B$6]&gt;0;([.B10]/[.B$6])*100;0)" table:style-name="ce36">
            <text:p><text:s/>7.58<text:s/></text:p>
          </table:table-cell>
          <table:table-cell office:value-type="string" table:style-name="ce14">
            <text:p>預收款項</text:p>
          </table:table-cell>
          <table:table-cell office:value-type="float" office:value="324132661" table:formula="of:=SUM([科發.E10:金融重建.E10])" table:style-name="ce35">
            <text:p><text:s/>324,132,661.00<text:s/></text:p>
          </table:table-cell>
          <table:table-cell office:value-type="float" office:value="7.6661656226589533E-2" table:formula="of:=IF([.E$35]&gt;0;([.E10]/[.E$35])*100;0)" table:style-name="ce37">
            <text:p><text:s/>0.08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6389099981" table:formula="of:=SUM([科發.B11:金融重建.B11])" table:style-name="ce35">
            <text:p><text:s/>6,389,099,981.00<text:s/></text:p>
          </table:table-cell>
          <table:table-cell office:value-type="float" office:value="1.5111065476389363" table:formula="of:=IF([.B$6]&gt;0;([.B11]/[.B$6])*100;0)" table:style-name="ce36">
            <text:p><text:s/>1.51<text:s/></text:p>
          </table:table-cell>
          <table:table-cell office:value-type="string" table:style-name="ce12">
            <text:p>其他負債</text:p>
          </table:table-cell>
          <table:table-cell office:value-type="float" office:value="26186489491.48" table:formula="of:=SUM([.E12])" table:style-name="ce25">
            <text:p><text:s/>26,186,489,491.48<text:s/></text:p>
          </table:table-cell>
          <table:table-cell office:value-type="float" office:value="6.193450696957191" table:formula="of:=IF([.E$35]&gt;0;([.E11]/[.E$35])*100;0)" table:style-name="ce29">
            <text:p><text:s/>6.1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9439786543" table:formula="of:=SUM([科發.B12:金融重建.B12])" table:style-name="ce35">
            <text:p><text:s/>9,439,786,543.00<text:s/></text:p>
          </table:table-cell>
          <table:table-cell office:value-type="float" office:value="2.2326342201344898" table:formula="of:=IF([.B$6]&gt;0;([.B12]/[.B$6])*100;0)" table:style-name="ce36">
            <text:p><text:s/>2.23<text:s/></text:p>
          </table:table-cell>
          <table:table-cell office:value-type="string" table:style-name="ce14">
            <text:p>什項負債</text:p>
          </table:table-cell>
          <table:table-cell office:value-type="float" office:value="26186489491.48" table:formula="of:=SUM([科發.E12:金融重建.E12])" table:style-name="ce35">
            <text:p><text:s/>26,186,489,491.48<text:s/></text:p>
          </table:table-cell>
          <table:table-cell office:value-type="float" office:value="6.193450696957191" table:formula="of:=IF([.E$35]&gt;0;([.E12]/[.E$35])*100;0)" table:style-name="ce37">
            <text:p><text:s/>6.1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10073480919" table:formula="of:=SUM([科發.B13:金融重建.B13])" table:style-name="ce35">
            <text:p><text:s/>10,073,480,919.00<text:s/></text:p>
          </table:table-cell>
          <table:table-cell office:value-type="float" office:value="2.3825113113716339" table:formula="of:=IF([.B$6]&gt;0;([.B13]/[.B$6])*100;0)" table:style-name="ce36">
            <text:p><text:s/>2.38<text:s/></text:p>
          </table:table-cell>
          <table:table-cell office:value-type="string" table:style-name="ce16">
            <text:p>基金餘額</text:p>
          </table:table-cell>
          <table:table-cell office:value-type="float" office:value="373776144638.56" table:formula="of:=SUM([.E14])" table:style-name="ce25">
            <text:p><text:s/>373,776,144,638.56<text:s/></text:p>
          </table:table-cell>
          <table:table-cell office:value-type="float" office:value="88.402995914013403" table:formula="of:=IF([.E$35]&gt;0;([.E13]/[.E$35])*100;0)" table:style-name="ce29">
            <text:p><text:s/>88.40<text:s/>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59037068606.34" table:formula="of:=SUM([.B15:.B18])" table:style-name="ce25">
            <text:p><text:s/>159,037,068,606.34<text:s/></text:p>
          </table:table-cell>
          <table:table-cell office:value-type="float" office:value="37.6143676578886" table:formula="of:=IF([.B$6]&gt;0;([.B14]/[.B$6])*100;0)" table:style-name="ce28">
            <text:p><text:s/>37.61<text:s/></text:p>
          </table:table-cell>
          <table:table-cell office:value-type="string" table:style-name="ce12">
            <text:p>累積餘絀（─）</text:p>
          </table:table-cell>
          <table:table-cell office:value-type="float" office:value="373776144638.56" table:formula="of:=SUM([.E15:.E16])" table:style-name="ce25">
            <text:p><text:s/>373,776,144,638.56<text:s/></text:p>
          </table:table-cell>
          <table:table-cell office:value-type="float" office:value="88.402995914013403" table:formula="of:=IF([.E$35]&gt;0;([.E14]/[.E$35])*100;0)" table:style-name="ce29">
            <text:p><text:s/>88.4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13845725.34" table:formula="of:=SUM([科發.B15:金融重建.B15])" table:style-name="ce35">
            <text:p><text:s/>13,845,725.34<text:s/></text:p>
          </table:table-cell>
          <table:table-cell office:value-type="float" office:value="3.2746969495396189E-3" table:formula="of:=IF([.B$6]&gt;0;([.B15]/[.B$6])*100;0)" table:style-name="ce36">
            <text:p><text:s/>0.00<text:s/></text:p>
          </table:table-cell>
          <table:table-cell office:value-type="string" table:style-name="ce14">
            <text:p>累積賸餘</text:p>
          </table:table-cell>
          <table:table-cell office:value-type="float" office:value="402682885362.56" table:formula="of:=SUM([科發.E15:金融重建.E15])" table:style-name="ce35">
            <text:p><text:s/>402,682,885,362.56<text:s/></text:p>
          </table:table-cell>
          <table:table-cell office:value-type="float" office:value="95.239821962883696" table:formula="of:=IF([.E$35]&gt;0;([.E15]/[.E$35])*100;0)" table:style-name="ce37">
            <text:p><text:s/>95.2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57292113594" table:formula="of:=SUM([科發.B16:金融重建.B16])" table:style-name="ce35">
            <text:p><text:s/>157,292,113,594.00<text:s/></text:p>
          </table:table-cell>
          <table:table-cell office:value-type="float" office:value="37.201662746035019" table:formula="of:=IF([.B$6]&gt;0;([.B16]/[.B$6])*100;0)" table:style-name="ce36">
            <text:p><text:s/>37.20<text:s/></text:p>
          </table:table-cell>
          <table:table-cell office:value-type="string" table:style-name="ce14">
            <text:p>累積短絀（─）</text:p>
          </table:table-cell>
          <table:table-cell office:value-type="float" office:value="-28906740724" table:formula="of:=SUM([科發.E16:金融重建.E16])" table:style-name="ce35">
            <text:p><text:s/>－28,906,740,724.00<text:s/></text:p>
          </table:table-cell>
          <table:table-cell office:value-type="float" office:value="-6.8368260488702912" table:formula="of:=IF([.E$35]&gt;0;([.E16]/[.E$35])*100;0)" table:style-name="ce37">
            <text:p><text:s/>－6.8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1675416732" table:formula="of:=SUM([科發.B17:金融重建.B17])" table:style-name="ce35">
            <text:p><text:s/>1,675,416,732.00<text:s/></text:p>
          </table:table-cell>
          <table:table-cell office:value-type="float" office:value="0.39625818992940082" table:formula="of:=IF([.B$6]&gt;0;([.B17]/[.B$6])*100;0)" table:style-name="ce36">
            <text:p><text:s/>0.40<text:s/></text:p>
          </table:table-cell>
          <table:table-cell table:style-name="ce18"/>
          <table:table-cell table:style-name="ce35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55692555" table:formula="of:=SUM([科發.B18:金融重建.B18])" table:style-name="ce35">
            <text:p><text:s/>55,692,555.00<text:s/></text:p>
          </table:table-cell>
          <table:table-cell office:value-type="float" office:value="1.3172024974645889E-2" table:formula="of:=IF([.B$6]&gt;0;([.B18]/[.B$6])*100;0)" table:style-name="ce36">
            <text:p><text:s/>0.01<text:s/></text:p>
          </table:table-cell>
          <table:table-cell table:style-name="ce18"/>
          <table:table-cell table:style-name="ce35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6554628365.079998" table:formula="of:=SUM([.B20:.B21])" table:style-name="ce25">
            <text:p><text:s/>26,554,628,365.08<text:s/></text:p>
          </table:table-cell>
          <table:table-cell office:value-type="float" office:value="6.2805204038003621" table:formula="of:=IF([.B$6]&gt;0;([.B19]/[.B$6])*100;0)" table:style-name="ce28">
            <text:p><text:s/>6.28<text:s/></text:p>
          </table:table-cell>
          <table:table-cell table:style-name="ce18"/>
          <table:table-cell table:style-name="ce35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6554628365.079998" table:formula="of:=SUM([科發.B20:金融重建.B20])" table:style-name="ce35">
            <text:p><text:s/>26,554,628,365.08<text:s/></text:p>
          </table:table-cell>
          <table:table-cell office:value-type="float" office:value="6.2805204038003621" table:formula="of:=IF([.B$6]&gt;0;([.B20]/[.B$6])*100;0)" table:style-name="ce36">
            <text:p><text:s/>6.28<text:s/></text:p>
          </table:table-cell>
          <table:table-cell table:style-name="ce19"/>
          <table:table-cell table:style-name="ce25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formula="of:=SUM([科發.B21:金融重建.B21])" table:style-name="ce35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25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13"/>
          <table:table-cell table:style-name="ce35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5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35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5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8">
          <table:table-cell table:style-name="ce20"/>
          <table:table-cell table:style-name="ce35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25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35"/>
          <table:table-cell office:value-type="float" office:value="0" table:formula="of:=IF([.B$6]&gt;0;([.B25]/[.B$6])*100;0)" table:style-name="ce28">
            <text:p><text:s text:c="2"/></text:p>
          </table:table-cell>
          <table:table-cell table:style-name="ce18"/>
          <table:table-cell table:style-name="ce35"/>
          <table:table-cell office:value-type="float" office:value="0" table:formula="of:=IF([.E$35]&gt;0;([.E25]/[.E$35])*100;0)" table:style-name="ce29">
            <text:p><text:s text:c="2"/></text:p>
          </table:table-cell>
          <table:table-cell table:number-columns-repeated="16378" table:style-name="ce15"/>
        </table:table-row>
        <table:table-row table:number-rows-repeated="4" table:style-name="ro7">
          <table:table-cell table:style-name="ce20"/>
          <table:table-cell table:style-name="ce35"/>
          <table:table-cell table:style-name="ce28"/>
          <table:table-cell table:style-name="ce18"/>
          <table:table-cell table:style-name="ce35"/>
          <table:table-cell table:style-name="ce29"/>
          <table:table-cell table:number-columns-repeated="16378" table:style-name="ce15"/>
        </table:table-row>
        <table:table-row table:style-name="ro9">
          <table:table-cell table:style-name="ce20"/>
          <table:table-cell table:style-name="ce35"/>
          <table:table-cell table:style-name="ce28"/>
          <table:table-cell table:style-name="ce18"/>
          <table:table-cell table:style-name="ce35"/>
          <table:table-cell table:style-name="ce29"/>
          <table:table-cell table:number-columns-repeated="16378" table:style-name="ce15"/>
        </table:table-row>
        <table:table-row table:style-name="ro7">
          <table:table-cell table:style-name="ce21"/>
          <table:table-cell table:style-name="ce25"/>
          <table:table-cell office:value-type="float" office:value="0" table:formula="of:=IF([.B$6]&gt;0;([.B31]/[.B$6])*100;0)" table:style-name="ce28">
            <text:p><text:s text:c="2"/></text:p>
          </table:table-cell>
          <table:table-cell table:style-name="ce18"/>
          <table:table-cell table:style-name="ce35"/>
          <table:table-cell office:value-type="float" office:value="0" table:formula="of:=IF([.E$35]&gt;0;([.E31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1"/>
          <table:table-cell table:style-name="ce25"/>
          <table:table-cell table:style-name="ce28"/>
          <table:table-cell table:style-name="ce18"/>
          <table:table-cell table:style-name="ce35"/>
          <table:table-cell table:style-name="ce29"/>
          <table:table-cell table:number-columns-repeated="16378" table:style-name="ce15"/>
        </table:table-row>
        <table:table-row table:style-name="ro7">
          <table:table-cell table:style-name="ce20"/>
          <table:table-cell table:style-name="ce35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5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7">
          <table:table-cell table:style-name="ce20"/>
          <table:table-cell table:style-name="ce35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5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22">
            <text:p>合　　　　計</text:p>
          </table:table-cell>
          <table:table-cell office:value-type="float" office:value="422809363838.89001" table:formula="of:=[.B6]" table:style-name="ce32">
            <text:p><text:s/>422,809,363,838.89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22809363838.89001" table:formula="of:=[.E6]+[.E13]" table:style-name="ce33">
            <text:p><text:s/>422,809,363,838.89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number-columns-spanned="6" table:number-rows-spanned="1" table:style-name="ce43">
            <text:p><text:s text:c="4"/><text:span text:style-name="T27">註：信託代理與保證資產（負債）</text:span>6,278,178,520<text:span text:style-name="T27">元。</text:span></text:p>
          </table:table-cell>
          <table:covered-table-cell table:number-columns-repeated="5"/>
          <table:table-cell table:number-columns-repeated="16378" table:style-name="ce15"/>
        </table:table-row>
        <table:table-row table:style-name="ro7">
          <table:table-cell table:number-columns-repeated="16384" table:style-name="ce24"/>
        </table:table-row>
        <table:table-row table:number-rows-repeated="1048539" table:style-name="ro10">
          <table:table-cell table:number-columns-repeated="16384"/>
        </table:table-row>
      </table:table>
      <table:table table:name="債務" table:style-name="ta2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46">
            <text:p>中央政府債務基金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468287217.3400002" table:formula="of:=SUM([.B7];[.B14];[.B19])" table:style-name="ce25">
            <text:p><text:s/>2,468,287,217.34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759794521" table:formula="of:=SUM([.E7];[.E11])" table:style-name="ce25">
            <text:p><text:s/>759,794,521.00<text:s/></text:p>
          </table:table-cell>
          <table:table-cell office:value-type="float" office:value="30.782257253627392" table:formula="of:=IF([.E$35]&gt;0;([.E6]/[.E$35])*100;0)" table:style-name="ce27">
            <text:p><text:s/>30.7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468287217.3400002" table:formula="of:=SUM([.B8:.B13])" table:style-name="ce25">
            <text:p><text:s/>2,468,287,217.34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759794521" table:formula="of:=SUM([.E8:.E10])" table:style-name="ce25">
            <text:p><text:s/>759,794,521.00<text:s/></text:p>
          </table:table-cell>
          <table:table-cell office:value-type="float" office:value="30.782257253627392" table:formula="of:=IF([.E$35]&gt;0;([.E7]/[.E$35])*100;0)" table:style-name="ce29">
            <text:p><text:s/>30.7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2463914216.3400002" table:style-name="ce30">
            <text:p><text:s/>2,463,914,216.34<text:s/></text:p>
          </table:table-cell>
          <table:table-cell office:value-type="float" office:value="99.822832571133574" table:formula="of:=IF([.B$6]&gt;0;([.B8]/[.B$6])*100;0)" table:style-name="ce36">
            <text:p><text:s/>99.82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759794521" table:style-name="ce30">
            <text:p><text:s/>759,794,521.00<text:s/></text:p>
          </table:table-cell>
          <table:table-cell office:value-type="float" office:value="30.782257253627392" table:formula="of:=IF([.E$35]&gt;0;([.E9]/[.E$35])*100;0)" table:style-name="ce37">
            <text:p><text:s/>30.7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373001" table:style-name="ce30">
            <text:p><text:s/>4,373,001.00<text:s/></text:p>
          </table:table-cell>
          <table:table-cell office:value-type="float" office:value="0.17716742886642883" table:formula="of:=IF([.B$6]&gt;0;([.B10]/[.B$6])*100;0)" table:style-name="ce36">
            <text:p><text:s/>0.18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1708492696.3399999" table:formula="of:=SUM([.E14])" table:style-name="ce25">
            <text:p><text:s/>1,708,492,696.34<text:s/></text:p>
          </table:table-cell>
          <table:table-cell office:value-type="float" office:value="69.217742746372593" table:formula="of:=IF([.E$35]&gt;0;([.E13]/[.E$35])*100;0)" table:style-name="ce29">
            <text:p><text:s/>69.22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1708492696.3399999" table:formula="of:=SUM([.E15:.E16])" table:style-name="ce25">
            <text:p><text:s/>1,708,492,696.34<text:s/></text:p>
          </table:table-cell>
          <table:table-cell office:value-type="float" office:value="69.217742746372593" table:formula="of:=IF([.E$35]&gt;0;([.E14]/[.E$35])*100;0)" table:style-name="ce29">
            <text:p><text:s/>69.2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708492696.3399999" table:style-name="ce30">
            <text:p><text:s/>1,708,492,696.34<text:s/></text:p>
          </table:table-cell>
          <table:table-cell office:value-type="float" office:value="69.217742746372593" table:formula="of:=IF([.E$35]&gt;0;([.E15]/[.E$35])*100;0)" table:style-name="ce37">
            <text:p><text:s/>69.2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2468287217.3400002" table:formula="of:=[.B6]" table:style-name="ce32">
            <text:p><text:s/>2,468,287,217.34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468287217.3400002" table:formula="of:=[.E6]+[.E13]" table:style-name="ce33">
            <text:p><text:s/>2,468,287,217.34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0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科發" table:style-name="ta3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行政院國家科學技術發展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7426098171.9099998" table:formula="of:=SUM([.B7];[.B14];[.B19])" table:style-name="ce25">
            <text:p><text:s/>7,426,098,171.91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723790820.83000004" table:formula="of:=SUM([.E7];[.E11])" table:style-name="ce25">
            <text:p><text:s/>723,790,820.83<text:s/></text:p>
          </table:table-cell>
          <table:table-cell office:value-type="float" office:value="9.7465829844239771" table:formula="of:=IF([.E$35]&gt;0;([.E6]/[.E$35])*100;0)" table:style-name="ce27">
            <text:p><text:s/>9.7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6383409860.4300003" table:formula="of:=SUM([.B8:.B13])" table:style-name="ce25">
            <text:p><text:s/>6,383,409,860.43<text:s/></text:p>
          </table:table-cell>
          <table:table-cell office:value-type="float" office:value="85.959136449016015" table:formula="of:=IF([.B$6]&gt;0;([.B7]/[.B$6])*100;0)" table:style-name="ce28">
            <text:p><text:s/>85.96<text:s/></text:p>
          </table:table-cell>
          <table:table-cell office:value-type="string" table:style-name="ce12">
            <text:p>流動負債</text:p>
          </table:table-cell>
          <table:table-cell office:value-type="float" office:value="708120444.35000002" table:formula="of:=SUM([.E8:.E10])" table:style-name="ce25">
            <text:p><text:s/>708,120,444.35<text:s/></text:p>
          </table:table-cell>
          <table:table-cell office:value-type="float" office:value="9.5355653528597344" table:formula="of:=IF([.E$35]&gt;0;([.E7]/[.E$35])*100;0)" table:style-name="ce29">
            <text:p><text:s/>9.5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6364780649.4300003" table:style-name="ce30">
            <text:p><text:s/>6,364,780,649.43<text:s/></text:p>
          </table:table-cell>
          <table:table-cell office:value-type="float" office:value="85.708275087251806" table:formula="of:=IF([.B$6]&gt;0;([.B8]/[.B$6])*100;0)" table:style-name="ce36">
            <text:p><text:s/>85.71<text:s/></text:p>
          </table:table-cell>
          <table:table-cell office:value-type="string" table:style-name="ce14">
            <text:p>短期債務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708120444.35000002" table:style-name="ce30">
            <text:p><text:s/>708,120,444.35<text:s/></text:p>
          </table:table-cell>
          <table:table-cell office:value-type="float" office:value="9.5355653528597344" table:formula="of:=IF([.E$35]&gt;0;([.E9]/[.E$35])*100;0)" table:style-name="ce37">
            <text:p><text:s/>9.5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8396111" table:style-name="ce30">
            <text:p><text:s/>18,396,111.00<text:s/></text:p>
          </table:table-cell>
          <table:table-cell office:value-type="float" office:value="0.24772243207860128" table:formula="of:=IF([.B$6]&gt;0;([.B10]/[.B$6])*100;0)" table:style-name="ce36">
            <text:p><text:s/>0.25<text:s/></text:p>
          </table:table-cell>
          <table:table-cell office:value-type="string" table:style-name="ce14">
            <text:p>預收款項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5670376.48" table:formula="of:=SUM([.E12])" table:style-name="ce25">
            <text:p><text:s/>15,670,376.48<text:s/></text:p>
          </table:table-cell>
          <table:table-cell office:value-type="float" office:value="0.21101763156424264" table:formula="of:=IF([.E$35]&gt;0;([.E11]/[.E$35])*100;0)" table:style-name="ce29">
            <text:p><text:s/>0.2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233100" table:style-name="ce30">
            <text:p><text:s/>233,100.00<text:s/></text:p>
          </table:table-cell>
          <table:table-cell office:value-type="float" office:value="3.1389296856015906E-3" table:formula="of:=IF([.B$6]&gt;0;([.B12]/[.B$6])*100;0)" table:style-name="ce36">
            <text:p><text:s/>0.00<text:s/></text:p>
          </table:table-cell>
          <table:table-cell office:value-type="string" table:style-name="ce14">
            <text:p>什項負債</text:p>
          </table:table-cell>
          <table:table-cell office:value-type="float" office:value="15670376.48" table:style-name="ce30">
            <text:p><text:s/>15,670,376.48<text:s/></text:p>
          </table:table-cell>
          <table:table-cell office:value-type="float" office:value="0.21101763156424264" table:formula="of:=IF([.E$35]&gt;0;([.E12]/[.E$35])*100;0)" table:style-name="ce37">
            <text:p><text:s/>0.2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6702307351.0799999" table:formula="of:=SUM([.E14])" table:style-name="ce25">
            <text:p><text:s/>6,702,307,351.08<text:s/></text:p>
          </table:table-cell>
          <table:table-cell office:value-type="float" office:value="90.253417015576019" table:formula="of:=IF([.E$35]&gt;0;([.E13]/[.E$35])*100;0)" table:style-name="ce29">
            <text:p><text:s/>90.25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6702307351.0799999" table:formula="of:=SUM([.E15:.E16])" table:style-name="ce25">
            <text:p><text:s/>6,702,307,351.08<text:s/></text:p>
          </table:table-cell>
          <table:table-cell office:value-type="float" office:value="90.253417015576019" table:formula="of:=IF([.E$35]&gt;0;([.E14]/[.E$35])*100;0)" table:style-name="ce29">
            <text:p><text:s/>90.2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6702307351.0799999" table:style-name="ce30">
            <text:p><text:s/>6,702,307,351.08<text:s/></text:p>
          </table:table-cell>
          <table:table-cell office:value-type="float" office:value="90.253417015576019" table:formula="of:=IF([.E$35]&gt;0;([.E15]/[.E$35])*100;0)" table:style-name="ce37">
            <text:p><text:s/>90.2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1042688311.48" table:formula="of:=SUM([.B20:.B21])" table:style-name="ce25">
            <text:p><text:s/>1,042,688,311.48<text:s/></text:p>
          </table:table-cell>
          <table:table-cell office:value-type="float" office:value="14.040863550983996" table:formula="of:=IF([.B$6]&gt;0;([.B19]/[.B$6])*100;0)" table:style-name="ce28">
            <text:p><text:s/>14.04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1042688311.48" table:style-name="ce30">
            <text:p><text:s/>1,042,688,311.48<text:s/></text:p>
          </table:table-cell>
          <table:table-cell office:value-type="float" office:value="14.040863550983996" table:formula="of:=IF([.B$6]&gt;0;([.B20]/[.B$6])*100;0)" table:style-name="ce36">
            <text:p><text:s/>14.04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7426098171.9099998" table:formula="of:=[.B6]" table:style-name="ce32">
            <text:p><text:s/>7,426,098,171.9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7426098171.9099998" table:formula="of:=[.E6]+[.E13]" table:style-name="ce33">
            <text:p><text:s/>7,426,098,171.9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2,317,000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九二一" table:style-name="ta4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九二一震災社區重建更新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7246982275" table:formula="of:=SUM([.B7];[.B14];[.B19])" table:style-name="ce25">
            <text:p><text:s/>7,246,982,275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624947" table:formula="of:=SUM([.E7];[.E11])" table:style-name="ce25">
            <text:p><text:s/>624,947.00<text:s/></text:p>
          </table:table-cell>
          <table:table-cell office:value-type="float" office:value="8.6235480684958617E-3" table:formula="of:=IF([.E$35]&gt;0;([.E6]/[.E$35])*100;0)" table:style-name="ce27">
            <text:p><text:s/>0.0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644380591" table:formula="of:=SUM([.B8:.B13])" table:style-name="ce25">
            <text:p><text:s/>2,644,380,591.00<text:s/></text:p>
          </table:table-cell>
          <table:table-cell office:value-type="float" office:value="36.489403322019307" table:formula="of:=IF([.B$6]&gt;0;([.B7]/[.B$6])*100;0)" table:style-name="ce28">
            <text:p><text:s/>36.49<text:s/></text:p>
          </table:table-cell>
          <table:table-cell office:value-type="string" table:style-name="ce12">
            <text:p>流動負債</text:p>
          </table:table-cell>
          <table:table-cell office:value-type="float" office:value="10035" table:formula="of:=SUM([.E8:.E10])" table:style-name="ce25">
            <text:p><text:s/>10,035.00<text:s/></text:p>
          </table:table-cell>
          <table:table-cell office:value-type="float" office:value="1.3847143016504755E-4" table:formula="of:=IF([.E$35]&gt;0;([.E7]/[.E$35])*100;0)" table:style-name="ce29">
            <text:p><text:s/>0.0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196563683" table:style-name="ce30">
            <text:p><text:s/>1,196,563,683.00<text:s/></text:p>
          </table:table-cell>
          <table:table-cell office:value-type="float" office:value="16.511199249483468" table:formula="of:=IF([.B$6]&gt;0;([.B8]/[.B$6])*100;0)" table:style-name="ce36">
            <text:p><text:s/>16.51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10035" table:style-name="ce30">
            <text:p><text:s/>10,035.00<text:s/></text:p>
          </table:table-cell>
          <table:table-cell office:value-type="float" office:value="1.3847143016504755E-4" table:formula="of:=IF([.E$35]&gt;0;([.E9]/[.E$35])*100;0)" table:style-name="ce37">
            <text:p><text:s/>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21356" table:style-name="ce30">
            <text:p><text:s/>121,356.00<text:s/></text:p>
          </table:table-cell>
          <table:table-cell office:value-type="float" office:value="1.6745728828210776E-3" table:formula="of:=IF([.B$6]&gt;0;([.B10]/[.B$6])*100;0)" table:style-name="ce36">
            <text:p><text:s/>0.00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614912" table:formula="of:=SUM([.E12])" table:style-name="ce25">
            <text:p><text:s/>614,912.00<text:s/></text:p>
          </table:table-cell>
          <table:table-cell office:value-type="float" office:value="8.4850766383308147E-3" table:formula="of:=IF([.E$35]&gt;0;([.E11]/[.E$35])*100;0)" table:style-name="ce29">
            <text:p><text:s/>0.0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447695552" table:style-name="ce30">
            <text:p><text:s/>1,447,695,552.00<text:s/></text:p>
          </table:table-cell>
          <table:table-cell office:value-type="float" office:value="19.976529499653012" table:formula="of:=IF([.B$6]&gt;0;([.B12]/[.B$6])*100;0)" table:style-name="ce36">
            <text:p><text:s/>19.98<text:s/></text:p>
          </table:table-cell>
          <table:table-cell office:value-type="string" table:style-name="ce14">
            <text:p>什項負債</text:p>
          </table:table-cell>
          <table:table-cell office:value-type="float" office:value="614912" table:style-name="ce30">
            <text:p><text:s/>614,912.00<text:s/></text:p>
          </table:table-cell>
          <table:table-cell office:value-type="float" office:value="8.4850766383308147E-3" table:formula="of:=IF([.E$35]&gt;0;([.E12]/[.E$35])*100;0)" table:style-name="ce37">
            <text:p><text:s/>0.0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7246357328" table:formula="of:=SUM([.E14])" table:style-name="ce25">
            <text:p><text:s/>7,246,357,328.00<text:s/></text:p>
          </table:table-cell>
          <table:table-cell office:value-type="float" office:value="99.991376451931501" table:formula="of:=IF([.E$35]&gt;0;([.E13]/[.E$35])*100;0)" table:style-name="ce29">
            <text:p><text:s/>99.99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4271523037" table:formula="of:=SUM([.B15:.B18])" table:style-name="ce25">
            <text:p><text:s/>4,271,523,037.00<text:s/></text:p>
          </table:table-cell>
          <table:table-cell office:value-type="float" office:value="58.94209306590308" table:formula="of:=IF([.B$6]&gt;0;([.B14]/[.B$6])*100;0)" table:style-name="ce28">
            <text:p><text:s/>58.94<text:s/></text:p>
          </table:table-cell>
          <table:table-cell office:value-type="string" table:style-name="ce12">
            <text:p>累積餘絀（—）</text:p>
          </table:table-cell>
          <table:table-cell office:value-type="float" office:value="7246357328" table:formula="of:=SUM([.E15:.E16])" table:style-name="ce25">
            <text:p><text:s/>7,246,357,328.00<text:s/></text:p>
          </table:table-cell>
          <table:table-cell office:value-type="float" office:value="99.991376451931501" table:formula="of:=IF([.E$35]&gt;0;([.E14]/[.E$35])*100;0)" table:style-name="ce29">
            <text:p><text:s/>99.99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8036887024" table:style-name="ce30">
            <text:p><text:s/>8,036,887,024.00<text:s/></text:p>
          </table:table-cell>
          <table:table-cell office:value-type="float" office:value="110.89977481695993" table:formula="of:=IF([.E$35]&gt;0;([.E15]/[.E$35])*100;0)" table:style-name="ce37">
            <text:p><text:s/>110.9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4271445657" table:style-name="ce30">
            <text:p><text:s/>4,271,445,657.00<text:s/></text:p>
          </table:table-cell>
          <table:table-cell office:value-type="float" office:value="58.94102531111821" table:formula="of:=IF([.B$6]&gt;0;([.B16]/[.B$6])*100;0)" table:style-name="ce36">
            <text:p><text:s/>58.94<text:s/></text:p>
          </table:table-cell>
          <table:table-cell office:value-type="string" table:style-name="ce14">
            <text:p>累積短絀（—）</text:p>
          </table:table-cell>
          <table:table-cell office:value-type="float" office:value="-790529696" table:style-name="ce30">
            <text:p><text:s/>－790,529,696.00<text:s/></text:p>
          </table:table-cell>
          <table:table-cell office:value-type="float" office:value="-10.908398365028429" table:formula="of:=IF([.E$35]&gt;0;([.E16]/[.E$35])*100;0)" table:style-name="ce37">
            <text:p><text:s/>－10.9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77380" table:style-name="ce30">
            <text:p><text:s/>77,380.00<text:s/></text:p>
          </table:table-cell>
          <table:table-cell office:value-type="float" office:value="1.0677547848700927E-3" table:formula="of:=IF([.B$6]&gt;0;([.B18]/[.B$6])*100;0)" table:style-name="ce36">
            <text:p><text:s/>0.00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331078647" table:formula="of:=SUM([.B20:.B21])" table:style-name="ce25">
            <text:p><text:s/>331,078,647.00<text:s/></text:p>
          </table:table-cell>
          <table:table-cell office:value-type="float" office:value="4.5685036120776212" table:formula="of:=IF([.B$6]&gt;0;([.B19]/[.B$6])*100;0)" table:style-name="ce28">
            <text:p><text:s/>4.57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331078647" table:style-name="ce30">
            <text:p><text:s/>331,078,647.00<text:s/></text:p>
          </table:table-cell>
          <table:table-cell office:value-type="float" office:value="4.5685036120776212" table:formula="of:=IF([.B$6]&gt;0;([.B20]/[.B$6])*100;0)" table:style-name="ce36">
            <text:p><text:s/>4.57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7246982275" table:formula="of:=[.B6]" table:style-name="ce32">
            <text:p><text:s/>7,246,982,275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7246982275" table:formula="of:=[.E6]+[.E13]" table:style-name="ce33">
            <text:p><text:s/>7,246,982,275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離島" table:style-name="ta5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離島建設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261269274" table:formula="of:=SUM([.B7];[.B14];[.B19])" table:style-name="ce25">
            <text:p><text:s/>3,261,269,274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25">
            <text:p><text:s text:c="2"/></text:p>
          </table:table-cell>
          <table:table-cell office:value-type="float" office:value="0" table:formula="of:=IF([.E$35]&gt;0;([.E6]/[.E$35])*100;0)" table:style-name="ce27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261269274" table:formula="of:=SUM([.B8:.B13])" table:style-name="ce25">
            <text:p><text:s/>3,261,269,274.00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25">
            <text:p><text:s text:c="2"/></text:p>
          </table:table-cell>
          <table:table-cell office:value-type="float" office:value="0" table:formula="of:=IF([.E$35]&gt;0;([.E7]/[.E$35])*100;0)" table:style-name="ce29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261207036" table:style-name="ce30">
            <text:p><text:s/>3,261,207,036.00<text:s/></text:p>
          </table:table-cell>
          <table:table-cell office:value-type="float" office:value="99.998091601926404" table:formula="of:=IF([.B$6]&gt;0;([.B8]/[.B$6])*100;0)" table:style-name="ce36">
            <text:p><text:s/>100.00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0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62238" table:style-name="ce30">
            <text:p><text:s/>62,238.00<text:s/></text:p>
          </table:table-cell>
          <table:table-cell office:value-type="float" office:value="1.9083980736023087E-3" table:formula="of:=IF([.B$6]&gt;0;([.B10]/[.B$6])*100;0)" table:style-name="ce36">
            <text:p><text:s/>0.00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3261269274" table:formula="of:=SUM([.E14])" table:style-name="ce25">
            <text:p><text:s/>3,261,269,274.00<text:s/></text:p>
          </table:table-cell>
          <table:table-cell office:value-type="float" office:value="100" table:formula="of:=IF([.E$35]&gt;0;([.E13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3261269274" table:formula="of:=SUM([.E15:.E16])" table:style-name="ce25">
            <text:p><text:s/>3,261,269,274.00<text:s/></text:p>
          </table:table-cell>
          <table:table-cell office:value-type="float" office:value="100" table:formula="of:=IF([.E$35]&gt;0;([.E14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3261269274" table:style-name="ce30">
            <text:p><text:s/>3,261,269,274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3261269274" table:formula="of:=[.B6]" table:style-name="ce32">
            <text:p><text:s/>3,261,269,274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261269274" table:formula="of:=[.E6]+[.E13]" table:style-name="ce33">
            <text:p><text:s/>3,261,269,274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醫療服務" table:style-name="ta6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醫療服務業開發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1924960" table:formula="of:=SUM([.B7];[.B14];[.B19])" table:style-name="ce25">
            <text:p><text:s/>21,924,960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25">
            <text:p><text:s text:c="2"/></text:p>
          </table:table-cell>
          <table:table-cell office:value-type="float" office:value="0" table:formula="of:=IF([.E$35]&gt;0;([.E6]/[.E$35])*100;0)" table:style-name="ce27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1924960" table:formula="of:=SUM([.B8:.B13])" table:style-name="ce25">
            <text:p><text:s/>21,924,960.00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25">
            <text:p><text:s text:c="2"/></text:p>
          </table:table-cell>
          <table:table-cell office:value-type="float" office:value="0" table:formula="of:=IF([.E$35]&gt;0;([.E7]/[.E$35])*100;0)" table:style-name="ce29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21924960" table:style-name="ce30">
            <text:p><text:s/>21,924,960.00<text:s/></text:p>
          </table:table-cell>
          <table:table-cell office:value-type="float" office:value="100" table:formula="of:=IF([.B$6]&gt;0;([.B8]/[.B$6])*100;0)" table:style-name="ce36">
            <text:p><text:s/>100.00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0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table:style-name="ce30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21924960" table:formula="of:=SUM([.E14])" table:style-name="ce25">
            <text:p><text:s/>21,924,960.00<text:s/></text:p>
          </table:table-cell>
          <table:table-cell office:value-type="float" office:value="100" table:formula="of:=IF([.E$35]&gt;0;([.E13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21924960" table:formula="of:=SUM([.E15:.E16])" table:style-name="ce25">
            <text:p><text:s/>21,924,960.00<text:s/></text:p>
          </table:table-cell>
          <table:table-cell office:value-type="float" office:value="100" table:formula="of:=IF([.E$35]&gt;0;([.E14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21924960" table:style-name="ce30">
            <text:p><text:s/>21,924,960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21924960" table:formula="of:=[.B6]" table:style-name="ce32">
            <text:p><text:s/>21,924,960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1924960" table:formula="of:=[.E6]+[.E13]" table:style-name="ce33">
            <text:p><text:s/>21,924,960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民營化" table:style-name="ta7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行政院公營事業民營化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040830863" table:formula="of:=SUM([.B7];[.B14];[.B19])" table:style-name="ce25">
            <text:p><text:s/>4,040,830,863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9014636374" table:formula="of:=SUM([.E7];[.E11])" table:style-name="ce25">
            <text:p><text:s/>19,014,636,374.00<text:s/></text:p>
          </table:table-cell>
          <table:table-cell office:value-type="float" office:value="470.56254069201805" table:formula="of:=IF([.E$35]&gt;0;([.E6]/[.E$35])*100;0)" table:style-name="ce27">
            <text:p><text:s/>470.5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4040830863" table:formula="of:=SUM([.B8:.B13])" table:style-name="ce25">
            <text:p><text:s/>4,040,830,863.00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19014636374" table:formula="of:=SUM([.E8:.E10])" table:style-name="ce25">
            <text:p><text:s/>19,014,636,374.00<text:s/></text:p>
          </table:table-cell>
          <table:table-cell office:value-type="float" office:value="470.56254069201805" table:formula="of:=IF([.E$35]&gt;0;([.E7]/[.E$35])*100;0)" table:style-name="ce29">
            <text:p><text:s/>470.5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4040830863" table:style-name="ce30">
            <text:p><text:s/>4,040,830,863.00<text:s/></text:p>
          </table:table-cell>
          <table:table-cell office:value-type="float" office:value="100" table:formula="of:=IF([.B$6]&gt;0;([.B8]/[.B$6])*100;0)" table:style-name="ce36">
            <text:p><text:s/>100.00<text:s/></text:p>
          </table:table-cell>
          <table:table-cell office:value-type="string" table:style-name="ce14">
            <text:p>短期債務</text:p>
          </table:table-cell>
          <table:table-cell office:value-type="float" office:value="19000000000" table:style-name="ce30">
            <text:p><text:s/>19,000,000,000.00<text:s/></text:p>
          </table:table-cell>
          <table:table-cell office:value-type="float" office:value="470.20032869908317" table:formula="of:=IF([.E$35]&gt;0;([.E8]/[.E$35])*100;0)" table:style-name="ce37">
            <text:p><text:s/>470.2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14636374" table:style-name="ce30">
            <text:p><text:s/>14,636,374.00<text:s/></text:p>
          </table:table-cell>
          <table:table-cell office:value-type="float" office:value="0.36221199293487977" table:formula="of:=IF([.E$35]&gt;0;([.E9]/[.E$35])*100;0)" table:style-name="ce37">
            <text:p><text:s/>0.3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table:style-name="ce30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-14973805511" table:formula="of:=SUM([.E14])" table:style-name="ce25">
            <text:p><text:s/>－14,973,805,511.00<text:s/></text:p>
          </table:table-cell>
          <table:table-cell office:value-type="float" office:value="-370.56254069201805" table:formula="of:=IF([.E$35]&gt;0;([.E13]/[.E$35])*100;0)" table:style-name="ce29">
            <text:p><text:s/>－370.56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-14973805511" table:formula="of:=SUM([.E15:.E16])" table:style-name="ce25">
            <text:p><text:s/>－14,973,805,511.00<text:s/></text:p>
          </table:table-cell>
          <table:table-cell office:value-type="float" office:value="-370.56254069201805" table:formula="of:=IF([.E$35]&gt;0;([.E14]/[.E$35])*100;0)" table:style-name="ce29">
            <text:p><text:s/>－370.5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1183742234" table:style-name="ce30">
            <text:p><text:s/>11,183,742,234.00<text:s/></text:p>
          </table:table-cell>
          <table:table-cell office:value-type="float" office:value="276.7683828690852" table:formula="of:=IF([.E$35]&gt;0;([.E15]/[.E$35])*100;0)" table:style-name="ce37">
            <text:p><text:s/>276.7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office:value-type="float" office:value="-26157547745" table:style-name="ce30">
            <text:p><text:s/>－26,157,547,745.00<text:s/></text:p>
          </table:table-cell>
          <table:table-cell office:value-type="float" office:value="-647.33092356110319" table:formula="of:=IF([.E$35]&gt;0;([.E16]/[.E$35])*100;0)" table:style-name="ce37">
            <text:p><text:s/>－647.33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4040830863" table:formula="of:=[.B6]" table:style-name="ce32">
            <text:p><text:s/>4,040,830,863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040830863" table:formula="of:=[.E6]+[.E13]" table:style-name="ce33">
            <text:p><text:s/>4,040,830,863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社福" table:style-name="ta8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社會福利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611296219.8299999" table:formula="of:=SUM([.B7];[.B14];[.B19])" table:style-name="ce25">
            <text:p><text:s/>1,611,296,219.83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9918362" table:formula="of:=SUM([.E7];[.E11])" table:style-name="ce25">
            <text:p><text:s/>29,918,362.00<text:s/></text:p>
          </table:table-cell>
          <table:table-cell office:value-type="float" office:value="1.8567884434779187" table:formula="of:=IF([.E$35]&gt;0;([.E6]/[.E$35])*100;0)" table:style-name="ce27">
            <text:p><text:s/>1.8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569429008.8299999" table:formula="of:=SUM([.B8:.B13])" table:style-name="ce25">
            <text:p><text:s/>1,569,429,008.83<text:s/></text:p>
          </table:table-cell>
          <table:table-cell office:value-type="float" office:value="97.401644062417205" table:formula="of:=IF([.B$6]&gt;0;([.B7]/[.B$6])*100;0)" table:style-name="ce28">
            <text:p><text:s/>97.40<text:s/></text:p>
          </table:table-cell>
          <table:table-cell office:value-type="string" table:style-name="ce12">
            <text:p>流動負債</text:p>
          </table:table-cell>
          <table:table-cell office:value-type="float" office:value="3430523" table:formula="of:=SUM([.E8:.E10])" table:style-name="ce25">
            <text:p><text:s/>3,430,523.00<text:s/></text:p>
          </table:table-cell>
          <table:table-cell office:value-type="float" office:value="0.21290455211034615" table:formula="of:=IF([.E$35]&gt;0;([.E7]/[.E$35])*100;0)" table:style-name="ce29">
            <text:p><text:s/>0.2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525131827.8299999" table:style-name="ce30">
            <text:p><text:s/>1,525,131,827.83<text:s/></text:p>
          </table:table-cell>
          <table:table-cell office:value-type="float" office:value="94.652479727837331" table:formula="of:=IF([.B$6]&gt;0;([.B8]/[.B$6])*100;0)" table:style-name="ce36">
            <text:p><text:s/>94.65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3395461" table:style-name="ce30">
            <text:p><text:s/>3,395,461.00<text:s/></text:p>
          </table:table-cell>
          <table:table-cell office:value-type="float" office:value="0.2107285400544314" table:formula="of:=IF([.E$35]&gt;0;([.E9]/[.E$35])*100;0)" table:style-name="ce37">
            <text:p><text:s/>0.2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451146" table:style-name="ce30">
            <text:p><text:s/>1,451,146.00<text:s/></text:p>
          </table:table-cell>
          <table:table-cell office:value-type="float" office:value="9.0060783494738381E-2" table:formula="of:=IF([.B$6]&gt;0;([.B10]/[.B$6])*100;0)" table:style-name="ce36">
            <text:p><text:s/>0.09<text:s/></text:p>
          </table:table-cell>
          <table:table-cell office:value-type="string" table:style-name="ce14">
            <text:p>預收款項</text:p>
          </table:table-cell>
          <table:table-cell office:value-type="float" office:value="35062" table:style-name="ce30">
            <text:p><text:s/>35,062.00<text:s/></text:p>
          </table:table-cell>
          <table:table-cell office:value-type="float" office:value="2.1760120559147856E-3" table:formula="of:=IF([.E$35]&gt;0;([.E10]/[.E$35])*100;0)" table:style-name="ce37">
            <text:p><text:s/>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117927" table:style-name="ce30">
            <text:p><text:s/>117,927.00<text:s/></text:p>
          </table:table-cell>
          <table:table-cell office:value-type="float" office:value="7.3187660064418141E-3" table:formula="of:=IF([.B$6]&gt;0;([.B11]/[.B$6])*100;0)" table:style-name="ce36">
            <text:p><text:s/>0.01<text:s/></text:p>
          </table:table-cell>
          <table:table-cell office:value-type="string" table:style-name="ce12">
            <text:p>其他負債</text:p>
          </table:table-cell>
          <table:table-cell office:value-type="float" office:value="26487839" table:formula="of:=SUM([.E12])" table:style-name="ce25">
            <text:p><text:s/>26,487,839.00<text:s/></text:p>
          </table:table-cell>
          <table:table-cell office:value-type="float" office:value="1.6438838913675726" table:formula="of:=IF([.E$35]&gt;0;([.E11]/[.E$35])*100;0)" table:style-name="ce29">
            <text:p><text:s/>1.6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42728108" table:style-name="ce30">
            <text:p><text:s/>42,728,108.00<text:s/></text:p>
          </table:table-cell>
          <table:table-cell office:value-type="float" office:value="2.6517847850786884" table:formula="of:=IF([.B$6]&gt;0;([.B12]/[.B$6])*100;0)" table:style-name="ce36">
            <text:p><text:s/>2.65<text:s/></text:p>
          </table:table-cell>
          <table:table-cell office:value-type="string" table:style-name="ce14">
            <text:p>什項負債</text:p>
          </table:table-cell>
          <table:table-cell office:value-type="float" office:value="26487839" table:style-name="ce30">
            <text:p><text:s/>26,487,839.00<text:s/></text:p>
          </table:table-cell>
          <table:table-cell office:value-type="float" office:value="1.6438838913675726" table:formula="of:=IF([.E$35]&gt;0;([.E12]/[.E$35])*100;0)" table:style-name="ce37">
            <text:p><text:s/>1.6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1581377857.8299999" table:formula="of:=SUM([.E14])" table:style-name="ce25">
            <text:p><text:s/>1,581,377,857.83<text:s/></text:p>
          </table:table-cell>
          <table:table-cell office:value-type="float" office:value="98.143211556522076" table:formula="of:=IF([.E$35]&gt;0;([.E13]/[.E$35])*100;0)" table:style-name="ce29">
            <text:p><text:s/>98.14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3119480" table:formula="of:=SUM([.B15:.B18])" table:style-name="ce25">
            <text:p><text:s/>3,119,480.00<text:s/></text:p>
          </table:table-cell>
          <table:table-cell office:value-type="float" office:value="0.19360065279177041" table:formula="of:=IF([.B$6]&gt;0;([.B14]/[.B$6])*100;0)" table:style-name="ce28">
            <text:p><text:s/>0.19<text:s/></text:p>
          </table:table-cell>
          <table:table-cell office:value-type="string" table:style-name="ce12">
            <text:p>累積餘絀（—）</text:p>
          </table:table-cell>
          <table:table-cell office:value-type="float" office:value="1581377857.8299999" table:formula="of:=SUM([.E15:.E16])" table:style-name="ce25">
            <text:p><text:s/>1,581,377,857.83<text:s/></text:p>
          </table:table-cell>
          <table:table-cell office:value-type="float" office:value="98.143211556522076" table:formula="of:=IF([.E$35]&gt;0;([.E14]/[.E$35])*100;0)" table:style-name="ce29">
            <text:p><text:s/>98.1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581377857.8299999" table:style-name="ce30">
            <text:p><text:s/>1,581,377,857.83<text:s/></text:p>
          </table:table-cell>
          <table:table-cell office:value-type="float" office:value="98.143211556522076" table:formula="of:=IF([.E$35]&gt;0;([.E15]/[.E$35])*100;0)" table:style-name="ce37">
            <text:p><text:s/>98.1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401983" table:style-name="ce30">
            <text:p><text:s/>401,983.00<text:s/></text:p>
          </table:table-cell>
          <table:table-cell office:value-type="float" office:value="2.4947802586070194E-2" table:formula="of:=IF([.B$6]&gt;0;([.B16]/[.B$6])*100;0)" table:style-name="ce36">
            <text:p><text:s/>0.02<text:s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2717497" table:style-name="ce30">
            <text:p><text:s/>2,717,497.00<text:s/></text:p>
          </table:table-cell>
          <table:table-cell office:value-type="float" office:value="0.16865285020570023" table:formula="of:=IF([.B$6]&gt;0;([.B18]/[.B$6])*100;0)" table:style-name="ce36">
            <text:p><text:s/>0.17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38747731" table:formula="of:=SUM([.B20:.B21])" table:style-name="ce25">
            <text:p><text:s/>38,747,731.00<text:s/></text:p>
          </table:table-cell>
          <table:table-cell office:value-type="float" office:value="2.4047552847910292" table:formula="of:=IF([.B$6]&gt;0;([.B19]/[.B$6])*100;0)" table:style-name="ce28">
            <text:p><text:s/>2.40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38747731" table:style-name="ce30">
            <text:p><text:s/>38,747,731.00<text:s/></text:p>
          </table:table-cell>
          <table:table-cell office:value-type="float" office:value="2.4047552847910292" table:formula="of:=IF([.B$6]&gt;0;([.B20]/[.B$6])*100;0)" table:style-name="ce36">
            <text:p><text:s/>2.40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611296219.8299999" table:formula="of:=[.B6]" table:style-name="ce32">
            <text:p><text:s/>1,611,296,219.83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611296219.8299999" table:formula="of:=[.E6]+[.E13]" table:style-name="ce33">
            <text:p><text:s/>1,611,296,219.83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10,000,000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外籍配偶" table:style-name="ta9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外籍配偶照顧輔導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82276803" table:formula="of:=SUM([.B7];[.B14];[.B19])" table:style-name="ce25">
            <text:p><text:s/>282,276,803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25">
            <text:p><text:s text:c="2"/></text:p>
          </table:table-cell>
          <table:table-cell office:value-type="float" office:value="0" table:formula="of:=IF([.E$35]&gt;0;([.E6]/[.E$35])*100;0)" table:style-name="ce27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82276803" table:formula="of:=SUM([.B8:.B13])" table:style-name="ce25">
            <text:p><text:s/>282,276,803.00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25">
            <text:p><text:s text:c="2"/></text:p>
          </table:table-cell>
          <table:table-cell office:value-type="float" office:value="0" table:formula="of:=IF([.E$35]&gt;0;([.E7]/[.E$35])*100;0)" table:style-name="ce29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282276803" table:style-name="ce30">
            <text:p><text:s/>282,276,803.00<text:s/></text:p>
          </table:table-cell>
          <table:table-cell office:value-type="float" office:value="100" table:formula="of:=IF([.B$6]&gt;0;([.B8]/[.B$6])*100;0)" table:style-name="ce36">
            <text:p><text:s/>100.00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0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table:style-name="ce30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282276803" table:formula="of:=SUM([.E14])" table:style-name="ce25">
            <text:p><text:s/>282,276,803.00<text:s/></text:p>
          </table:table-cell>
          <table:table-cell office:value-type="float" office:value="100" table:formula="of:=IF([.E$35]&gt;0;([.E13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282276803" table:formula="of:=SUM([.E15:.E16])" table:style-name="ce25">
            <text:p><text:s/>282,276,803.00<text:s/></text:p>
          </table:table-cell>
          <table:table-cell office:value-type="float" office:value="100" table:formula="of:=IF([.E$35]&gt;0;([.E14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282276803" table:style-name="ce30">
            <text:p><text:s/>282,276,803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282276803" table:formula="of:=[.B6]" table:style-name="ce32">
            <text:p><text:s/>282,276,803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82276803" table:formula="of:=[.E6]+[.E13]" table:style-name="ce33">
            <text:p><text:s/>282,276,803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學產" table:style-name="ta10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學產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425559505.79" table:formula="of:=SUM([.B7];[.B14];[.B19])" table:style-name="ce25">
            <text:p><text:s/>2,425,559,505.79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92383299" table:formula="of:=SUM([.E7];[.E11])" table:style-name="ce25">
            <text:p><text:s/>92,383,299.00<text:s/></text:p>
          </table:table-cell>
          <table:table-cell office:value-type="float" office:value="3.8087418090330853" table:formula="of:=IF([.E$35]&gt;0;([.E6]/[.E$35])*100;0)" table:style-name="ce27">
            <text:p><text:s/>3.8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425057505.79" table:formula="of:=SUM([.B8:.B13])" table:style-name="ce25">
            <text:p><text:s/>2,425,057,505.79<text:s/></text:p>
          </table:table-cell>
          <table:table-cell office:value-type="float" office:value="99.97930374419586" table:formula="of:=IF([.B$6]&gt;0;([.B7]/[.B$6])*100;0)" table:style-name="ce28">
            <text:p><text:s/>99.98<text:s/></text:p>
          </table:table-cell>
          <table:table-cell office:value-type="string" table:style-name="ce12">
            <text:p>流動負債</text:p>
          </table:table-cell>
          <table:table-cell office:value-type="float" office:value="78881566" table:formula="of:=SUM([.E8:.E10])" table:style-name="ce25">
            <text:p><text:s/>78,881,566.00<text:s/></text:p>
          </table:table-cell>
          <table:table-cell office:value-type="float" office:value="3.2520977453533315" table:formula="of:=IF([.E$35]&gt;0;([.E7]/[.E$35])*100;0)" table:style-name="ce29">
            <text:p><text:s/>3.2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2045057208.79" table:style-name="ce30">
            <text:p><text:s/>2,045,057,208.79<text:s/></text:p>
          </table:table-cell>
          <table:table-cell office:value-type="float" office:value="84.312803042279057" table:formula="of:=IF([.B$6]&gt;0;([.B8]/[.B$6])*100;0)" table:style-name="ce36">
            <text:p><text:s/>84.31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53583221" table:style-name="ce30">
            <text:p><text:s/>53,583,221.00<text:s/></text:p>
          </table:table-cell>
          <table:table-cell office:value-type="float" office:value="2.2091076665854898" table:formula="of:=IF([.E$35]&gt;0;([.E9]/[.E$35])*100;0)" table:style-name="ce37">
            <text:p><text:s/>2.2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72056461" table:style-name="ce30">
            <text:p><text:s/>372,056,461.00<text:s/></text:p>
          </table:table-cell>
          <table:table-cell office:value-type="float" office:value="15.338995399283018" table:formula="of:=IF([.B$6]&gt;0;([.B10]/[.B$6])*100;0)" table:style-name="ce36">
            <text:p><text:s/>15.34<text:s/></text:p>
          </table:table-cell>
          <table:table-cell office:value-type="string" table:style-name="ce14">
            <text:p>預收款項</text:p>
          </table:table-cell>
          <table:table-cell office:value-type="float" office:value="25298345" table:style-name="ce30">
            <text:p><text:s/>25,298,345.00<text:s/></text:p>
          </table:table-cell>
          <table:table-cell office:value-type="float" office:value="1.0429900787678419" table:formula="of:=IF([.E$35]&gt;0;([.E10]/[.E$35])*100;0)" table:style-name="ce37">
            <text:p><text:s/>1.0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3501733" table:formula="of:=SUM([.E12])" table:style-name="ce25">
            <text:p><text:s/>13,501,733.00<text:s/></text:p>
          </table:table-cell>
          <table:table-cell office:value-type="float" office:value="0.5566440636797535" table:formula="of:=IF([.E$35]&gt;0;([.E11]/[.E$35])*100;0)" table:style-name="ce29">
            <text:p><text:s/>0.5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7943836" table:style-name="ce30">
            <text:p><text:s/>7,943,836.00<text:s/></text:p>
          </table:table-cell>
          <table:table-cell office:value-type="float" office:value="0.32750530263378175" table:formula="of:=IF([.B$6]&gt;0;([.B12]/[.B$6])*100;0)" table:style-name="ce36">
            <text:p><text:s/>0.33<text:s/></text:p>
          </table:table-cell>
          <table:table-cell office:value-type="string" table:style-name="ce14">
            <text:p>什項負債</text:p>
          </table:table-cell>
          <table:table-cell office:value-type="float" office:value="13501733" table:style-name="ce30">
            <text:p><text:s/>13,501,733.00<text:s/></text:p>
          </table:table-cell>
          <table:table-cell office:value-type="float" office:value="0.5566440636797535" table:formula="of:=IF([.E$35]&gt;0;([.E12]/[.E$35])*100;0)" table:style-name="ce37">
            <text:p><text:s/>0.5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2333176206.79" table:formula="of:=SUM([.E14])" table:style-name="ce25">
            <text:p><text:s/>2,333,176,206.79<text:s/></text:p>
          </table:table-cell>
          <table:table-cell office:value-type="float" office:value="96.191258190966906" table:formula="of:=IF([.E$35]&gt;0;([.E13]/[.E$35])*100;0)" table:style-name="ce29">
            <text:p><text:s/>96.19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2333176206.79" table:formula="of:=SUM([.E15:.E16])" table:style-name="ce25">
            <text:p><text:s/>2,333,176,206.79<text:s/></text:p>
          </table:table-cell>
          <table:table-cell office:value-type="float" office:value="96.191258190966906" table:formula="of:=IF([.E$35]&gt;0;([.E14]/[.E$35])*100;0)" table:style-name="ce29">
            <text:p><text:s/>96.19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2333176206.79" table:style-name="ce30">
            <text:p><text:s/>2,333,176,206.79<text:s/></text:p>
          </table:table-cell>
          <table:table-cell office:value-type="float" office:value="96.191258190966906" table:formula="of:=IF([.E$35]&gt;0;([.E15]/[.E$35])*100;0)" table:style-name="ce37">
            <text:p><text:s/>96.19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502000" table:formula="of:=SUM([.B20:.B21])" table:style-name="ce25">
            <text:p><text:s/>502,000.00<text:s/></text:p>
          </table:table-cell>
          <table:table-cell office:value-type="float" office:value="2.0696255804142787E-2" table:formula="of:=IF([.B$6]&gt;0;([.B19]/[.B$6])*100;0)" table:style-name="ce28">
            <text:p><text:s/>0.02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502000" table:style-name="ce30">
            <text:p><text:s/>502,000.00<text:s/></text:p>
          </table:table-cell>
          <table:table-cell office:value-type="float" office:value="2.0696255804142787E-2" table:formula="of:=IF([.B$6]&gt;0;([.B20]/[.B$6])*100;0)" table:style-name="ce36">
            <text:p><text:s/>0.02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2425559505.79" table:formula="of:=[.B6]" table:style-name="ce32">
            <text:p><text:s/>2,425,559,505.79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425559505.79" table:formula="of:=[.E6]+[.E13]" table:style-name="ce33">
            <text:p><text:s/>2,425,559,505.79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49,958,530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經濟特收" table:style-name="ta11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經濟特別收入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6801668162.709999" table:formula="of:=SUM([.B7];[.B14];[.B19])" table:style-name="ce25">
            <text:p><text:s/>46,801,668,162.71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4707497554" table:formula="of:=SUM([.E7];[.E11])" table:style-name="ce25">
            <text:p><text:s/>24,707,497,554.00<text:s/></text:p>
          </table:table-cell>
          <table:table-cell office:value-type="float" office:value="52.791916450717679" table:formula="of:=IF([.E$35]&gt;0;([.E6]/[.E$35])*100;0)" table:style-name="ce27">
            <text:p><text:s/>52.79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2926976298.709999" table:formula="of:=SUM([.B8:.B13])" table:style-name="ce25">
            <text:p><text:s/>22,926,976,298.71<text:s/></text:p>
          </table:table-cell>
          <table:table-cell office:value-type="float" office:value="48.987519459781659" table:formula="of:=IF([.B$6]&gt;0;([.B7]/[.B$6])*100;0)" table:style-name="ce28">
            <text:p><text:s/>48.99<text:s/></text:p>
          </table:table-cell>
          <table:table-cell office:value-type="string" table:style-name="ce12">
            <text:p>流動負債</text:p>
          </table:table-cell>
          <table:table-cell office:value-type="float" office:value="38035889" table:formula="of:=SUM([.E8:.E10])" table:style-name="ce25">
            <text:p><text:s/>38,035,889.00<text:s/></text:p>
          </table:table-cell>
          <table:table-cell office:value-type="float" office:value="8.1270370252113616E-2" table:formula="of:=IF([.E$35]&gt;0;([.E7]/[.E$35])*100;0)" table:style-name="ce29">
            <text:p><text:s/>0.0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22304680961.709999" table:style-name="ce30">
            <text:p><text:s/>22,304,680,961.71<text:s/></text:p>
          </table:table-cell>
          <table:table-cell office:value-type="float" office:value="47.657875963236755" table:formula="of:=IF([.B$6]&gt;0;([.B8]/[.B$6])*100;0)" table:style-name="ce36">
            <text:p><text:s/>47.66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38035889" table:style-name="ce30">
            <text:p><text:s/>38,035,889.00<text:s/></text:p>
          </table:table-cell>
          <table:table-cell office:value-type="float" office:value="8.1270370252113616E-2" table:formula="of:=IF([.E$35]&gt;0;([.E9]/[.E$35])*100;0)" table:style-name="ce37">
            <text:p><text:s/>0.0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50405289" table:style-name="ce30">
            <text:p><text:s/>350,405,289.00<text:s/></text:p>
          </table:table-cell>
          <table:table-cell office:value-type="float" office:value="0.74870256286973802" table:formula="of:=IF([.B$6]&gt;0;([.B10]/[.B$6])*100;0)" table:style-name="ce36">
            <text:p><text:s/>0.75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24669461665" table:formula="of:=SUM([.E12])" table:style-name="ce25">
            <text:p><text:s/>24,669,461,665.00<text:s/></text:p>
          </table:table-cell>
          <table:table-cell office:value-type="float" office:value="52.710646080465573" table:formula="of:=IF([.E$35]&gt;0;([.E11]/[.E$35])*100;0)" table:style-name="ce29">
            <text:p><text:s/>52.7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271762049" table:style-name="ce30">
            <text:p><text:s/>271,762,049.00<text:s/></text:p>
          </table:table-cell>
          <table:table-cell office:value-type="float" office:value="0.58066744128691317" table:formula="of:=IF([.B$6]&gt;0;([.B12]/[.B$6])*100;0)" table:style-name="ce36">
            <text:p><text:s/>0.58<text:s/></text:p>
          </table:table-cell>
          <table:table-cell office:value-type="string" table:style-name="ce14">
            <text:p>什項負債</text:p>
          </table:table-cell>
          <table:table-cell office:value-type="float" office:value="24669461665" table:style-name="ce30">
            <text:p><text:s/>24,669,461,665.00<text:s/></text:p>
          </table:table-cell>
          <table:table-cell office:value-type="float" office:value="52.710646080465573" table:formula="of:=IF([.E$35]&gt;0;([.E12]/[.E$35])*100;0)" table:style-name="ce37">
            <text:p><text:s/>52.7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127999" table:style-name="ce30">
            <text:p><text:s/>127,999.00<text:s/></text:p>
          </table:table-cell>
          <table:table-cell office:value-type="float" office:value="2.7349238825206089E-4" table:formula="of:=IF([.B$6]&gt;0;([.B13]/[.B$6])*100;0)" table:style-name="ce36">
            <text:p><text:s/>0.00<text:s/></text:p>
          </table:table-cell>
          <table:table-cell office:value-type="string" table:style-name="ce16">
            <text:p>基金餘額</text:p>
          </table:table-cell>
          <table:table-cell office:value-type="float" office:value="22094170608.709999" table:formula="of:=SUM([.E14])" table:style-name="ce25">
            <text:p><text:s/>22,094,170,608.71<text:s/></text:p>
          </table:table-cell>
          <table:table-cell office:value-type="float" office:value="47.208083549282321" table:formula="of:=IF([.E$35]&gt;0;([.E13]/[.E$35])*100;0)" table:style-name="ce29">
            <text:p><text:s/>47.21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2347048" table:formula="of:=SUM([.B15:.B18])" table:style-name="ce25">
            <text:p><text:s/>22,347,048.00<text:s/></text:p>
          </table:table-cell>
          <table:table-cell office:value-type="float" office:value="4.7748400596125291E-2" table:formula="of:=IF([.B$6]&gt;0;([.B14]/[.B$6])*100;0)" table:style-name="ce28">
            <text:p><text:s/>0.05<text:s/></text:p>
          </table:table-cell>
          <table:table-cell office:value-type="string" table:style-name="ce12">
            <text:p>累積餘絀（—）</text:p>
          </table:table-cell>
          <table:table-cell office:value-type="float" office:value="22094170608.709999" table:formula="of:=SUM([.E15:.E16])" table:style-name="ce25">
            <text:p><text:s/>22,094,170,608.71<text:s/></text:p>
          </table:table-cell>
          <table:table-cell office:value-type="float" office:value="47.208083549282321" table:formula="of:=IF([.E$35]&gt;0;([.E14]/[.E$35])*100;0)" table:style-name="ce29">
            <text:p><text:s/>47.2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5220000" table:style-name="ce30">
            <text:p><text:s/>5,220,000.00<text:s/></text:p>
          </table:table-cell>
          <table:table-cell office:value-type="float" office:value="1.1153448594721505E-2" table:formula="of:=IF([.B$6]&gt;0;([.B15]/[.B$6])*100;0)" table:style-name="ce36">
            <text:p><text:s/>0.01<text:s/></text:p>
          </table:table-cell>
          <table:table-cell office:value-type="string" table:style-name="ce14">
            <text:p>累積賸餘</text:p>
          </table:table-cell>
          <table:table-cell office:value-type="float" office:value="22208653934.709999" table:style-name="ce30">
            <text:p><text:s/>22,208,653,934.71<text:s/></text:p>
          </table:table-cell>
          <table:table-cell office:value-type="float" office:value="47.452697321599125" table:formula="of:=IF([.E$35]&gt;0;([.E15]/[.E$35])*100;0)" table:style-name="ce37">
            <text:p><text:s/>47.4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office:value-type="float" office:value="-114483326" table:style-name="ce30">
            <text:p><text:s/>－114,483,326.00<text:s/></text:p>
          </table:table-cell>
          <table:table-cell office:value-type="float" office:value="-0.24461377231680914" table:formula="of:=IF([.E$35]&gt;0;([.E16]/[.E$35])*100;0)" table:style-name="ce37">
            <text:p><text:s/>－0.2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17127048" table:style-name="ce30">
            <text:p><text:s/>17,127,048.00<text:s/></text:p>
          </table:table-cell>
          <table:table-cell office:value-type="float" office:value="3.659495200140378E-2" table:formula="of:=IF([.B$6]&gt;0;([.B18]/[.B$6])*100;0)" table:style-name="ce36">
            <text:p><text:s/>0.04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3852344816" table:formula="of:=SUM([.B20:.B21])" table:style-name="ce25">
            <text:p><text:s/>23,852,344,816.00<text:s/></text:p>
          </table:table-cell>
          <table:table-cell office:value-type="float" office:value="50.964732139622214" table:formula="of:=IF([.B$6]&gt;0;([.B19]/[.B$6])*100;0)" table:style-name="ce28">
            <text:p><text:s/>50.96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3852344816" table:style-name="ce30">
            <text:p><text:s/>23,852,344,816.00<text:s/></text:p>
          </table:table-cell>
          <table:table-cell office:value-type="float" office:value="50.964732139622214" table:formula="of:=IF([.B$6]&gt;0;([.B20]/[.B$6])*100;0)" table:style-name="ce36">
            <text:p><text:s/>50.96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46801668162.709999" table:formula="of:=[.B6]" table:style-name="ce32">
            <text:p><text:s/>46,801,668,162.71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6801668162.709999" table:formula="of:=[.E6]+[.E13]" table:style-name="ce33">
            <text:p><text:s/>46,801,668,162.71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26,512,390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核後端" table:style-name="ta12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核能發電後端營運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58253513734" table:formula="of:=SUM([.B7];[.B14];[.B19])" table:style-name="ce25">
            <text:p><text:s/>158,253,513,734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42306715" table:formula="of:=SUM([.E7];[.E11])" table:style-name="ce25">
            <text:p><text:s/>142,306,715.00<text:s/></text:p>
          </table:table-cell>
          <table:table-cell office:value-type="float" office:value="8.9923257716220992E-2" table:formula="of:=IF([.E$35]&gt;0;([.E6]/[.E$35])*100;0)" table:style-name="ce27">
            <text:p><text:s/>0.09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3487513734" table:formula="of:=SUM([.B8:.B13])" table:style-name="ce25">
            <text:p><text:s/>13,487,513,734.00<text:s/></text:p>
          </table:table-cell>
          <table:table-cell office:value-type="float" office:value="8.5227262357475695" table:formula="of:=IF([.B$6]&gt;0;([.B7]/[.B$6])*100;0)" table:style-name="ce28">
            <text:p><text:s/>8.52<text:s/></text:p>
          </table:table-cell>
          <table:table-cell office:value-type="string" table:style-name="ce12">
            <text:p>流動負債</text:p>
          </table:table-cell>
          <table:table-cell office:value-type="float" office:value="142306715" table:formula="of:=SUM([.E8:.E10])" table:style-name="ce25">
            <text:p><text:s/>142,306,715.00<text:s/></text:p>
          </table:table-cell>
          <table:table-cell office:value-type="float" office:value="8.9923257716220992E-2" table:formula="of:=IF([.E$35]&gt;0;([.E7]/[.E$35])*100;0)" table:style-name="ce29">
            <text:p><text:s/>0.09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9551951" table:style-name="ce30">
            <text:p><text:s/>9,551,951.00<text:s/></text:p>
          </table:table-cell>
          <table:table-cell office:value-type="float" office:value="6.0358539754481353E-3" table:formula="of:=IF([.B$6]&gt;0;([.B8]/[.B$6])*100;0)" table:style-name="ce36">
            <text:p><text:s/>0.01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142306715" table:style-name="ce30">
            <text:p><text:s/>142,306,715.00<text:s/></text:p>
          </table:table-cell>
          <table:table-cell office:value-type="float" office:value="8.9923257716220992E-2" table:formula="of:=IF([.E$35]&gt;0;([.E9]/[.E$35])*100;0)" table:style-name="ce37">
            <text:p><text:s/>0.09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384961783" table:style-name="ce30">
            <text:p><text:s/>4,384,961,783.00<text:s/></text:p>
          </table:table-cell>
          <table:table-cell office:value-type="float" office:value="2.7708463967317978" table:formula="of:=IF([.B$6]&gt;0;([.B10]/[.B$6])*100;0)" table:style-name="ce36">
            <text:p><text:s/>2.77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9093000000" table:style-name="ce30">
            <text:p><text:s/>9,093,000,000.00<text:s/></text:p>
          </table:table-cell>
          <table:table-cell office:value-type="float" office:value="5.7458439850403229" table:formula="of:=IF([.B$6]&gt;0;([.B13]/[.B$6])*100;0)" table:style-name="ce36">
            <text:p><text:s/>5.75<text:s/></text:p>
          </table:table-cell>
          <table:table-cell office:value-type="string" table:style-name="ce16">
            <text:p>基金餘額</text:p>
          </table:table-cell>
          <table:table-cell office:value-type="float" office:value="158111207019" table:formula="of:=SUM([.E14])" table:style-name="ce25">
            <text:p><text:s/>158,111,207,019.00<text:s/></text:p>
          </table:table-cell>
          <table:table-cell office:value-type="float" office:value="99.910076742283778" table:formula="of:=IF([.E$35]&gt;0;([.E13]/[.E$35])*100;0)" table:style-name="ce29">
            <text:p><text:s/>99.91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44766000000" table:formula="of:=SUM([.B15:.B18])" table:style-name="ce25">
            <text:p><text:s/>144,766,000,000.00<text:s/></text:p>
          </table:table-cell>
          <table:table-cell office:value-type="float" office:value="91.477273764252431" table:formula="of:=IF([.B$6]&gt;0;([.B14]/[.B$6])*100;0)" table:style-name="ce28">
            <text:p><text:s/>91.48<text:s/></text:p>
          </table:table-cell>
          <table:table-cell office:value-type="string" table:style-name="ce12">
            <text:p>累積餘絀（—）</text:p>
          </table:table-cell>
          <table:table-cell office:value-type="float" office:value="158111207019" table:formula="of:=SUM([.E15:.E16])" table:style-name="ce25">
            <text:p><text:s/>158,111,207,019.00<text:s/></text:p>
          </table:table-cell>
          <table:table-cell office:value-type="float" office:value="99.910076742283778" table:formula="of:=IF([.E$35]&gt;0;([.E14]/[.E$35])*100;0)" table:style-name="ce29">
            <text:p><text:s/>99.9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58111207019" table:style-name="ce30">
            <text:p><text:s/>158,111,207,019.00<text:s/></text:p>
          </table:table-cell>
          <table:table-cell office:value-type="float" office:value="99.910076742283778" table:formula="of:=IF([.E$35]&gt;0;([.E15]/[.E$35])*100;0)" table:style-name="ce37">
            <text:p><text:s/>99.9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44766000000" table:style-name="ce30">
            <text:p><text:s/>144,766,000,000.00<text:s/></text:p>
          </table:table-cell>
          <table:table-cell office:value-type="float" office:value="91.477273764252431" table:formula="of:=IF([.B$6]&gt;0;([.B16]/[.B$6])*100;0)" table:style-name="ce36">
            <text:p><text:s/>91.48<text:s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58253513734" table:formula="of:=[.B6]" table:style-name="ce32">
            <text:p><text:s/>158,253,513,734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58253513734" table:formula="of:=[.E6]+[.E13]" table:style-name="ce33">
            <text:p><text:s/>158,253,513,734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航港" table:style-name="ta13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6">
            <text:p>航港建設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8778395342.68" table:formula="of:=SUM([.B7];[.B14];[.B19])" table:style-name="ce25">
            <text:p><text:s/>48,778,395,342.68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651974225" table:formula="of:=SUM([.E7];[.E11])" table:style-name="ce25">
            <text:p><text:s/>651,974,225.00<text:s/></text:p>
          </table:table-cell>
          <table:table-cell office:value-type="float" office:value="1.3366044955348033" table:formula="of:=IF([.E$35]&gt;0;([.E6]/[.E$35])*100;0)" table:style-name="ce27">
            <text:p><text:s/>1.3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43408022382.68" table:formula="of:=SUM([.B8:.B13])" table:style-name="ce25">
            <text:p><text:s/>43,408,022,382.68<text:s/></text:p>
          </table:table-cell>
          <table:table-cell office:value-type="float" office:value="88.990263164108143" table:formula="of:=IF([.B$6]&gt;0;([.B7]/[.B$6])*100;0)" table:style-name="ce28">
            <text:p><text:s/>88.99<text:s/></text:p>
          </table:table-cell>
          <table:table-cell office:value-type="string" table:style-name="ce12">
            <text:p>流動負債</text:p>
          </table:table-cell>
          <table:table-cell office:value-type="float" office:value="651974225" table:formula="of:=SUM([.E8:.E10])" table:style-name="ce25">
            <text:p><text:s/>651,974,225.00<text:s/></text:p>
          </table:table-cell>
          <table:table-cell office:value-type="float" office:value="1.3366044955348033" table:formula="of:=IF([.E$35]&gt;0;([.E7]/[.E$35])*100;0)" table:style-name="ce29">
            <text:p><text:s/>1.34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42618563024.68" table:style-name="ce30">
            <text:p><text:s/>42,618,563,024.68<text:s/></text:p>
          </table:table-cell>
          <table:table-cell office:value-type="float" office:value="87.37180205555002" table:formula="of:=IF([.B$6]&gt;0;([.B8]/[.B$6])*100;0)" table:style-name="ce36">
            <text:p><text:s/>87.37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651974225" table:style-name="ce30">
            <text:p><text:s/>651,974,225.00<text:s/></text:p>
          </table:table-cell>
          <table:table-cell office:value-type="float" office:value="1.3366044955348033" table:formula="of:=IF([.E$35]&gt;0;([.E9]/[.E$35])*100;0)" table:style-name="ce37">
            <text:p><text:s/>1.3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788247358" table:style-name="ce30">
            <text:p><text:s/>788,247,358.00<text:s/></text:p>
          </table:table-cell>
          <table:table-cell office:value-type="float" office:value="1.6159764019754486" table:formula="of:=IF([.B$6]&gt;0;([.B10]/[.B$6])*100;0)" table:style-name="ce36">
            <text:p><text:s/>1.62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212000" table:style-name="ce30">
            <text:p><text:s/>1,212,000.00<text:s/></text:p>
          </table:table-cell>
          <table:table-cell office:value-type="float" office:value="2.4847065826692485E-3" table:formula="of:=IF([.B$6]&gt;0;([.B12]/[.B$6])*100;0)" table:style-name="ce36">
            <text:p><text:s/>0.00<text:s/></text:p>
          </table:table-cell>
          <table:table-cell office:value-type="string" table:style-name="ce14">
            <text:p>什項負債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48126421117.68" table:formula="of:=SUM([.E14])" table:style-name="ce25">
            <text:p><text:s/>48,126,421,117.68<text:s/></text:p>
          </table:table-cell>
          <table:table-cell office:value-type="float" office:value="98.6633955044652" table:formula="of:=IF([.E$35]&gt;0;([.E13]/[.E$35])*100;0)" table:style-name="ce29">
            <text:p><text:s/>98.66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5370372960" table:formula="of:=SUM([.B15:.B18])" table:style-name="ce25">
            <text:p><text:s/>5,370,372,960.00<text:s/></text:p>
          </table:table-cell>
          <table:table-cell office:value-type="float" office:value="11.009736835891861" table:formula="of:=IF([.B$6]&gt;0;([.B14]/[.B$6])*100;0)" table:style-name="ce28">
            <text:p><text:s/>11.01<text:s/></text:p>
          </table:table-cell>
          <table:table-cell office:value-type="string" table:style-name="ce12">
            <text:p>累積餘絀（—）</text:p>
          </table:table-cell>
          <table:table-cell office:value-type="float" office:value="48126421117.68" table:formula="of:=SUM([.E15:.E16])" table:style-name="ce25">
            <text:p><text:s/>48,126,421,117.68<text:s/></text:p>
          </table:table-cell>
          <table:table-cell office:value-type="float" office:value="98.6633955044652" table:formula="of:=IF([.E$35]&gt;0;([.E14]/[.E$35])*100;0)" table:style-name="ce29">
            <text:p><text:s/>98.6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48126421117.68" table:style-name="ce30">
            <text:p><text:s/>48,126,421,117.68<text:s/></text:p>
          </table:table-cell>
          <table:table-cell office:value-type="float" office:value="98.6633955044652" table:formula="of:=IF([.E$35]&gt;0;([.E15]/[.E$35])*100;0)" table:style-name="ce37">
            <text:p><text:s/>98.6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3694956228" table:style-name="ce30">
            <text:p><text:s/>3,694,956,228.00<text:s/></text:p>
          </table:table-cell>
          <table:table-cell office:value-type="float" office:value="7.5749851999887259" table:formula="of:=IF([.B$6]&gt;0;([.B16]/[.B$6])*100;0)" table:style-name="ce36">
            <text:p><text:s/>7.57<text:s/></text:p>
          </table:table-cell>
          <table:table-cell office:value-type="string" table:style-name="ce14">
            <text:p>累積短絀（—）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1675416732" table:style-name="ce30">
            <text:p><text:s/>1,675,416,732.00<text:s/></text:p>
          </table:table-cell>
          <table:table-cell office:value-type="float" office:value="3.4347516359031354" table:formula="of:=IF([.B$6]&gt;0;([.B17]/[.B$6])*100;0)" table:style-name="ce36">
            <text:p><text:s/>3.43<text:s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48778395342.68" table:formula="of:=[.B6]" table:style-name="ce32">
            <text:p><text:s/>48,778,395,342.68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8778395342.68" table:formula="of:=[.E6]+[.E13]" table:style-name="ce33">
            <text:p><text:s/>48,778,395,342.68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農業特收" table:style-name="ta14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6">
            <text:p>農業特別收入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02155183617.97" table:formula="of:=SUM([.B7];[.B14];[.B19])" table:style-name="ce25">
            <text:p><text:s/>102,155,183,617.97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895881041.5" table:formula="of:=SUM([.E7];[.E11])" table:style-name="ce25">
            <text:p><text:s/>1,895,881,041.50<text:s/></text:p>
          </table:table-cell>
          <table:table-cell office:value-type="float" office:value="1.8558833476233876" table:formula="of:=IF([.E$35]&gt;0;([.E6]/[.E$35])*100;0)" table:style-name="ce27">
            <text:p><text:s/>1.86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99800744739.029999" table:formula="of:=SUM([.B8:.B13])" table:style-name="ce25">
            <text:p><text:s/>99,800,744,739.03<text:s/></text:p>
          </table:table-cell>
          <table:table-cell office:value-type="float" office:value="97.695233080149009" table:formula="of:=IF([.B$6]&gt;0;([.B7]/[.B$6])*100;0)" table:style-name="ce28">
            <text:p><text:s/>97.70<text:s/></text:p>
          </table:table-cell>
          <table:table-cell office:value-type="string" table:style-name="ce12">
            <text:p>流動負債</text:p>
          </table:table-cell>
          <table:table-cell office:value-type="float" office:value="1768804468.5" table:formula="of:=SUM([.E8:.E10])" table:style-name="ce25">
            <text:p><text:s/>1,768,804,468.50<text:s/></text:p>
          </table:table-cell>
          <table:table-cell office:value-type="float" office:value="1.7314877286255022" table:formula="of:=IF([.E$35]&gt;0;([.E7]/[.E$35])*100;0)" table:style-name="ce29">
            <text:p><text:s/>1.7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64118682172.099998" table:style-name="ce30">
            <text:p><text:s/>64,118,682,172.10<text:s/></text:p>
          </table:table-cell>
          <table:table-cell office:value-type="float" office:value="62.765960474296435" table:formula="of:=IF([.B$6]&gt;0;([.B8]/[.B$6])*100;0)" table:style-name="ce36">
            <text:p><text:s/>62.77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1238065.93" table:style-name="ce30">
            <text:p><text:s/>1,238,065.93<text:s/></text:p>
          </table:table-cell>
          <table:table-cell office:value-type="float" office:value="1.2119462626879495E-3" table:formula="of:=IF([.B$6]&gt;0;([.B9]/[.B$6])*100;0)" table:style-name="ce36">
            <text:p><text:s/>0.00<text:s/></text:p>
          </table:table-cell>
          <table:table-cell office:value-type="string" table:style-name="ce14">
            <text:p>應付款項</text:p>
          </table:table-cell>
          <table:table-cell office:value-type="float" office:value="1651452413.5" table:style-name="ce30">
            <text:p><text:s/>1,651,452,413.50<text:s/></text:p>
          </table:table-cell>
          <table:table-cell office:value-type="float" office:value="1.6166114679759578" table:formula="of:=IF([.E$35]&gt;0;([.E9]/[.E$35])*100;0)" table:style-name="ce37">
            <text:p><text:s/>1.6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25073818024" table:style-name="ce30">
            <text:p><text:s/>25,073,818,024.00<text:s/></text:p>
          </table:table-cell>
          <table:table-cell office:value-type="float" office:value="24.544831829355445" table:formula="of:=IF([.B$6]&gt;0;([.B10]/[.B$6])*100;0)" table:style-name="ce36">
            <text:p><text:s/>24.54<text:s/></text:p>
          </table:table-cell>
          <table:table-cell office:value-type="string" table:style-name="ce14">
            <text:p>預收款項</text:p>
          </table:table-cell>
          <table:table-cell office:value-type="float" office:value="117352055" table:style-name="ce30">
            <text:p><text:s/>117,352,055.00<text:s/></text:p>
          </table:table-cell>
          <table:table-cell office:value-type="float" office:value="0.1148762606495445" table:formula="of:=IF([.E$35]&gt;0;([.E10]/[.E$35])*100;0)" table:style-name="ce37">
            <text:p><text:s/>0.1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6388128455" table:style-name="ce30">
            <text:p><text:s/>6,388,128,455.00<text:s/></text:p>
          </table:table-cell>
          <table:table-cell office:value-type="float" office:value="6.2533571266336327" table:formula="of:=IF([.B$6]&gt;0;([.B11]/[.B$6])*100;0)" table:style-name="ce36">
            <text:p><text:s/>6.25<text:s/></text:p>
          </table:table-cell>
          <table:table-cell office:value-type="string" table:style-name="ce12">
            <text:p>其他負債</text:p>
          </table:table-cell>
          <table:table-cell office:value-type="float" office:value="127076573" table:formula="of:=SUM([.E12])" table:style-name="ce25">
            <text:p><text:s/>127,076,573.00<text:s/></text:p>
          </table:table-cell>
          <table:table-cell office:value-type="float" office:value="0.12439561899788519" table:formula="of:=IF([.E$35]&gt;0;([.E11]/[.E$35])*100;0)" table:style-name="ce29">
            <text:p><text:s/>0.1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3844257938" table:style-name="ce30">
            <text:p><text:s/>3,844,257,938.00<text:s/></text:p>
          </table:table-cell>
          <table:table-cell office:value-type="float" office:value="3.7631550371211517" table:formula="of:=IF([.B$6]&gt;0;([.B12]/[.B$6])*100;0)" table:style-name="ce36">
            <text:p><text:s/>3.76<text:s/></text:p>
          </table:table-cell>
          <table:table-cell office:value-type="string" table:style-name="ce14">
            <text:p>什項負債</text:p>
          </table:table-cell>
          <table:table-cell office:value-type="float" office:value="127076573" table:style-name="ce30">
            <text:p><text:s/>127,076,573.00<text:s/></text:p>
          </table:table-cell>
          <table:table-cell office:value-type="float" office:value="0.12439561899788519" table:formula="of:=IF([.E$35]&gt;0;([.E12]/[.E$35])*100;0)" table:style-name="ce37">
            <text:p><text:s/>0.1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374620084" table:style-name="ce30">
            <text:p><text:s/>374,620,084.00<text:s/></text:p>
          </table:table-cell>
          <table:table-cell office:value-type="float" office:value="0.36671666647966461" table:formula="of:=IF([.B$6]&gt;0;([.B13]/[.B$6])*100;0)" table:style-name="ce36">
            <text:p><text:s/>0.37<text:s/></text:p>
          </table:table-cell>
          <table:table-cell office:value-type="string" table:style-name="ce16">
            <text:p>基金餘額</text:p>
          </table:table-cell>
          <table:table-cell office:value-type="float" office:value="100259302576.47" table:formula="of:=SUM([.E14])" table:style-name="ce25">
            <text:p><text:s/>100,259,302,576.47<text:s/></text:p>
          </table:table-cell>
          <table:table-cell office:value-type="float" office:value="98.14411665237661" table:formula="of:=IF([.E$35]&gt;0;([.E13]/[.E$35])*100;0)" table:style-name="ce29">
            <text:p><text:s/>98.14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884919564.3399999" table:formula="of:=SUM([.B15:.B18])" table:style-name="ce25">
            <text:p><text:s/>1,884,919,564.34<text:s/></text:p>
          </table:table-cell>
          <table:table-cell office:value-type="float" office:value="1.8451531264326619" table:formula="of:=IF([.B$6]&gt;0;([.B14]/[.B$6])*100;0)" table:style-name="ce28">
            <text:p><text:s/>1.85<text:s/></text:p>
          </table:table-cell>
          <table:table-cell office:value-type="string" table:style-name="ce12">
            <text:p>累積餘絀（—）</text:p>
          </table:table-cell>
          <table:table-cell office:value-type="float" office:value="100259302576.47" table:formula="of:=SUM([.E15:.E16])" table:style-name="ce25">
            <text:p><text:s/>100,259,302,576.47<text:s/></text:p>
          </table:table-cell>
          <table:table-cell office:value-type="float" office:value="98.14411665237661" table:formula="of:=IF([.E$35]&gt;0;([.E14]/[.E$35])*100;0)" table:style-name="ce29">
            <text:p><text:s/>98.1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6705725.3399999999" table:style-name="ce30">
            <text:p><text:s/>6,705,725.34<text:s/></text:p>
          </table:table-cell>
          <table:table-cell office:value-type="float" office:value="6.5642536213114918E-3" table:formula="of:=IF([.B$6]&gt;0;([.B15]/[.B$6])*100;0)" table:style-name="ce36">
            <text:p><text:s/>0.01<text:s/></text:p>
          </table:table-cell>
          <table:table-cell office:value-type="string" table:style-name="ce14">
            <text:p>累積賸餘</text:p>
          </table:table-cell>
          <table:table-cell office:value-type="float" office:value="100259302576.47" table:style-name="ce30">
            <text:p><text:s/>100,259,302,576.47<text:s/></text:p>
          </table:table-cell>
          <table:table-cell office:value-type="float" office:value="98.14411665237661" table:formula="of:=IF([.E$35]&gt;0;([.E15]/[.E$35])*100;0)" table:style-name="ce37">
            <text:p><text:s/>98.1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1878213839" table:style-name="ce30">
            <text:p><text:s/>1,878,213,839.00<text:s/></text:p>
          </table:table-cell>
          <table:table-cell office:value-type="float" office:value="1.8385888728113504" table:formula="of:=IF([.B$6]&gt;0;([.B16]/[.B$6])*100;0)" table:style-name="ce36">
            <text:p><text:s/>1.84<text:s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469519314.60000002" table:formula="of:=SUM([.B20:.B21])" table:style-name="ce25">
            <text:p><text:s/>469,519,314.60<text:s/></text:p>
          </table:table-cell>
          <table:table-cell office:value-type="float" office:value="0.45961379341831798" table:formula="of:=IF([.B$6]&gt;0;([.B19]/[.B$6])*100;0)" table:style-name="ce28">
            <text:p><text:s/>0.46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469519314.60000002" table:style-name="ce30">
            <text:p><text:s/>469,519,314.60<text:s/></text:p>
          </table:table-cell>
          <table:table-cell office:value-type="float" office:value="0.45961379341831798" table:formula="of:=IF([.B$6]&gt;0;([.B20]/[.B$6])*100;0)" table:style-name="ce36">
            <text:p><text:s/>0.46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02155183617.97" table:formula="of:=[.B6]" table:style-name="ce32">
            <text:p><text:s/>102,155,183,617.97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02155183617.97" table:formula="of:=[.E6]+[.E13]" table:style-name="ce33">
            <text:p><text:s/>102,155,183,617.97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5,441,579,201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就業安定" table:style-name="ta15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7">
            <text:p><text:s/><text:span text:style-name="T30">就業安定基金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7450064499" table:formula="of:=SUM([.B7];[.B14];[.B19])" table:style-name="ce25">
            <text:p><text:s/>17,450,064,499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309631017" table:formula="of:=SUM([.E7];[.E11])" table:style-name="ce25">
            <text:p><text:s/>1,309,631,017.00<text:s/></text:p>
          </table:table-cell>
          <table:table-cell office:value-type="float" office:value="7.5050210678307252" table:formula="of:=IF([.E$35]&gt;0;([.E6]/[.E$35])*100;0)" table:style-name="ce27">
            <text:p><text:s/>7.51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7389629078" table:formula="of:=SUM([.B8:.B13])" table:style-name="ce25">
            <text:p><text:s/>17,389,629,078.00<text:s/></text:p>
          </table:table-cell>
          <table:table-cell office:value-type="float" office:value="99.65366648929313" table:formula="of:=IF([.B$6]&gt;0;([.B7]/[.B$6])*100;0)" table:style-name="ce28">
            <text:p><text:s/>99.65<text:s/></text:p>
          </table:table-cell>
          <table:table-cell office:value-type="string" table:style-name="ce12">
            <text:p>流動負債</text:p>
          </table:table-cell>
          <table:table-cell office:value-type="float" office:value="183811800" table:formula="of:=SUM([.E8:.E10])" table:style-name="ce25">
            <text:p><text:s/>183,811,800.00<text:s/></text:p>
          </table:table-cell>
          <table:table-cell office:value-type="float" office:value="1.0533588572726111" table:formula="of:=IF([.E$35]&gt;0;([.E7]/[.E$35])*100;0)" table:style-name="ce29">
            <text:p><text:s/>1.0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3514656845" table:style-name="ce30">
            <text:p><text:s/>13,514,656,845.00<text:s/></text:p>
          </table:table-cell>
          <table:table-cell office:value-type="float" office:value="77.447603966016715" table:formula="of:=IF([.B$6]&gt;0;([.B8]/[.B$6])*100;0)" table:style-name="ce36">
            <text:p><text:s/>77.45<text:s/></text:p>
          </table:table-cell>
          <table:table-cell office:value-type="string" table:style-name="ce14">
            <text:p>短期債務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2384509" table:style-name="ce30">
            <text:p><text:s/>2,384,509.00<text:s/></text:p>
          </table:table-cell>
          <table:table-cell office:value-type="float" office:value="1.3664757515003154E-2" table:formula="of:=IF([.E$35]&gt;0;([.E9]/[.E$35])*100;0)" table:style-name="ce37">
            <text:p><text:s/>0.0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957551836" table:style-name="ce30">
            <text:p><text:s/>957,551,836.00<text:s/></text:p>
          </table:table-cell>
          <table:table-cell office:value-type="float" office:value="5.4873827890714892" table:formula="of:=IF([.B$6]&gt;0;([.B10]/[.B$6])*100;0)" table:style-name="ce36">
            <text:p><text:s/>5.49<text:s/></text:p>
          </table:table-cell>
          <table:table-cell office:value-type="string" table:style-name="ce14">
            <text:p>預收款項</text:p>
          </table:table-cell>
          <table:table-cell office:value-type="float" office:value="181427291" table:style-name="ce30">
            <text:p><text:s/>181,427,291.00<text:s/></text:p>
          </table:table-cell>
          <table:table-cell office:value-type="float" office:value="1.0396940997576078" table:formula="of:=IF([.E$35]&gt;0;([.E10]/[.E$35])*100;0)" table:style-name="ce37">
            <text:p><text:s/>1.0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125819217" table:formula="of:=SUM([.E12])" table:style-name="ce25">
            <text:p><text:s/>1,125,819,217.00<text:s/></text:p>
          </table:table-cell>
          <table:table-cell office:value-type="float" office:value="6.4516622105581138" table:formula="of:=IF([.E$35]&gt;0;([.E11]/[.E$35])*100;0)" table:style-name="ce29">
            <text:p><text:s/>6.4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2910854429" table:style-name="ce30">
            <text:p><text:s/>2,910,854,429.00<text:s/></text:p>
          </table:table-cell>
          <table:table-cell office:value-type="float" office:value="16.681052549500951" table:formula="of:=IF([.B$6]&gt;0;([.B12]/[.B$6])*100;0)" table:style-name="ce36">
            <text:p><text:s/>16.68<text:s/></text:p>
          </table:table-cell>
          <table:table-cell office:value-type="string" table:style-name="ce14">
            <text:p>什項負債</text:p>
          </table:table-cell>
          <table:table-cell office:value-type="float" office:value="1125819217" table:style-name="ce30">
            <text:p><text:s/>1,125,819,217.00<text:s/></text:p>
          </table:table-cell>
          <table:table-cell office:value-type="float" office:value="6.4516622105581138" table:formula="of:=IF([.E$35]&gt;0;([.E12]/[.E$35])*100;0)" table:style-name="ce37">
            <text:p><text:s/>6.4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6565968" table:style-name="ce30">
            <text:p><text:s/>6,565,968.00<text:s/></text:p>
          </table:table-cell>
          <table:table-cell office:value-type="float" office:value="3.7627184703966407E-2" table:formula="of:=IF([.B$6]&gt;0;([.B13]/[.B$6])*100;0)" table:style-name="ce36">
            <text:p><text:s/>0.04<text:s/></text:p>
          </table:table-cell>
          <table:table-cell office:value-type="string" table:style-name="ce16">
            <text:p>基金餘額</text:p>
          </table:table-cell>
          <table:table-cell office:value-type="float" office:value="16140433482" table:formula="of:=SUM([.E14])" table:style-name="ce25">
            <text:p><text:s/>16,140,433,482.00<text:s/></text:p>
          </table:table-cell>
          <table:table-cell office:value-type="float" office:value="92.494978932169275" table:formula="of:=IF([.E$35]&gt;0;([.E13]/[.E$35])*100;0)" table:style-name="ce29">
            <text:p><text:s/>92.49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60410421" table:formula="of:=SUM([.B15:.B18])" table:style-name="ce25">
            <text:p><text:s/>60,410,421.00<text:s/></text:p>
          </table:table-cell>
          <table:table-cell office:value-type="float" office:value="0.3461902447607681" table:formula="of:=IF([.B$6]&gt;0;([.B14]/[.B$6])*100;0)" table:style-name="ce28">
            <text:p><text:s/>0.35<text:s/></text:p>
          </table:table-cell>
          <table:table-cell office:value-type="string" table:style-name="ce12">
            <text:p>累積餘絀（—）</text:p>
          </table:table-cell>
          <table:table-cell office:value-type="float" office:value="16140433482" table:formula="of:=SUM([.E15:.E16])" table:style-name="ce25">
            <text:p><text:s/>16,140,433,482.00<text:s/></text:p>
          </table:table-cell>
          <table:table-cell office:value-type="float" office:value="92.494978932169275" table:formula="of:=IF([.E$35]&gt;0;([.E14]/[.E$35])*100;0)" table:style-name="ce29">
            <text:p><text:s/>92.49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7984613439" table:style-name="ce30">
            <text:p><text:s/>17,984,613,439.00<text:s/></text:p>
          </table:table-cell>
          <table:table-cell office:value-type="float" office:value="103.06330638508892" table:formula="of:=IF([.E$35]&gt;0;([.E15]/[.E$35])*100;0)" table:style-name="ce37">
            <text:p><text:s/>103.0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50976870" table:style-name="ce30">
            <text:p><text:s/>50,976,870.00<text:s/></text:p>
          </table:table-cell>
          <table:table-cell office:value-type="float" office:value="0.29212998039589655" table:formula="of:=IF([.B$6]&gt;0;([.B16]/[.B$6])*100;0)" table:style-name="ce36">
            <text:p><text:s/>0.29<text:s/></text:p>
          </table:table-cell>
          <table:table-cell office:value-type="string" table:style-name="ce14">
            <text:p>累積短絀（—）</text:p>
          </table:table-cell>
          <table:table-cell office:value-type="float" office:value="-1844179957" table:style-name="ce30">
            <text:p><text:s/>－1,844,179,957.00<text:s/></text:p>
          </table:table-cell>
          <table:table-cell office:value-type="float" office:value="-10.568327452919634" table:formula="of:=IF([.E$35]&gt;0;([.E16]/[.E$35])*100;0)" table:style-name="ce37">
            <text:p><text:s/>－10.5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9433551" table:style-name="ce30">
            <text:p><text:s/>9,433,551.00<text:s/></text:p>
          </table:table-cell>
          <table:table-cell office:value-type="float" office:value="5.4060264364871567E-2" table:formula="of:=IF([.B$6]&gt;0;([.B18]/[.B$6])*100;0)" table:style-name="ce36">
            <text:p><text:s/>0.05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5000" table:formula="of:=SUM([.B20:.B21])" table:style-name="ce25">
            <text:p><text:s/>25,000.00<text:s/></text:p>
          </table:table-cell>
          <table:table-cell office:value-type="float" office:value="1.4326594610256403E-4" table:formula="of:=IF([.B$6]&gt;0;([.B19]/[.B$6])*100;0)" table:style-name="ce28">
            <text:p><text:s/>0.00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5000" table:style-name="ce30">
            <text:p><text:s/>25,000.00<text:s/></text:p>
          </table:table-cell>
          <table:table-cell office:value-type="float" office:value="1.4326594610256403E-4" table:formula="of:=IF([.B$6]&gt;0;([.B20]/[.B$6])*100;0)" table:style-name="ce36">
            <text:p><text:s/>0.00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7450064499" table:formula="of:=[.B6]" table:style-name="ce32">
            <text:p><text:s/>17,450,064,49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7450064499" table:formula="of:=[.E6]+[.E13]" table:style-name="ce33">
            <text:p><text:s/>17,450,064,49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11,156,685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健康照護" table:style-name="ta16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健康照護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2879586191" table:formula="of:=SUM([.B7];[.B14];[.B19])" table:style-name="ce25">
            <text:p><text:s/>12,879,586,191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222584156" table:formula="of:=SUM([.E7];[.E11])" table:style-name="ce25">
            <text:p><text:s/>222,584,156.00<text:s/></text:p>
          </table:table-cell>
          <table:table-cell office:value-type="float" office:value="1.7281933805880925" table:formula="of:=IF([.E$35]&gt;0;([.E6]/[.E$35])*100;0)" table:style-name="ce27">
            <text:p><text:s/>1.7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9946303005" table:formula="of:=SUM([.B8:.B13])" table:style-name="ce25">
            <text:p><text:s/>9,946,303,005.00<text:s/></text:p>
          </table:table-cell>
          <table:table-cell office:value-type="float" office:value="77.22533051527914" table:formula="of:=IF([.B$6]&gt;0;([.B7]/[.B$6])*100;0)" table:style-name="ce28">
            <text:p><text:s/>77.23<text:s/></text:p>
          </table:table-cell>
          <table:table-cell office:value-type="string" table:style-name="ce12">
            <text:p>流動負債</text:p>
          </table:table-cell>
          <table:table-cell office:value-type="float" office:value="189127615" table:formula="of:=SUM([.E8:.E10])" table:style-name="ce25">
            <text:p><text:s/>189,127,615.00<text:s/></text:p>
          </table:table-cell>
          <table:table-cell office:value-type="float" office:value="1.468429281774275" table:formula="of:=IF([.E$35]&gt;0;([.E7]/[.E$35])*100;0)" table:style-name="ce29">
            <text:p><text:s/>1.47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8567987218" table:style-name="ce30">
            <text:p><text:s/>8,567,987,218.00<text:s/></text:p>
          </table:table-cell>
          <table:table-cell office:value-type="float" office:value="66.523777169076595" table:formula="of:=IF([.B$6]&gt;0;([.B8]/[.B$6])*100;0)" table:style-name="ce36">
            <text:p><text:s/>66.52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189107707" table:style-name="ce30">
            <text:p><text:s/>189,107,707.00<text:s/></text:p>
          </table:table-cell>
          <table:table-cell office:value-type="float" office:value="1.4682747115908485" table:formula="of:=IF([.E$35]&gt;0;([.E9]/[.E$35])*100;0)" table:style-name="ce37">
            <text:p><text:s/>1.4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50906901" table:style-name="ce30">
            <text:p><text:s/>50,906,901.00<text:s/></text:p>
          </table:table-cell>
          <table:table-cell office:value-type="float" office:value="0.39525261328328026" table:formula="of:=IF([.B$6]&gt;0;([.B10]/[.B$6])*100;0)" table:style-name="ce36">
            <text:p><text:s/>0.40<text:s/></text:p>
          </table:table-cell>
          <table:table-cell office:value-type="string" table:style-name="ce14">
            <text:p>預收款項</text:p>
          </table:table-cell>
          <table:table-cell office:value-type="float" office:value="19908" table:style-name="ce30">
            <text:p><text:s/>19,908.00<text:s/></text:p>
          </table:table-cell>
          <table:table-cell office:value-type="float" office:value="1.5457018342647776E-4" table:formula="of:=IF([.E$35]&gt;0;([.E10]/[.E$35])*100;0)" table:style-name="ce37">
            <text:p><text:s/>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33456541" table:formula="of:=SUM([.E12])" table:style-name="ce25">
            <text:p><text:s/>33,456,541.00<text:s/></text:p>
          </table:table-cell>
          <table:table-cell office:value-type="float" office:value="0.25976409881381723" table:formula="of:=IF([.E$35]&gt;0;([.E11]/[.E$35])*100;0)" table:style-name="ce29">
            <text:p><text:s/>0.2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733646343" table:style-name="ce30">
            <text:p><text:s/>733,646,343.00<text:s/></text:p>
          </table:table-cell>
          <table:table-cell office:value-type="float" office:value="5.6961949873254278" table:formula="of:=IF([.B$6]&gt;0;([.B12]/[.B$6])*100;0)" table:style-name="ce36">
            <text:p><text:s/>5.70<text:s/></text:p>
          </table:table-cell>
          <table:table-cell office:value-type="string" table:style-name="ce14">
            <text:p>什項負債</text:p>
          </table:table-cell>
          <table:table-cell office:value-type="float" office:value="33456541" table:style-name="ce30">
            <text:p><text:s/>33,456,541.00<text:s/></text:p>
          </table:table-cell>
          <table:table-cell office:value-type="float" office:value="0.25976409881381723" table:formula="of:=IF([.E$35]&gt;0;([.E12]/[.E$35])*100;0)" table:style-name="ce37">
            <text:p><text:s/>0.2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593762543" table:style-name="ce30">
            <text:p><text:s/>593,762,543.00<text:s/></text:p>
          </table:table-cell>
          <table:table-cell office:value-type="float" office:value="4.6101057455938257" table:formula="of:=IF([.B$6]&gt;0;([.B13]/[.B$6])*100;0)" table:style-name="ce36">
            <text:p><text:s/>4.61<text:s/></text:p>
          </table:table-cell>
          <table:table-cell office:value-type="string" table:style-name="ce16">
            <text:p>基金餘額</text:p>
          </table:table-cell>
          <table:table-cell office:value-type="float" office:value="12657002035" table:formula="of:=SUM([.E14])" table:style-name="ce25">
            <text:p><text:s/>12,657,002,035.00<text:s/></text:p>
          </table:table-cell>
          <table:table-cell office:value-type="float" office:value="98.271806619411905" table:formula="of:=IF([.E$35]&gt;0;([.E13]/[.E$35])*100;0)" table:style-name="ce29">
            <text:p><text:s/>98.27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630119017" table:formula="of:=SUM([.B15:.B18])" table:style-name="ce25">
            <text:p><text:s/>2,630,119,017.00<text:s/></text:p>
          </table:table-cell>
          <table:table-cell office:value-type="float" office:value="20.420834784566878" table:formula="of:=IF([.B$6]&gt;0;([.B14]/[.B$6])*100;0)" table:style-name="ce28">
            <text:p><text:s/>20.42<text:s/></text:p>
          </table:table-cell>
          <table:table-cell office:value-type="string" table:style-name="ce12">
            <text:p>累積餘絀（—）</text:p>
          </table:table-cell>
          <table:table-cell office:value-type="float" office:value="12657002035" table:formula="of:=SUM([.E15:.E16])" table:style-name="ce25">
            <text:p><text:s/>12,657,002,035.00<text:s/></text:p>
          </table:table-cell>
          <table:table-cell office:value-type="float" office:value="98.271806619411905" table:formula="of:=IF([.E$35]&gt;0;([.E14]/[.E$35])*100;0)" table:style-name="ce29">
            <text:p><text:s/>98.2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2657002035" table:style-name="ce30">
            <text:p><text:s/>12,657,002,035.00<text:s/></text:p>
          </table:table-cell>
          <table:table-cell office:value-type="float" office:value="98.271806619411905" table:formula="of:=IF([.E$35]&gt;0;([.E15]/[.E$35])*100;0)" table:style-name="ce37">
            <text:p><text:s/>98.2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2630119017" table:style-name="ce30">
            <text:p><text:s/>2,630,119,017.00<text:s/></text:p>
          </table:table-cell>
          <table:table-cell office:value-type="float" office:value="20.420834784566878" table:formula="of:=IF([.B$6]&gt;0;([.B16]/[.B$6])*100;0)" table:style-name="ce36">
            <text:p><text:s/>20.42<text:s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303164169" table:formula="of:=SUM([.B20:.B21])" table:style-name="ce25">
            <text:p><text:s/>303,164,169.00<text:s/></text:p>
          </table:table-cell>
          <table:table-cell office:value-type="float" office:value="2.3538347001539934" table:formula="of:=IF([.B$6]&gt;0;([.B19]/[.B$6])*100;0)" table:style-name="ce28">
            <text:p><text:s/>2.35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303164169" table:style-name="ce30">
            <text:p><text:s/>303,164,169.00<text:s/></text:p>
          </table:table-cell>
          <table:table-cell office:value-type="float" office:value="2.3538347001539934" table:formula="of:=IF([.B$6]&gt;0;([.B20]/[.B$6])*100;0)" table:style-name="ce36">
            <text:p><text:s/>2.35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2879586191" table:formula="of:=[.B6]" table:style-name="ce32">
            <text:p><text:s/>12,879,586,191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2879586191" table:formula="of:=[.E6]+[.E13]" table:style-name="ce33">
            <text:p><text:s/>12,879,586,191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2,051,750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環境保護" table:style-name="ta17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環境保護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6333058948" table:formula="of:=SUM([.B7];[.B14];[.B19])" table:style-name="ce25">
            <text:p><text:s/>6,333,058,948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49684466" table:formula="of:=SUM([.E7];[.E11])" table:style-name="ce25">
            <text:p><text:s/>49,684,466.00<text:s/></text:p>
          </table:table-cell>
          <table:table-cell office:value-type="float" office:value="0.78452555720629302" table:formula="of:=IF([.E$35]&gt;0;([.E6]/[.E$35])*100;0)" table:style-name="ce27">
            <text:p><text:s/>0.78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6234144586" table:formula="of:=SUM([.B8:.B13])" table:style-name="ce25">
            <text:p><text:s/>6,234,144,586.00<text:s/></text:p>
          </table:table-cell>
          <table:table-cell office:value-type="float" office:value="98.438126617608106" table:formula="of:=IF([.B$6]&gt;0;([.B7]/[.B$6])*100;0)" table:style-name="ce28">
            <text:p><text:s/>98.44<text:s/></text:p>
          </table:table-cell>
          <table:table-cell office:value-type="string" table:style-name="ce12">
            <text:p>流動負債</text:p>
          </table:table-cell>
          <table:table-cell office:value-type="float" office:value="6467329" table:formula="of:=SUM([.E8:.E10])" table:style-name="ce25">
            <text:p><text:s/>6,467,329.00<text:s/></text:p>
          </table:table-cell>
          <table:table-cell office:value-type="float" office:value="0.10212014530580681" table:formula="of:=IF([.E$35]&gt;0;([.E7]/[.E$35])*100;0)" table:style-name="ce29">
            <text:p><text:s/>0.1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6022871883" table:style-name="ce30">
            <text:p><text:s/>6,022,871,883.00<text:s/></text:p>
          </table:table-cell>
          <table:table-cell office:value-type="float" office:value="95.102097303263562" table:formula="of:=IF([.B$6]&gt;0;([.B8]/[.B$6])*100;0)" table:style-name="ce36">
            <text:p><text:s/>95.10<text:s/></text:p>
          </table:table-cell>
          <table:table-cell office:value-type="string" table:style-name="ce14">
            <text:p>短期債務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6467329" table:style-name="ce30">
            <text:p><text:s/>6,467,329.00<text:s/></text:p>
          </table:table-cell>
          <table:table-cell office:value-type="float" office:value="0.10212014530580681" table:formula="of:=IF([.E$35]&gt;0;([.E9]/[.E$35])*100;0)" table:style-name="ce37">
            <text:p><text:s/>0.1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9707679" table:style-name="ce30">
            <text:p><text:s/>49,707,679.00<text:s/></text:p>
          </table:table-cell>
          <table:table-cell office:value-type="float" office:value="0.78489209413877059" table:formula="of:=IF([.B$6]&gt;0;([.B10]/[.B$6])*100;0)" table:style-name="ce36">
            <text:p><text:s/>0.78<text:s/></text:p>
          </table:table-cell>
          <table:table-cell office:value-type="string" table:style-name="ce14">
            <text:p>預收款項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43217137" table:formula="of:=SUM([.E12])" table:style-name="ce25">
            <text:p><text:s/>43,217,137.00<text:s/></text:p>
          </table:table-cell>
          <table:table-cell office:value-type="float" office:value="0.6824054119004862" table:formula="of:=IF([.E$35]&gt;0;([.E11]/[.E$35])*100;0)" table:style-name="ce29">
            <text:p><text:s/>0.6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61565024" table:style-name="ce30">
            <text:p><text:s/>161,565,024.00<text:s/></text:p>
          </table:table-cell>
          <table:table-cell office:value-type="float" office:value="2.5511372202057703" table:formula="of:=IF([.B$6]&gt;0;([.B12]/[.B$6])*100;0)" table:style-name="ce36">
            <text:p><text:s/>2.55<text:s/></text:p>
          </table:table-cell>
          <table:table-cell office:value-type="string" table:style-name="ce14">
            <text:p>什項負債</text:p>
          </table:table-cell>
          <table:table-cell office:value-type="float" office:value="43217137" table:style-name="ce30">
            <text:p><text:s/>43,217,137.00<text:s/></text:p>
          </table:table-cell>
          <table:table-cell office:value-type="float" office:value="0.6824054119004862" table:formula="of:=IF([.E$35]&gt;0;([.E12]/[.E$35])*100;0)" table:style-name="ce37">
            <text:p><text:s/>0.6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6283374482" table:formula="of:=SUM([.E14])" table:style-name="ce25">
            <text:p><text:s/>6,283,374,482.00<text:s/></text:p>
          </table:table-cell>
          <table:table-cell office:value-type="float" office:value="99.215474442793706" table:formula="of:=IF([.E$35]&gt;0;([.E13]/[.E$35])*100;0)" table:style-name="ce29">
            <text:p><text:s/>99.22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4208884" table:formula="of:=SUM([.B15:.B18])" table:style-name="ce25">
            <text:p><text:s/>24,208,884.00<text:s/></text:p>
          </table:table-cell>
          <table:table-cell office:value-type="float" office:value="0.38226209796523747" table:formula="of:=IF([.B$6]&gt;0;([.B14]/[.B$6])*100;0)" table:style-name="ce28">
            <text:p><text:s/>0.38<text:s/></text:p>
          </table:table-cell>
          <table:table-cell office:value-type="string" table:style-name="ce12">
            <text:p>累積餘絀（—）</text:p>
          </table:table-cell>
          <table:table-cell office:value-type="float" office:value="6283374482" table:formula="of:=SUM([.E15:.E16])" table:style-name="ce25">
            <text:p><text:s/>6,283,374,482.00<text:s/></text:p>
          </table:table-cell>
          <table:table-cell office:value-type="float" office:value="99.215474442793706" table:formula="of:=IF([.E$35]&gt;0;([.E14]/[.E$35])*100;0)" table:style-name="ce29">
            <text:p><text:s/>99.2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6283374482" table:style-name="ce30">
            <text:p><text:s/>6,283,374,482.00<text:s/></text:p>
          </table:table-cell>
          <table:table-cell office:value-type="float" office:value="99.215474442793706" table:formula="of:=IF([.E$35]&gt;0;([.E15]/[.E$35])*100;0)" table:style-name="ce37">
            <text:p><text:s/>99.2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24208884" table:style-name="ce30">
            <text:p><text:s/>24,208,884.00<text:s/></text:p>
          </table:table-cell>
          <table:table-cell office:value-type="float" office:value="0.38226209796523747" table:formula="of:=IF([.B$6]&gt;0;([.B18]/[.B$6])*100;0)" table:style-name="ce36">
            <text:p><text:s/>0.38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74705478" table:formula="of:=SUM([.B20:.B21])" table:style-name="ce25">
            <text:p><text:s/>74,705,478.00<text:s/></text:p>
          </table:table-cell>
          <table:table-cell office:value-type="float" office:value="1.1796112844266551" table:formula="of:=IF([.B$6]&gt;0;([.B19]/[.B$6])*100;0)" table:style-name="ce28">
            <text:p><text:s/>1.18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74705478" table:style-name="ce30">
            <text:p><text:s/>74,705,478.00<text:s/></text:p>
          </table:table-cell>
          <table:table-cell office:value-type="float" office:value="1.1796112844266551" table:formula="of:=IF([.B$6]&gt;0;([.B20]/[.B$6])*100;0)" table:style-name="ce36">
            <text:p><text:s/>1.18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6333058948" table:formula="of:=[.B6]" table:style-name="ce32">
            <text:p><text:s/>6,333,058,948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6333058948" table:formula="of:=[.E6]+[.E13]" table:style-name="ce33">
            <text:p><text:s/>6,333,058,948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94,602,964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文化" table:style-name="ta18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6">
            <text:p>文化建設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324439047" table:formula="of:=SUM([.B7];[.B14];[.B19])" table:style-name="ce25">
            <text:p><text:s/>1,324,439,047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7347624" table:formula="of:=SUM([.E7];[.E11])" table:style-name="ce25">
            <text:p><text:s/>7,347,624.00<text:s/></text:p>
          </table:table-cell>
          <table:table-cell office:value-type="float" office:value="0.55477252929405663" table:formula="of:=IF([.E$35]&gt;0;([.E6]/[.E$35])*100;0)" table:style-name="ce27">
            <text:p><text:s/>0.5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1302368247" table:formula="of:=SUM([.B8:.B13])" table:style-name="ce25">
            <text:p><text:s/>1,302,368,247.00<text:s/></text:p>
          </table:table-cell>
          <table:table-cell office:value-type="float" office:value="98.333573745806362" table:formula="of:=IF([.B$6]&gt;0;([.B7]/[.B$6])*100;0)" table:style-name="ce28">
            <text:p><text:s/>98.33<text:s/></text:p>
          </table:table-cell>
          <table:table-cell office:value-type="string" table:style-name="ce12">
            <text:p>流動負債</text:p>
          </table:table-cell>
          <table:table-cell office:value-type="float" office:value="5256824" table:formula="of:=SUM([.E8:.E10])" table:style-name="ce25">
            <text:p><text:s/>5,256,824.00<text:s/></text:p>
          </table:table-cell>
          <table:table-cell office:value-type="float" office:value="0.39690946985497627" table:formula="of:=IF([.E$35]&gt;0;([.E7]/[.E$35])*100;0)" table:style-name="ce29">
            <text:p><text:s/>0.4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1298868571" table:style-name="ce30">
            <text:p><text:s/>1,298,868,571.00<text:s/></text:p>
          </table:table-cell>
          <table:table-cell office:value-type="float" office:value="98.069335387089353" table:formula="of:=IF([.B$6]&gt;0;([.B8]/[.B$6])*100;0)" table:style-name="ce36">
            <text:p><text:s/>98.07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5256824" table:style-name="ce30">
            <text:p><text:s/>5,256,824.00<text:s/></text:p>
          </table:table-cell>
          <table:table-cell office:value-type="float" office:value="0.39690946985497627" table:formula="of:=IF([.E$35]&gt;0;([.E9]/[.E$35])*100;0)" table:style-name="ce37">
            <text:p><text:s/>0.4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35416" table:style-name="ce30">
            <text:p><text:s/>35,416.00<text:s/></text:p>
          </table:table-cell>
          <table:table-cell office:value-type="float" office:value="2.6740377430143829E-3" table:formula="of:=IF([.B$6]&gt;0;([.B10]/[.B$6])*100;0)" table:style-name="ce36">
            <text:p><text:s/>0.00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853599" table:style-name="ce30">
            <text:p><text:s/>853,599.00<text:s/></text:p>
          </table:table-cell>
          <table:table-cell office:value-type="float" office:value="6.4449851575540271E-2" table:formula="of:=IF([.B$6]&gt;0;([.B11]/[.B$6])*100;0)" table:style-name="ce36">
            <text:p><text:s/>0.06<text:s/></text:p>
          </table:table-cell>
          <table:table-cell office:value-type="string" table:style-name="ce12">
            <text:p>其他負債</text:p>
          </table:table-cell>
          <table:table-cell office:value-type="float" office:value="2090800" table:formula="of:=SUM([.E12])" table:style-name="ce25">
            <text:p><text:s/>2,090,800.00<text:s/></text:p>
          </table:table-cell>
          <table:table-cell office:value-type="float" office:value="0.15786305943908041" table:formula="of:=IF([.E$35]&gt;0;([.E11]/[.E$35])*100;0)" table:style-name="ce29">
            <text:p><text:s/>0.1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2610661" table:style-name="ce30">
            <text:p><text:s/>2,610,661.00<text:s/></text:p>
          </table:table-cell>
          <table:table-cell office:value-type="float" office:value="0.1971144693984547" table:formula="of:=IF([.B$6]&gt;0;([.B12]/[.B$6])*100;0)" table:style-name="ce36">
            <text:p><text:s/>0.20<text:s/></text:p>
          </table:table-cell>
          <table:table-cell office:value-type="string" table:style-name="ce14">
            <text:p>什項負債</text:p>
          </table:table-cell>
          <table:table-cell office:value-type="float" office:value="2090800" table:style-name="ce30">
            <text:p><text:s/>2,090,800.00<text:s/></text:p>
          </table:table-cell>
          <table:table-cell office:value-type="float" office:value="0.15786305943908041" table:formula="of:=IF([.E$35]&gt;0;([.E12]/[.E$35])*100;0)" table:style-name="ce37">
            <text:p><text:s/>0.16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1317091423" table:formula="of:=SUM([.E14])" table:style-name="ce25">
            <text:p><text:s/>1,317,091,423.00<text:s/></text:p>
          </table:table-cell>
          <table:table-cell office:value-type="float" office:value="99.445227470705944" table:formula="of:=IF([.E$35]&gt;0;([.E13]/[.E$35])*100;0)" table:style-name="ce29">
            <text:p><text:s/>99.45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2070800" table:formula="of:=SUM([.B15:.B18])" table:style-name="ce25">
            <text:p><text:s/>2,070,800.00<text:s/></text:p>
          </table:table-cell>
          <table:table-cell office:value-type="float" office:value="0.15635298617105783" table:formula="of:=IF([.B$6]&gt;0;([.B14]/[.B$6])*100;0)" table:style-name="ce28">
            <text:p><text:s/>0.16<text:s/></text:p>
          </table:table-cell>
          <table:table-cell office:value-type="string" table:style-name="ce12">
            <text:p>累積餘絀（—）</text:p>
          </table:table-cell>
          <table:table-cell office:value-type="float" office:value="1317091423" table:formula="of:=SUM([.E15:.E16])" table:style-name="ce25">
            <text:p><text:s/>1,317,091,423.00<text:s/></text:p>
          </table:table-cell>
          <table:table-cell office:value-type="float" office:value="99.445227470705944" table:formula="of:=IF([.E$35]&gt;0;([.E14]/[.E$35])*100;0)" table:style-name="ce29">
            <text:p><text:s/>99.4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1317091423" table:style-name="ce30">
            <text:p><text:s/>1,317,091,423.00<text:s/></text:p>
          </table:table-cell>
          <table:table-cell office:value-type="float" office:value="99.445227470705944" table:formula="of:=IF([.E$35]&gt;0;([.E15]/[.E$35])*100;0)" table:style-name="ce37">
            <text:p><text:s/>99.45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2070800" table:style-name="ce30">
            <text:p><text:s/>2,070,800.00<text:s/></text:p>
          </table:table-cell>
          <table:table-cell office:value-type="float" office:value="0.15635298617105783" table:formula="of:=IF([.B$6]&gt;0;([.B18]/[.B$6])*100;0)" table:style-name="ce36">
            <text:p><text:s/>0.16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20000000" table:formula="of:=SUM([.B20:.B21])" table:style-name="ce25">
            <text:p><text:s/>20,000,000.00<text:s/></text:p>
          </table:table-cell>
          <table:table-cell office:value-type="float" office:value="1.510073268022579" table:formula="of:=IF([.B$6]&gt;0;([.B19]/[.B$6])*100;0)" table:style-name="ce28">
            <text:p><text:s/>1.51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20000000" table:style-name="ce30">
            <text:p><text:s/>20,000,000.00<text:s/></text:p>
          </table:table-cell>
          <table:table-cell office:value-type="float" office:value="1.510073268022579" table:formula="of:=IF([.B$6]&gt;0;([.B20]/[.B$6])*100;0)" table:style-name="ce36">
            <text:p><text:s/>1.51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324439047" table:formula="of:=[.B6]" table:style-name="ce32">
            <text:p><text:s/>1,324,439,047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324439047" table:formula="of:=[.E6]+[.E13]" table:style-name="ce33">
            <text:p><text:s/>1,324,439,047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中華" table:style-name="ta19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中華發展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45840399" table:formula="of:=SUM([.B7];[.B14];[.B19])" table:style-name="ce25">
            <text:p><text:s/>345,840,399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25">
            <text:p><text:s text:c="2"/></text:p>
          </table:table-cell>
          <table:table-cell office:value-type="float" office:value="0" table:formula="of:=IF([.E$35]&gt;0;([.E6]/[.E$35])*100;0)" table:style-name="ce27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45840399" table:formula="of:=SUM([.B8:.B13])" table:style-name="ce25">
            <text:p><text:s/>345,840,399.00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25">
            <text:p><text:s text:c="2"/></text:p>
          </table:table-cell>
          <table:table-cell office:value-type="float" office:value="0" table:formula="of:=IF([.E$35]&gt;0;([.E7]/[.E$35])*100;0)" table:style-name="ce29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32755469" table:style-name="ce30">
            <text:p><text:s/>332,755,469.00<text:s/></text:p>
          </table:table-cell>
          <table:table-cell office:value-type="float" office:value="96.216483083574062" table:formula="of:=IF([.B$6]&gt;0;([.B8]/[.B$6])*100;0)" table:style-name="ce36">
            <text:p><text:s/>96.22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0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27223" table:style-name="ce30">
            <text:p><text:s/>27,223.00<text:s/></text:p>
          </table:table-cell>
          <table:table-cell office:value-type="float" office:value="7.8715500209679094E-3" table:formula="of:=IF([.B$6]&gt;0;([.B10]/[.B$6])*100;0)" table:style-name="ce36">
            <text:p><text:s/>0.01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3057707" table:style-name="ce30">
            <text:p><text:s/>13,057,707.00<text:s/></text:p>
          </table:table-cell>
          <table:table-cell office:value-type="float" office:value="3.7756453664049818" table:formula="of:=IF([.B$6]&gt;0;([.B12]/[.B$6])*100;0)" table:style-name="ce36">
            <text:p><text:s/>3.78<text:s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345840399" table:formula="of:=SUM([.E14])" table:style-name="ce25">
            <text:p><text:s/>345,840,399.00<text:s/></text:p>
          </table:table-cell>
          <table:table-cell office:value-type="float" office:value="100" table:formula="of:=IF([.E$35]&gt;0;([.E13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345840399" table:formula="of:=SUM([.E15:.E16])" table:style-name="ce25">
            <text:p><text:s/>345,840,399.00<text:s/></text:p>
          </table:table-cell>
          <table:table-cell office:value-type="float" office:value="100" table:formula="of:=IF([.E$35]&gt;0;([.E14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345840399" table:style-name="ce30">
            <text:p><text:s/>345,840,399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345840399" table:formula="of:=[.B6]" table:style-name="ce32">
            <text:p><text:s/>345,840,39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45840399" table:formula="of:=[.E6]+[.E13]" table:style-name="ce33">
            <text:p><text:s/>345,840,39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有線電視" table:style-name="ta20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8">
            <text:p><text:s/><text:span text:style-name="T31">有線廣播電視事業發展基金</text:span><text:s text:c="4"/></text:p>
            <text:p/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474237142" table:formula="of:=SUM([.B7];[.B14];[.B19])" table:style-name="ce25">
            <text:p><text:s/>474,237,142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0" table:formula="of:=SUM([.E7];[.E11])" table:style-name="ce25">
            <text:p><text:s text:c="2"/></text:p>
          </table:table-cell>
          <table:table-cell office:value-type="float" office:value="0" table:formula="of:=IF([.E$35]&gt;0;([.E6]/[.E$35])*100;0)" table:style-name="ce27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474237142" table:formula="of:=SUM([.B8:.B13])" table:style-name="ce25">
            <text:p><text:s/>474,237,142.00<text:s/></text:p>
          </table:table-cell>
          <table:table-cell office:value-type="float" office:value="100" table:formula="of:=IF([.B$6]&gt;0;([.B7]/[.B$6])*100;0)" table:style-name="ce28">
            <text:p><text:s/>100.00<text:s/></text:p>
          </table:table-cell>
          <table:table-cell office:value-type="string" table:style-name="ce12">
            <text:p>流動負債</text:p>
          </table:table-cell>
          <table:table-cell office:value-type="float" office:value="0" table:formula="of:=SUM([.E8:.E10])" table:style-name="ce25">
            <text:p><text:s text:c="2"/></text:p>
          </table:table-cell>
          <table:table-cell office:value-type="float" office:value="0" table:formula="of:=IF([.E$35]&gt;0;([.E7]/[.E$35])*100;0)" table:style-name="ce29">
            <text:p><text:s text:c="2"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469764024" table:style-name="ce30">
            <text:p><text:s/>469,764,024.00<text:s/></text:p>
          </table:table-cell>
          <table:table-cell office:value-type="float" office:value="99.056776113921501" table:formula="of:=IF([.B$6]&gt;0;([.B8]/[.B$6])*100;0)" table:style-name="ce36">
            <text:p><text:s/>99.06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table:style-name="ce30"/>
          <table:table-cell office:value-type="float" office:value="0" table:formula="of:=IF([.E$35]&gt;0;([.E9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4473118" table:style-name="ce30">
            <text:p><text:s/>4,473,118.00<text:s/></text:p>
          </table:table-cell>
          <table:table-cell office:value-type="float" office:value="0.94322388607849705" table:formula="of:=IF([.B$6]&gt;0;([.B10]/[.B$6])*100;0)" table:style-name="ce36">
            <text:p><text:s/>0.94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0" table:formula="of:=SUM([.E12])" table:style-name="ce25">
            <text:p><text:s text:c="2"/></text:p>
          </table:table-cell>
          <table:table-cell office:value-type="float" office:value="0" table:formula="of:=IF([.E$35]&gt;0;([.E1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table:style-name="ce30"/>
          <table:table-cell office:value-type="float" office:value="0" table:formula="of:=IF([.B$6]&gt;0;([.B12]/[.B$6])*100;0)" table:style-name="ce36">
            <text:p><text:s text:c="2"/></text:p>
          </table:table-cell>
          <table:table-cell office:value-type="string" table:style-name="ce14">
            <text:p>什項負債</text:p>
          </table:table-cell>
          <table:table-cell table:style-name="ce30"/>
          <table:table-cell office:value-type="float" office:value="0" table:formula="of:=IF([.E$35]&gt;0;([.E12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474237142" table:formula="of:=SUM([.E14])" table:style-name="ce25">
            <text:p><text:s/>474,237,142.00<text:s/></text:p>
          </table:table-cell>
          <table:table-cell office:value-type="float" office:value="100" table:formula="of:=IF([.E$35]&gt;0;([.E13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474237142" table:formula="of:=SUM([.E15:.E16])" table:style-name="ce25">
            <text:p><text:s/>474,237,142.00<text:s/></text:p>
          </table:table-cell>
          <table:table-cell office:value-type="float" office:value="100" table:formula="of:=IF([.E$35]&gt;0;([.E14]/[.E$35])*100;0)" table:style-name="ce29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474237142" table:style-name="ce30">
            <text:p><text:s/>474,237,142.00<text:s/></text:p>
          </table:table-cell>
          <table:table-cell office:value-type="float" office:value="100" table:formula="of:=IF([.E$35]&gt;0;([.E15]/[.E$35])*100;0)" table:style-name="ce37">
            <text:p><text:s/>100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0" table:formula="of:=SUM([.B20:.B21])" table:style-name="ce25">
            <text:p><text:s text:c="2"/></text:p>
          </table:table-cell>
          <table:table-cell office:value-type="float" office:value="0" table:formula="of:=IF([.B$6]&gt;0;([.B1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table:style-name="ce30"/>
          <table:table-cell office:value-type="float" office:value="0" table:formula="of:=IF([.B$6]&gt;0;([.B20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474237142" table:formula="of:=[.B6]" table:style-name="ce32">
            <text:p><text:s/>474,237,142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474237142" table:formula="of:=[.E6]+[.E13]" table:style-name="ce33">
            <text:p><text:s/>474,237,142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金融監督" table:style-name="ta21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金融監督管理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303014354" table:formula="of:=SUM([.B7];[.B14];[.B19])" table:style-name="ce25">
            <text:p><text:s/>303,014,354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685901" table:formula="of:=SUM([.E7];[.E11])" table:style-name="ce25">
            <text:p><text:s/>685,901.00<text:s/></text:p>
          </table:table-cell>
          <table:table-cell office:value-type="float" office:value="0.2263592436944423" table:formula="of:=IF([.E$35]&gt;0;([.E6]/[.E$35])*100;0)" table:style-name="ce27">
            <text:p><text:s/>0.2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301311959" table:formula="of:=SUM([.B8:.B13])" table:style-name="ce25">
            <text:p><text:s/>301,311,959.00<text:s/></text:p>
          </table:table-cell>
          <table:table-cell office:value-type="float" office:value="99.438180080406354" table:formula="of:=IF([.B$6]&gt;0;([.B7]/[.B$6])*100;0)" table:style-name="ce28">
            <text:p><text:s/>99.44<text:s/></text:p>
          </table:table-cell>
          <table:table-cell office:value-type="string" table:style-name="ce12">
            <text:p>流動負債</text:p>
          </table:table-cell>
          <table:table-cell office:value-type="float" office:value="79306" table:formula="of:=SUM([.E8:.E10])" table:style-name="ce25">
            <text:p><text:s/>79,306.00<text:s/></text:p>
          </table:table-cell>
          <table:table-cell office:value-type="float" office:value="2.6172357498285375E-2" table:formula="of:=IF([.E$35]&gt;0;([.E7]/[.E$35])*100;0)" table:style-name="ce29">
            <text:p><text:s/>0.0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300931959" table:style-name="ce30">
            <text:p><text:s/>300,931,959.00<text:s/></text:p>
          </table:table-cell>
          <table:table-cell office:value-type="float" office:value="99.31277348003124" table:formula="of:=IF([.B$6]&gt;0;([.B8]/[.B$6])*100;0)" table:style-name="ce36">
            <text:p><text:s/>99.31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79306" table:style-name="ce30">
            <text:p><text:s/>79,306.00<text:s/></text:p>
          </table:table-cell>
          <table:table-cell office:value-type="float" office:value="2.6172357498285375E-2" table:formula="of:=IF([.E$35]&gt;0;([.E9]/[.E$35])*100;0)" table:style-name="ce37">
            <text:p><text:s/>0.03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table:style-name="ce30"/>
          <table:table-cell office:value-type="float" office:value="0" table:formula="of:=IF([.B$6]&gt;0;([.B10]/[.B$6])*100;0)" table:style-name="ce36">
            <text:p><text:s text:c="2"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606595" table:formula="of:=SUM([.E12])" table:style-name="ce25">
            <text:p><text:s/>606,595.00<text:s/></text:p>
          </table:table-cell>
          <table:table-cell office:value-type="float" office:value="0.2001868861961569" table:formula="of:=IF([.E$35]&gt;0;([.E11]/[.E$35])*100;0)" table:style-name="ce29">
            <text:p><text:s/>0.2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380000" table:style-name="ce30">
            <text:p><text:s/>380,000.00<text:s/></text:p>
          </table:table-cell>
          <table:table-cell office:value-type="float" office:value="0.12540660037510962" table:formula="of:=IF([.B$6]&gt;0;([.B12]/[.B$6])*100;0)" table:style-name="ce36">
            <text:p><text:s/>0.13<text:s/></text:p>
          </table:table-cell>
          <table:table-cell office:value-type="string" table:style-name="ce14">
            <text:p>什項負債</text:p>
          </table:table-cell>
          <table:table-cell office:value-type="float" office:value="606595" table:style-name="ce30">
            <text:p><text:s/>606,595.00<text:s/></text:p>
          </table:table-cell>
          <table:table-cell office:value-type="float" office:value="0.2001868861961569" table:formula="of:=IF([.E$35]&gt;0;([.E12]/[.E$35])*100;0)" table:style-name="ce37">
            <text:p><text:s/>0.2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table:style-name="ce30"/>
          <table:table-cell office:value-type="float" office:value="0" table:formula="of:=IF([.B$6]&gt;0;([.B13]/[.B$6])*100;0)" table:style-name="ce36">
            <text:p><text:s text:c="2"/></text:p>
          </table:table-cell>
          <table:table-cell office:value-type="string" table:style-name="ce16">
            <text:p>基金餘額</text:p>
          </table:table-cell>
          <table:table-cell office:value-type="float" office:value="302328453" table:formula="of:=SUM([.E14])" table:style-name="ce25">
            <text:p><text:s/>302,328,453.00<text:s/></text:p>
          </table:table-cell>
          <table:table-cell office:value-type="float" office:value="99.773640756305554" table:formula="of:=IF([.E$35]&gt;0;([.E13]/[.E$35])*100;0)" table:style-name="ce29">
            <text:p><text:s/>99.77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57395" table:formula="of:=SUM([.B15:.B18])" table:style-name="ce25">
            <text:p><text:s/>57,395.00<text:s/></text:p>
          </table:table-cell>
          <table:table-cell office:value-type="float" office:value="1.8941346917182675E-2" table:formula="of:=IF([.B$6]&gt;0;([.B14]/[.B$6])*100;0)" table:style-name="ce28">
            <text:p><text:s/>0.02<text:s/></text:p>
          </table:table-cell>
          <table:table-cell office:value-type="string" table:style-name="ce12">
            <text:p>累積餘絀（—）</text:p>
          </table:table-cell>
          <table:table-cell office:value-type="float" office:value="302328453" table:formula="of:=SUM([.E15:.E16])" table:style-name="ce25">
            <text:p><text:s/>302,328,453.00<text:s/></text:p>
          </table:table-cell>
          <table:table-cell office:value-type="float" office:value="99.773640756305554" table:formula="of:=IF([.E$35]&gt;0;([.E14]/[.E$35])*100;0)" table:style-name="ce29">
            <text:p><text:s/>99.7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302328453" table:style-name="ce30">
            <text:p><text:s/>302,328,453.00<text:s/></text:p>
          </table:table-cell>
          <table:table-cell office:value-type="float" office:value="99.773640756305554" table:formula="of:=IF([.E$35]&gt;0;([.E15]/[.E$35])*100;0)" table:style-name="ce37">
            <text:p><text:s/>99.7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office:value-type="float" office:value="57395" table:style-name="ce30">
            <text:p><text:s/>57,395.00<text:s/></text:p>
          </table:table-cell>
          <table:table-cell office:value-type="float" office:value="1.8941346917182675E-2" table:formula="of:=IF([.B$6]&gt;0;([.B18]/[.B$6])*100;0)" table:style-name="ce36">
            <text:p><text:s/>0.02<text:s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1645000" table:formula="of:=SUM([.B20:.B21])" table:style-name="ce25">
            <text:p><text:s/>1,645,000.00<text:s/></text:p>
          </table:table-cell>
          <table:table-cell office:value-type="float" office:value="0.54287857267646145" table:formula="of:=IF([.B$6]&gt;0;([.B19]/[.B$6])*100;0)" table:style-name="ce28">
            <text:p><text:s/>0.54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1645000" table:style-name="ce30">
            <text:p><text:s/>1,645,000.00<text:s/></text:p>
          </table:table-cell>
          <table:table-cell office:value-type="float" office:value="0.54287857267646145" table:formula="of:=IF([.B$6]&gt;0;([.B20]/[.B$6])*100;0)" table:style-name="ce36">
            <text:p><text:s/>0.54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office:value-type="float" office:value="0" table:style-name="ce30">
            <text:p><text:s text:c="2"/></text:p>
          </table:table-cell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303014354" table:formula="of:=[.B6]" table:style-name="ce32">
            <text:p><text:s/>303,014,354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303014354" table:formula="of:=[.E6]+[.E13]" table:style-name="ce33">
            <text:p><text:s/>303,014,354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table:number-columns-spanned="2" table:number-rows-spanned="1" table:style-name="ce48"/>
          <table:covered-table-cell/>
          <table:table-cell table:number-columns-spanned="2" table:number-rows-spanned="1" table:style-name="ce54"/>
          <table:covered-table-cell/>
          <table:table-cell table:number-columns-repeated="2" table:style-name="ce1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金融重建" table:style-name="ta22">
        <table:table-column table:style-name="co1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3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2">
            <text:p>行政院金融重建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1394124329" table:formula="of:=SUM([.B7];[.B14];[.B19])" table:style-name="ce25">
            <text:p><text:s/>1,394,124,329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84272698" table:formula="of:=SUM([.E7];[.E11])" table:style-name="ce25">
            <text:p><text:s/>184,272,698.00<text:s/></text:p>
          </table:table-cell>
          <table:table-cell office:value-type="float" office:value="13.217809499973226" table:formula="of:=IF([.E$35]&gt;0;([.E6]/[.E$35])*100;0)" table:style-name="ce27">
            <text:p><text:s/>13.22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971996431" table:formula="of:=SUM([.B8:.B13])" table:style-name="ce25">
            <text:p><text:s/>971,996,431.00<text:s/></text:p>
          </table:table-cell>
          <table:table-cell office:value-type="float" office:value="69.720928813946543" table:formula="of:=IF([.B$6]&gt;0;([.B7]/[.B$6])*100;0)" table:style-name="ce28">
            <text:p><text:s/>69.72<text:s/></text:p>
          </table:table-cell>
          <table:table-cell office:value-type="string" table:style-name="ce12">
            <text:p>流動負債</text:p>
          </table:table-cell>
          <table:table-cell office:value-type="float" office:value="55786595" table:formula="of:=SUM([.E8:.E10])" table:style-name="ce25">
            <text:p><text:s/>55,786,595.00<text:s/></text:p>
          </table:table-cell>
          <table:table-cell office:value-type="float" office:value="4.0015509262373685" table:formula="of:=IF([.E$35]&gt;0;([.E7]/[.E$35])*100;0)" table:style-name="ce29">
            <text:p><text:s/>4.00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934603743" table:style-name="ce30">
            <text:p><text:s/>934,603,743.00<text:s/></text:p>
          </table:table-cell>
          <table:table-cell office:value-type="float" office:value="67.038765736940249" table:formula="of:=IF([.B$6]&gt;0;([.B8]/[.B$6])*100;0)" table:style-name="ce36">
            <text:p><text:s/>67.04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office:value-type="float" office:value="28554584" table:style-name="ce30">
            <text:p><text:s/>28,554,584.00<text:s/></text:p>
          </table:table-cell>
          <table:table-cell office:value-type="float" office:value="2.0482092885131769" table:formula="of:=IF([.B$6]&gt;0;([.B9]/[.B$6])*100;0)" table:style-name="ce36">
            <text:p><text:s/>2.05<text:s/></text:p>
          </table:table-cell>
          <table:table-cell office:value-type="string" table:style-name="ce14">
            <text:p>應付款項</text:p>
          </table:table-cell>
          <table:table-cell office:value-type="float" office:value="55786595" table:style-name="ce30">
            <text:p><text:s/>55,786,595.00<text:s/></text:p>
          </table:table-cell>
          <table:table-cell office:value-type="float" office:value="4.0015509262373685" table:formula="of:=IF([.E$35]&gt;0;([.E9]/[.E$35])*100;0)" table:style-name="ce37">
            <text:p><text:s/>4.00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1593983" table:style-name="ce30">
            <text:p><text:s/>1,593,983.00<text:s/></text:p>
          </table:table-cell>
          <table:table-cell office:value-type="float" office:value="0.11433578532722098" table:formula="of:=IF([.B$6]&gt;0;([.B10]/[.B$6])*100;0)" table:style-name="ce36">
            <text:p><text:s/>0.11<text:s/></text:p>
          </table:table-cell>
          <table:table-cell office:value-type="string" table:style-name="ce14">
            <text:p>預收款項</text:p>
          </table:table-cell>
          <table:table-cell table:style-name="ce30"/>
          <table:table-cell office:value-type="float" office:value="0" table:formula="of:=IF([.E$35]&gt;0;([.E10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table:style-name="ce30"/>
          <table:table-cell office:value-type="float" office:value="0" table:formula="of:=IF([.B$6]&gt;0;([.B11]/[.B$6])*100;0)" table:style-name="ce36">
            <text:p><text:s text:c="2"/></text:p>
          </table:table-cell>
          <table:table-cell office:value-type="string" table:style-name="ce12">
            <text:p>其他負債</text:p>
          </table:table-cell>
          <table:table-cell office:value-type="float" office:value="128486103" table:formula="of:=SUM([.E12])" table:style-name="ce25">
            <text:p><text:s/>128,486,103.00<text:s/></text:p>
          </table:table-cell>
          <table:table-cell office:value-type="float" office:value="9.2162585737358587" table:formula="of:=IF([.E$35]&gt;0;([.E11]/[.E$35])*100;0)" table:style-name="ce29">
            <text:p><text:s/>9.2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839796" table:style-name="ce30">
            <text:p><text:s/>1,839,796.00<text:s/></text:p>
          </table:table-cell>
          <table:table-cell office:value-type="float" office:value="0.1319678569356636" table:formula="of:=IF([.B$6]&gt;0;([.B12]/[.B$6])*100;0)" table:style-name="ce36">
            <text:p><text:s/>0.13<text:s/></text:p>
          </table:table-cell>
          <table:table-cell office:value-type="string" table:style-name="ce14">
            <text:p>什項負債</text:p>
          </table:table-cell>
          <table:table-cell office:value-type="float" office:value="128486103" table:style-name="ce30">
            <text:p><text:s/>128,486,103.00<text:s/></text:p>
          </table:table-cell>
          <table:table-cell office:value-type="float" office:value="9.2162585737358587" table:formula="of:=IF([.E$35]&gt;0;([.E12]/[.E$35])*100;0)" table:style-name="ce37">
            <text:p><text:s/>9.22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5404325" table:style-name="ce30">
            <text:p><text:s/>5,404,325.00<text:s/></text:p>
          </table:table-cell>
          <table:table-cell office:value-type="float" office:value="0.38765014623025057" table:formula="of:=IF([.B$6]&gt;0;([.B13]/[.B$6])*100;0)" table:style-name="ce36">
            <text:p><text:s/>0.39<text:s/></text:p>
          </table:table-cell>
          <table:table-cell office:value-type="string" table:style-name="ce16">
            <text:p>基金餘額</text:p>
          </table:table-cell>
          <table:table-cell office:value-type="float" office:value="1209851631" table:formula="of:=SUM([.E14])" table:style-name="ce25">
            <text:p><text:s/>1,209,851,631.00<text:s/></text:p>
          </table:table-cell>
          <table:table-cell office:value-type="float" office:value="86.782190500026772" table:formula="of:=IF([.E$35]&gt;0;([.E13]/[.E$35])*100;0)" table:style-name="ce29">
            <text:p><text:s/>86.78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1920000" table:formula="of:=SUM([.B15:.B18])" table:style-name="ce25">
            <text:p><text:s/>1,920,000.00<text:s/></text:p>
          </table:table-cell>
          <table:table-cell office:value-type="float" office:value="0.1377208588976572" table:formula="of:=IF([.B$6]&gt;0;([.B14]/[.B$6])*100;0)" table:style-name="ce28">
            <text:p><text:s/>0.14<text:s/></text:p>
          </table:table-cell>
          <table:table-cell office:value-type="string" table:style-name="ce12">
            <text:p>累積餘絀（—）</text:p>
          </table:table-cell>
          <table:table-cell office:value-type="float" office:value="1209851631" table:formula="of:=SUM([.E15:.E16])" table:style-name="ce25">
            <text:p><text:s/>1,209,851,631.00<text:s/></text:p>
          </table:table-cell>
          <table:table-cell office:value-type="float" office:value="86.782190500026772" table:formula="of:=IF([.E$35]&gt;0;([.E14]/[.E$35])*100;0)" table:style-name="ce29">
            <text:p><text:s/>86.7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office:value-type="float" office:value="1920000" table:style-name="ce30">
            <text:p><text:s/>1,920,000.00<text:s/></text:p>
          </table:table-cell>
          <table:table-cell office:value-type="float" office:value="0.1377208588976572" table:formula="of:=IF([.B$6]&gt;0;([.B15]/[.B$6])*100;0)" table:style-name="ce36">
            <text:p><text:s/>0.14<text:s/></text:p>
          </table:table-cell>
          <table:table-cell office:value-type="string" table:style-name="ce14">
            <text:p>累積賸餘</text:p>
          </table:table-cell>
          <table:table-cell office:value-type="float" office:value="1209851631" table:style-name="ce30">
            <text:p><text:s/>1,209,851,631.00<text:s/></text:p>
          </table:table-cell>
          <table:table-cell office:value-type="float" office:value="86.782190500026772" table:formula="of:=IF([.E$35]&gt;0;([.E15]/[.E$35])*100;0)" table:style-name="ce37">
            <text:p><text:s/>86.7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420207898" table:formula="of:=SUM([.B20:.B21])" table:style-name="ce25">
            <text:p><text:s/>420,207,898.00<text:s/></text:p>
          </table:table-cell>
          <table:table-cell office:value-type="float" office:value="30.141350327155791" table:formula="of:=IF([.B$6]&gt;0;([.B19]/[.B$6])*100;0)" table:style-name="ce28">
            <text:p><text:s/>30.14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420207898" table:style-name="ce30">
            <text:p><text:s/>420,207,898.00<text:s/></text:p>
          </table:table-cell>
          <table:table-cell office:value-type="float" office:value="30.141350327155791" table:formula="of:=IF([.B$6]&gt;0;([.B20]/[.B$6])*100;0)" table:style-name="ce36">
            <text:p><text:s/>30.14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8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8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8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1394124329" table:formula="of:=[.B6]" table:style-name="ce32">
            <text:p><text:s/>1,394,124,329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1394124329" table:formula="of:=[.E6]+[.E13]" table:style-name="ce33">
            <text:p><text:s/>1,394,124,329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640,000,000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老舊營舍" table:style-name="ta23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47">
            <text:p>國軍老舊營舍改建基金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41">
            <text:p>平<text:span text:style-name="T29"><text:s text:c="2"/></text:span>衡<text:span text:style-name="T29"><text:s text:c="2"/></text:span>表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1"/>
          <table:table-cell office:value-type="string" table:style-name="ce1">
            <text:p>　　　　　　　　　　　　　　　　　　中華民國<text:span text:style-name="T28">94</text:span>年<text:span text:style-name="T28">6</text:span>月<text:span text:style-name="T28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8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資產</text:p>
          </table:table-cell>
          <table:table-cell office:value-type="float" office:value="25824086481" table:formula="of:=SUM([.B7];[.B14];[.B19])" table:style-name="ce25">
            <text:p><text:s/>25,824,086,481.00<text:s/></text:p>
          </table:table-cell>
          <table:table-cell office:value-type="float" office:value="100" table:formula="of:=IF([.B$6]&gt;0;([.B6]/[.B$6])*100;0)" table:style-name="ce26">
            <text:p><text:s/>100.00<text:s/></text:p>
          </table:table-cell>
          <table:table-cell office:value-type="string" table:style-name="ce9">
            <text:p>負債</text:p>
          </table:table-cell>
          <table:table-cell office:value-type="float" office:value="163831956" table:formula="of:=SUM([.E7];[.E11])" table:style-name="ce25">
            <text:p><text:s/>163,831,956.00<text:s/></text:p>
          </table:table-cell>
          <table:table-cell office:value-type="float" office:value="0.63441530108156552" table:formula="of:=IF([.E$35]&gt;0;([.E6]/[.E$35])*100;0)" table:style-name="ce27">
            <text:p><text:s/>0.63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流動資產</text:p>
          </table:table-cell>
          <table:table-cell office:value-type="float" office:value="25644370071" table:formula="of:=SUM([.B8:.B13])" table:style-name="ce25">
            <text:p><text:s/>25,644,370,071.00<text:s/></text:p>
          </table:table-cell>
          <table:table-cell office:value-type="float" office:value="99.304074472751537" table:formula="of:=IF([.B$6]&gt;0;([.B7]/[.B$6])*100;0)" table:style-name="ce28">
            <text:p><text:s/>99.30<text:s/></text:p>
          </table:table-cell>
          <table:table-cell office:value-type="string" table:style-name="ce12">
            <text:p>流動負債</text:p>
          </table:table-cell>
          <table:table-cell office:value-type="float" office:value="116695865" table:formula="of:=SUM([.E8:.E10])" table:style-name="ce25">
            <text:p><text:s/>116,695,865.00<text:s/></text:p>
          </table:table-cell>
          <table:table-cell office:value-type="float" office:value="0.45188767891502629" table:formula="of:=IF([.E$35]&gt;0;([.E7]/[.E$35])*100;0)" table:style-name="ce29">
            <text:p><text:s/>0.45<text:s/>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3">
            <text:p>現金</text:p>
          </table:table-cell>
          <table:table-cell office:value-type="float" office:value="9664834269" table:style-name="ce30">
            <text:p><text:s/>9,664,834,269.00<text:s/></text:p>
          </table:table-cell>
          <table:table-cell office:value-type="float" office:value="37.425657926412519" table:formula="of:=IF([.B$6]&gt;0;([.B8]/[.B$6])*100;0)" table:style-name="ce36">
            <text:p><text:s/>37.43<text:s/></text:p>
          </table:table-cell>
          <table:table-cell office:value-type="string" table:style-name="ce14">
            <text:p>短期債務</text:p>
          </table:table-cell>
          <table:table-cell table:style-name="ce30"/>
          <table:table-cell office:value-type="float" office:value="0" table:formula="of:=IF([.E$35]&gt;0;([.E8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投資</text:p>
          </table:table-cell>
          <table:table-cell table:style-name="ce30"/>
          <table:table-cell office:value-type="float" office:value="0" table:formula="of:=IF([.B$6]&gt;0;([.B9]/[.B$6])*100;0)" table:style-name="ce36">
            <text:p><text:s text:c="2"/></text:p>
          </table:table-cell>
          <table:table-cell office:value-type="string" table:style-name="ce14">
            <text:p>應付款項</text:p>
          </table:table-cell>
          <table:table-cell office:value-type="float" office:value="36362006" table:style-name="ce30">
            <text:p><text:s/>36,362,006.00<text:s/></text:p>
          </table:table-cell>
          <table:table-cell office:value-type="float" office:value="0.14080655293171065" table:formula="of:=IF([.E$35]&gt;0;([.E9]/[.E$35])*100;0)" table:style-name="ce37">
            <text:p><text:s/>0.14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應收款項</text:p>
          </table:table-cell>
          <table:table-cell office:value-type="float" office:value="254984505" table:style-name="ce30">
            <text:p><text:s/>254,984,505.00<text:s/></text:p>
          </table:table-cell>
          <table:table-cell office:value-type="float" office:value="0.98739022264196696" table:formula="of:=IF([.B$6]&gt;0;([.B10]/[.B$6])*100;0)" table:style-name="ce36">
            <text:p><text:s/>0.99<text:s/></text:p>
          </table:table-cell>
          <table:table-cell office:value-type="string" table:style-name="ce14">
            <text:p>預收款項</text:p>
          </table:table-cell>
          <table:table-cell office:value-type="float" office:value="80333859" table:style-name="ce30">
            <text:p><text:s/>80,333,859.00<text:s/></text:p>
          </table:table-cell>
          <table:table-cell office:value-type="float" office:value="0.31108112598331567" table:formula="of:=IF([.E$35]&gt;0;([.E10]/[.E$35])*100;0)" table:style-name="ce37">
            <text:p><text:s/>0.31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存貨</text:p>
          </table:table-cell>
          <table:table-cell office:value-type="float" office:value="14433616257" table:style-name="ce30">
            <text:p><text:s/>14,433,616,257.00<text:s/></text:p>
          </table:table-cell>
          <table:table-cell office:value-type="float" office:value="55.892069086817429" table:formula="of:=IF([.B$6]&gt;0;([.B11]/[.B$6])*100;0)" table:style-name="ce36">
            <text:p><text:s/>55.89<text:s/></text:p>
          </table:table-cell>
          <table:table-cell office:value-type="string" table:style-name="ce12">
            <text:p>其他負債</text:p>
          </table:table-cell>
          <table:table-cell office:value-type="float" office:value="47136091" table:formula="of:=SUM([.E12])" table:style-name="ce25">
            <text:p><text:s/>47,136,091.00<text:s/></text:p>
          </table:table-cell>
          <table:table-cell office:value-type="float" office:value="0.18252762216653917" table:formula="of:=IF([.E$35]&gt;0;([.E11]/[.E$35])*100;0)" table:style-name="ce29">
            <text:p><text:s/>0.1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預付款項</text:p>
          </table:table-cell>
          <table:table-cell office:value-type="float" office:value="1290821940" table:style-name="ce30">
            <text:p><text:s/>1,290,821,940.00<text:s/></text:p>
          </table:table-cell>
          <table:table-cell office:value-type="float" office:value="4.9985192736622786" table:formula="of:=IF([.B$6]&gt;0;([.B12]/[.B$6])*100;0)" table:style-name="ce36">
            <text:p><text:s/>5.00<text:s/></text:p>
          </table:table-cell>
          <table:table-cell office:value-type="string" table:style-name="ce14">
            <text:p>什項負債</text:p>
          </table:table-cell>
          <table:table-cell office:value-type="float" office:value="47136091" table:style-name="ce30">
            <text:p><text:s/>47,136,091.00<text:s/></text:p>
          </table:table-cell>
          <table:table-cell office:value-type="float" office:value="0.18252762216653917" table:formula="of:=IF([.E$35]&gt;0;([.E12]/[.E$35])*100;0)" table:style-name="ce37">
            <text:p><text:s/>0.18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短期貸墊款</text:p>
          </table:table-cell>
          <table:table-cell office:value-type="float" office:value="113100" table:style-name="ce30">
            <text:p><text:s/>113,100.00<text:s/></text:p>
          </table:table-cell>
          <table:table-cell office:value-type="float" office:value="4.3796321733670238E-4" table:formula="of:=IF([.B$6]&gt;0;([.B13]/[.B$6])*100;0)" table:style-name="ce36">
            <text:p><text:s/>0.00<text:s/></text:p>
          </table:table-cell>
          <table:table-cell office:value-type="string" table:style-name="ce16">
            <text:p>基金餘額</text:p>
          </table:table-cell>
          <table:table-cell office:value-type="float" office:value="25660254525" table:formula="of:=SUM([.E14])" table:style-name="ce25">
            <text:p><text:s/>25,660,254,525.00<text:s/></text:p>
          </table:table-cell>
          <table:table-cell office:value-type="float" office:value="99.365584698918425" table:formula="of:=IF([.E$35]&gt;0;([.E13]/[.E$35])*100;0)" table:style-name="ce29">
            <text:p><text:s/>99.37<text:s/>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長期應收款項、貸墊款及準備金</text:p>
          </table:table-cell>
          <table:table-cell office:value-type="float" office:value="0" table:formula="of:=SUM([.B15:.B18])" table:style-name="ce25">
            <text:p><text:s text:c="2"/></text:p>
          </table:table-cell>
          <table:table-cell office:value-type="float" office:value="0" table:formula="of:=IF([.B$6]&gt;0;([.B14]/[.B$6])*100;0)" table:style-name="ce28">
            <text:p><text:s text:c="2"/></text:p>
          </table:table-cell>
          <table:table-cell office:value-type="string" table:style-name="ce12">
            <text:p>累積餘絀（—）</text:p>
          </table:table-cell>
          <table:table-cell office:value-type="float" office:value="25660254525" table:formula="of:=SUM([.E15:.E16])" table:style-name="ce25">
            <text:p><text:s/>25,660,254,525.00<text:s/></text:p>
          </table:table-cell>
          <table:table-cell office:value-type="float" office:value="99.365584698918425" table:formula="of:=IF([.E$35]&gt;0;([.E14]/[.E$35])*100;0)" table:style-name="ce29">
            <text:p><text:s/>99.3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應收款</text:p>
          </table:table-cell>
          <table:table-cell table:style-name="ce30"/>
          <table:table-cell office:value-type="float" office:value="0" table:formula="of:=IF([.B$6]&gt;0;([.B15]/[.B$6])*100;0)" table:style-name="ce36">
            <text:p><text:s text:c="2"/></text:p>
          </table:table-cell>
          <table:table-cell office:value-type="string" table:style-name="ce14">
            <text:p>累積賸餘</text:p>
          </table:table-cell>
          <table:table-cell office:value-type="float" office:value="25660254525" table:style-name="ce30">
            <text:p><text:s/>25,660,254,525.00<text:s/></text:p>
          </table:table-cell>
          <table:table-cell office:value-type="float" office:value="99.365584698918425" table:formula="of:=IF([.E$35]&gt;0;([.E15]/[.E$35])*100;0)" table:style-name="ce37">
            <text:p><text:s/>99.37<text:s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貸款</text:p>
          </table:table-cell>
          <table:table-cell table:style-name="ce30"/>
          <table:table-cell office:value-type="float" office:value="0" table:formula="of:=IF([.B$6]&gt;0;([.B16]/[.B$6])*100;0)" table:style-name="ce36">
            <text:p><text:s text:c="2"/></text:p>
          </table:table-cell>
          <table:table-cell office:value-type="string" table:style-name="ce14">
            <text:p>累積短絀（—）</text:p>
          </table:table-cell>
          <table:table-cell table:style-name="ce30"/>
          <table:table-cell office:value-type="float" office:value="0" table:formula="of:=IF([.E$35]&gt;0;([.E16]/[.E$35])*100;0)" table:style-name="ce37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長期墊款</text:p>
          </table:table-cell>
          <table:table-cell table:style-name="ce30"/>
          <table:table-cell office:value-type="float" office:value="0" table:formula="of:=IF([.B$6]&gt;0;([.B17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7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準備金</text:p>
          </table:table-cell>
          <table:table-cell table:style-name="ce30"/>
          <table:table-cell office:value-type="float" office:value="0" table:formula="of:=IF([.B$6]&gt;0;([.B18]/[.B$6])*100;0)" table:style-name="ce36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1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1">
            <text:p>其他資產</text:p>
          </table:table-cell>
          <table:table-cell office:value-type="float" office:value="179716410" table:formula="of:=SUM([.B20:.B21])" table:style-name="ce25">
            <text:p><text:s/>179,716,410.00<text:s/></text:p>
          </table:table-cell>
          <table:table-cell office:value-type="float" office:value="0.69592552724846957" table:formula="of:=IF([.B$6]&gt;0;([.B19]/[.B$6])*100;0)" table:style-name="ce28">
            <text:p><text:s/>0.70<text:s/></text:p>
          </table:table-cell>
          <table:table-cell table:style-name="ce18"/>
          <table:table-cell table:style-name="ce30"/>
          <table:table-cell office:value-type="float" office:value="0" table:formula="of:=IF([.E$35]&gt;0;([.E1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什項資產</text:p>
          </table:table-cell>
          <table:table-cell office:value-type="float" office:value="179716410" table:style-name="ce30">
            <text:p><text:s/>179,716,410.00<text:s/></text:p>
          </table:table-cell>
          <table:table-cell office:value-type="float" office:value="0.69592552724846957" table:formula="of:=IF([.B$6]&gt;0;([.B20]/[.B$6])*100;0)" table:style-name="ce36">
            <text:p><text:s/>0.70<text:s/></text:p>
          </table:table-cell>
          <table:table-cell table:style-name="ce19"/>
          <table:table-cell table:style-name="ce31"/>
          <table:table-cell office:value-type="float" office:value="0" table:formula="of:=IF([.E$35]&gt;0;([.E2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5">
          <table:table-cell office:value-type="string" table:style-name="ce13">
            <text:p>待整理資產</text:p>
          </table:table-cell>
          <table:table-cell table:style-name="ce30"/>
          <table:table-cell office:value-type="float" office:value="0" table:formula="of:=IF([.B$6]&gt;0;([.B21]/[.B$6])*100;0)" table:style-name="ce36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1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13"/>
          <table:table-cell table:style-name="ce30"/>
          <table:table-cell office:value-type="float" office:value="0" table:formula="of:=IF([.B$6]&gt;0;([.B2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4]/[.B$6])*100;0)" table:style-name="ce28">
            <text:p><text:s text:c="2"/></text:p>
          </table:table-cell>
          <table:table-cell table:style-name="ce19"/>
          <table:table-cell table:style-name="ce31"/>
          <table:table-cell office:value-type="float" office:value="0" table:formula="of:=IF([.E$35]&gt;0;([.E24]/[.E$35])*100;0)" table:style-name="ce29">
            <text:p><text:s text:c="2"/></text:p>
          </table:table-cell>
          <table:table-cell table:number-columns-repeated="16378" table:style-name="ce24"/>
        </table:table-row>
        <table:table-row table:number-rows-repeated="3" table:style-name="ro7">
          <table:table-cell table:style-name="ce20"/>
          <table:table-cell table:style-name="ce30"/>
          <table:table-cell table:style-name="ce28"/>
          <table:table-cell table:style-name="ce19"/>
          <table:table-cell table:style-name="ce31"/>
          <table:table-cell table:style-name="ce29"/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8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8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29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29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0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0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3">
          <table:table-cell table:style-name="ce20"/>
          <table:table-cell table:style-name="ce30"/>
          <table:table-cell table:style-name="ce28"/>
          <table:table-cell table:style-name="ce18"/>
          <table:table-cell table:style-name="ce30"/>
          <table:table-cell table:style-name="ce29"/>
          <table:table-cell table:number-columns-repeated="16378" table:style-name="ce24"/>
        </table:table-row>
        <table:table-row table:style-name="ro7">
          <table:table-cell table:style-name="ce21"/>
          <table:table-cell table:style-name="ce31"/>
          <table:table-cell office:value-type="float" office:value="0" table:formula="of:=IF([.B$6]&gt;0;([.B32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2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3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3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7">
          <table:table-cell table:style-name="ce20"/>
          <table:table-cell table:style-name="ce30"/>
          <table:table-cell office:value-type="float" office:value="0" table:formula="of:=IF([.B$6]&gt;0;([.B34]/[.B$6])*100;0)" table:style-name="ce28">
            <text:p><text:s text:c="2"/></text:p>
          </table:table-cell>
          <table:table-cell table:style-name="ce18"/>
          <table:table-cell table:style-name="ce30"/>
          <table:table-cell office:value-type="float" office:value="0" table:formula="of:=IF([.E$35]&gt;0;([.E34]/[.E$35])*100;0)" table:style-name="ce29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2">
            <text:p>合　　　　計</text:p>
          </table:table-cell>
          <table:table-cell office:value-type="float" office:value="25824086481" table:formula="of:=[.B6]" table:style-name="ce32">
            <text:p><text:s/>25,824,086,481.00<text:s/></text:p>
          </table:table-cell>
          <table:table-cell office:value-type="float" office:value="100" table:formula="of:=IF([.B$6]&gt;0;([.B35]/[.B$6])*100;0)" table:style-name="ce32">
            <text:p><text:s/>100.00<text:s/></text:p>
          </table:table-cell>
          <table:table-cell office:value-type="string" table:style-name="ce23">
            <text:p>合　　　　計</text:p>
          </table:table-cell>
          <table:table-cell office:value-type="float" office:value="25824086481" table:formula="of:=[.E6]+[.E13]" table:style-name="ce33">
            <text:p><text:s/>25,824,086,481.00<text:s/></text:p>
          </table:table-cell>
          <table:table-cell office:value-type="float" office:value="100" table:formula="of:=IF([.E$35]&gt;0;([.E35]/[.E$35])*100;0)" table:style-name="ce34">
            <text:p><text:s/>100.00<text:s/></text:p>
          </table:table-cell>
          <table:table-cell table:number-columns-repeated="16378" table:style-name="ce24"/>
        </table:table-row>
        <table:table-row table:style-name="ro12">
          <table:table-cell office:value-type="string" table:number-columns-spanned="6" table:number-rows-spanned="1" table:style-name="ce48">
            <text:p><text:s text:c="4"/><text:span text:style-name="T27">註：信託代理與保證資產（負債）</text:span>676,438,925<text:span text:style-name="T27">元。</text:span></text:p>
          </table:table-cell>
          <table:covered-table-cell table:number-columns-repeated="5"/>
          <table:table-cell table:number-columns-repeated="16378" table:style-name="ce24"/>
        </table:table-row>
        <table:table-row table:number-rows-repeated="4" table:style-name="ro7">
          <table:table-cell table:number-columns-repeated="16384" table:style-name="ce24"/>
        </table:table-row>
        <table:table-row table:number-rows-repeated="1048536" table:style-name="ro10">
          <table:table-cell table:number-columns-repeated="16384"/>
        </table:table-row>
      </table:table>
      <table:table table:name="'file://黃凱苹-7460/已完鍵表件/ping/kai1/mon88/NAME88.xls'#0000" table:style-name="ta2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2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24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24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24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24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科目別).$A$1"/>
        <table:named-expression table:name="\a" table:expression="of:=[.#REF!]" table:base-cell-address="TOTAL(科目別).$A$1"/>
        <table:named-expression table:name="\c" table:expression="of:=[.#REF!]" table:base-cell-address="TOTAL(科目別).$A$1"/>
        <table:named-expression table:name="\m" table:expression="of:=[.#REF!]" table:base-cell-address="TOTAL(科目別).$A$1"/>
        <table:named-expression table:name="\p" table:expression="of:=[.#REF!]" table:base-cell-address="TOTAL(科目別).$A$1"/>
        <table:named-expression table:name="\s" table:expression="of:=[.#REF!]" table:base-cell-address="TOTAL(科目別).$A$1"/>
        <table:named-expression table:name="\z" table:expression="of:=[.#REF!]" table:base-cell-address="TOTAL(科目別).$A$1"/>
        <table:named-expression table:name="A" table:expression="of:=['file://黃凱苹-7460/已完鍵表件/ping/kai1/mon88/NAME88.xls'#'MONTH1-1'.#REF!]" table:base-cell-address="TOTAL(科目別).$A$1"/>
        <table:named-expression table:name="CL" table:expression="of:=[.#REF!]" table:base-cell-address="TOTAL(科目別).$A$1"/>
        <table:named-expression table:name="FUNCTION" table:expression="of:=[.#REF!]" table:base-cell-address="TOTAL(科目別).$A$1"/>
        <table:named-expression table:name="HH" table:expression="of:=[.#REF!]" table:base-cell-address="TOTAL(科目別).$A$1"/>
        <table:named-expression table:name="INPUT" table:expression="of:=[.#REF!]" table:base-cell-address="TOTAL(科目別).$A$1"/>
        <table:named-expression table:name="Print_Area_MI" table:expression="of:=[.#REF!]" table:base-cell-address="TOTAL(科目別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4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14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109</text:span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3">117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120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123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125</text:span></text:p>
      </style:footer>
      <style:footer-left style:display="false"/>
    </style:master-page>
    <style:master-page style:name="mp7" style:page-layout-name="pm1">
      <style:header/>
      <style:header-left style:display="false"/>
      <style:footer>
        <text:p><text:span text:style-name="T7">127</text:span></text:p>
      </style:footer>
      <style:footer-left style:display="false"/>
    </style:master-page>
    <style:master-page style:name="mp8" style:page-layout-name="pm1">
      <style:header/>
      <style:header-left style:display="false"/>
      <style:footer>
        <text:p><text:span text:style-name="T8">129</text:span></text:p>
      </style:footer>
      <style:footer-left style:display="false"/>
    </style:master-page>
    <style:master-page style:name="mp9" style:page-layout-name="pm3">
      <style:header/>
      <style:header-left style:display="false"/>
      <style:footer>
        <text:p><text:span text:style-name="T9">131</text:span></text:p>
      </style:footer>
      <style:footer-left style:display="false"/>
    </style:master-page>
    <style:master-page style:name="mp10" style:page-layout-name="pm1">
      <style:header/>
      <style:header-left style:display="false"/>
      <style:footer>
        <text:p><text:span text:style-name="T10">133</text:span></text:p>
      </style:footer>
      <style:footer-left style:display="false"/>
    </style:master-page>
    <style:master-page style:name="mp11" style:page-layout-name="pm1">
      <style:header/>
      <style:header-left style:display="false"/>
      <style:footer>
        <text:p><text:span text:style-name="T11">135</text:span></text:p>
      </style:footer>
      <style:footer-left style:display="false"/>
    </style:master-page>
    <style:master-page style:name="mp12" style:page-layout-name="pm1">
      <style:header/>
      <style:header-left style:display="false"/>
      <style:footer>
        <text:p><text:span text:style-name="T12">137</text:span></text:p>
      </style:footer>
      <style:footer-left style:display="false"/>
    </style:master-page>
    <style:master-page style:name="mp13" style:page-layout-name="pm1">
      <style:header/>
      <style:header-left style:display="false"/>
      <style:footer>
        <text:p><text:span text:style-name="T13">139</text:span></text:p>
      </style:footer>
      <style:footer-left style:display="false"/>
    </style:master-page>
    <style:master-page style:name="mp14" style:page-layout-name="pm1">
      <style:header/>
      <style:header-left style:display="false"/>
      <style:footer>
        <text:p><text:span text:style-name="T14">141</text:span></text:p>
      </style:footer>
      <style:footer-left style:display="false"/>
    </style:master-page>
    <style:master-page style:name="mp15" style:page-layout-name="pm1">
      <style:header/>
      <style:header-left style:display="false"/>
      <style:footer>
        <text:p><text:span text:style-name="T15">143</text:span></text:p>
      </style:footer>
      <style:footer-left style:display="false"/>
    </style:master-page>
    <style:master-page style:name="mp16" style:page-layout-name="pm1">
      <style:header/>
      <style:header-left style:display="false"/>
      <style:footer>
        <text:p><text:span text:style-name="T16">145</text:span></text:p>
      </style:footer>
      <style:footer-left style:display="false"/>
    </style:master-page>
    <style:master-page style:name="mp17" style:page-layout-name="pm1">
      <style:header/>
      <style:header-left style:display="false"/>
      <style:footer>
        <text:p><text:span text:style-name="T17">147</text:span></text:p>
      </style:footer>
      <style:footer-left style:display="false"/>
    </style:master-page>
    <style:master-page style:name="mp18" style:page-layout-name="pm1">
      <style:header/>
      <style:header-left style:display="false"/>
      <style:footer>
        <text:p><text:span text:style-name="T18">149</text:span></text:p>
      </style:footer>
      <style:footer-left style:display="false"/>
    </style:master-page>
    <style:master-page style:name="mp19" style:page-layout-name="pm1">
      <style:header/>
      <style:header-left style:display="false"/>
      <style:footer>
        <text:p><text:span text:style-name="T19">151</text:span></text:p>
      </style:footer>
      <style:footer-left style:display="false"/>
    </style:master-page>
    <style:master-page style:name="mp20" style:page-layout-name="pm1">
      <style:header/>
      <style:header-left style:display="false"/>
      <style:footer>
        <text:p><text:span text:style-name="T20">153</text:span></text:p>
      </style:footer>
      <style:footer-left style:display="false"/>
    </style:master-page>
    <style:master-page style:name="mp21" style:page-layout-name="pm3">
      <style:header/>
      <style:header-left style:display="false"/>
      <style:footer>
        <text:p><text:span text:style-name="T21">155</text:span></text:p>
      </style:footer>
      <style:footer-left style:display="false"/>
    </style:master-page>
    <style:master-page style:name="mp22" style:page-layout-name="pm4">
      <style:header/>
      <style:header-left style:display="false"/>
      <style:footer>
        <text:p><text:span text:style-name="T22">157</text:span></text:p>
      </style:footer>
      <style:footer-left style:display="false"/>
    </style:master-page>
    <style:master-page style:name="mp23" style:page-layout-name="pm1">
      <style:header/>
      <style:header-left style:display="false"/>
      <style:footer>
        <text:p><text:span text:style-name="T23">16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黃榮吉</meta:initial-creator>
    <dc:creator>黃榮吉</dc:creator>
    <meta:creation-date>1997-01-14T01:50:29Z</meta:creation-date>
    <dc:date>2021-12-28T10:09:34Z</dc:date>
    <meta:print-date>2005-08-18T04:28:42Z</meta:print-date>
  </office:meta>
</office:document-meta>
</file>