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096_20316__26989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96_20316__26989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39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</style:style>
    <style:style style:name="ce4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096_20316__26989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096_20316__26989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48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9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0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4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6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7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0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1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4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_19968__33324__096_20316__26989__22522__37329__31354__30333__34920__40__26412__34389__32156__35336__29992__41_--_24179__34913__34920___21360__26360_960810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1" style:family="table-cell" style:parent-style-name="_19968__33324__096_20316__26989__22522__37329__31354__30333__34920__40__26412__34389__32156__35336__29992__41_--_24179__34913__34920___21360__26360_960810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75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096_20316__26989__22522__37329__31354__30333__34920__40__26412__34389__32156__35336__29992__41_--_24179__34913__34920___21360__26360_960810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84" style:family="table-cell" style:parent-style-name="_19968__33324__096_20316__26989__22522__37329__31354__30333__34920__40__26412__34389__32156__35336__29992__41_--_24179__34913__34920___21360__26360_960810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096_20316__26989__22522__37329__31354__30333__34920__40__26412__34389__32156__35336__29992__41_--_24179__34913__34920___21360__26360_960810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88" style:family="table-cell" style:parent-style-name="_19968__33324__096_20316__26989__22522__37329__31354__30333__34920__40__26412__34389__32156__35336__29992__41_--_24179__34913__34920___21360__26360_960810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9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94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5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096_20316__26989__22522__37329__31354__30333__34920__40__26412__34389__32156__35336__29992__41_--_24179__34913__34920___21360__26360_960810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096_20316__26989__22522__37329__31354__30333__34920__40__26412__34389__32156__35336__29992__41_--_24179__34913__34920___21360__26360_960810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_26657__21209__22522__37329__40__24409__32317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00" style:family="table-cell" style:parent-style-name="_19968__33324___26657__21209__22522__37329__40__24409__32317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01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0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0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4" style:family="table-cell" style:parent-style-name="_19968__33324___26657__21209__22522__37329__40__24409__32317__41_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05" style:family="table-cell" style:parent-style-name="_19968__33324___26657__21209__22522__37329__40__24409__32317__41_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06" style:family="table-cell" style:parent-style-name="_19968__33324___26657__21209__22522__37329__40__24409__32317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07" style:family="table-cell" style:parent-style-name="_19968__33324___26657__21209__22522__37329__40__24409__32317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08" style:family="table-cell" style:parent-style-name="_19968__33324__096_20316__26989__22522__37329__31354__30333__34920__40__26412__34389__32156__35336__29992__41_--_24179__34913__34920___21360__26360_960810" style:data-style-name="N35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09" style:family="table-cell" style:parent-style-name="_19968__33324__096_20316__26989__22522__37329__31354__30333__34920__40__26412__34389__32156__35336__29992__41_--_24179__34913__34920___21360__26360_960810" style:data-style-name="N35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10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2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3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4" style:family="table-cell" style:parent-style-name="_19968__33324__096_20316__26989__22522__37329__31354__30333__34920__40__26412__34389__32156__35336__29992__41_--_24179__34913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5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_19968__33324__096_20316__26989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096_20316__26989__22522__37329__31354__30333__34920__40__26412__34389__32156__35336__29992__41_--_24179__34913__34920___21360__26360_960810" style:data-style-name="N49">
      <style:table-cell-properties fo:border-top="2pt solid #000000" fo:border-bottom="none" fo:border-left="none" fo:border-right="none" style:vertical-align="middle" fo:background-color="transparent" style:cell-protect="none"/>
    </style:style>
    <style:style style:name="ce119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_19968__33324__096_20316__26989__22522__37329__31354__30333__34920__40__26412__34389__32156__35336__29992__41_--_24179__34913__34920___21360__26360_960810" style:data-style-name="N57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_19968__33324__096_20316__26989__22522__37329__31354__30333__34920__40__26412__34389__32156__35336__29992__41_--_24179__34913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page" style:column-width="4.73604166666667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0.75pt" style:use-optimal-row-height="false" fo:break-before="page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(科目別)96new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2" table:style-name="ce111">
            <text:p>作業基金平衡綜計表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10">
            <text:p>資產</text:p>
          </table:table-cell>
          <table:table-cell office:value-type="float" office:value="2690651246467.7202" table:style-name="ce11">
            <text:p><text:s/>2,690,651,246,467.72<text:s/></text:p>
          </table:table-cell>
          <table:table-cell office:value-type="float" office:value="100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060431885337.15" table:style-name="ce11">
            <text:p><text:s/>1,060,431,885,337.15<text:s/></text:p>
          </table:table-cell>
          <table:table-cell office:value-type="float" office:value="39.409999999999997" table:style-name="ce14">
            <text:p><text:s/>39.41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6">
            <text:p>　流動資產</text:p>
          </table:table-cell>
          <table:table-cell office:value-type="float" office:value="401441261160.32001" table:style-name="ce11">
            <text:p><text:s/>401,441,261,160.32<text:s/></text:p>
          </table:table-cell>
          <table:table-cell office:value-type="float" office:value="14.92" table:style-name="ce17">
            <text:p><text:s/>14.92<text:s/></text:p>
          </table:table-cell>
          <table:table-cell office:value-type="string" table:style-name="ce18">
            <text:p>　流動負債</text:p>
          </table:table-cell>
          <table:table-cell office:value-type="float" office:value="220434078798.07001" table:style-name="ce11">
            <text:p><text:s/>220,434,078,798.07<text:s/></text:p>
          </table:table-cell>
          <table:table-cell office:value-type="float" office:value="8.19" table:style-name="ce19">
            <text:p><text:s/>8.19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20">
            <text:p>　　現金</text:p>
          </table:table-cell>
          <table:table-cell office:value-type="float" office:value="251812330830.78" table:style-name="ce21">
            <text:p><text:s/>251,812,330,830.78<text:s/></text:p>
          </table:table-cell>
          <table:table-cell office:value-type="float" office:value="9.36" table:style-name="ce22">
            <text:p><text:s/>9.36<text:s/></text:p>
          </table:table-cell>
          <table:table-cell office:value-type="string" table:style-name="ce23">
            <text:p>　　短期債務</text:p>
          </table:table-cell>
          <table:table-cell office:value-type="float" office:value="147022059184.51999" table:style-name="ce21">
            <text:p><text:s/>147,022,059,184.52<text:s/></text:p>
          </table:table-cell>
          <table:table-cell office:value-type="float" office:value="5.46" table:style-name="ce24">
            <text:p><text:s/>5.46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流動金融資產</text:p>
          </table:table-cell>
          <table:table-cell office:value-type="float" office:value="1936922365" table:style-name="ce21">
            <text:p><text:s/>1,936,922,365.00<text:s/></text:p>
          </table:table-cell>
          <table:table-cell office:value-type="float" office:value="7.0000000000000007E-2" table:style-name="ce22">
            <text:p><text:s/>0.07<text:s/></text:p>
          </table:table-cell>
          <table:table-cell office:value-type="string" table:style-name="ce23">
            <text:p>　　應付款項</text:p>
          </table:table-cell>
          <table:table-cell office:value-type="float" office:value="62158337283.809998" table:style-name="ce21">
            <text:p><text:s/>62,158,337,283.81<text:s/></text:p>
          </table:table-cell>
          <table:table-cell office:value-type="float" office:value="2.31" table:style-name="ce24">
            <text:p><text:s/>2.31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應收款項</text:p>
          </table:table-cell>
          <table:table-cell office:value-type="float" office:value="69373261029.350006" table:style-name="ce21">
            <text:p><text:s/>69,373,261,029.35<text:s/></text:p>
          </table:table-cell>
          <table:table-cell office:value-type="float" office:value="2.58" table:style-name="ce22">
            <text:p><text:s/>2.58<text:s/></text:p>
          </table:table-cell>
          <table:table-cell office:value-type="string" table:style-name="ce23">
            <text:p>　　預收款項</text:p>
          </table:table-cell>
          <table:table-cell office:value-type="float" office:value="11253682329.74" table:style-name="ce21">
            <text:p><text:s/>11,253,682,329.74<text:s/></text:p>
          </table:table-cell>
          <table:table-cell office:value-type="float" office:value="0.42" table:style-name="ce24">
            <text:p><text:s/>0.42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存貨</text:p>
          </table:table-cell>
          <table:table-cell office:value-type="float" office:value="58639213731.459999" table:style-name="ce21">
            <text:p><text:s/>58,639,213,731.46<text:s/></text:p>
          </table:table-cell>
          <table:table-cell office:value-type="float" office:value="2.1800000000000002" table:style-name="ce22">
            <text:p><text:s/>2.18<text:s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預付款項</text:p>
          </table:table-cell>
          <table:table-cell office:value-type="float" office:value="11335403567.73" table:style-name="ce21">
            <text:p><text:s/>11,335,403,567.73<text:s/></text:p>
          </table:table-cell>
          <table:table-cell office:value-type="float" office:value="0.42" table:style-name="ce22">
            <text:p><text:s/>0.42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6">
          <table:table-cell office:value-type="string" table:style-name="ce20">
            <text:p>　　短期貸墊款</text:p>
          </table:table-cell>
          <table:table-cell office:value-type="float" office:value="8344129636" table:style-name="ce21">
            <text:p><text:s/>8,344,129,636.00<text:s/></text:p>
          </table:table-cell>
          <table:table-cell office:value-type="float" office:value="0.31" table:style-name="ce22">
            <text:p><text:s/>0.31<text:s/></text:p>
          </table:table-cell>
          <table:table-cell office:value-type="string" table:style-name="ce18">
            <text:p>　長期負債</text:p>
          </table:table-cell>
          <table:table-cell office:value-type="float" office:value="404576116012" table:style-name="ce11">
            <text:p><text:s/>404,576,116,012.00<text:s/></text:p>
          </table:table-cell>
          <table:table-cell office:value-type="float" office:value="15.04" table:style-name="ce19">
            <text:p><text:s/>15.04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投資、長期應收款、</text:p>
          </table:table-cell>
          <table:table-cell office:value-type="float" office:value="612354448799.31995" table:style-name="ce11">
            <text:p><text:s/>612,354,448,799.32<text:s/></text:p>
          </table:table-cell>
          <table:table-cell office:value-type="float" office:value="22.76" table:style-name="ce17">
            <text:p><text:s/>22.76<text:s/></text:p>
          </table:table-cell>
          <table:table-cell office:value-type="string" table:style-name="ce23">
            <text:p>　　長期債務</text:p>
          </table:table-cell>
          <table:table-cell office:value-type="float" office:value="404576116012" table:style-name="ce21">
            <text:p><text:s/>404,576,116,012.00<text:s/></text:p>
          </table:table-cell>
          <table:table-cell office:value-type="float" office:value="15.04" table:style-name="ce24">
            <text:p><text:s/>15.04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長期投資</text:p>
          </table:table-cell>
          <table:table-cell office:value-type="float" office:value="285028035044" table:style-name="ce21">
            <text:p><text:s/>285,028,035,044.00<text:s/></text:p>
          </table:table-cell>
          <table:table-cell office:value-type="float" office:value="10.59" table:style-name="ce22">
            <text:p><text:s/>10.5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長期應收款</text:p>
          </table:table-cell>
          <table:table-cell office:value-type="float" office:value="2161634" table:style-name="ce21">
            <text:p><text:s/>2,161,634.00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435094759013.08002" table:style-name="ce11">
            <text:p><text:s/>435,094,759,013.08<text:s/></text:p>
          </table:table-cell>
          <table:table-cell office:value-type="float" office:value="16.170000000000002" table:style-name="ce19">
            <text:p><text:s/>16.17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長期貸款</text:p>
          </table:table-cell>
          <table:table-cell office:value-type="float" office:value="185061122980.75" table:style-name="ce21">
            <text:p><text:s/>185,061,122,980.75<text:s/></text:p>
          </table:table-cell>
          <table:table-cell office:value-type="float" office:value="6.88" table:style-name="ce22">
            <text:p><text:s/>6.88<text:s/></text:p>
          </table:table-cell>
          <table:table-cell office:value-type="string" table:style-name="ce23">
            <text:p>　　什項負債</text:p>
          </table:table-cell>
          <table:table-cell office:value-type="float" office:value="435094759013.08002" table:style-name="ce21">
            <text:p><text:s/>435,094,759,013.08<text:s/></text:p>
          </table:table-cell>
          <table:table-cell office:value-type="float" office:value="16.170000000000002" table:style-name="ce24">
            <text:p><text:s/>16.17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長期墊款</text:p>
          </table:table-cell>
          <table:table-cell office:value-type="float" office:value="131933718474.88" table:style-name="ce21">
            <text:p><text:s/>131,933,718,474.88<text:s/></text:p>
          </table:table-cell>
          <table:table-cell office:value-type="float" office:value="4.9000000000000004" table:style-name="ce22">
            <text:p><text:s/>4.90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6">
          <table:table-cell office:value-type="string" table:style-name="ce20">
            <text:p>　　準備金</text:p>
          </table:table-cell>
          <table:table-cell office:value-type="float" office:value="10329410665.690001" table:style-name="ce21">
            <text:p><text:s/>10,329,410,665.69<text:s/></text:p>
          </table:table-cell>
          <table:table-cell office:value-type="float" office:value="0.38" table:style-name="ce22">
            <text:p><text:s/>0.38<text:s/></text:p>
          </table:table-cell>
          <table:table-cell office:value-type="string" table:style-name="ce16">
            <text:p>　遞延貸項</text:p>
          </table:table-cell>
          <table:table-cell office:value-type="float" office:value="326931514" table:style-name="ce11">
            <text:p><text:s/>326,931,514.00<text:s/></text:p>
          </table:table-cell>
          <table:table-cell office:value-type="float" office:value="0.01" table:style-name="ce19">
            <text:p><text:s/>0.01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固定資產</text:p>
          </table:table-cell>
          <table:table-cell office:value-type="float" office:value="1308021172037.4199" table:style-name="ce11">
            <text:p><text:s/>1,308,021,172,037.42<text:s/></text:p>
          </table:table-cell>
          <table:table-cell office:value-type="float" office:value="48.61" table:style-name="ce17">
            <text:p><text:s/>48.61<text:s/></text:p>
          </table:table-cell>
          <table:table-cell office:value-type="string" table:style-name="ce20">
            <text:p>　　遞延收入</text:p>
          </table:table-cell>
          <table:table-cell office:value-type="float" office:value="326931514" table:style-name="ce21">
            <text:p><text:s/>326,931,514.00<text:s/></text:p>
          </table:table-cell>
          <table:table-cell office:value-type="float" office:value="0.01" table:style-name="ce24">
            <text:p><text:s/>0.01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土地</text:p>
          </table:table-cell>
          <table:table-cell office:value-type="float" office:value="452728350227.5" table:style-name="ce21">
            <text:p><text:s/>452,728,350,227.50<text:s/></text:p>
          </table:table-cell>
          <table:table-cell office:value-type="float" office:value="16.829999999999998" table:style-name="ce22">
            <text:p><text:s/>16.83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土地改良物</text:p>
          </table:table-cell>
          <table:table-cell office:value-type="float" office:value="260310310561.39001" table:style-name="ce21">
            <text:p><text:s/>260,310,310,561.39<text:s/></text:p>
          </table:table-cell>
          <table:table-cell office:value-type="float" office:value="9.67" table:style-name="ce22">
            <text:p><text:s/>9.6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房屋及建築</text:p>
          </table:table-cell>
          <table:table-cell office:value-type="float" office:value="137855636735.07001" table:style-name="ce21">
            <text:p><text:s/>137,855,636,735.07<text:s/></text:p>
          </table:table-cell>
          <table:table-cell office:value-type="float" office:value="5.12" table:style-name="ce22">
            <text:p><text:s/>5.12<text:s/></text:p>
          </table:table-cell>
          <table:table-cell office:value-type="string" table:style-name="ce18">
            <text:p>淨值</text:p>
          </table:table-cell>
          <table:table-cell office:value-type="float" office:value="1630219361130.5701" table:style-name="ce11">
            <text:p><text:s/>1,630,219,361,130.57<text:s/></text:p>
          </table:table-cell>
          <table:table-cell office:value-type="float" office:value="60.59" table:style-name="ce19">
            <text:p><text:s/>60.5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機械及設備</text:p>
          </table:table-cell>
          <table:table-cell office:value-type="float" office:value="51398497280.989998" table:style-name="ce21">
            <text:p><text:s/>51,398,497,280.99<text:s/></text:p>
          </table:table-cell>
          <table:table-cell office:value-type="float" office:value="1.91" table:style-name="ce22">
            <text:p><text:s/>1.91<text:s/></text:p>
          </table:table-cell>
          <table:table-cell office:value-type="string" table:style-name="ce18">
            <text:p>　基金</text:p>
          </table:table-cell>
          <table:table-cell office:value-type="float" office:value="1186186499863.8301" table:style-name="ce28">
            <text:p><text:s/>1,186,186,499,863.83<text:s/></text:p>
          </table:table-cell>
          <table:table-cell office:value-type="float" office:value="44.09" table:style-name="ce29">
            <text:p><text:s/>44.0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交通及運輸設備</text:p>
          </table:table-cell>
          <table:table-cell office:value-type="float" office:value="49350499256.849998" table:style-name="ce21">
            <text:p><text:s/>49,350,499,256.85<text:s/></text:p>
          </table:table-cell>
          <table:table-cell office:value-type="float" office:value="1.83" table:style-name="ce22">
            <text:p><text:s/>1.83<text:s/></text:p>
          </table:table-cell>
          <table:table-cell office:value-type="string" table:style-name="ce23">
            <text:p>　　基金</text:p>
          </table:table-cell>
          <table:table-cell office:value-type="float" office:value="1186186499863.8301" table:style-name="ce21">
            <text:p><text:s/>1,186,186,499,863.83<text:s/></text:p>
          </table:table-cell>
          <table:table-cell office:value-type="float" office:value="44.09" table:style-name="ce24">
            <text:p><text:s/>44.0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什項設備</text:p>
          </table:table-cell>
          <table:table-cell office:value-type="float" office:value="24358228416.619999" table:style-name="ce21">
            <text:p><text:s/>24,358,228,416.62<text:s/></text:p>
          </table:table-cell>
          <table:table-cell office:value-type="float" office:value="0.91" table:style-name="ce22">
            <text:p><text:s/>0.9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租賃資產</text:p>
          </table:table-cell>
          <table:table-cell office:value-type="float" office:value="312085" table:style-name="ce21">
            <text:p><text:s/>312,085.00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70359733271.06" table:style-name="ce11">
            <text:p><text:s/>170,359,733,271.06<text:s/></text:p>
          </table:table-cell>
          <table:table-cell office:value-type="float" office:value="6.33" table:style-name="ce19">
            <text:p><text:s/>6.33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租賃權益改良</text:p>
          </table:table-cell>
          <table:table-cell office:value-type="float" office:value="21325822" table:style-name="ce21">
            <text:p><text:s/>21,325,822.00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18878866293.50999" table:style-name="ce21">
            <text:p><text:s/>118,878,866,293.51<text:s/></text:p>
          </table:table-cell>
          <table:table-cell office:value-type="float" office:value="4.42" table:style-name="ce24">
            <text:p><text:s/>4.42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購建中固定資產</text:p>
          </table:table-cell>
          <table:table-cell office:value-type="float" office:value="331998011652" table:style-name="ce21">
            <text:p><text:s/>331,998,011,652.00<text:s/></text:p>
          </table:table-cell>
          <table:table-cell office:value-type="float" office:value="12.34" table:style-name="ce22">
            <text:p><text:s/>12.34<text:s/></text:p>
          </table:table-cell>
          <table:table-cell office:value-type="string" table:style-name="ce23">
            <text:p>　　特別公積</text:p>
          </table:table-cell>
          <table:table-cell office:value-type="float" office:value="51480866977.550003" table:style-name="ce21">
            <text:p><text:s/>51,480,866,977.55<text:s/></text:p>
          </table:table-cell>
          <table:table-cell office:value-type="float" office:value="1.91" table:style-name="ce24">
            <text:p><text:s/>1.91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遞耗資產</text:p>
          </table:table-cell>
          <table:table-cell office:value-type="float" office:value="51912375" table:style-name="ce11">
            <text:p><text:s/>51,912,375.00<text:s/></text:p>
          </table:table-cell>
          <table:table-cell office:value-type="float" office:value="0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農作物</text:p>
          </table:table-cell>
          <table:table-cell office:value-type="float" office:value="40178586" table:style-name="ce21">
            <text:p><text:s/>40,178,586.00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802063783.54999995" table:style-name="ce11">
            <text:p><text:s/>802,063,783.55<text:s/></text:p>
          </table:table-cell>
          <table:table-cell office:value-type="float" office:value="0.03" table:style-name="ce19">
            <text:p><text:s/>0.03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經濟動物</text:p>
          </table:table-cell>
          <table:table-cell office:value-type="float" office:value="4217881" table:style-name="ce21">
            <text:p><text:s/>4,217,881.00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55704161733.559998" table:style-name="ce21">
            <text:p><text:s/>55,704,161,733.56<text:s/></text:p>
          </table:table-cell>
          <table:table-cell office:value-type="float" office:value="2.0699999999999998" table:style-name="ce24">
            <text:p><text:s/>2.07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礦源</text:p>
          </table:table-cell>
          <table:table-cell office:value-type="float" office:value="7515908" table:style-name="ce21">
            <text:p><text:s/>7,515,908.00<text:s/></text:p>
          </table:table-cell>
          <table:table-cell office:value-type="float" office:value="0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54902097950.010002" table:style-name="ce21">
            <text:p><text:s/>－54,902,097,950.01<text:s/></text:p>
          </table:table-cell>
          <table:table-cell office:value-type="float" office:value="-2.04" table:style-name="ce24">
            <text:p><text:s/>－2.04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無形資產</text:p>
          </table:table-cell>
          <table:table-cell office:value-type="float" office:value="1473639144" table:style-name="ce11">
            <text:p><text:s/>1,473,639,144.00<text:s/></text:p>
          </table:table-cell>
          <table:table-cell office:value-type="float" office:value="0.05" table:style-name="ce17">
            <text:p><text:s/>0.05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無形資產</text:p>
          </table:table-cell>
          <table:table-cell office:value-type="float" office:value="1473639144" table:style-name="ce21">
            <text:p><text:s/>1,473,639,144.00<text:s/></text:p>
          </table:table-cell>
          <table:table-cell office:value-type="float" office:value="0.05" table:style-name="ce22">
            <text:p><text:s/>0.05<text:s/></text:p>
          </table:table-cell>
          <table:table-cell office:value-type="string" table:style-name="ce18">
            <text:p>　淨值其他項目</text:p>
          </table:table-cell>
          <table:table-cell office:value-type="float" office:value="272871064212.13" table:style-name="ce11">
            <text:p><text:s/>272,871,064,212.13<text:s/></text:p>
          </table:table-cell>
          <table:table-cell office:value-type="float" office:value="10.14" table:style-name="ce19">
            <text:p><text:s/>10.14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遞延借項</text:p>
          </table:table-cell>
          <table:table-cell office:value-type="float" office:value="1266440353" table:style-name="ce11">
            <text:p><text:s/>1,266,440,353.00<text:s/></text:p>
          </table:table-cell>
          <table:table-cell office:value-type="float" office:value="0.05" table:style-name="ce17">
            <text:p><text:s/>0.05<text:s/></text:p>
          </table:table-cell>
          <table:table-cell office:value-type="string" table:style-name="ce23">
            <text:p><text:s text:c="8"/>金融商品未實現餘絀</text:p>
          </table:table-cell>
          <table:table-cell office:value-type="float" office:value="123569336191" table:style-name="ce21">
            <text:p><text:s/>123,569,336,191.00<text:s/></text:p>
          </table:table-cell>
          <table:table-cell office:value-type="float" office:value="4.59" table:style-name="ce24">
            <text:p><text:s/>4.59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遞延費用</text:p>
          </table:table-cell>
          <table:table-cell office:value-type="float" office:value="1266440353" table:style-name="ce21">
            <text:p><text:s/>1,266,440,353.00<text:s/></text:p>
          </table:table-cell>
          <table:table-cell office:value-type="float" office:value="0.05" table:style-name="ce22">
            <text:p><text:s/>0.05<text:s/></text:p>
          </table:table-cell>
          <table:table-cell office:value-type="string" table:style-name="ce23">
            <text:p><text:s text:c="8"/>累積換算調整數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16">
            <text:p>　其他資產</text:p>
          </table:table-cell>
          <table:table-cell office:value-type="float" office:value="366042372598.65997" table:style-name="ce11">
            <text:p><text:s/>366,042,372,598.66<text:s/></text:p>
          </table:table-cell>
          <table:table-cell office:value-type="float" office:value="13.6" table:style-name="ce17">
            <text:p><text:s/>13.60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149301728021.13" table:style-name="ce21">
            <text:p><text:s/>149,301,728,021.13<text:s/></text:p>
          </table:table-cell>
          <table:table-cell office:value-type="float" office:value="5.55" table:style-name="ce24">
            <text:p><text:s/>5.55<text:s/></text:p>
          </table:table-cell>
          <table:table-cell table:number-columns-repeated="16378" table:style-name="ce25"/>
        </table:table-row>
        <table:table-row table:style-name="ro6">
          <table:table-cell office:value-type="string" table:style-name="ce20">
            <text:p>　　非業務資產</text:p>
          </table:table-cell>
          <table:table-cell office:value-type="float" office:value="9000353417.1800003" table:style-name="ce21">
            <text:p><text:s/>9,000,353,417.18<text:s/></text:p>
          </table:table-cell>
          <table:table-cell office:value-type="float" office:value="0.33" table:style-name="ce22">
            <text:p><text:s/>0.33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6">
          <table:table-cell office:value-type="string" table:style-name="ce20">
            <text:p>　　什項資產</text:p>
          </table:table-cell>
          <table:table-cell office:value-type="float" office:value="357038644685.47998" table:style-name="ce21">
            <text:p><text:s/>357,038,644,685.48<text:s/></text:p>
          </table:table-cell>
          <table:table-cell office:value-type="float" office:value="13.27" table:style-name="ce22">
            <text:p><text:s/>13.27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6">
          <table:table-cell office:value-type="string" table:style-name="ce20">
            <text:p>　　待整理資產</text:p>
          </table:table-cell>
          <table:table-cell office:value-type="float" office:value="3374496" table:style-name="ce21">
            <text:p><text:s/>3,374,496.00<text:s/></text:p>
          </table:table-cell>
          <table:table-cell office:value-type="float" office:value="0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6">
          <table:table-cell office:value-type="string" table:style-name="ce20">
            <text:p>　　附設業務組織權益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6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6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6">
          <table:table-cell office:value-type="string" table:style-name="ce30">
            <text:p>合　　　　　　計</text:p>
          </table:table-cell>
          <table:table-cell office:value-type="float" office:value="2690651246467.7202" table:style-name="ce31">
            <text:p><text:s/>2,690,651,246,467.72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2690651246467.7202" table:style-name="ce33">
            <text:p><text:s/>2,690,651,246,467.72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8" table:style-name="ce25"/>
        </table:table-row>
        <table:table-row table:style-name="ro7">
          <table:table-cell office:value-type="string" table:style-name="ce35">
            <text:p><text:s text:c="4"/><text:span text:style-name="T8">註：信託代理與保證資產（負債）</text:span>111,429,344,776.51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國發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行政院國家發展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235915644102.23999" table:formula="of:=SUM([.B7];[.B14];[.B21];[.B31];[.B35];[.B37];[.B39])" table:style-name="ce11">
            <text:p><text:s/>235,915,644,102.24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75593193.55000001" table:formula="of:=SUM([.E7];[.E13];[.E17];[.E20])" table:style-name="ce11">
            <text:p><text:s/>275,593,193.55<text:s/></text:p>
          </table:table-cell>
          <table:table-cell office:value-type="float" office:value="0.11681853257283978" table:formula="of:=IF([.E$47]&gt;0;([.E6]/[.E$47])*100;0)" table:style-name="ce14">
            <text:p><text:s/>0.12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24169823949.490002" table:formula="of:=SUM([.B8:.B13])" table:style-name="ce11">
            <text:p><text:s/>24,169,823,949.49<text:s/></text:p>
          </table:table-cell>
          <table:table-cell office:value-type="float" office:value="10.24511284169667" table:formula="of:=IF([.B$6]&gt;0;([.B7]/[.B$6])*100;0)" table:style-name="ce17">
            <text:p><text:s/>10.25<text:s/></text:p>
          </table:table-cell>
          <table:table-cell office:value-type="string" table:style-name="ce18">
            <text:p>　流動負債</text:p>
          </table:table-cell>
          <table:table-cell office:value-type="float" office:value="193462050" table:formula="of:=SUM([.E8:.E11])" table:style-name="ce11">
            <text:p><text:s/>193,462,050.00<text:s/></text:p>
          </table:table-cell>
          <table:table-cell office:value-type="float" office:value="8.2004756715564966E-2" table:formula="of:=IF([.E$47]&gt;0;([.E7]/[.E$47])*100;0)" table:style-name="ce19">
            <text:p><text:s/>0.08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18587221998.490002" table:style-name="ce21">
            <text:p><text:s/>18,587,221,998.49<text:s/></text:p>
          </table:table-cell>
          <table:table-cell office:value-type="float" office:value="7.8787577098680073" table:formula="of:=IF([.B$6]&gt;0;([.B8]/[.B$6])*100;0)" table:style-name="ce22">
            <text:p><text:s/>7.88<text:s/></text:p>
          </table:table-cell>
          <table:table-cell office:value-type="string" table:style-name="ce23">
            <text:p>　　短期債務</text:p>
          </table:table-cell>
          <table:table-cell office:value-type="float" office:value="7749407" table:style-name="ce21">
            <text:p><text:s/>7,749,407.00<text:s/></text:p>
          </table:table-cell>
          <table:table-cell office:value-type="float" office:value="3.2848211611781033E-3" table:formula="of:=IF([.E$47]&gt;0;([.E8]/[.E$47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182475577" table:style-name="ce21">
            <text:p><text:s/>182,475,577.00<text:s/></text:p>
          </table:table-cell>
          <table:table-cell office:value-type="float" office:value="7.7347806964814775E-2" table:formula="of:=IF([.E$47]&gt;0;([.E9]/[.E$47])*100;0)" table:style-name="ce24">
            <text:p><text:s/>0.0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955858321" table:style-name="ce21">
            <text:p><text:s/>4,955,858,321.00<text:s/></text:p>
          </table:table-cell>
          <table:table-cell office:value-type="float" office:value="2.1006908379726839" table:formula="of:=IF([.B$6]&gt;0;([.B10]/[.B$6])*100;0)" table:style-name="ce22">
            <text:p><text:s/>2.10<text:s/></text:p>
          </table:table-cell>
          <table:table-cell office:value-type="string" table:style-name="ce23">
            <text:p>　　預收款項</text:p>
          </table:table-cell>
          <table:table-cell office:value-type="float" office:value="3237066" table:style-name="ce21">
            <text:p><text:s/>3,237,066.00<text:s/></text:p>
          </table:table-cell>
          <table:table-cell office:value-type="float" office:value="1.3721285895720997E-3" table:formula="of:=IF([.E$47]&gt;0;([.E10]/[.E$47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40625660" table:style-name="ce21">
            <text:p><text:s/>40,625,660.00<text:s/></text:p>
          </table:table-cell>
          <table:table-cell office:value-type="float" office:value="1.7220417982282618E-2" table:formula="of:=IF([.B$6]&gt;0;([.B12]/[.B$6])*100;0)" table:style-name="ce22">
            <text:p><text:s/>0.02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586117970" table:style-name="ce21">
            <text:p><text:s/>586,117,970.00<text:s/></text:p>
          </table:table-cell>
          <table:table-cell office:value-type="float" office:value="0.24844387587369621" table:formula="of:=IF([.B$6]&gt;0;([.B13]/[.B$6])*100;0)" table:style-name="ce22">
            <text:p><text:s/>0.25<text:s/></text:p>
          </table:table-cell>
          <table:table-cell office:value-type="string" table:style-name="ce18">
            <text:p>　長期負債</text:p>
          </table:table-cell>
          <table:table-cell office:value-type="float" office:value="61995282" table:formula="of:=SUM([.E14:.E15])" table:style-name="ce11">
            <text:p><text:s/>61,995,282.00<text:s/></text:p>
          </table:table-cell>
          <table:table-cell office:value-type="float" office:value="2.6278580310313285E-2" table:formula="of:=IF([.E$47]&gt;0;([.E13]/[.E$47])*100;0)" table:style-name="ce19">
            <text:p><text:s/>0.0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207258016080.75" table:formula="of:=SUM([.B16:.B20])" table:style-name="ce11">
            <text:p><text:s/>207,258,016,080.75<text:s/></text:p>
          </table:table-cell>
          <table:table-cell office:value-type="float" office:value="87.852595307723433" table:formula="of:=IF([.B$6]&gt;0;([.B14]/[.B$6])*100;0)" table:style-name="ce17">
            <text:p><text:s/>87.85<text:s/></text:p>
          </table:table-cell>
          <table:table-cell office:value-type="string" table:style-name="ce23">
            <text:p>　　長期債務</text:p>
          </table:table-cell>
          <table:table-cell office:value-type="float" office:value="61995282" table:style-name="ce21">
            <text:p><text:s/>61,995,282.00<text:s/></text:p>
          </table:table-cell>
          <table:table-cell office:value-type="float" office:value="2.6278580310313285E-2" table:formula="of:=IF([.E$47]&gt;0;([.E14]/[.E$47])*100;0)" table:style-name="ce24">
            <text:p><text:s/>0.0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office:value-type="float" office:value="164542843273" table:style-name="ce21">
            <text:p><text:s/>164,542,843,273.00<text:s/></text:p>
          </table:table-cell>
          <table:table-cell office:value-type="float" office:value="69.746473956466915" table:formula="of:=IF([.B$6]&gt;0;([.B16]/[.B$6])*100;0)" table:style-name="ce22">
            <text:p><text:s/>69.75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office:value-type="float" office:value="2161634" table:style-name="ce21">
            <text:p><text:s/>2,161,634.00<text:s/></text:p>
          </table:table-cell>
          <table:table-cell office:value-type="float" office:value="9.1627412341641979E-4" table:formula="of:=IF([.B$6]&gt;0;([.B17]/[.B$6])*100;0)" table:style-name="ce22">
            <text:p><text:s/>0.00<text:s/></text:p>
          </table:table-cell>
          <table:table-cell office:value-type="string" table:style-name="ce18">
            <text:p>　其他負債</text:p>
          </table:table-cell>
          <table:table-cell office:value-type="float" office:value="20135861.550000001" table:formula="of:=SUM([.E18])" table:style-name="ce11">
            <text:p><text:s/>20,135,861.55<text:s/></text:p>
          </table:table-cell>
          <table:table-cell office:value-type="float" office:value="8.5351955469615305E-3" table:formula="of:=IF([.E$47]&gt;0;([.E17]/[.E$47])*100;0)" table:style-name="ce19">
            <text:p><text:s/>0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40481142424.75" table:style-name="ce21">
            <text:p><text:s/>40,481,142,424.75<text:s/></text:p>
          </table:table-cell>
          <table:table-cell office:value-type="float" office:value="17.159159825452896" table:formula="of:=IF([.B$6]&gt;0;([.B18]/[.B$6])*100;0)" table:style-name="ce22">
            <text:p><text:s/>17.16<text:s/></text:p>
          </table:table-cell>
          <table:table-cell office:value-type="string" table:style-name="ce23">
            <text:p>　　什項負債</text:p>
          </table:table-cell>
          <table:table-cell office:value-type="float" office:value="20135861.550000001" table:style-name="ce21">
            <text:p><text:s/>20,135,861.55<text:s/></text:p>
          </table:table-cell>
          <table:table-cell office:value-type="float" office:value="8.5351955469615305E-3" table:formula="of:=IF([.E$47]&gt;0;([.E18]/[.E$47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2231868749" table:style-name="ce21">
            <text:p><text:s/>2,231,868,749.00<text:s/></text:p>
          </table:table-cell>
          <table:table-cell office:value-type="float" office:value="0.94604525168019948" table:formula="of:=IF([.B$6]&gt;0;([.B20]/[.B$6])*100;0)" table:style-name="ce22">
            <text:p><text:s/>0.95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4117039411" table:formula="of:=SUM([.B22:.B30])" table:style-name="ce11">
            <text:p><text:s/>4,117,039,411.00<text:s/></text:p>
          </table:table-cell>
          <table:table-cell office:value-type="float" office:value="1.7451320054111277" table:formula="of:=IF([.B$6]&gt;0;([.B21]/[.B$6])*100;0)" table:style-name="ce17">
            <text:p><text:s/>1.75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3191929416" table:style-name="ce21">
            <text:p><text:s/>3,191,929,416.00<text:s/></text:p>
          </table:table-cell>
          <table:table-cell office:value-type="float" office:value="1.3529960796566323" table:formula="of:=IF([.B$6]&gt;0;([.B22]/[.B$6])*100;0)" table:style-name="ce22">
            <text:p><text:s/>1.35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1575380" table:style-name="ce21">
            <text:p><text:s/>1,575,380.00<text:s/></text:p>
          </table:table-cell>
          <table:table-cell office:value-type="float" office:value="6.6777258710205302E-4" table:formula="of:=IF([.B$6]&gt;0;([.B23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915761345" table:style-name="ce21">
            <text:p><text:s/>915,761,345.00<text:s/></text:p>
          </table:table-cell>
          <table:table-cell office:value-type="float" office:value="0.38817321695000939" table:formula="of:=IF([.B$6]&gt;0;([.B24]/[.B$6])*100;0)" table:style-name="ce22">
            <text:p><text:s/>0.39<text:s/></text:p>
          </table:table-cell>
          <table:table-cell office:value-type="string" table:style-name="ce18">
            <text:p>淨值</text:p>
          </table:table-cell>
          <table:table-cell office:value-type="float" office:value="235640050908.69" table:formula="of:=[.E25]+[.E28]+[.E32]+[.E36]" table:style-name="ce11">
            <text:p><text:s/>235,640,050,908.69<text:s/></text:p>
          </table:table-cell>
          <table:table-cell office:value-type="float" office:value="99.883181467427164" table:formula="of:=IF([.E$47]&gt;0;([.E24]/[.E$47])*100;0)" table:style-name="ce19">
            <text:p><text:s/>99.8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1680870" table:style-name="ce21">
            <text:p><text:s/>1,680,870.00<text:s/></text:p>
          </table:table-cell>
          <table:table-cell office:value-type="float" office:value="7.1248772263341408E-4" table:formula="of:=IF([.B$6]&gt;0;([.B25]/[.B$6])*100;0)" table:style-name="ce22">
            <text:p><text:s/>0.00<text:s/></text:p>
          </table:table-cell>
          <table:table-cell office:value-type="string" table:style-name="ce18">
            <text:p>　基金</text:p>
          </table:table-cell>
          <table:table-cell office:value-type="float" office:value="99692998264.289993" table:formula="of:=SUM([.E26])" table:style-name="ce28">
            <text:p><text:s/>99,692,998,264.29<text:s/></text:p>
          </table:table-cell>
          <table:table-cell office:value-type="float" office:value="42.257900549013833" table:formula="of:=IF([.E$47]&gt;0;([.E25]/[.E$47])*100;0)" table:style-name="ce29">
            <text:p><text:s/>42.2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1197557" table:style-name="ce21">
            <text:p><text:s/>1,197,557.00<text:s/></text:p>
          </table:table-cell>
          <table:table-cell office:value-type="float" office:value="5.0762085090084509E-4" table:formula="of:=IF([.B$6]&gt;0;([.B26]/[.B$6])*100;0)" table:style-name="ce22">
            <text:p><text:s/>0.00<text:s/></text:p>
          </table:table-cell>
          <table:table-cell office:value-type="string" table:style-name="ce23">
            <text:p>　　基金</text:p>
          </table:table-cell>
          <table:table-cell office:value-type="float" office:value="99692998264.289993" table:style-name="ce21">
            <text:p><text:s/>99,692,998,264.29<text:s/></text:p>
          </table:table-cell>
          <table:table-cell office:value-type="float" office:value="42.257900549013833" table:formula="of:=IF([.E$47]&gt;0;([.E26]/[.E$47])*100;0)" table:style-name="ce24">
            <text:p><text:s/>42.2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4894843" table:style-name="ce21">
            <text:p><text:s/>4,894,843.00<text:s/></text:p>
          </table:table-cell>
          <table:table-cell office:value-type="float" office:value="2.0748276438499755E-3" table:formula="of:=IF([.B$6]&gt;0;([.B27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5049794184.3100004" table:formula="of:=SUM([.E29:.E30])" table:style-name="ce11">
            <text:p><text:s/>5,049,794,184.31<text:s/></text:p>
          </table:table-cell>
          <table:table-cell office:value-type="float" office:value="2.1405084022836336" table:formula="of:=IF([.E$47]&gt;0;([.E28]/[.E$47])*100;0)" table:style-name="ce19">
            <text:p><text:s/>2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5049794184.3100004" table:style-name="ce21">
            <text:p><text:s/>5,049,794,184.31<text:s/></text:p>
          </table:table-cell>
          <table:table-cell office:value-type="float" office:value="2.1405084022836336" table:formula="of:=IF([.E$47]&gt;0;([.E29]/[.E$47])*100;0)" table:style-name="ce24">
            <text:p><text:s/>2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6784544315.0900002" table:formula="of:=SUM([.E33:.E34])" table:style-name="ce11">
            <text:p><text:s/>6,784,544,315.09<text:s/></text:p>
          </table:table-cell>
          <table:table-cell office:value-type="float" office:value="2.8758348522871788" table:formula="of:=IF([.E$47]&gt;0;([.E32]/[.E$47])*100;0)" table:style-name="ce19">
            <text:p><text:s/>2.8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6784544315.0900002" table:style-name="ce21">
            <text:p><text:s/>6,784,544,315.09<text:s/></text:p>
          </table:table-cell>
          <table:table-cell office:value-type="float" office:value="2.8758348522871788" table:formula="of:=IF([.E$47]&gt;0;([.E33]/[.E$47])*100;0)" table:style-name="ce24">
            <text:p><text:s/>2.8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0" table:formula="of:=SUM([.B36])" table:style-name="ce11">
            <text:p><text:s text:c="2"/></text:p>
          </table:table-cell>
          <table:table-cell office:value-type="float" office:value="0" table:formula="of:=IF([.B$6]&gt;0;([.B35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table:style-name="ce21"/>
          <table:table-cell office:value-type="float" office:value="0" table:formula="of:=IF([.B$6]&gt;0;([.B36]/[.B$6])*100;0)" table:style-name="ce22">
            <text:p><text:s text:c="2"/></text:p>
          </table:table-cell>
          <table:table-cell office:value-type="string" table:style-name="ce18">
            <text:p>　淨值其他項目</text:p>
          </table:table-cell>
          <table:table-cell office:value-type="float" office:value="124112714145" table:formula="of:=SUM([.E37:.E39])" table:style-name="ce11">
            <text:p><text:s/>124,112,714,145.00<text:s/></text:p>
          </table:table-cell>
          <table:table-cell office:value-type="float" office:value="52.608937663842511" table:formula="of:=IF([.E$47]&gt;0;([.E36]/[.E$47])*100;0)" table:style-name="ce19">
            <text:p><text:s/>52.6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office:value-type="float" office:value="123569336191" table:style-name="ce21">
            <text:p><text:s/>123,569,336,191.00<text:s/></text:p>
          </table:table-cell>
          <table:table-cell office:value-type="float" office:value="52.378610439860495" table:formula="of:=IF([.E$47]&gt;0;([.E37]/[.E$47])*100;0)" table:style-name="ce24">
            <text:p><text:s/>52.3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370764661" table:formula="of:=SUM([.B40:.B43])" table:style-name="ce11">
            <text:p><text:s/>370,764,661.00<text:s/></text:p>
          </table:table-cell>
          <table:table-cell office:value-type="float" office:value="0.15715984516877557" table:formula="of:=IF([.B$6]&gt;0;([.B39]/[.B$6])*100;0)" table:style-name="ce17">
            <text:p><text:s/>0.16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543377954" table:style-name="ce21">
            <text:p><text:s/>543,377,954.00<text:s/></text:p>
          </table:table-cell>
          <table:table-cell office:value-type="float" office:value="0.2303272239820236" table:formula="of:=IF([.E$47]&gt;0;([.E39]/[.E$47])*100;0)" table:style-name="ce24">
            <text:p><text:s/>0.2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285814539" table:style-name="ce21">
            <text:p><text:s/>285,814,539.00<text:s/></text:p>
          </table:table-cell>
          <table:table-cell office:value-type="float" office:value="0.12115115980868783" table:formula="of:=IF([.B$6]&gt;0;([.B40]/[.B$6])*100;0)" table:style-name="ce22">
            <text:p><text:s/>0.1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84950122" table:style-name="ce21">
            <text:p><text:s/>84,950,122.00<text:s/></text:p>
          </table:table-cell>
          <table:table-cell office:value-type="float" office:value="3.6008685360087743E-2" table:formula="of:=IF([.B$6]&gt;0;([.B41]/[.B$6])*100;0)" table:style-name="ce22">
            <text:p><text:s/>0.04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235915644102.23999" table:formula="of:=[.B6]" table:style-name="ce31">
            <text:p><text:s/>235,915,644,102.24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235915644102.23999" table:formula="of:=[.E6]+[.E24]" table:style-name="ce33">
            <text:p><text:s/>235,915,644,102.24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435,237,43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國發.$A$1:國發.$F$48" table:base-cell-address="國發.$A$1"/>
        </table:named-expressions>
      </table:table>
      <table:table table:name="營建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營建建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156942149130.89999" table:formula="of:=SUM([.B7];[.B14];[.B21];[.B31];[.B35];[.B37];[.B39])" table:style-name="ce11">
            <text:p><text:s/>156,942,149,130.9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95995733267.589996" table:formula="of:=SUM([.E7];[.E13];[.E17];[.E20])" table:style-name="ce11">
            <text:p><text:s/>95,995,733,267.59<text:s/></text:p>
          </table:table-cell>
          <table:table-cell office:value-type="float" office:value="61.166317524760849" table:formula="of:=IF([.E$47]&gt;0;([.E6]/[.E$47])*100;0)" table:style-name="ce14">
            <text:p><text:s/>61.17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64107607022.900002" table:formula="of:=SUM([.B8:.B13])" table:style-name="ce11">
            <text:p><text:s/>64,107,607,022.90<text:s/></text:p>
          </table:table-cell>
          <table:table-cell office:value-type="float" office:value="40.847922229884894" table:formula="of:=IF([.B$6]&gt;0;([.B7]/[.B$6])*100;0)" table:style-name="ce17">
            <text:p><text:s/>40.85<text:s/></text:p>
          </table:table-cell>
          <table:table-cell office:value-type="string" table:style-name="ce18">
            <text:p>　流動負債</text:p>
          </table:table-cell>
          <table:table-cell office:value-type="float" office:value="2342871650.5900002" table:formula="of:=SUM([.E8:.E11])" table:style-name="ce11">
            <text:p><text:s/>2,342,871,650.59<text:s/></text:p>
          </table:table-cell>
          <table:table-cell office:value-type="float" office:value="1.4928250081728474" table:formula="of:=IF([.E$47]&gt;0;([.E7]/[.E$47])*100;0)" table:style-name="ce19">
            <text:p><text:s/>1.4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2626118592" table:style-name="ce21">
            <text:p><text:s/>2,626,118,592.00<text:s/></text:p>
          </table:table-cell>
          <table:table-cell office:value-type="float" office:value="1.6733035749431759" table:formula="of:=IF([.B$6]&gt;0;([.B8]/[.B$6])*100;0)" table:style-name="ce22">
            <text:p><text:s/>1.67<text:s/></text:p>
          </table:table-cell>
          <table:table-cell office:value-type="string" table:style-name="ce23">
            <text:p>　　短期債務</text:p>
          </table:table-cell>
          <table:table-cell office:value-type="float" office:value="412255848.51999998" table:style-name="ce21">
            <text:p><text:s/>412,255,848.52<text:s/></text:p>
          </table:table-cell>
          <table:table-cell office:value-type="float" office:value="0.26268013456101691" table:formula="of:=IF([.E$47]&gt;0;([.E8]/[.E$47])*100;0)" table:style-name="ce24">
            <text:p><text:s/>0.2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1927662556.0699999" table:style-name="ce21">
            <text:p><text:s/>1,927,662,556.07<text:s/></text:p>
          </table:table-cell>
          <table:table-cell office:value-type="float" office:value="1.2282631318258574" table:formula="of:=IF([.E$47]&gt;0;([.E9]/[.E$47])*100;0)" table:style-name="ce24">
            <text:p><text:s/>1.2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32196640721" table:style-name="ce21">
            <text:p><text:s/>32,196,640,721.00<text:s/></text:p>
          </table:table-cell>
          <table:table-cell office:value-type="float" office:value="20.514973765362356" table:formula="of:=IF([.B$6]&gt;0;([.B10]/[.B$6])*100;0)" table:style-name="ce22">
            <text:p><text:s/>20.51<text:s/></text:p>
          </table:table-cell>
          <table:table-cell office:value-type="string" table:style-name="ce23">
            <text:p>　　預收款項</text:p>
          </table:table-cell>
          <table:table-cell office:value-type="float" office:value="2953246" table:style-name="ce21">
            <text:p><text:s/>2,953,246.00<text:s/></text:p>
          </table:table-cell>
          <table:table-cell office:value-type="float" office:value="1.8817417859728683E-3" table:formula="of:=IF([.E$47]&gt;0;([.E10]/[.E$47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28553783384.900002" table:style-name="ce21">
            <text:p><text:s/>28,553,783,384.90<text:s/></text:p>
          </table:table-cell>
          <table:table-cell office:value-type="float" office:value="18.193827179647119" table:formula="of:=IF([.B$6]&gt;0;([.B11]/[.B$6])*100;0)" table:style-name="ce22">
            <text:p><text:s/>18.19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480173969" table:style-name="ce21">
            <text:p><text:s/>480,173,969.00<text:s/></text:p>
          </table:table-cell>
          <table:table-cell office:value-type="float" office:value="0.30595603007800259" table:formula="of:=IF([.B$6]&gt;0;([.B12]/[.B$6])*100;0)" table:style-name="ce22">
            <text:p><text:s/>0.31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250890356" table:style-name="ce21">
            <text:p><text:s/>250,890,356.00<text:s/></text:p>
          </table:table-cell>
          <table:table-cell office:value-type="float" office:value="0.15986167985423794" table:formula="of:=IF([.B$6]&gt;0;([.B13]/[.B$6])*100;0)" table:style-name="ce22">
            <text:p><text:s/>0.16<text:s/></text:p>
          </table:table-cell>
          <table:table-cell office:value-type="string" table:style-name="ce18">
            <text:p>　長期負債</text:p>
          </table:table-cell>
          <table:table-cell office:value-type="float" office:value="90947477988" table:formula="of:=SUM([.E14:.E15])" table:style-name="ce11">
            <text:p><text:s/>90,947,477,988.00<text:s/></text:p>
          </table:table-cell>
          <table:table-cell office:value-type="float" office:value="57.949683046677201" table:formula="of:=IF([.E$47]&gt;0;([.E13]/[.E$47])*100;0)" table:style-name="ce19">
            <text:p><text:s/>57.9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69565005999" table:formula="of:=SUM([.B16:.B20])" table:style-name="ce11">
            <text:p><text:s/>69,565,005,999.00<text:s/></text:p>
          </table:table-cell>
          <table:table-cell office:value-type="float" office:value="44.325253849415716" table:formula="of:=IF([.B$6]&gt;0;([.B14]/[.B$6])*100;0)" table:style-name="ce17">
            <text:p><text:s/>44.33<text:s/></text:p>
          </table:table-cell>
          <table:table-cell office:value-type="string" table:style-name="ce23">
            <text:p>　　長期債務</text:p>
          </table:table-cell>
          <table:table-cell office:value-type="float" office:value="90947477988" table:style-name="ce21">
            <text:p><text:s/>90,947,477,988.00<text:s/></text:p>
          </table:table-cell>
          <table:table-cell office:value-type="float" office:value="57.949683046677201" table:formula="of:=IF([.E$47]&gt;0;([.E14]/[.E$47])*100;0)" table:style-name="ce24">
            <text:p><text:s/>57.9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office:value-type="float" office:value="3790758001" table:style-name="ce21">
            <text:p><text:s/>3,790,758,001.00<text:s/></text:p>
          </table:table-cell>
          <table:table-cell office:value-type="float" office:value="2.4153855557554906" table:formula="of:=IF([.B$6]&gt;0;([.B16]/[.B$6])*100;0)" table:style-name="ce22">
            <text:p><text:s/>2.4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2705383629" table:formula="of:=SUM([.E18])" table:style-name="ce11">
            <text:p><text:s/>2,705,383,629.00<text:s/></text:p>
          </table:table-cell>
          <table:table-cell office:value-type="float" office:value="1.72380946991081" table:formula="of:=IF([.E$47]&gt;0;([.E17]/[.E$47])*100;0)" table:style-name="ce19">
            <text:p><text:s/>1.7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65761383188" table:style-name="ce21">
            <text:p><text:s/>65,761,383,188.00<text:s/></text:p>
          </table:table-cell>
          <table:table-cell office:value-type="float" office:value="41.901671126696954" table:formula="of:=IF([.B$6]&gt;0;([.B18]/[.B$6])*100;0)" table:style-name="ce22">
            <text:p><text:s/>41.90<text:s/></text:p>
          </table:table-cell>
          <table:table-cell office:value-type="string" table:style-name="ce23">
            <text:p>　　什項負債</text:p>
          </table:table-cell>
          <table:table-cell office:value-type="float" office:value="2705383629" table:style-name="ce21">
            <text:p><text:s/>2,705,383,629.00<text:s/></text:p>
          </table:table-cell>
          <table:table-cell office:value-type="float" office:value="1.72380946991081" table:formula="of:=IF([.E$47]&gt;0;([.E18]/[.E$47])*100;0)" table:style-name="ce24">
            <text:p><text:s/>1.7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10895562" table:style-name="ce21">
            <text:p><text:s/>10,895,562.00<text:s/></text:p>
          </table:table-cell>
          <table:table-cell office:value-type="float" office:value="6.9424065238920555E-3" table:formula="of:=IF([.B$6]&gt;0;([.B19]/[.B$6])*100;0)" table:style-name="ce22">
            <text:p><text:s/>0.01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1969248" table:style-name="ce21">
            <text:p><text:s/>1,969,248.00<text:s/></text:p>
          </table:table-cell>
          <table:table-cell office:value-type="float" office:value="1.2547604393753514E-3" table:formula="of:=IF([.B$6]&gt;0;([.B20]/[.B$6])*100;0)" table:style-name="ce22">
            <text:p><text:s/>0.00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6743431976" table:formula="of:=SUM([.B22:.B30])" table:style-name="ce11">
            <text:p><text:s/>6,743,431,976.00<text:s/></text:p>
          </table:table-cell>
          <table:table-cell office:value-type="float" office:value="4.2967628602916212" table:formula="of:=IF([.B$6]&gt;0;([.B21]/[.B$6])*100;0)" table:style-name="ce17">
            <text:p><text:s/>4.30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6742828214" table:style-name="ce21">
            <text:p><text:s/>6,742,828,214.00<text:s/></text:p>
          </table:table-cell>
          <table:table-cell office:value-type="float" office:value="4.2963781567538248" table:formula="of:=IF([.B$6]&gt;0;([.B22]/[.B$6])*100;0)" table:style-name="ce22">
            <text:p><text:s/>4.30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60946415863.310005" table:formula="of:=[.E25]+[.E28]+[.E32]+[.E36]" table:style-name="ce11">
            <text:p><text:s/>60,946,415,863.31<text:s/></text:p>
          </table:table-cell>
          <table:table-cell office:value-type="float" office:value="38.833682475239151" table:formula="of:=IF([.E$47]&gt;0;([.E24]/[.E$47])*100;0)" table:style-name="ce19">
            <text:p><text:s/>38.8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430441" table:style-name="ce21">
            <text:p><text:s/>430,441.00<text:s/></text:p>
          </table:table-cell>
          <table:table-cell office:value-type="float" office:value="2.7426730319653274E-4" table:formula="of:=IF([.B$6]&gt;0;([.B25]/[.B$6])*100;0)" table:style-name="ce22">
            <text:p><text:s/>0.00<text:s/></text:p>
          </table:table-cell>
          <table:table-cell office:value-type="string" table:style-name="ce18">
            <text:p>　基金</text:p>
          </table:table-cell>
          <table:table-cell office:value-type="float" office:value="58315458667.239998" table:formula="of:=SUM([.E26])" table:style-name="ce28">
            <text:p><text:s/>58,315,458,667.24<text:s/></text:p>
          </table:table-cell>
          <table:table-cell office:value-type="float" office:value="37.157295850843163" table:formula="of:=IF([.E$47]&gt;0;([.E25]/[.E$47])*100;0)" table:style-name="ce29">
            <text:p><text:s/>37.1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42206" table:style-name="ce21">
            <text:p><text:s/>42,206.00<text:s/></text:p>
          </table:table-cell>
          <table:table-cell office:value-type="float" office:value="2.6892711890161162E-5" table:formula="of:=IF([.B$6]&gt;0;([.B26]/[.B$6])*100;0)" table:style-name="ce22">
            <text:p><text:s/>0.00<text:s/></text:p>
          </table:table-cell>
          <table:table-cell office:value-type="string" table:style-name="ce23">
            <text:p>　　基金</text:p>
          </table:table-cell>
          <table:table-cell office:value-type="float" office:value="58315458667.239998" table:style-name="ce21">
            <text:p><text:s/>58,315,458,667.24<text:s/></text:p>
          </table:table-cell>
          <table:table-cell office:value-type="float" office:value="37.157295850843163" table:formula="of:=IF([.E$47]&gt;0;([.E26]/[.E$47])*100;0)" table:style-name="ce24">
            <text:p><text:s/>37.1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131115" table:style-name="ce21">
            <text:p><text:s/>131,115.00<text:s/></text:p>
          </table:table-cell>
          <table:table-cell office:value-type="float" office:value="8.3543522709531349E-5" table:formula="of:=IF([.B$6]&gt;0;([.B27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7461890101.8400002" table:formula="of:=SUM([.E29:.E30])" table:style-name="ce11">
            <text:p><text:s/>7,461,890,101.84<text:s/></text:p>
          </table:table-cell>
          <table:table-cell office:value-type="float" office:value="4.7545481842588364" table:formula="of:=IF([.E$47]&gt;0;([.E28]/[.E$47])*100;0)" table:style-name="ce19">
            <text:p><text:s/>4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6742828214" table:style-name="ce21">
            <text:p><text:s/>6,742,828,214.00<text:s/></text:p>
          </table:table-cell>
          <table:table-cell office:value-type="float" office:value="4.2963781567538248" table:formula="of:=IF([.E$47]&gt;0;([.E29]/[.E$47])*100;0)" table:style-name="ce24">
            <text:p><text:s/>4.3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office:value-type="float" office:value="719061887.84000003" table:style-name="ce21">
            <text:p><text:s/>719,061,887.84<text:s/></text:p>
          </table:table-cell>
          <table:table-cell office:value-type="float" office:value="0.45817002750501112" table:formula="of:=IF([.E$47]&gt;0;([.E30]/[.E$47])*100;0)" table:style-name="ce24">
            <text:p><text:s/>0.4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-4830932905.7699986" table:formula="of:=SUM([.E33:.E34])" table:style-name="ce11">
            <text:p><text:s/>－4,830,932,905.77<text:s/></text:p>
          </table:table-cell>
          <table:table-cell office:value-type="float" office:value="-3.0781615598628544" table:formula="of:=IF([.E$47]&gt;0;([.E32]/[.E$47])*100;0)" table:style-name="ce19">
            <text:p><text:s/>－3.0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9903662175.2800007" table:style-name="ce21">
            <text:p><text:s/>9,903,662,175.28<text:s/></text:p>
          </table:table-cell>
          <table:table-cell office:value-type="float" office:value="6.3103903126875753" table:formula="of:=IF([.E$47]&gt;0;([.E33]/[.E$47])*100;0)" table:style-name="ce24">
            <text:p><text:s/>6.3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14734595081.049999" table:style-name="ce21">
            <text:p><text:s/>－14,734,595,081.05<text:s/></text:p>
          </table:table-cell>
          <table:table-cell office:value-type="float" office:value="-9.3885518725504298" table:formula="of:=IF([.E$47]&gt;0;([.E34]/[.E$47])*100;0)" table:style-name="ce24">
            <text:p><text:s/>－9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0" table:formula="of:=SUM([.B36])" table:style-name="ce11">
            <text:p><text:s text:c="2"/></text:p>
          </table:table-cell>
          <table:table-cell office:value-type="float" office:value="0" table:formula="of:=IF([.B$6]&gt;0;([.B35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table:style-name="ce21"/>
          <table:table-cell office:value-type="float" office:value="0" table:formula="of:=IF([.B$6]&gt;0;([.B36]/[.B$6])*100;0)" table:style-name="ce22">
            <text:p><text:s text:c="2"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6526104133" table:formula="of:=SUM([.B40:.B43])" table:style-name="ce11">
            <text:p><text:s/>16,526,104,133.00<text:s/></text:p>
          </table:table-cell>
          <table:table-cell office:value-type="float" office:value="10.530061060407775" table:formula="of:=IF([.B$6]&gt;0;([.B39]/[.B$6])*100;0)" table:style-name="ce17">
            <text:p><text:s/>10.53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3595646927" table:style-name="ce21">
            <text:p><text:s/>3,595,646,927.00<text:s/></text:p>
          </table:table-cell>
          <table:table-cell office:value-type="float" office:value="2.2910651771443478" table:formula="of:=IF([.B$6]&gt;0;([.B40]/[.B$6])*100;0)" table:style-name="ce22">
            <text:p><text:s/>2.2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12930457206" table:style-name="ce21">
            <text:p><text:s/>12,930,457,206.00<text:s/></text:p>
          </table:table-cell>
          <table:table-cell office:value-type="float" office:value="8.2389958832634278" table:formula="of:=IF([.B$6]&gt;0;([.B41]/[.B$6])*100;0)" table:style-name="ce22">
            <text:p><text:s/>8.24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156942149130.89999" table:formula="of:=[.B6]" table:style-name="ce31">
            <text:p><text:s/>156,942,149,130.9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156942149130.89999" table:formula="of:=[.E6]+[.E24]" table:style-name="ce33">
            <text:p><text:s/>156,942,149,130.9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5">
            <text:p><text:s text:c="4"/><text:span text:style-name="T8">註：信託代理與保證資產（負債）</text:span>135,000,467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生產作業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國軍生產及服務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59107565912.739998" table:formula="of:=SUM([.B7];[.B14];[.B21];[.B31];[.B35];[.B37];[.B39])" table:style-name="ce11">
            <text:p><text:s/>59,107,565,912.74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2727038921.779999" table:formula="of:=SUM([.E7];[.E13];[.E17];[.E20])" table:style-name="ce11">
            <text:p><text:s/>12,727,038,921.78<text:s/></text:p>
          </table:table-cell>
          <table:table-cell office:value-type="float" office:value="21.531996327794683" table:formula="of:=IF([.E$47]&gt;0;([.E6]/[.E$47])*100;0)" table:style-name="ce14">
            <text:p><text:s/>21.53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45468642322.830002" table:formula="of:=SUM([.B8:.B13])" table:style-name="ce11">
            <text:p><text:s/>45,468,642,322.83<text:s/></text:p>
          </table:table-cell>
          <table:table-cell office:value-type="float" office:value="76.925249112702389" table:formula="of:=IF([.B$6]&gt;0;([.B7]/[.B$6])*100;0)" table:style-name="ce17">
            <text:p><text:s/>76.93<text:s/></text:p>
          </table:table-cell>
          <table:table-cell office:value-type="string" table:style-name="ce18">
            <text:p>　流動負債</text:p>
          </table:table-cell>
          <table:table-cell office:value-type="float" office:value="8385697183.0900002" table:formula="of:=SUM([.E8:.E11])" table:style-name="ce11">
            <text:p><text:s/>8,385,697,183.09<text:s/></text:p>
          </table:table-cell>
          <table:table-cell office:value-type="float" office:value="14.187180699455185" table:formula="of:=IF([.E$47]&gt;0;([.E7]/[.E$47])*100;0)" table:style-name="ce19">
            <text:p><text:s/>14.1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32109586707.900002" table:style-name="ce21">
            <text:p><text:s/>32,109,586,707.90<text:s/></text:p>
          </table:table-cell>
          <table:table-cell office:value-type="float" office:value="54.323987482927507" table:formula="of:=IF([.B$6]&gt;0;([.B8]/[.B$6])*100;0)" table:style-name="ce22">
            <text:p><text:s/>54.32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3680287482.3499999" table:style-name="ce21">
            <text:p><text:s/>3,680,287,482.35<text:s/></text:p>
          </table:table-cell>
          <table:table-cell office:value-type="float" office:value="6.2264236828550468" table:formula="of:=IF([.E$47]&gt;0;([.E9]/[.E$47])*100;0)" table:style-name="ce24">
            <text:p><text:s/>6.2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5522307807.3199997" table:style-name="ce21">
            <text:p><text:s/>5,522,307,807.32<text:s/></text:p>
          </table:table-cell>
          <table:table-cell office:value-type="float" office:value="9.3428103865290897" table:formula="of:=IF([.B$6]&gt;0;([.B10]/[.B$6])*100;0)" table:style-name="ce22">
            <text:p><text:s/>9.34<text:s/></text:p>
          </table:table-cell>
          <table:table-cell office:value-type="string" table:style-name="ce23">
            <text:p>　　預收款項</text:p>
          </table:table-cell>
          <table:table-cell office:value-type="float" office:value="4705409700.7399998" table:style-name="ce21">
            <text:p><text:s/>4,705,409,700.74<text:s/></text:p>
          </table:table-cell>
          <table:table-cell office:value-type="float" office:value="7.9607570166001365" table:formula="of:=IF([.E$47]&gt;0;([.E10]/[.E$47])*100;0)" table:style-name="ce24">
            <text:p><text:s/>7.9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5602751743.8800001" table:style-name="ce21">
            <text:p><text:s/>5,602,751,743.88<text:s/></text:p>
          </table:table-cell>
          <table:table-cell office:value-type="float" office:value="9.4789079153611144" table:formula="of:=IF([.B$6]&gt;0;([.B11]/[.B$6])*100;0)" table:style-name="ce22">
            <text:p><text:s/>9.48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2161555222.73" table:style-name="ce21">
            <text:p><text:s/>2,161,555,222.73<text:s/></text:p>
          </table:table-cell>
          <table:table-cell office:value-type="float" office:value="3.6569856825454226" table:formula="of:=IF([.B$6]&gt;0;([.B12]/[.B$6])*100;0)" table:style-name="ce22">
            <text:p><text:s/>3.66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72440841" table:style-name="ce21">
            <text:p><text:s/>72,440,841.00<text:s/></text:p>
          </table:table-cell>
          <table:table-cell office:value-type="float" office:value="0.12255764533925116" table:formula="of:=IF([.B$6]&gt;0;([.B13]/[.B$6])*100;0)" table:style-name="ce22">
            <text:p><text:s/>0.12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2133143467" table:formula="of:=SUM([.B16:.B20])" table:style-name="ce11">
            <text:p><text:s/>2,133,143,467.00<text:s/></text:p>
          </table:table-cell>
          <table:table-cell office:value-type="float" office:value="3.6089177993713051" table:formula="of:=IF([.B$6]&gt;0;([.B14]/[.B$6])*100;0)" table:style-name="ce17">
            <text:p><text:s/>3.61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4341341738.6899996" table:formula="of:=SUM([.E18])" table:style-name="ce11">
            <text:p><text:s/>4,341,341,738.69<text:s/></text:p>
          </table:table-cell>
          <table:table-cell office:value-type="float" office:value="7.3448156283395019" table:formula="of:=IF([.E$47]&gt;0;([.E17]/[.E$47])*100;0)" table:style-name="ce19">
            <text:p><text:s/>7.3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4341341738.6899996" table:style-name="ce21">
            <text:p><text:s/>4,341,341,738.69<text:s/></text:p>
          </table:table-cell>
          <table:table-cell office:value-type="float" office:value="7.3448156283395019" table:formula="of:=IF([.E$47]&gt;0;([.E18]/[.E$47])*100;0)" table:style-name="ce24">
            <text:p><text:s/>7.3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2133143467" table:style-name="ce21">
            <text:p><text:s/>2,133,143,467.00<text:s/></text:p>
          </table:table-cell>
          <table:table-cell office:value-type="float" office:value="3.6089177993713051" table:formula="of:=IF([.B$6]&gt;0;([.B20]/[.B$6])*100;0)" table:style-name="ce22">
            <text:p><text:s/>3.61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8840227305.9799995" table:formula="of:=SUM([.B22:.B30])" table:style-name="ce11">
            <text:p><text:s/>8,840,227,305.98<text:s/></text:p>
          </table:table-cell>
          <table:table-cell office:value-type="float" office:value="14.956168756857204" table:formula="of:=IF([.B$6]&gt;0;([.B21]/[.B$6])*100;0)" table:style-name="ce17">
            <text:p><text:s/>14.96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716315634.38999999" table:style-name="ce21">
            <text:p><text:s/>716,315,634.39<text:s/></text:p>
          </table:table-cell>
          <table:table-cell office:value-type="float" office:value="1.2118848464297967" table:formula="of:=IF([.B$6]&gt;0;([.B23]/[.B$6])*100;0)" table:style-name="ce22">
            <text:p><text:s/>1.2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4068472055.0700002" table:style-name="ce21">
            <text:p><text:s/>4,068,472,055.07<text:s/></text:p>
          </table:table-cell>
          <table:table-cell office:value-type="float" office:value="6.883166295624914" table:formula="of:=IF([.B$6]&gt;0;([.B24]/[.B$6])*100;0)" table:style-name="ce22">
            <text:p><text:s/>6.88<text:s/></text:p>
          </table:table-cell>
          <table:table-cell office:value-type="string" table:style-name="ce18">
            <text:p>淨值</text:p>
          </table:table-cell>
          <table:table-cell office:value-type="float" office:value="46380526990.959999" table:formula="of:=[.E25]+[.E28]+[.E32]+[.E36]" table:style-name="ce11">
            <text:p><text:s/>46,380,526,990.96<text:s/></text:p>
          </table:table-cell>
          <table:table-cell office:value-type="float" office:value="78.468003672205313" table:formula="of:=IF([.E$47]&gt;0;([.E24]/[.E$47])*100;0)" table:style-name="ce19">
            <text:p><text:s/>78.4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3637118425.9899998" table:style-name="ce21">
            <text:p><text:s/>3,637,118,425.99<text:s/></text:p>
          </table:table-cell>
          <table:table-cell office:value-type="float" office:value="6.1533889440811134" table:formula="of:=IF([.B$6]&gt;0;([.B25]/[.B$6])*100;0)" table:style-name="ce22">
            <text:p><text:s/>6.15<text:s/></text:p>
          </table:table-cell>
          <table:table-cell office:value-type="string" table:style-name="ce18">
            <text:p>　基金</text:p>
          </table:table-cell>
          <table:table-cell office:value-type="float" office:value="35540558444.720001" table:formula="of:=SUM([.E26])" table:style-name="ce28">
            <text:p><text:s/>35,540,558,444.72<text:s/></text:p>
          </table:table-cell>
          <table:table-cell office:value-type="float" office:value="60.12861111078103" table:formula="of:=IF([.E$47]&gt;0;([.E25]/[.E$47])*100;0)" table:style-name="ce29">
            <text:p><text:s/>60.1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121829101.91" table:style-name="ce21">
            <text:p><text:s/>121,829,101.91<text:s/></text:p>
          </table:table-cell>
          <table:table-cell office:value-type="float" office:value="0.20611422586721853" table:formula="of:=IF([.B$6]&gt;0;([.B26]/[.B$6])*100;0)" table:style-name="ce22">
            <text:p><text:s/>0.21<text:s/></text:p>
          </table:table-cell>
          <table:table-cell office:value-type="string" table:style-name="ce23">
            <text:p>　　基金</text:p>
          </table:table-cell>
          <table:table-cell office:value-type="float" office:value="35540558444.720001" table:style-name="ce21">
            <text:p><text:s/>35,540,558,444.72<text:s/></text:p>
          </table:table-cell>
          <table:table-cell office:value-type="float" office:value="60.12861111078103" table:formula="of:=IF([.E$47]&gt;0;([.E26]/[.E$47])*100;0)" table:style-name="ce24">
            <text:p><text:s/>60.1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29831223.62" table:style-name="ce21">
            <text:p><text:s/>229,831,223.62<text:s/></text:p>
          </table:table-cell>
          <table:table-cell office:value-type="float" office:value="0.38883554088371342" table:formula="of:=IF([.B$6]&gt;0;([.B27]/[.B$6])*100;0)" table:style-name="ce22">
            <text:p><text:s/>0.3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2418038353.879999" table:formula="of:=SUM([.E29:.E30])" table:style-name="ce11">
            <text:p><text:s/>12,418,038,353.88<text:s/></text:p>
          </table:table-cell>
          <table:table-cell office:value-type="float" office:value="21.009219652544388" table:formula="of:=IF([.E$47]&gt;0;([.E28]/[.E$47])*100;0)" table:style-name="ce19">
            <text:p><text:s/>21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6022426092.1499996" table:style-name="ce21">
            <text:p><text:s/>6,022,426,092.15<text:s/></text:p>
          </table:table-cell>
          <table:table-cell office:value-type="float" office:value="10.188925900012286" table:formula="of:=IF([.E$47]&gt;0;([.E29]/[.E$47])*100;0)" table:style-name="ce24">
            <text:p><text:s/>10.1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66660865" table:style-name="ce21">
            <text:p><text:s/>66,660,865.00<text:s/></text:p>
          </table:table-cell>
          <table:table-cell office:value-type="float" office:value="0.11277890397045087" table:formula="of:=IF([.B$6]&gt;0;([.B30]/[.B$6])*100;0)" table:style-name="ce22">
            <text:p><text:s/>0.11<text:s/></text:p>
          </table:table-cell>
          <table:table-cell office:value-type="string" table:style-name="ce23">
            <text:p>　　特別公積</text:p>
          </table:table-cell>
          <table:table-cell office:value-type="float" office:value="6395612261.7299995" table:style-name="ce21">
            <text:p><text:s/>6,395,612,261.73<text:s/></text:p>
          </table:table-cell>
          <table:table-cell office:value-type="float" office:value="10.8202937525321" table:formula="of:=IF([.E$47]&gt;0;([.E30]/[.E$47])*100;0)" table:style-name="ce24">
            <text:p><text:s/>10.8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-1578069807.6400003" table:formula="of:=SUM([.E33:.E34])" table:style-name="ce11">
            <text:p><text:s/>－1,578,069,807.64<text:s/></text:p>
          </table:table-cell>
          <table:table-cell office:value-type="float" office:value="-2.669827091120097" table:formula="of:=IF([.E$47]&gt;0;([.E32]/[.E$47])*100;0)" table:style-name="ce19">
            <text:p><text:s/>－2.6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638329472.42999995" table:style-name="ce21">
            <text:p><text:s/>638,329,472.43<text:s/></text:p>
          </table:table-cell>
          <table:table-cell office:value-type="float" office:value="1.0799454563437112" table:formula="of:=IF([.E$47]&gt;0;([.E33]/[.E$47])*100;0)" table:style-name="ce24">
            <text:p><text:s/>1.0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2216399280.0700002" table:style-name="ce21">
            <text:p><text:s/>－2,216,399,280.07<text:s/></text:p>
          </table:table-cell>
          <table:table-cell office:value-type="float" office:value="-3.7497725474638082" table:formula="of:=IF([.E$47]&gt;0;([.E34]/[.E$47])*100;0)" table:style-name="ce24">
            <text:p><text:s/>－3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60043800" table:formula="of:=SUM([.B36])" table:style-name="ce11">
            <text:p><text:s/>60,043,800.00<text:s/></text:p>
          </table:table-cell>
          <table:table-cell office:value-type="float" office:value="0.10158394965653324" table:formula="of:=IF([.B$6]&gt;0;([.B35]/[.B$6])*100;0)" table:style-name="ce17">
            <text:p><text:s/>0.1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60043800" table:style-name="ce21">
            <text:p><text:s/>60,043,800.00<text:s/></text:p>
          </table:table-cell>
          <table:table-cell office:value-type="float" office:value="0.10158394965653324" table:formula="of:=IF([.B$6]&gt;0;([.B36]/[.B$6])*100;0)" table:style-name="ce22">
            <text:p><text:s/>0.10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2605509016.9299998" table:formula="of:=SUM([.B40:.B43])" table:style-name="ce11">
            <text:p><text:s/>2,605,509,016.93<text:s/></text:p>
          </table:table-cell>
          <table:table-cell office:value-type="float" office:value="4.408080381412578" table:formula="of:=IF([.B$6]&gt;0;([.B39]/[.B$6])*100;0)" table:style-name="ce17">
            <text:p><text:s/>4.41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24409" table:style-name="ce21">
            <text:p><text:s/>24,409.00<text:s/></text:p>
          </table:table-cell>
          <table:table-cell office:value-type="float" office:value="4.1295897780725403E-5" table:formula="of:=IF([.B$6]&gt;0;([.B40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2605484607.9299998" table:style-name="ce21">
            <text:p><text:s/>2,605,484,607.93<text:s/></text:p>
          </table:table-cell>
          <table:table-cell office:value-type="float" office:value="4.4080390855147966" table:formula="of:=IF([.B$6]&gt;0;([.B41]/[.B$6])*100;0)" table:style-name="ce22">
            <text:p><text:s/>4.41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59107565912.739998" table:formula="of:=[.B6]" table:style-name="ce31">
            <text:p><text:s/>59,107,565,912.74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59107565912.739998" table:formula="of:=[.E6]+[.E24]" table:style-name="ce33">
            <text:p><text:s/>59,107,565,912.74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78,320,507,252.51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官兵購宅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國軍官兵購置住宅貸款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50771400078" table:formula="of:=SUM([.B7];[.B14];[.B21];[.B31];[.B35];[.B37];[.B39])" table:style-name="ce11">
            <text:p><text:s/>50,771,400,078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0" table:formula="of:=SUM([.E7];[.E13];[.E17];[.E20])" table:style-name="ce11">
            <text:p><text:s text:c="2"/></text:p>
          </table:table-cell>
          <table:table-cell office:value-type="float" office:value="0" table:formula="of:=IF([.E$47]&gt;0;([.E6]/[.E$47])*100;0)" table:style-name="ce14">
            <text:p><text:s text:c="2"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15954080728" table:formula="of:=SUM([.B8:.B13])" table:style-name="ce11">
            <text:p><text:s/>15,954,080,728.00<text:s/></text:p>
          </table:table-cell>
          <table:table-cell office:value-type="float" office:value="31.423361781415871" table:formula="of:=IF([.B$6]&gt;0;([.B7]/[.B$6])*100;0)" table:style-name="ce17">
            <text:p><text:s/>31.42<text:s/></text:p>
          </table:table-cell>
          <table:table-cell office:value-type="string" table:style-name="ce18">
            <text:p>　流動負債</text:p>
          </table:table-cell>
          <table:table-cell office:value-type="float" office:value="0" table:formula="of:=SUM([.E8:.E11])" table:style-name="ce11">
            <text:p><text:s text:c="2"/></text:p>
          </table:table-cell>
          <table:table-cell office:value-type="float" office:value="0" table:formula="of:=IF([.E$47]&gt;0;([.E7]/[.E$47])*100;0)" table:style-name="ce19">
            <text:p><text:s text:c="2"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15687187025" table:style-name="ce21">
            <text:p><text:s/>15,687,187,025.00<text:s/></text:p>
          </table:table-cell>
          <table:table-cell office:value-type="float" office:value="30.897684524948705" table:formula="of:=IF([.B$6]&gt;0;([.B8]/[.B$6])*100;0)" table:style-name="ce22">
            <text:p><text:s/>30.90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table:style-name="ce21"/>
          <table:table-cell office:value-type="float" office:value="0" table:formula="of:=IF([.E$47]&gt;0;([.E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266850437" table:style-name="ce21">
            <text:p><text:s/>266,850,437.00<text:s/></text:p>
          </table:table-cell>
          <table:table-cell office:value-type="float" office:value="0.52559203919930952" table:formula="of:=IF([.B$6]&gt;0;([.B10]/[.B$6])*100;0)" table:style-name="ce22">
            <text:p><text:s/>0.53<text:s/></text:p>
          </table:table-cell>
          <table:table-cell office:value-type="string" table:style-name="ce23">
            <text:p>　　預收款項</text:p>
          </table:table-cell>
          <table:table-cell table:style-name="ce21"/>
          <table:table-cell office:value-type="float" office:value="0" table:formula="of:=IF([.E$47]&gt;0;([.E1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43266" table:style-name="ce21">
            <text:p><text:s/>43,266.00<text:s/></text:p>
          </table:table-cell>
          <table:table-cell office:value-type="float" office:value="8.5217267858539515E-5" table:formula="of:=IF([.B$6]&gt;0;([.B13]/[.B$6])*100;0)" table:style-name="ce22">
            <text:p><text:s/>0.00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34401127978" table:formula="of:=SUM([.B16:.B20])" table:style-name="ce11">
            <text:p><text:s/>34,401,127,978.00<text:s/></text:p>
          </table:table-cell>
          <table:table-cell office:value-type="float" office:value="67.75690236067868" table:formula="of:=IF([.B$6]&gt;0;([.B14]/[.B$6])*100;0)" table:style-name="ce17">
            <text:p><text:s/>67.76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0" table:formula="of:=SUM([.E18])" table:style-name="ce11">
            <text:p><text:s text:c="2"/></text:p>
          </table:table-cell>
          <table:table-cell office:value-type="float" office:value="0" table:formula="of:=IF([.E$47]&gt;0;([.E17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28063586705" table:style-name="ce21">
            <text:p><text:s/>28,063,586,705.00<text:s/></text:p>
          </table:table-cell>
          <table:table-cell office:value-type="float" office:value="55.274399882386483" table:formula="of:=IF([.B$6]&gt;0;([.B18]/[.B$6])*100;0)" table:style-name="ce22">
            <text:p><text:s/>55.27<text:s/></text:p>
          </table:table-cell>
          <table:table-cell office:value-type="string" table:style-name="ce23">
            <text:p>　　什項負債</text:p>
          </table:table-cell>
          <table:table-cell table:style-name="ce21"/>
          <table:table-cell office:value-type="float" office:value="0" table:formula="of:=IF([.E$47]&gt;0;([.E1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6337541273" table:style-name="ce21">
            <text:p><text:s/>6,337,541,273.00<text:s/></text:p>
          </table:table-cell>
          <table:table-cell office:value-type="float" office:value="12.482502478292204" table:formula="of:=IF([.B$6]&gt;0;([.B19]/[.B$6])*100;0)" table:style-name="ce22">
            <text:p><text:s/>12.48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0" table:formula="of:=SUM([.B22:.B30])" table:style-name="ce11">
            <text:p><text:s text:c="2"/></text:p>
          </table:table-cell>
          <table:table-cell office:value-type="float" office:value="0" table:formula="of:=IF([.B$6]&gt;0;([.B21]/[.B$6])*100;0)" table:style-name="ce17">
            <text:p><text:s text:c="2"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50771400078" table:formula="of:=[.E25]+[.E28]+[.E32]+[.E36]" table:style-name="ce11">
            <text:p><text:s/>50,771,400,078.00<text:s/></text:p>
          </table:table-cell>
          <table:table-cell office:value-type="float" office:value="100" table:formula="of:=IF([.E$47]&gt;0;([.E24]/[.E$47])*100;0)" table:style-name="ce19">
            <text:p><text:s/>10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table:style-name="ce21"/>
          <table:table-cell office:value-type="float" office:value="0" table:formula="of:=IF([.B$6]&gt;0;([.B25]/[.B$6])*100;0)" table:style-name="ce22">
            <text:p><text:s text:c="2"/></text:p>
          </table:table-cell>
          <table:table-cell office:value-type="string" table:style-name="ce18">
            <text:p>　基金</text:p>
          </table:table-cell>
          <table:table-cell office:value-type="float" office:value="50968881951" table:formula="of:=SUM([.E26])" table:style-name="ce28">
            <text:p><text:s/>50,968,881,951.00<text:s/></text:p>
          </table:table-cell>
          <table:table-cell office:value-type="float" office:value="100.3889628268998" table:formula="of:=IF([.E$47]&gt;0;([.E25]/[.E$47])*100;0)" table:style-name="ce29">
            <text:p><text:s/>100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table:style-name="ce21"/>
          <table:table-cell office:value-type="float" office:value="0" table:formula="of:=IF([.B$6]&gt;0;([.B26]/[.B$6])*100;0)" table:style-name="ce22">
            <text:p><text:s text:c="2"/></text:p>
          </table:table-cell>
          <table:table-cell office:value-type="string" table:style-name="ce23">
            <text:p>　　基金</text:p>
          </table:table-cell>
          <table:table-cell office:value-type="float" office:value="50968881951" table:style-name="ce21">
            <text:p><text:s/>50,968,881,951.00<text:s/></text:p>
          </table:table-cell>
          <table:table-cell office:value-type="float" office:value="100.3889628268998" table:formula="of:=IF([.E$47]&gt;0;([.E26]/[.E$47])*100;0)" table:style-name="ce24">
            <text:p><text:s/>100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table:style-name="ce21"/>
          <table:table-cell office:value-type="float" office:value="0" table:formula="of:=IF([.B$6]&gt;0;([.B27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0" table:formula="of:=SUM([.E29:.E30])" table:style-name="ce11">
            <text:p><text:s text:c="2"/></text:p>
          </table:table-cell>
          <table:table-cell office:value-type="float" office:value="0" table:formula="of:=IF([.E$47]&gt;0;([.E28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table:style-name="ce21"/>
          <table:table-cell office:value-type="float" office:value="0" table:formula="of:=IF([.E$47]&gt;0;([.E2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-197481873" table:formula="of:=SUM([.E33:.E34])" table:style-name="ce11">
            <text:p><text:s/>－197,481,873.00<text:s/></text:p>
          </table:table-cell>
          <table:table-cell office:value-type="float" office:value="-0.38896282689980777" table:formula="of:=IF([.E$47]&gt;0;([.E32]/[.E$47])*100;0)" table:style-name="ce19">
            <text:p><text:s/>－0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172144691" table:style-name="ce21">
            <text:p><text:s/>172,144,691.00<text:s/></text:p>
          </table:table-cell>
          <table:table-cell office:value-type="float" office:value="0.33905838865096188" table:formula="of:=IF([.E$47]&gt;0;([.E33]/[.E$47])*100;0)" table:style-name="ce24">
            <text:p><text:s/>0.3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369626564" table:style-name="ce21">
            <text:p><text:s/>－369,626,564.00<text:s/></text:p>
          </table:table-cell>
          <table:table-cell office:value-type="float" office:value="-0.7280212155507696" table:formula="of:=IF([.E$47]&gt;0;([.E34]/[.E$47])*100;0)" table:style-name="ce24">
            <text:p><text:s/>－0.7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0" table:formula="of:=SUM([.B36])" table:style-name="ce11">
            <text:p><text:s text:c="2"/></text:p>
          </table:table-cell>
          <table:table-cell office:value-type="float" office:value="0" table:formula="of:=IF([.B$6]&gt;0;([.B35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table:style-name="ce21"/>
          <table:table-cell office:value-type="float" office:value="0" table:formula="of:=IF([.B$6]&gt;0;([.B36]/[.B$6])*100;0)" table:style-name="ce22">
            <text:p><text:s text:c="2"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416191372" table:formula="of:=SUM([.B40:.B43])" table:style-name="ce11">
            <text:p><text:s/>416,191,372.00<text:s/></text:p>
          </table:table-cell>
          <table:table-cell office:value-type="float" office:value="0.81973585790544679" table:formula="of:=IF([.B$6]&gt;0;([.B39]/[.B$6])*100;0)" table:style-name="ce17">
            <text:p><text:s/>0.82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416191372" table:style-name="ce21">
            <text:p><text:s/>416,191,372.00<text:s/></text:p>
          </table:table-cell>
          <table:table-cell office:value-type="float" office:value="0.81973585790544679" table:formula="of:=IF([.B$6]&gt;0;([.B41]/[.B$6])*100;0)" table:style-name="ce22">
            <text:p><text:s/>0.82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50771400078" table:formula="of:=[.B6]" table:style-name="ce31">
            <text:p><text:s/>50,771,400,078.0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50771400078" table:formula="of:=[.E6]+[.E24]" table:style-name="ce33">
            <text:p><text:s/>50,771,400,078.0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table:number-columns-spanned="2" table:number-rows-spanned="1" table:style-name="ce115"/>
          <table:covered-table-cell/>
          <table:table-cell table:number-columns-spanned="2" table:number-rows-spanned="1" table:style-name="ce117"/>
          <table:covered-table-cell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官兵購宅.$A$1:官兵購宅.$F$47" table:base-cell-address="官兵購宅.$A$1"/>
        </table:named-expressions>
      </table:table>
      <table:table table:name="眷改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國軍老舊眷村改建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157591294157" table:formula="of:=SUM([.B7];[.B14];[.B21];[.B31];[.B35];[.B37];[.B39])" table:style-name="ce11">
            <text:p><text:s/>157,591,294,157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35928805169" table:formula="of:=SUM([.E7];[.E13];[.E17];[.E20])" table:style-name="ce11">
            <text:p><text:s/>135,928,805,169.00<text:s/></text:p>
          </table:table-cell>
          <table:table-cell office:value-type="float" office:value="86.254006540222463" table:formula="of:=IF([.E$47]&gt;0;([.E6]/[.E$47])*100;0)" table:style-name="ce14">
            <text:p><text:s/>86.25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36135526440" table:formula="of:=SUM([.B8:.B13])" table:style-name="ce11">
            <text:p><text:s/>36,135,526,440.00<text:s/></text:p>
          </table:table-cell>
          <table:table-cell office:value-type="float" office:value="22.929900178369024" table:formula="of:=IF([.B$6]&gt;0;([.B7]/[.B$6])*100;0)" table:style-name="ce17">
            <text:p><text:s/>22.93<text:s/></text:p>
          </table:table-cell>
          <table:table-cell office:value-type="string" table:style-name="ce18">
            <text:p>　流動負債</text:p>
          </table:table-cell>
          <table:table-cell office:value-type="float" office:value="53721192273" table:formula="of:=SUM([.E8:.E11])" table:style-name="ce11">
            <text:p><text:s/>53,721,192,273.00<text:s/></text:p>
          </table:table-cell>
          <table:table-cell office:value-type="float" office:value="34.088934011469171" table:formula="of:=IF([.E$47]&gt;0;([.E7]/[.E$47])*100;0)" table:style-name="ce19">
            <text:p><text:s/>34.0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9199465870" table:style-name="ce21">
            <text:p><text:s/>9,199,465,870.00<text:s/></text:p>
          </table:table-cell>
          <table:table-cell office:value-type="float" office:value="5.8375470036022747" table:formula="of:=IF([.B$6]&gt;0;([.B8]/[.B$6])*100;0)" table:style-name="ce22">
            <text:p><text:s/>5.84<text:s/></text:p>
          </table:table-cell>
          <table:table-cell office:value-type="string" table:style-name="ce23">
            <text:p>　　短期債務</text:p>
          </table:table-cell>
          <table:table-cell office:value-type="float" office:value="29461356762" table:style-name="ce21">
            <text:p><text:s/>29,461,356,762.00<text:s/></text:p>
          </table:table-cell>
          <table:table-cell office:value-type="float" office:value="18.694786992896436" table:formula="of:=IF([.E$47]&gt;0;([.E8]/[.E$47])*100;0)" table:style-name="ce24">
            <text:p><text:s/>18.6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24216963250" table:style-name="ce21">
            <text:p><text:s/>24,216,963,250.00<text:s/></text:p>
          </table:table-cell>
          <table:table-cell office:value-type="float" office:value="15.366942304486631" table:formula="of:=IF([.E$47]&gt;0;([.E9]/[.E$47])*100;0)" table:style-name="ce24">
            <text:p><text:s/>15.3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734290646" table:style-name="ce21">
            <text:p><text:s/>4,734,290,646.00<text:s/></text:p>
          </table:table-cell>
          <table:table-cell office:value-type="float" office:value="3.004157476670934" table:formula="of:=IF([.B$6]&gt;0;([.B10]/[.B$6])*100;0)" table:style-name="ce22">
            <text:p><text:s/>3.00<text:s/></text:p>
          </table:table-cell>
          <table:table-cell office:value-type="string" table:style-name="ce23">
            <text:p>　　預收款項</text:p>
          </table:table-cell>
          <table:table-cell office:value-type="float" office:value="42872261" table:style-name="ce21">
            <text:p><text:s/>42,872,261.00<text:s/></text:p>
          </table:table-cell>
          <table:table-cell office:value-type="float" office:value="2.7204714086102116E-2" table:formula="of:=IF([.E$47]&gt;0;([.E10]/[.E$47])*100;0)" table:style-name="ce24">
            <text:p><text:s/>0.0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21750771869" table:style-name="ce21">
            <text:p><text:s/>21,750,771,869.00<text:s/></text:p>
          </table:table-cell>
          <table:table-cell office:value-type="float" office:value="13.802013610809515" table:formula="of:=IF([.B$6]&gt;0;([.B11]/[.B$6])*100;0)" table:style-name="ce22">
            <text:p><text:s/>13.80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388338450" table:style-name="ce21">
            <text:p><text:s/>388,338,450.00<text:s/></text:p>
          </table:table-cell>
          <table:table-cell office:value-type="float" office:value="0.24642125827910177" table:formula="of:=IF([.B$6]&gt;0;([.B12]/[.B$6])*100;0)" table:style-name="ce22">
            <text:p><text:s/>0.25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62659605" table:style-name="ce21">
            <text:p><text:s/>62,659,605.00<text:s/></text:p>
          </table:table-cell>
          <table:table-cell office:value-type="float" office:value="3.9760829007201057E-2" table:formula="of:=IF([.B$6]&gt;0;([.B13]/[.B$6])*100;0)" table:style-name="ce22">
            <text:p><text:s/>0.04<text:s/></text:p>
          </table:table-cell>
          <table:table-cell office:value-type="string" table:style-name="ce18">
            <text:p>　長期負債</text:p>
          </table:table-cell>
          <table:table-cell office:value-type="float" office:value="22700000000" table:formula="of:=SUM([.E14:.E15])" table:style-name="ce11">
            <text:p><text:s/>22,700,000,000.00<text:s/></text:p>
          </table:table-cell>
          <table:table-cell office:value-type="float" office:value="14.40434899746757" table:formula="of:=IF([.E$47]&gt;0;([.E13]/[.E$47])*100;0)" table:style-name="ce19">
            <text:p><text:s/>14.4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121413172123" table:formula="of:=SUM([.B16:.B20])" table:style-name="ce11">
            <text:p><text:s/>121,413,172,123.00<text:s/></text:p>
          </table:table-cell>
          <table:table-cell office:value-type="float" office:value="77.043070667369719" table:formula="of:=IF([.B$6]&gt;0;([.B14]/[.B$6])*100;0)" table:style-name="ce17">
            <text:p><text:s/>77.04<text:s/></text:p>
          </table:table-cell>
          <table:table-cell office:value-type="string" table:style-name="ce23">
            <text:p>　　長期債務</text:p>
          </table:table-cell>
          <table:table-cell office:value-type="float" office:value="22700000000" table:style-name="ce21">
            <text:p><text:s/>22,700,000,000.00<text:s/></text:p>
          </table:table-cell>
          <table:table-cell office:value-type="float" office:value="14.40434899746757" table:formula="of:=IF([.E$47]&gt;0;([.E14]/[.E$47])*100;0)" table:style-name="ce24">
            <text:p><text:s/>14.4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59507612896" table:formula="of:=SUM([.E18])" table:style-name="ce11">
            <text:p><text:s/>59,507,612,896.00<text:s/></text:p>
          </table:table-cell>
          <table:table-cell office:value-type="float" office:value="37.76072353128572" table:formula="of:=IF([.E$47]&gt;0;([.E17]/[.E$47])*100;0)" table:style-name="ce19">
            <text:p><text:s/>37.7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2385220617" table:style-name="ce21">
            <text:p><text:s/>2,385,220,617.00<text:s/></text:p>
          </table:table-cell>
          <table:table-cell office:value-type="float" office:value="1.5135484671023318" table:formula="of:=IF([.B$6]&gt;0;([.B18]/[.B$6])*100;0)" table:style-name="ce22">
            <text:p><text:s/>1.51<text:s/></text:p>
          </table:table-cell>
          <table:table-cell office:value-type="string" table:style-name="ce23">
            <text:p>　　什項負債</text:p>
          </table:table-cell>
          <table:table-cell office:value-type="float" office:value="59507612896" table:style-name="ce21">
            <text:p><text:s/>59,507,612,896.00<text:s/></text:p>
          </table:table-cell>
          <table:table-cell office:value-type="float" office:value="37.76072353128572" table:formula="of:=IF([.E$47]&gt;0;([.E18]/[.E$47])*100;0)" table:style-name="ce24">
            <text:p><text:s/>37.7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119027951506" table:style-name="ce21">
            <text:p><text:s/>119,027,951,506.00<text:s/></text:p>
          </table:table-cell>
          <table:table-cell office:value-type="float" office:value="75.52952220026738" table:formula="of:=IF([.B$6]&gt;0;([.B19]/[.B$6])*100;0)" table:style-name="ce22">
            <text:p><text:s/>75.53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527889" table:formula="of:=SUM([.B22:.B30])" table:style-name="ce11">
            <text:p><text:s/>527,889.00<text:s/></text:p>
          </table:table-cell>
          <table:table-cell office:value-type="float" office:value="3.3497345321251799E-4" table:formula="of:=IF([.B$6]&gt;0;([.B21]/[.B$6])*100;0)" table:style-name="ce17">
            <text:p><text:s/>0.00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21662488988" table:formula="of:=[.E25]+[.E28]+[.E32]+[.E36]" table:style-name="ce11">
            <text:p><text:s/>21,662,488,988.00<text:s/></text:p>
          </table:table-cell>
          <table:table-cell office:value-type="float" office:value="13.745993459777536" table:formula="of:=IF([.E$47]&gt;0;([.E24]/[.E$47])*100;0)" table:style-name="ce19">
            <text:p><text:s/>13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434998" table:style-name="ce21">
            <text:p><text:s/>434,998.00<text:s/></text:p>
          </table:table-cell>
          <table:table-cell office:value-type="float" office:value="2.760292072775506E-4" table:formula="of:=IF([.B$6]&gt;0;([.B25]/[.B$6])*100;0)" table:style-name="ce22">
            <text:p><text:s/>0.00<text:s/></text:p>
          </table:table-cell>
          <table:table-cell office:value-type="string" table:style-name="ce18">
            <text:p>　基金</text:p>
          </table:table-cell>
          <table:table-cell office:value-type="float" office:value="43360133848" table:formula="of:=SUM([.E26])" table:style-name="ce28">
            <text:p><text:s/>43,360,133,848.00<text:s/></text:p>
          </table:table-cell>
          <table:table-cell office:value-type="float" office:value="27.514295177246627" table:formula="of:=IF([.E$47]&gt;0;([.E25]/[.E$47])*100;0)" table:style-name="ce29">
            <text:p><text:s/>27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72102" table:style-name="ce21">
            <text:p><text:s/>72,102.00<text:s/></text:p>
          </table:table-cell>
          <table:table-cell office:value-type="float" office:value="4.5752527375128056E-5" table:formula="of:=IF([.B$6]&gt;0;([.B26]/[.B$6])*100;0)" table:style-name="ce22">
            <text:p><text:s/>0.00<text:s/></text:p>
          </table:table-cell>
          <table:table-cell office:value-type="string" table:style-name="ce23">
            <text:p>　　基金</text:p>
          </table:table-cell>
          <table:table-cell office:value-type="float" office:value="43360133848" table:style-name="ce21">
            <text:p><text:s/>43,360,133,848.00<text:s/></text:p>
          </table:table-cell>
          <table:table-cell office:value-type="float" office:value="27.514295177246627" table:formula="of:=IF([.E$47]&gt;0;([.E26]/[.E$47])*100;0)" table:style-name="ce24">
            <text:p><text:s/>27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0789" table:style-name="ce21">
            <text:p><text:s/>20,789.00<text:s/></text:p>
          </table:table-cell>
          <table:table-cell office:value-type="float" office:value="1.3191718559839352E-5" table:formula="of:=IF([.B$6]&gt;0;([.B27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0" table:formula="of:=SUM([.E29:.E30])" table:style-name="ce11">
            <text:p><text:s text:c="2"/></text:p>
          </table:table-cell>
          <table:table-cell office:value-type="float" office:value="0" table:formula="of:=IF([.E$47]&gt;0;([.E28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table:style-name="ce21"/>
          <table:table-cell office:value-type="float" office:value="0" table:formula="of:=IF([.E$47]&gt;0;([.E2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-21697644860" table:formula="of:=SUM([.E33:.E34])" table:style-name="ce11">
            <text:p><text:s/>－21,697,644,860.00<text:s/></text:p>
          </table:table-cell>
          <table:table-cell office:value-type="float" office:value="-13.768301717469091" table:formula="of:=IF([.E$47]&gt;0;([.E32]/[.E$47])*100;0)" table:style-name="ce19">
            <text:p><text:s/>－13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table:style-name="ce21"/>
          <table:table-cell office:value-type="float" office:value="0" table:formula="of:=IF([.E$47]&gt;0;([.E33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21697644860" table:style-name="ce21">
            <text:p><text:s/>－21,697,644,860.00<text:s/></text:p>
          </table:table-cell>
          <table:table-cell office:value-type="float" office:value="-13.768301717469091" table:formula="of:=IF([.E$47]&gt;0;([.E34]/[.E$47])*100;0)" table:style-name="ce24">
            <text:p><text:s/>－13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0" table:formula="of:=SUM([.B36])" table:style-name="ce11">
            <text:p><text:s text:c="2"/></text:p>
          </table:table-cell>
          <table:table-cell office:value-type="float" office:value="0" table:formula="of:=IF([.B$6]&gt;0;([.B35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table:style-name="ce21"/>
          <table:table-cell office:value-type="float" office:value="0" table:formula="of:=IF([.B$6]&gt;0;([.B36]/[.B$6])*100;0)" table:style-name="ce22">
            <text:p><text:s text:c="2"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42067705" table:formula="of:=SUM([.B40:.B43])" table:style-name="ce11">
            <text:p><text:s/>42,067,705.00<text:s/></text:p>
          </table:table-cell>
          <table:table-cell office:value-type="float" office:value="2.6694180808040157E-2" table:formula="of:=IF([.B$6]&gt;0;([.B39]/[.B$6])*100;0)" table:style-name="ce17">
            <text:p><text:s/>0.03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42067705" table:style-name="ce21">
            <text:p><text:s/>42,067,705.00<text:s/></text:p>
          </table:table-cell>
          <table:table-cell office:value-type="float" office:value="2.6694180808040157E-2" table:formula="of:=IF([.B$6]&gt;0;([.B41]/[.B$6])*100;0)" table:style-name="ce22">
            <text:p><text:s/>0.03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157591294157" table:formula="of:=[.B6]" table:style-name="ce31">
            <text:p><text:s/>157,591,294,157.0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157591294157" table:formula="of:=[.E6]+[.E24]" table:style-name="ce33">
            <text:p><text:s/>157,591,294,157.0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4,527,570,769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地方建設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地方建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31833045831.870003" table:formula="of:=SUM([.B7];[.B14];[.B21];[.B31];[.B35];[.B37];[.B39])" table:style-name="ce11">
            <text:p><text:s/>31,833,045,831.87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155032" table:formula="of:=SUM([.E7];[.E13];[.E17];[.E20])" table:style-name="ce11">
            <text:p><text:s/>3,155,032.00<text:s/></text:p>
          </table:table-cell>
          <table:table-cell office:value-type="float" office:value="9.9111848004230403E-3" table:formula="of:=IF([.E$47]&gt;0;([.E6]/[.E$47])*100;0)" table:style-name="ce14">
            <text:p><text:s/>0.01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13602123166.870001" table:formula="of:=SUM([.B8:.B13])" table:style-name="ce11">
            <text:p><text:s/>13,602,123,166.87<text:s/></text:p>
          </table:table-cell>
          <table:table-cell office:value-type="float" office:value="42.729568633523868" table:formula="of:=IF([.B$6]&gt;0;([.B7]/[.B$6])*100;0)" table:style-name="ce17">
            <text:p><text:s/>42.73<text:s/></text:p>
          </table:table-cell>
          <table:table-cell office:value-type="string" table:style-name="ce18">
            <text:p>　流動負債</text:p>
          </table:table-cell>
          <table:table-cell office:value-type="float" office:value="9418" table:formula="of:=SUM([.E8:.E11])" table:style-name="ce11">
            <text:p><text:s/>9,418.00<text:s/></text:p>
          </table:table-cell>
          <table:table-cell office:value-type="float" office:value="2.958560751535458E-5" table:formula="of:=IF([.E$47]&gt;0;([.E7]/[.E$47])*100;0)" table:style-name="ce19">
            <text:p><text:s/>0.00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10923390276.870001" table:style-name="ce21">
            <text:p><text:s/>10,923,390,276.87<text:s/></text:p>
          </table:table-cell>
          <table:table-cell office:value-type="float" office:value="34.314624917022321" table:formula="of:=IF([.B$6]&gt;0;([.B8]/[.B$6])*100;0)" table:style-name="ce22">
            <text:p><text:s/>34.31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9418" table:style-name="ce21">
            <text:p><text:s/>9,418.00<text:s/></text:p>
          </table:table-cell>
          <table:table-cell office:value-type="float" office:value="2.958560751535458E-5" table:formula="of:=IF([.E$47]&gt;0;([.E9]/[.E$47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186646843" table:style-name="ce21">
            <text:p><text:s/>186,646,843.00<text:s/></text:p>
          </table:table-cell>
          <table:table-cell office:value-type="float" office:value="0.58633045667636519" table:formula="of:=IF([.B$6]&gt;0;([.B10]/[.B$6])*100;0)" table:style-name="ce22">
            <text:p><text:s/>0.59<text:s/></text:p>
          </table:table-cell>
          <table:table-cell office:value-type="string" table:style-name="ce23">
            <text:p>　　預收款項</text:p>
          </table:table-cell>
          <table:table-cell table:style-name="ce21"/>
          <table:table-cell office:value-type="float" office:value="0" table:formula="of:=IF([.E$47]&gt;0;([.E1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2492086047" table:style-name="ce21">
            <text:p><text:s/>2,492,086,047.00<text:s/></text:p>
          </table:table-cell>
          <table:table-cell office:value-type="float" office:value="7.8286132598251745" table:formula="of:=IF([.B$6]&gt;0;([.B13]/[.B$6])*100;0)" table:style-name="ce22">
            <text:p><text:s/>7.83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18227759195" table:formula="of:=SUM([.B16:.B20])" table:style-name="ce11">
            <text:p><text:s/>18,227,759,195.00<text:s/></text:p>
          </table:table-cell>
          <table:table-cell office:value-type="float" office:value="57.260493674630034" table:formula="of:=IF([.B$6]&gt;0;([.B14]/[.B$6])*100;0)" table:style-name="ce17">
            <text:p><text:s/>57.26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3145614" table:formula="of:=SUM([.E18])" table:style-name="ce11">
            <text:p><text:s/>3,145,614.00<text:s/></text:p>
          </table:table-cell>
          <table:table-cell office:value-type="float" office:value="9.8815991929076859E-3" table:formula="of:=IF([.E$47]&gt;0;([.E17]/[.E$47])*100;0)" table:style-name="ce19">
            <text:p><text:s/>0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18224613581" table:style-name="ce21">
            <text:p><text:s/>18,224,613,581.00<text:s/></text:p>
          </table:table-cell>
          <table:table-cell office:value-type="float" office:value="57.250612075437111" table:formula="of:=IF([.B$6]&gt;0;([.B18]/[.B$6])*100;0)" table:style-name="ce22">
            <text:p><text:s/>57.25<text:s/></text:p>
          </table:table-cell>
          <table:table-cell office:value-type="string" table:style-name="ce23">
            <text:p>　　什項負債</text:p>
          </table:table-cell>
          <table:table-cell office:value-type="float" office:value="3145614" table:style-name="ce21">
            <text:p><text:s/>3,145,614.00<text:s/></text:p>
          </table:table-cell>
          <table:table-cell office:value-type="float" office:value="9.8815991929076859E-3" table:formula="of:=IF([.E$47]&gt;0;([.E18]/[.E$47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3145614" table:style-name="ce21">
            <text:p><text:s/>3,145,614.00<text:s/></text:p>
          </table:table-cell>
          <table:table-cell office:value-type="float" office:value="9.8815991929076859E-3" table:formula="of:=IF([.B$6]&gt;0;([.B20]/[.B$6])*100;0)" table:style-name="ce22">
            <text:p><text:s/>0.01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2840220" table:formula="of:=SUM([.B22:.B30])" table:style-name="ce11">
            <text:p><text:s/>2,840,220.00<text:s/></text:p>
          </table:table-cell>
          <table:table-cell office:value-type="float" office:value="8.9222376488915268E-3" table:formula="of:=IF([.B$6]&gt;0;([.B21]/[.B$6])*100;0)" table:style-name="ce17">
            <text:p><text:s/>0.01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31829890799.870003" table:formula="of:=[.E25]+[.E28]+[.E32]+[.E36]" table:style-name="ce11">
            <text:p><text:s/>31,829,890,799.87<text:s/></text:p>
          </table:table-cell>
          <table:table-cell office:value-type="float" office:value="99.99008881519957" table:formula="of:=IF([.E$47]&gt;0;([.E24]/[.E$47])*100;0)" table:style-name="ce19">
            <text:p><text:s/>99.9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2480757" table:style-name="ce21">
            <text:p><text:s/>2,480,757.00<text:s/></text:p>
          </table:table-cell>
          <table:table-cell office:value-type="float" office:value="7.7930243090856329E-3" table:formula="of:=IF([.B$6]&gt;0;([.B25]/[.B$6])*100;0)" table:style-name="ce22">
            <text:p><text:s/>0.01<text:s/></text:p>
          </table:table-cell>
          <table:table-cell office:value-type="string" table:style-name="ce18">
            <text:p>　基金</text:p>
          </table:table-cell>
          <table:table-cell office:value-type="float" office:value="28828946648.02" table:formula="of:=SUM([.E26])" table:style-name="ce28">
            <text:p><text:s/>28,828,946,648.02<text:s/></text:p>
          </table:table-cell>
          <table:table-cell office:value-type="float" office:value="90.562953982736971" table:formula="of:=IF([.E$47]&gt;0;([.E25]/[.E$47])*100;0)" table:style-name="ce29">
            <text:p><text:s/>90.5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150936" table:style-name="ce21">
            <text:p><text:s/>150,936.00<text:s/></text:p>
          </table:table-cell>
          <table:table-cell office:value-type="float" office:value="4.7414878487338707E-4" table:formula="of:=IF([.B$6]&gt;0;([.B26]/[.B$6])*100;0)" table:style-name="ce22">
            <text:p><text:s/>0.00<text:s/></text:p>
          </table:table-cell>
          <table:table-cell office:value-type="string" table:style-name="ce23">
            <text:p>　　基金</text:p>
          </table:table-cell>
          <table:table-cell office:value-type="float" office:value="28828946648.02" table:style-name="ce21">
            <text:p><text:s/>28,828,946,648.02<text:s/></text:p>
          </table:table-cell>
          <table:table-cell office:value-type="float" office:value="90.562953982736971" table:formula="of:=IF([.E$47]&gt;0;([.E26]/[.E$47])*100;0)" table:style-name="ce24">
            <text:p><text:s/>90.5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08527" table:style-name="ce21">
            <text:p><text:s/>208,527.00<text:s/></text:p>
          </table:table-cell>
          <table:table-cell office:value-type="float" office:value="6.5506455493250632E-4" table:formula="of:=IF([.B$6]&gt;0;([.B27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193952939.02" table:formula="of:=SUM([.E29:.E30])" table:style-name="ce11">
            <text:p><text:s/>1,193,952,939.02<text:s/></text:p>
          </table:table-cell>
          <table:table-cell office:value-type="float" office:value="3.7506713788118291" table:formula="of:=IF([.E$47]&gt;0;([.E28]/[.E$47])*100;0)" table:style-name="ce19">
            <text:p><text:s/>3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table:style-name="ce21"/>
          <table:table-cell office:value-type="float" office:value="0" table:formula="of:=IF([.E$47]&gt;0;([.E2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office:value-type="float" office:value="1193952939.02" table:style-name="ce21">
            <text:p><text:s/>1,193,952,939.02<text:s/></text:p>
          </table:table-cell>
          <table:table-cell office:value-type="float" office:value="3.7506713788118291" table:formula="of:=IF([.E$47]&gt;0;([.E30]/[.E$47])*100;0)" table:style-name="ce24">
            <text:p><text:s/>3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1806991212.8299999" table:formula="of:=SUM([.E33:.E34])" table:style-name="ce11">
            <text:p><text:s/>1,806,991,212.83<text:s/></text:p>
          </table:table-cell>
          <table:table-cell office:value-type="float" office:value="5.6764634536507685" table:formula="of:=IF([.E$47]&gt;0;([.E32]/[.E$47])*100;0)" table:style-name="ce19">
            <text:p><text:s/>5.6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1806991212.8299999" table:style-name="ce21">
            <text:p><text:s/>1,806,991,212.83<text:s/></text:p>
          </table:table-cell>
          <table:table-cell office:value-type="float" office:value="5.6764634536507685" table:formula="of:=IF([.E$47]&gt;0;([.E33]/[.E$47])*100;0)" table:style-name="ce24">
            <text:p><text:s/>5.6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323250" table:formula="of:=SUM([.B36])" table:style-name="ce11">
            <text:p><text:s/>323,250.00<text:s/></text:p>
          </table:table-cell>
          <table:table-cell office:value-type="float" office:value="1.015454197211549E-3" table:formula="of:=IF([.B$6]&gt;0;([.B35]/[.B$6])*100;0)" table:style-name="ce17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323250" table:style-name="ce21">
            <text:p><text:s/>323,250.00<text:s/></text:p>
          </table:table-cell>
          <table:table-cell office:value-type="float" office:value="1.015454197211549E-3" table:formula="of:=IF([.B$6]&gt;0;([.B36]/[.B$6])*100;0)" table:style-name="ce22">
            <text:p><text:s/>0.00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0" table:formula="of:=SUM([.B40:.B43])" table:style-name="ce11">
            <text:p><text:s text:c="2"/></text:p>
          </table:table-cell>
          <table:table-cell office:value-type="float" office:value="0" table:formula="of:=IF([.B$6]&gt;0;([.B39]/[.B$6])*100;0)" table:style-name="ce17">
            <text:p><text:s text:c="2"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table:style-name="ce21"/>
          <table:table-cell office:value-type="float" office:value="0" table:formula="of:=IF([.B$6]&gt;0;([.B41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31833045831.870003" table:formula="of:=[.B6]" table:style-name="ce31">
            <text:p><text:s/>31,833,045,831.87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31833045831.870003" table:formula="of:=[.E6]+[.E24]" table:style-name="ce33">
            <text:p><text:s/>31,833,045,831.87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table:number-columns-spanned="2" table:number-rows-spanned="1" table:style-name="ce115"/>
          <table:covered-table-cell/>
          <table:table-cell table:number-columns-spanned="2" table:number-rows-spanned="1" table:style-name="ce117"/>
          <table:covered-table-cell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地方建設.$A$1:地方建設.$F$47" table:base-cell-address="地方建設.$A$1"/>
        </table:named-expressions>
      </table:table>
      <table:table table:name="臺大醫院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國立臺灣大學附設醫院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31258772678.48" table:formula="of:=SUM([.B7];[.B14];[.B21];[.B31];[.B35];[.B37];[.B39])" table:style-name="ce11">
            <text:p><text:s/>31,258,772,678.48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4917019905" table:formula="of:=SUM([.E7];[.E13];[.E17];[.E20])" table:style-name="ce11">
            <text:p><text:s/>4,917,019,905.00<text:s/></text:p>
          </table:table-cell>
          <table:table-cell office:value-type="float" office:value="15.730047867122776" table:formula="of:=IF([.E$47]&gt;0;([.E6]/[.E$47])*100;0)" table:style-name="ce14">
            <text:p><text:s/>15.73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14172979234.48" table:formula="of:=SUM([.B8:.B13])" table:style-name="ce11">
            <text:p><text:s/>14,172,979,234.48<text:s/></text:p>
          </table:table-cell>
          <table:table-cell office:value-type="float" office:value="45.340805220536829" table:formula="of:=IF([.B$6]&gt;0;([.B7]/[.B$6])*100;0)" table:style-name="ce17">
            <text:p><text:s/>45.34<text:s/></text:p>
          </table:table-cell>
          <table:table-cell office:value-type="string" table:style-name="ce18">
            <text:p>　流動負債</text:p>
          </table:table-cell>
          <table:table-cell office:value-type="float" office:value="2153696864" table:formula="of:=SUM([.E8:.E11])" table:style-name="ce11">
            <text:p><text:s/>2,153,696,864.00<text:s/></text:p>
          </table:table-cell>
          <table:table-cell office:value-type="float" office:value="6.8898957939020606" table:formula="of:=IF([.E$47]&gt;0;([.E7]/[.E$47])*100;0)" table:style-name="ce19">
            <text:p><text:s/>6.8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10930585038.48" table:style-name="ce21">
            <text:p><text:s/>10,930,585,038.48<text:s/></text:p>
          </table:table-cell>
          <table:table-cell office:value-type="float" office:value="34.968055690827313" table:formula="of:=IF([.B$6]&gt;0;([.B8]/[.B$6])*100;0)" table:style-name="ce22">
            <text:p><text:s/>34.97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2118342176" table:style-name="ce21">
            <text:p><text:s/>2,118,342,176.00<text:s/></text:p>
          </table:table-cell>
          <table:table-cell office:value-type="float" office:value="6.7767925432925455" table:formula="of:=IF([.E$47]&gt;0;([.E9]/[.E$47])*100;0)" table:style-name="ce24">
            <text:p><text:s/>6.7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2543050496" table:style-name="ce21">
            <text:p><text:s/>2,543,050,496.00<text:s/></text:p>
          </table:table-cell>
          <table:table-cell office:value-type="float" office:value="8.1354777494215416" table:formula="of:=IF([.B$6]&gt;0;([.B10]/[.B$6])*100;0)" table:style-name="ce22">
            <text:p><text:s/>8.14<text:s/></text:p>
          </table:table-cell>
          <table:table-cell office:value-type="string" table:style-name="ce23">
            <text:p>　　預收款項</text:p>
          </table:table-cell>
          <table:table-cell office:value-type="float" office:value="35354688" table:style-name="ce21">
            <text:p><text:s/>35,354,688.00<text:s/></text:p>
          </table:table-cell>
          <table:table-cell office:value-type="float" office:value="0.11310325060951551" table:formula="of:=IF([.E$47]&gt;0;([.E10]/[.E$47])*100;0)" table:style-name="ce24">
            <text:p><text:s/>0.1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351294651" table:style-name="ce21">
            <text:p><text:s/>351,294,651.00<text:s/></text:p>
          </table:table-cell>
          <table:table-cell office:value-type="float" office:value="1.1238273959548248" table:formula="of:=IF([.B$6]&gt;0;([.B11]/[.B$6])*100;0)" table:style-name="ce22">
            <text:p><text:s/>1.12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338815836" table:style-name="ce21">
            <text:p><text:s/>338,815,836.00<text:s/></text:p>
          </table:table-cell>
          <table:table-cell office:value-type="float" office:value="1.0839063948062704" table:formula="of:=IF([.B$6]&gt;0;([.B12]/[.B$6])*100;0)" table:style-name="ce22">
            <text:p><text:s/>1.08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9233213" table:style-name="ce21">
            <text:p><text:s/>9,233,213.00<text:s/></text:p>
          </table:table-cell>
          <table:table-cell office:value-type="float" office:value="2.953798952687792E-2" table:formula="of:=IF([.B$6]&gt;0;([.B13]/[.B$6])*100;0)" table:style-name="ce22">
            <text:p><text:s/>0.03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596073687" table:formula="of:=SUM([.B16:.B20])" table:style-name="ce11">
            <text:p><text:s/>596,073,687.00<text:s/></text:p>
          </table:table-cell>
          <table:table-cell office:value-type="float" office:value="1.9069004824055842" table:formula="of:=IF([.B$6]&gt;0;([.B14]/[.B$6])*100;0)" table:style-name="ce17">
            <text:p><text:s/>1.91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2763323041" table:formula="of:=SUM([.E18])" table:style-name="ce11">
            <text:p><text:s/>2,763,323,041.00<text:s/></text:p>
          </table:table-cell>
          <table:table-cell office:value-type="float" office:value="8.8401520732207146" table:formula="of:=IF([.E$47]&gt;0;([.E17]/[.E$47])*100;0)" table:style-name="ce19">
            <text:p><text:s/>8.8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2763323041" table:style-name="ce21">
            <text:p><text:s/>2,763,323,041.00<text:s/></text:p>
          </table:table-cell>
          <table:table-cell office:value-type="float" office:value="8.8401520732207146" table:formula="of:=IF([.E$47]&gt;0;([.E18]/[.E$47])*100;0)" table:style-name="ce24">
            <text:p><text:s/>8.8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596073687" table:style-name="ce21">
            <text:p><text:s/>596,073,687.00<text:s/></text:p>
          </table:table-cell>
          <table:table-cell office:value-type="float" office:value="1.9069004824055842" table:formula="of:=IF([.B$6]&gt;0;([.B20]/[.B$6])*100;0)" table:style-name="ce22">
            <text:p><text:s/>1.91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15670258880" table:formula="of:=SUM([.B22:.B30])" table:style-name="ce11">
            <text:p><text:s/>15,670,258,880.00<text:s/></text:p>
          </table:table-cell>
          <table:table-cell office:value-type="float" office:value="50.130755424022574" table:formula="of:=IF([.B$6]&gt;0;([.B21]/[.B$6])*100;0)" table:style-name="ce17">
            <text:p><text:s/>50.13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1932137" table:style-name="ce21">
            <text:p><text:s/>1,932,137.00<text:s/></text:p>
          </table:table-cell>
          <table:table-cell office:value-type="float" office:value="6.1811032054056719E-3" table:formula="of:=IF([.B$6]&gt;0;([.B23]/[.B$6])*100;0)" table:style-name="ce22">
            <text:p><text:s/>0.0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0229139381" table:style-name="ce21">
            <text:p><text:s/>10,229,139,381.00<text:s/></text:p>
          </table:table-cell>
          <table:table-cell office:value-type="float" office:value="32.724059534308644" table:formula="of:=IF([.B$6]&gt;0;([.B24]/[.B$6])*100;0)" table:style-name="ce22">
            <text:p><text:s/>32.72<text:s/></text:p>
          </table:table-cell>
          <table:table-cell office:value-type="string" table:style-name="ce18">
            <text:p>淨值</text:p>
          </table:table-cell>
          <table:table-cell office:value-type="float" office:value="26341752773.48" table:formula="of:=[.E25]+[.E28]+[.E32]+[.E36]" table:style-name="ce11">
            <text:p><text:s/>26,341,752,773.48<text:s/></text:p>
          </table:table-cell>
          <table:table-cell office:value-type="float" office:value="84.269952132877222" table:formula="of:=IF([.E$47]&gt;0;([.E24]/[.E$47])*100;0)" table:style-name="ce19">
            <text:p><text:s/>84.2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1836665973" table:style-name="ce21">
            <text:p><text:s/>1,836,665,973.00<text:s/></text:p>
          </table:table-cell>
          <table:table-cell office:value-type="float" office:value="5.8756816586866405" table:formula="of:=IF([.B$6]&gt;0;([.B25]/[.B$6])*100;0)" table:style-name="ce22">
            <text:p><text:s/>5.88<text:s/></text:p>
          </table:table-cell>
          <table:table-cell office:value-type="string" table:style-name="ce18">
            <text:p>　基金</text:p>
          </table:table-cell>
          <table:table-cell office:value-type="float" office:value="21452765084.91" table:formula="of:=SUM([.E26])" table:style-name="ce28">
            <text:p><text:s/>21,452,765,084.91<text:s/></text:p>
          </table:table-cell>
          <table:table-cell office:value-type="float" office:value="68.629582183433214" table:formula="of:=IF([.E$47]&gt;0;([.E25]/[.E$47])*100;0)" table:style-name="ce29">
            <text:p><text:s/>68.6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16056329" table:style-name="ce21">
            <text:p><text:s/>16,056,329.00<text:s/></text:p>
          </table:table-cell>
          <table:table-cell office:value-type="float" office:value="5.1365833089966222E-2" table:formula="of:=IF([.B$6]&gt;0;([.B26]/[.B$6])*100;0)" table:style-name="ce22">
            <text:p><text:s/>0.05<text:s/></text:p>
          </table:table-cell>
          <table:table-cell office:value-type="string" table:style-name="ce23">
            <text:p>　　基金</text:p>
          </table:table-cell>
          <table:table-cell office:value-type="float" office:value="21452765084.91" table:style-name="ce21">
            <text:p><text:s/>21,452,765,084.91<text:s/></text:p>
          </table:table-cell>
          <table:table-cell office:value-type="float" office:value="68.629582183433214" table:formula="of:=IF([.E$47]&gt;0;([.E26]/[.E$47])*100;0)" table:style-name="ce24">
            <text:p><text:s/>68.6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146373004" table:style-name="ce21">
            <text:p><text:s/>146,373,004.00<text:s/></text:p>
          </table:table-cell>
          <table:table-cell office:value-type="float" office:value="0.46826215957215117" table:formula="of:=IF([.B$6]&gt;0;([.B27]/[.B$6])*100;0)" table:style-name="ce22">
            <text:p><text:s/>0.4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454165689.03" table:formula="of:=SUM([.E29:.E30])" table:style-name="ce11">
            <text:p><text:s/>1,454,165,689.03<text:s/></text:p>
          </table:table-cell>
          <table:table-cell office:value-type="float" office:value="4.6520242620757646" table:formula="of:=IF([.E$47]&gt;0;([.E28]/[.E$47])*100;0)" table:style-name="ce19">
            <text:p><text:s/>4.6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454165689.03" table:style-name="ce21">
            <text:p><text:s/>1,454,165,689.03<text:s/></text:p>
          </table:table-cell>
          <table:table-cell office:value-type="float" office:value="4.6520242620757646" table:formula="of:=IF([.E$47]&gt;0;([.E29]/[.E$47])*100;0)" table:style-name="ce24">
            <text:p><text:s/>4.6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3440092056" table:style-name="ce21">
            <text:p><text:s/>3,440,092,056.00<text:s/></text:p>
          </table:table-cell>
          <table:table-cell office:value-type="float" office:value="11.00520513515977" table:formula="of:=IF([.B$6]&gt;0;([.B30]/[.B$6])*100;0)" table:style-name="ce22">
            <text:p><text:s/>11.01<text:s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3434821999.54" table:formula="of:=SUM([.E33:.E34])" table:style-name="ce11">
            <text:p><text:s/>3,434,821,999.54<text:s/></text:p>
          </table:table-cell>
          <table:table-cell office:value-type="float" office:value="10.988345687368243" table:formula="of:=IF([.E$47]&gt;0;([.E32]/[.E$47])*100;0)" table:style-name="ce19">
            <text:p><text:s/>10.9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3434821999.54" table:style-name="ce21">
            <text:p><text:s/>3,434,821,999.54<text:s/></text:p>
          </table:table-cell>
          <table:table-cell office:value-type="float" office:value="10.988345687368243" table:formula="of:=IF([.E$47]&gt;0;([.E33]/[.E$47])*100;0)" table:style-name="ce24">
            <text:p><text:s/>10.9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35815733" table:formula="of:=SUM([.B36])" table:style-name="ce11">
            <text:p><text:s/>35,815,733.00<text:s/></text:p>
          </table:table-cell>
          <table:table-cell office:value-type="float" office:value="0.11457818055875631" table:formula="of:=IF([.B$6]&gt;0;([.B35]/[.B$6])*100;0)" table:style-name="ce17">
            <text:p><text:s/>0.1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35815733" table:style-name="ce21">
            <text:p><text:s/>35,815,733.00<text:s/></text:p>
          </table:table-cell>
          <table:table-cell office:value-type="float" office:value="0.11457818055875631" table:formula="of:=IF([.B$6]&gt;0;([.B36]/[.B$6])*100;0)" table:style-name="ce22">
            <text:p><text:s/>0.11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783645144" table:formula="of:=SUM([.B40:.B43])" table:style-name="ce11">
            <text:p><text:s/>783,645,144.00<text:s/></text:p>
          </table:table-cell>
          <table:table-cell office:value-type="float" office:value="2.5069606924762531" table:formula="of:=IF([.B$6]&gt;0;([.B39]/[.B$6])*100;0)" table:style-name="ce17">
            <text:p><text:s/>2.51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783645144" table:style-name="ce21">
            <text:p><text:s/>783,645,144.00<text:s/></text:p>
          </table:table-cell>
          <table:table-cell office:value-type="float" office:value="2.5069606924762531" table:formula="of:=IF([.B$6]&gt;0;([.B41]/[.B$6])*100;0)" table:style-name="ce22">
            <text:p><text:s/>2.51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31258772678.48" table:formula="of:=[.B6]" table:style-name="ce31">
            <text:p><text:s/>31,258,772,678.48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31258772678.48" table:formula="of:=[.E6]+[.E24]" table:style-name="ce33">
            <text:p><text:s/>31,258,772,678.48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105,436,59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成大醫院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國立成功大學附設醫院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8114538955.54" table:formula="of:=SUM([.B7];[.B14];[.B21];[.B31];[.B35];[.B37];[.B39])" table:style-name="ce11">
            <text:p><text:s/>8,114,538,955.54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319192325" table:formula="of:=SUM([.E7];[.E13];[.E17];[.E20])" table:style-name="ce11">
            <text:p><text:s/>1,319,192,325.00<text:s/></text:p>
          </table:table-cell>
          <table:table-cell office:value-type="float" office:value="16.25714451835066" table:formula="of:=IF([.E$47]&gt;0;([.E6]/[.E$47])*100;0)" table:style-name="ce14">
            <text:p><text:s/>16.26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3989637754.54" table:formula="of:=SUM([.B8:.B13])" table:style-name="ce11">
            <text:p><text:s/>3,989,637,754.54<text:s/></text:p>
          </table:table-cell>
          <table:table-cell office:value-type="float" office:value="49.166536464972836" table:formula="of:=IF([.B$6]&gt;0;([.B7]/[.B$6])*100;0)" table:style-name="ce17">
            <text:p><text:s/>49.17<text:s/></text:p>
          </table:table-cell>
          <table:table-cell office:value-type="string" table:style-name="ce18">
            <text:p>　流動負債</text:p>
          </table:table-cell>
          <table:table-cell office:value-type="float" office:value="904098258" table:formula="of:=SUM([.E8:.E11])" table:style-name="ce11">
            <text:p><text:s/>904,098,258.00<text:s/></text:p>
          </table:table-cell>
          <table:table-cell office:value-type="float" office:value="11.141708271456991" table:formula="of:=IF([.E$47]&gt;0;([.E7]/[.E$47])*100;0)" table:style-name="ce19">
            <text:p><text:s/>11.14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3602087189" table:style-name="ce21">
            <text:p><text:s/>3,602,087,189.00<text:s/></text:p>
          </table:table-cell>
          <table:table-cell office:value-type="float" office:value="44.390534184825917" table:formula="of:=IF([.B$6]&gt;0;([.B8]/[.B$6])*100;0)" table:style-name="ce22">
            <text:p><text:s/>44.39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897748580" table:style-name="ce21">
            <text:p><text:s/>897,748,580.00<text:s/></text:p>
          </table:table-cell>
          <table:table-cell office:value-type="float" office:value="11.063457639661516" table:formula="of:=IF([.E$47]&gt;0;([.E9]/[.E$47])*100;0)" table:style-name="ce24">
            <text:p><text:s/>11.0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65285040" table:style-name="ce21">
            <text:p><text:s/>65,285,040.00<text:s/></text:p>
          </table:table-cell>
          <table:table-cell office:value-type="float" office:value="0.80454404566544424" table:formula="of:=IF([.B$6]&gt;0;([.B10]/[.B$6])*100;0)" table:style-name="ce22">
            <text:p><text:s/>0.80<text:s/></text:p>
          </table:table-cell>
          <table:table-cell office:value-type="string" table:style-name="ce23">
            <text:p>　　預收款項</text:p>
          </table:table-cell>
          <table:table-cell office:value-type="float" office:value="6349678" table:style-name="ce21">
            <text:p><text:s/>6,349,678.00<text:s/></text:p>
          </table:table-cell>
          <table:table-cell office:value-type="float" office:value="7.8250631795475145E-2" table:formula="of:=IF([.E$47]&gt;0;([.E10]/[.E$47])*100;0)" table:style-name="ce24">
            <text:p><text:s/>0.0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122348065.54000001" table:style-name="ce21">
            <text:p><text:s/>122,348,065.54<text:s/></text:p>
          </table:table-cell>
          <table:table-cell office:value-type="float" office:value="1.5077636106050105" table:formula="of:=IF([.B$6]&gt;0;([.B11]/[.B$6])*100;0)" table:style-name="ce22">
            <text:p><text:s/>1.51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99916354" table:style-name="ce21">
            <text:p><text:s/>199,916,354.00<text:s/></text:p>
          </table:table-cell>
          <table:table-cell office:value-type="float" office:value="2.4636809940201476" table:formula="of:=IF([.B$6]&gt;0;([.B12]/[.B$6])*100;0)" table:style-name="ce22">
            <text:p><text:s/>2.46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1106" table:style-name="ce21">
            <text:p><text:s/>1,106.00<text:s/></text:p>
          </table:table-cell>
          <table:table-cell office:value-type="float" office:value="1.3629856311736676E-5" table:formula="of:=IF([.B$6]&gt;0;([.B13]/[.B$6])*100;0)" table:style-name="ce22">
            <text:p><text:s/>0.00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137017688" table:formula="of:=SUM([.B16:.B20])" table:style-name="ce11">
            <text:p><text:s/>137,017,688.00<text:s/></text:p>
          </table:table-cell>
          <table:table-cell office:value-type="float" office:value="1.6885455692643461" table:formula="of:=IF([.B$6]&gt;0;([.B14]/[.B$6])*100;0)" table:style-name="ce17">
            <text:p><text:s/>1.69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415094067" table:formula="of:=SUM([.E18])" table:style-name="ce11">
            <text:p><text:s/>415,094,067.00<text:s/></text:p>
          </table:table-cell>
          <table:table-cell office:value-type="float" office:value="5.1154362468936672" table:formula="of:=IF([.E$47]&gt;0;([.E17]/[.E$47])*100;0)" table:style-name="ce19">
            <text:p><text:s/>5.1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415094067" table:style-name="ce21">
            <text:p><text:s/>415,094,067.00<text:s/></text:p>
          </table:table-cell>
          <table:table-cell office:value-type="float" office:value="5.1154362468936672" table:formula="of:=IF([.E$47]&gt;0;([.E18]/[.E$47])*100;0)" table:style-name="ce24">
            <text:p><text:s/>5.1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137017688" table:style-name="ce21">
            <text:p><text:s/>137,017,688.00<text:s/></text:p>
          </table:table-cell>
          <table:table-cell office:value-type="float" office:value="1.6885455692643461" table:formula="of:=IF([.B$6]&gt;0;([.B20]/[.B$6])*100;0)" table:style-name="ce22">
            <text:p><text:s/>1.69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3809704887" table:formula="of:=SUM([.B22:.B30])" table:style-name="ce11">
            <text:p><text:s/>3,809,704,887.00<text:s/></text:p>
          </table:table-cell>
          <table:table-cell office:value-type="float" office:value="46.949123146411395" table:formula="of:=IF([.B$6]&gt;0;([.B21]/[.B$6])*100;0)" table:style-name="ce17">
            <text:p><text:s/>46.95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2489481565" table:style-name="ce21">
            <text:p><text:s/>2,489,481,565.00<text:s/></text:p>
          </table:table-cell>
          <table:table-cell office:value-type="float" office:value="30.679273075648595" table:formula="of:=IF([.B$6]&gt;0;([.B24]/[.B$6])*100;0)" table:style-name="ce22">
            <text:p><text:s/>30.68<text:s/></text:p>
          </table:table-cell>
          <table:table-cell office:value-type="string" table:style-name="ce18">
            <text:p>淨值</text:p>
          </table:table-cell>
          <table:table-cell office:value-type="float" office:value="6795346630.54" table:formula="of:=[.E25]+[.E28]+[.E32]+[.E36]" table:style-name="ce11">
            <text:p><text:s/>6,795,346,630.54<text:s/></text:p>
          </table:table-cell>
          <table:table-cell office:value-type="float" office:value="83.742855481649343" table:formula="of:=IF([.E$47]&gt;0;([.E24]/[.E$47])*100;0)" table:style-name="ce19">
            <text:p><text:s/>83.7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965379797" table:style-name="ce21">
            <text:p><text:s/>965,379,797.00<text:s/></text:p>
          </table:table-cell>
          <table:table-cell office:value-type="float" office:value="11.896914936133381" table:formula="of:=IF([.B$6]&gt;0;([.B25]/[.B$6])*100;0)" table:style-name="ce22">
            <text:p><text:s/>11.90<text:s/></text:p>
          </table:table-cell>
          <table:table-cell office:value-type="string" table:style-name="ce18">
            <text:p>　基金</text:p>
          </table:table-cell>
          <table:table-cell office:value-type="float" office:value="5162229938" table:formula="of:=SUM([.E26])" table:style-name="ce28">
            <text:p><text:s/>5,162,229,938.00<text:s/></text:p>
          </table:table-cell>
          <table:table-cell office:value-type="float" office:value="63.617045481993969" table:formula="of:=IF([.E$47]&gt;0;([.E25]/[.E$47])*100;0)" table:style-name="ce29">
            <text:p><text:s/>63.6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11773900" table:style-name="ce21">
            <text:p><text:s/>11,773,900.00<text:s/></text:p>
          </table:table-cell>
          <table:table-cell office:value-type="float" office:value="0.14509635192473458" table:formula="of:=IF([.B$6]&gt;0;([.B26]/[.B$6])*100;0)" table:style-name="ce22">
            <text:p><text:s/>0.15<text:s/></text:p>
          </table:table-cell>
          <table:table-cell office:value-type="string" table:style-name="ce23">
            <text:p>　　基金</text:p>
          </table:table-cell>
          <table:table-cell office:value-type="float" office:value="5162229938" table:style-name="ce21">
            <text:p><text:s/>5,162,229,938.00<text:s/></text:p>
          </table:table-cell>
          <table:table-cell office:value-type="float" office:value="63.617045481993969" table:formula="of:=IF([.E$47]&gt;0;([.E26]/[.E$47])*100;0)" table:style-name="ce24">
            <text:p><text:s/>63.6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52242200" table:style-name="ce21">
            <text:p><text:s/>52,242,200.00<text:s/></text:p>
          </table:table-cell>
          <table:table-cell office:value-type="float" office:value="0.64380983671700698" table:formula="of:=IF([.B$6]&gt;0;([.B27]/[.B$6])*100;0)" table:style-name="ce22">
            <text:p><text:s/>0.64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965868834" table:formula="of:=SUM([.E29:.E30])" table:style-name="ce11">
            <text:p><text:s/>965,868,834.00<text:s/></text:p>
          </table:table-cell>
          <table:table-cell office:value-type="float" office:value="11.902941612481595" table:formula="of:=IF([.E$47]&gt;0;([.E28]/[.E$47])*100;0)" table:style-name="ce19">
            <text:p><text:s/>11.9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269390834" table:style-name="ce21">
            <text:p><text:s/>269,390,834.00<text:s/></text:p>
          </table:table-cell>
          <table:table-cell office:value-type="float" office:value="3.3198538509212541" table:formula="of:=IF([.E$47]&gt;0;([.E29]/[.E$47])*100;0)" table:style-name="ce24">
            <text:p><text:s/>3.3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290827425" table:style-name="ce21">
            <text:p><text:s/>290,827,425.00<text:s/></text:p>
          </table:table-cell>
          <table:table-cell office:value-type="float" office:value="3.5840289459876806" table:formula="of:=IF([.B$6]&gt;0;([.B30]/[.B$6])*100;0)" table:style-name="ce22">
            <text:p><text:s/>3.58<text:s/></text:p>
          </table:table-cell>
          <table:table-cell office:value-type="string" table:style-name="ce23">
            <text:p>　　特別公積</text:p>
          </table:table-cell>
          <table:table-cell office:value-type="float" office:value="696478000" table:style-name="ce21">
            <text:p><text:s/>696,478,000.00<text:s/></text:p>
          </table:table-cell>
          <table:table-cell office:value-type="float" office:value="8.5830877615603409" table:formula="of:=IF([.E$47]&gt;0;([.E30]/[.E$47])*100;0)" table:style-name="ce24">
            <text:p><text:s/>8.5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667247858.53999996" table:formula="of:=SUM([.E33:.E34])" table:style-name="ce11">
            <text:p><text:s/>667,247,858.54<text:s/></text:p>
          </table:table-cell>
          <table:table-cell office:value-type="float" office:value="8.2228683871737793" table:formula="of:=IF([.E$47]&gt;0;([.E32]/[.E$47])*100;0)" table:style-name="ce19">
            <text:p><text:s/>8.2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667247858.53999996" table:style-name="ce21">
            <text:p><text:s/>667,247,858.54<text:s/></text:p>
          </table:table-cell>
          <table:table-cell office:value-type="float" office:value="8.2228683871737793" table:formula="of:=IF([.E$47]&gt;0;([.E33]/[.E$47])*100;0)" table:style-name="ce24">
            <text:p><text:s/>8.2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59384806" table:formula="of:=SUM([.B36])" table:style-name="ce11">
            <text:p><text:s/>59,384,806.00<text:s/></text:p>
          </table:table-cell>
          <table:table-cell office:value-type="float" office:value="0.73183216354462743" table:formula="of:=IF([.B$6]&gt;0;([.B35]/[.B$6])*100;0)" table:style-name="ce17">
            <text:p><text:s/>0.73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59384806" table:style-name="ce21">
            <text:p><text:s/>59,384,806.00<text:s/></text:p>
          </table:table-cell>
          <table:table-cell office:value-type="float" office:value="0.73183216354462743" table:formula="of:=IF([.B$6]&gt;0;([.B36]/[.B$6])*100;0)" table:style-name="ce22">
            <text:p><text:s/>0.73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18793820" table:formula="of:=SUM([.B40:.B43])" table:style-name="ce11">
            <text:p><text:s/>118,793,820.00<text:s/></text:p>
          </table:table-cell>
          <table:table-cell office:value-type="float" office:value="1.4639626558067906" table:formula="of:=IF([.B$6]&gt;0;([.B39]/[.B$6])*100;0)" table:style-name="ce17">
            <text:p><text:s/>1.46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118793820" table:style-name="ce21">
            <text:p><text:s/>118,793,820.00<text:s/></text:p>
          </table:table-cell>
          <table:table-cell office:value-type="float" office:value="1.4639626558067906" table:formula="of:=IF([.B$6]&gt;0;([.B41]/[.B$6])*100;0)" table:style-name="ce22">
            <text:p><text:s/>1.46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8114538955.54" table:formula="of:=[.B6]" table:style-name="ce31">
            <text:p><text:s/>8,114,538,955.54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8114538955.54" table:formula="of:=[.E6]+[.E24]" table:style-name="ce33">
            <text:p><text:s/>8,114,538,955.54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342,818,183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社教機構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1">
            <text:p>國立社教機構作業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7805394413" table:formula="of:=SUM([.B7];[.B14];[.B21];[.B31];[.B35];[.B37];[.B39])" table:style-name="ce11">
            <text:p><text:s/>7,805,394,413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453345522" table:formula="of:=SUM([.E7];[.E13];[.E17];[.E20])" table:style-name="ce11">
            <text:p><text:s/>6,453,345,522.00<text:s/></text:p>
          </table:table-cell>
          <table:table-cell office:value-type="float" office:value="82.678019591833277" table:formula="of:=IF([.E$47]&gt;0;([.E6]/[.E$47])*100;0)" table:style-name="ce14">
            <text:p><text:s/>82.68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533644521" table:formula="of:=SUM([.B8:.B13])" table:style-name="ce11">
            <text:p><text:s/>533,644,521.00<text:s/></text:p>
          </table:table-cell>
          <table:table-cell office:value-type="float" office:value="6.8368681038232628" table:formula="of:=IF([.B$6]&gt;0;([.B7]/[.B$6])*100;0)" table:style-name="ce17">
            <text:p><text:s/>6.84<text:s/></text:p>
          </table:table-cell>
          <table:table-cell office:value-type="string" table:style-name="ce18">
            <text:p>　流動負債</text:p>
          </table:table-cell>
          <table:table-cell office:value-type="float" office:value="145190046" table:formula="of:=SUM([.E8:.E11])" table:style-name="ce11">
            <text:p><text:s/>145,190,046.00<text:s/></text:p>
          </table:table-cell>
          <table:table-cell office:value-type="float" office:value="1.860124400096731" table:formula="of:=IF([.E$47]&gt;0;([.E7]/[.E$47])*100;0)" table:style-name="ce19">
            <text:p><text:s/>1.86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519855502" table:style-name="ce21">
            <text:p><text:s/>519,855,502.00<text:s/></text:p>
          </table:table-cell>
          <table:table-cell office:value-type="float" office:value="6.6602079855717848" table:formula="of:=IF([.B$6]&gt;0;([.B8]/[.B$6])*100;0)" table:style-name="ce22">
            <text:p><text:s/>6.66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77165668" table:style-name="ce21">
            <text:p><text:s/>77,165,668.00<text:s/></text:p>
          </table:table-cell>
          <table:table-cell office:value-type="float" office:value="0.9886197149945356" table:formula="of:=IF([.E$47]&gt;0;([.E9]/[.E$47])*100;0)" table:style-name="ce24">
            <text:p><text:s/>0.9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table:style-name="ce21"/>
          <table:table-cell office:value-type="float" office:value="0" table:formula="of:=IF([.B$6]&gt;0;([.B10]/[.B$6])*100;0)" table:style-name="ce22">
            <text:p><text:s text:c="2"/></text:p>
          </table:table-cell>
          <table:table-cell office:value-type="string" table:style-name="ce23">
            <text:p>　　預收款項</text:p>
          </table:table-cell>
          <table:table-cell office:value-type="float" office:value="68024378" table:style-name="ce21">
            <text:p><text:s/>68,024,378.00<text:s/></text:p>
          </table:table-cell>
          <table:table-cell office:value-type="float" office:value="0.87150468510219536" table:formula="of:=IF([.E$47]&gt;0;([.E10]/[.E$47])*100;0)" table:style-name="ce24">
            <text:p><text:s/>0.8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3789019" table:style-name="ce21">
            <text:p><text:s/>13,789,019.00<text:s/></text:p>
          </table:table-cell>
          <table:table-cell office:value-type="float" office:value="0.17666011825147726" table:formula="of:=IF([.B$6]&gt;0;([.B12]/[.B$6])*100;0)" table:style-name="ce22">
            <text:p><text:s/>0.18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75445660" table:formula="of:=SUM([.B16:.B20])" table:style-name="ce11">
            <text:p><text:s/>75,445,660.00<text:s/></text:p>
          </table:table-cell>
          <table:table-cell office:value-type="float" office:value="0.96658357038747633" table:formula="of:=IF([.B$6]&gt;0;([.B14]/[.B$6])*100;0)" table:style-name="ce17">
            <text:p><text:s/>0.97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6308155476" table:formula="of:=SUM([.E18])" table:style-name="ce11">
            <text:p><text:s/>6,308,155,476.00<text:s/></text:p>
          </table:table-cell>
          <table:table-cell office:value-type="float" office:value="80.81789519173654" table:formula="of:=IF([.E$47]&gt;0;([.E17]/[.E$47])*100;0)" table:style-name="ce19">
            <text:p><text:s/>80.8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6308155476" table:style-name="ce21">
            <text:p><text:s/>6,308,155,476.00<text:s/></text:p>
          </table:table-cell>
          <table:table-cell office:value-type="float" office:value="80.81789519173654" table:formula="of:=IF([.E$47]&gt;0;([.E18]/[.E$47])*100;0)" table:style-name="ce24">
            <text:p><text:s/>80.8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75445660" table:style-name="ce21">
            <text:p><text:s/>75,445,660.00<text:s/></text:p>
          </table:table-cell>
          <table:table-cell office:value-type="float" office:value="0.96658357038747633" table:formula="of:=IF([.B$6]&gt;0;([.B20]/[.B$6])*100;0)" table:style-name="ce22">
            <text:p><text:s/>0.97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1101137917" table:formula="of:=SUM([.B22:.B30])" table:style-name="ce11">
            <text:p><text:s/>1,101,137,917.00<text:s/></text:p>
          </table:table-cell>
          <table:table-cell office:value-type="float" office:value="14.107396227998914" table:formula="of:=IF([.B$6]&gt;0;([.B21]/[.B$6])*100;0)" table:style-name="ce17">
            <text:p><text:s/>14.11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98092" table:style-name="ce21">
            <text:p><text:s/>98,092.00<text:s/></text:p>
          </table:table-cell>
          <table:table-cell office:value-type="float" office:value="1.256720606413256E-3" table:formula="of:=IF([.B$6]&gt;0;([.B23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1352048891" table:formula="of:=[.E25]+[.E28]+[.E32]+[.E36]" table:style-name="ce11">
            <text:p><text:s/>1,352,048,891.00<text:s/></text:p>
          </table:table-cell>
          <table:table-cell office:value-type="float" office:value="17.321980408166723" table:formula="of:=IF([.E$47]&gt;0;([.E24]/[.E$47])*100;0)" table:style-name="ce19">
            <text:p><text:s/>17.3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321647419" table:style-name="ce21">
            <text:p><text:s/>321,647,419.00<text:s/></text:p>
          </table:table-cell>
          <table:table-cell office:value-type="float" office:value="4.1208349249371876" table:formula="of:=IF([.B$6]&gt;0;([.B25]/[.B$6])*100;0)" table:style-name="ce22">
            <text:p><text:s/>4.12<text:s/></text:p>
          </table:table-cell>
          <table:table-cell office:value-type="string" table:style-name="ce18">
            <text:p>　基金</text:p>
          </table:table-cell>
          <table:table-cell office:value-type="float" office:value="1249766507" table:formula="of:=SUM([.E26])" table:style-name="ce28">
            <text:p><text:s/>1,249,766,507.00<text:s/></text:p>
          </table:table-cell>
          <table:table-cell office:value-type="float" office:value="16.011574058557443" table:formula="of:=IF([.E$47]&gt;0;([.E25]/[.E$47])*100;0)" table:style-name="ce29">
            <text:p><text:s/>16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48175495" table:style-name="ce21">
            <text:p><text:s/>48,175,495.00<text:s/></text:p>
          </table:table-cell>
          <table:table-cell office:value-type="float" office:value="0.61720769574133238" table:formula="of:=IF([.B$6]&gt;0;([.B26]/[.B$6])*100;0)" table:style-name="ce22">
            <text:p><text:s/>0.62<text:s/></text:p>
          </table:table-cell>
          <table:table-cell office:value-type="string" table:style-name="ce23">
            <text:p>　　基金</text:p>
          </table:table-cell>
          <table:table-cell office:value-type="float" office:value="1249766507" table:style-name="ce21">
            <text:p><text:s/>1,249,766,507.00<text:s/></text:p>
          </table:table-cell>
          <table:table-cell office:value-type="float" office:value="16.011574058557443" table:formula="of:=IF([.E$47]&gt;0;([.E26]/[.E$47])*100;0)" table:style-name="ce24">
            <text:p><text:s/>16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725426936" table:style-name="ce21">
            <text:p><text:s/>725,426,936.00<text:s/></text:p>
          </table:table-cell>
          <table:table-cell office:value-type="float" office:value="9.2939177396569566" table:formula="of:=IF([.B$6]&gt;0;([.B27]/[.B$6])*100;0)" table:style-name="ce22">
            <text:p><text:s/>9.2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0906190" table:formula="of:=SUM([.E29:.E30])" table:style-name="ce11">
            <text:p><text:s/>10,906,190.00<text:s/></text:p>
          </table:table-cell>
          <table:table-cell office:value-type="float" office:value="0.13972631519857059" table:formula="of:=IF([.E$47]&gt;0;([.E28]/[.E$47])*100;0)" table:style-name="ce19">
            <text:p><text:s/>0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0906190" table:style-name="ce21">
            <text:p><text:s/>10,906,190.00<text:s/></text:p>
          </table:table-cell>
          <table:table-cell office:value-type="float" office:value="0.13972631519857059" table:formula="of:=IF([.E$47]&gt;0;([.E29]/[.E$47])*100;0)" table:style-name="ce24">
            <text:p><text:s/>0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5789975" table:style-name="ce21">
            <text:p><text:s/>5,789,975.00<text:s/></text:p>
          </table:table-cell>
          <table:table-cell office:value-type="float" office:value="7.4179147057023942E-2" table:formula="of:=IF([.B$6]&gt;0;([.B30]/[.B$6])*100;0)" table:style-name="ce22">
            <text:p><text:s/>0.07<text:s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91376194" table:formula="of:=SUM([.E33:.E34])" table:style-name="ce11">
            <text:p><text:s/>91,376,194.00<text:s/></text:p>
          </table:table-cell>
          <table:table-cell office:value-type="float" office:value="1.1706800344107096" table:formula="of:=IF([.E$47]&gt;0;([.E32]/[.E$47])*100;0)" table:style-name="ce19">
            <text:p><text:s/>1.1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91376194" table:style-name="ce21">
            <text:p><text:s/>91,376,194.00<text:s/></text:p>
          </table:table-cell>
          <table:table-cell office:value-type="float" office:value="1.1706800344107096" table:formula="of:=IF([.E$47]&gt;0;([.E33]/[.E$47])*100;0)" table:style-name="ce24">
            <text:p><text:s/>1.1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106494" table:formula="of:=SUM([.B36])" table:style-name="ce11">
            <text:p><text:s/>106,494.00<text:s/></text:p>
          </table:table-cell>
          <table:table-cell office:value-type="float" office:value="1.3643641098088862E-3" table:formula="of:=IF([.B$6]&gt;0;([.B35]/[.B$6])*100;0)" table:style-name="ce17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106494" table:style-name="ce21">
            <text:p><text:s/>106,494.00<text:s/></text:p>
          </table:table-cell>
          <table:table-cell office:value-type="float" office:value="1.3643641098088862E-3" table:formula="of:=IF([.B$6]&gt;0;([.B36]/[.B$6])*100;0)" table:style-name="ce22">
            <text:p><text:s/>0.00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6095059821" table:formula="of:=SUM([.B40:.B43])" table:style-name="ce11">
            <text:p><text:s/>6,095,059,821.00<text:s/></text:p>
          </table:table-cell>
          <table:table-cell office:value-type="float" office:value="78.087787733680543" table:formula="of:=IF([.B$6]&gt;0;([.B39]/[.B$6])*100;0)" table:style-name="ce17">
            <text:p><text:s/>78.09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6095059821" table:style-name="ce21">
            <text:p><text:s/>6,095,059,821.00<text:s/></text:p>
          </table:table-cell>
          <table:table-cell office:value-type="float" office:value="78.087787733680543" table:formula="of:=IF([.B$6]&gt;0;([.B41]/[.B$6])*100;0)" table:style-name="ce22">
            <text:p><text:s/>78.09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7805394413" table:formula="of:=[.B6]" table:style-name="ce31">
            <text:p><text:s/>7,805,394,413.0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7805394413" table:formula="of:=[.E6]+[.E24]" table:style-name="ce33">
            <text:p><text:s/>7,805,394,413.0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249,796,57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中等學校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國立高級中等學校校務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17144966306" table:formula="of:=SUM([.B7];[.B14];[.B21];[.B31];[.B35];[.B37];[.B39])" table:style-name="ce11">
            <text:p><text:s/>17,144,966,306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6049986977" table:formula="of:=SUM([.E7];[.E13];[.E17];[.E20])" table:style-name="ce11">
            <text:p><text:s/>16,049,986,977.00<text:s/></text:p>
          </table:table-cell>
          <table:table-cell office:value-type="float" office:value="93.613406352295925" table:formula="of:=IF([.E$47]&gt;0;([.E6]/[.E$47])*100;0)" table:style-name="ce14">
            <text:p><text:s/>93.61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283872236" table:formula="of:=SUM([.B8:.B13])" table:style-name="ce11">
            <text:p><text:s/>283,872,236.00<text:s/></text:p>
          </table:table-cell>
          <table:table-cell office:value-type="float" office:value="1.6557176662438637" table:formula="of:=IF([.B$6]&gt;0;([.B7]/[.B$6])*100;0)" table:style-name="ce17">
            <text:p><text:s/>1.66<text:s/></text:p>
          </table:table-cell>
          <table:table-cell office:value-type="string" table:style-name="ce18">
            <text:p>　流動負債</text:p>
          </table:table-cell>
          <table:table-cell office:value-type="float" office:value="181033817" table:formula="of:=SUM([.E8:.E11])" table:style-name="ce11">
            <text:p><text:s/>181,033,817.00<text:s/></text:p>
          </table:table-cell>
          <table:table-cell office:value-type="float" office:value="1.0559006869360015" table:formula="of:=IF([.E$47]&gt;0;([.E7]/[.E$47])*100;0)" table:style-name="ce19">
            <text:p><text:s/>1.06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276499686" table:style-name="ce21">
            <text:p><text:s/>276,499,686.00<text:s/></text:p>
          </table:table-cell>
          <table:table-cell office:value-type="float" office:value="1.6127164152153335" table:formula="of:=IF([.B$6]&gt;0;([.B8]/[.B$6])*100;0)" table:style-name="ce22">
            <text:p><text:s/>1.61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178612475" table:style-name="ce21">
            <text:p><text:s/>178,612,475.00<text:s/></text:p>
          </table:table-cell>
          <table:table-cell office:value-type="float" office:value="1.0417779295226339" table:formula="of:=IF([.E$47]&gt;0;([.E9]/[.E$47])*100;0)" table:style-name="ce24">
            <text:p><text:s/>1.0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table:style-name="ce21"/>
          <table:table-cell office:value-type="float" office:value="0" table:formula="of:=IF([.B$6]&gt;0;([.B10]/[.B$6])*100;0)" table:style-name="ce22">
            <text:p><text:s text:c="2"/></text:p>
          </table:table-cell>
          <table:table-cell office:value-type="string" table:style-name="ce23">
            <text:p>　　預收款項</text:p>
          </table:table-cell>
          <table:table-cell office:value-type="float" office:value="2421342" table:style-name="ce21">
            <text:p><text:s/>2,421,342.00<text:s/></text:p>
          </table:table-cell>
          <table:table-cell office:value-type="float" office:value="1.4122757413367645E-2" table:formula="of:=IF([.E$47]&gt;0;([.E10]/[.E$47])*100;0)" table:style-name="ce24">
            <text:p><text:s/>0.0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7372550" table:style-name="ce21">
            <text:p><text:s/>7,372,550.00<text:s/></text:p>
          </table:table-cell>
          <table:table-cell office:value-type="float" office:value="4.3001251028530307E-2" table:formula="of:=IF([.B$6]&gt;0;([.B12]/[.B$6])*100;0)" table:style-name="ce22">
            <text:p><text:s/>0.04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13371387" table:formula="of:=SUM([.B16:.B20])" table:style-name="ce11">
            <text:p><text:s/>13,371,387.00<text:s/></text:p>
          </table:table-cell>
          <table:table-cell office:value-type="float" office:value="7.7990162018111348E-2" table:formula="of:=IF([.B$6]&gt;0;([.B14]/[.B$6])*100;0)" table:style-name="ce17">
            <text:p><text:s/>0.08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15868953160" table:formula="of:=SUM([.E18])" table:style-name="ce11">
            <text:p><text:s/>15,868,953,160.00<text:s/></text:p>
          </table:table-cell>
          <table:table-cell office:value-type="float" office:value="92.557505665359912" table:formula="of:=IF([.E$47]&gt;0;([.E17]/[.E$47])*100;0)" table:style-name="ce19">
            <text:p><text:s/>92.5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15868953160" table:style-name="ce21">
            <text:p><text:s/>15,868,953,160.00<text:s/></text:p>
          </table:table-cell>
          <table:table-cell office:value-type="float" office:value="92.557505665359912" table:formula="of:=IF([.E$47]&gt;0;([.E18]/[.E$47])*100;0)" table:style-name="ce24">
            <text:p><text:s/>92.5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13371387" table:style-name="ce21">
            <text:p><text:s/>13,371,387.00<text:s/></text:p>
          </table:table-cell>
          <table:table-cell office:value-type="float" office:value="7.7990162018111348E-2" table:formula="of:=IF([.B$6]&gt;0;([.B20]/[.B$6])*100;0)" table:style-name="ce22">
            <text:p><text:s/>0.08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1010392199" table:formula="of:=SUM([.B22:.B30])" table:style-name="ce11">
            <text:p><text:s/>1,010,392,199.00<text:s/></text:p>
          </table:table-cell>
          <table:table-cell office:value-type="float" office:value="5.8932294235329366" table:formula="of:=IF([.B$6]&gt;0;([.B21]/[.B$6])*100;0)" table:style-name="ce17">
            <text:p><text:s/>5.89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17306" table:style-name="ce21">
            <text:p><text:s/>117,306.00<text:s/></text:p>
          </table:table-cell>
          <table:table-cell office:value-type="float" office:value="6.8420081968284736E-4" table:formula="of:=IF([.B$6]&gt;0;([.B24]/[.B$6])*100;0)" table:style-name="ce22">
            <text:p><text:s/>0.00<text:s/></text:p>
          </table:table-cell>
          <table:table-cell office:value-type="string" table:style-name="ce18">
            <text:p>淨值</text:p>
          </table:table-cell>
          <table:table-cell office:value-type="float" office:value="1094979329" table:formula="of:=[.E25]+[.E28]+[.E32]+[.E36]" table:style-name="ce11">
            <text:p><text:s/>1,094,979,329.00<text:s/></text:p>
          </table:table-cell>
          <table:table-cell office:value-type="float" office:value="6.3865936477040748" table:formula="of:=IF([.E$47]&gt;0;([.E24]/[.E$47])*100;0)" table:style-name="ce19">
            <text:p><text:s/>6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632033404" table:style-name="ce21">
            <text:p><text:s/>632,033,404.00<text:s/></text:p>
          </table:table-cell>
          <table:table-cell office:value-type="float" office:value="3.6864079679107653" table:formula="of:=IF([.B$6]&gt;0;([.B25]/[.B$6])*100;0)" table:style-name="ce22">
            <text:p><text:s/>3.69<text:s/></text:p>
          </table:table-cell>
          <table:table-cell office:value-type="string" table:style-name="ce18">
            <text:p>　基金</text:p>
          </table:table-cell>
          <table:table-cell office:value-type="float" office:value="1018225337" table:formula="of:=SUM([.E26])" table:style-name="ce28">
            <text:p><text:s/>1,018,225,337.00<text:s/></text:p>
          </table:table-cell>
          <table:table-cell office:value-type="float" office:value="5.9389171073708376" table:formula="of:=IF([.E$47]&gt;0;([.E25]/[.E$47])*100;0)" table:style-name="ce29">
            <text:p><text:s/>5.9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70135720" table:style-name="ce21">
            <text:p><text:s/>70,135,720.00<text:s/></text:p>
          </table:table-cell>
          <table:table-cell office:value-type="float" office:value="0.40907470302496607" table:formula="of:=IF([.B$6]&gt;0;([.B26]/[.B$6])*100;0)" table:style-name="ce22">
            <text:p><text:s/>0.41<text:s/></text:p>
          </table:table-cell>
          <table:table-cell office:value-type="string" table:style-name="ce23">
            <text:p>　　基金</text:p>
          </table:table-cell>
          <table:table-cell office:value-type="float" office:value="1018225337" table:style-name="ce21">
            <text:p><text:s/>1,018,225,337.00<text:s/></text:p>
          </table:table-cell>
          <table:table-cell office:value-type="float" office:value="5.9389171073708376" table:formula="of:=IF([.E$47]&gt;0;([.E26]/[.E$47])*100;0)" table:style-name="ce24">
            <text:p><text:s/>5.9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90534737" table:style-name="ce21">
            <text:p><text:s/>290,534,737.00<text:s/></text:p>
          </table:table-cell>
          <table:table-cell office:value-type="float" office:value="1.694577474312827" table:formula="of:=IF([.B$6]&gt;0;([.B27]/[.B$6])*100;0)" table:style-name="ce22">
            <text:p><text:s/>1.6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9597057" table:formula="of:=SUM([.E29:.E30])" table:style-name="ce11">
            <text:p><text:s/>19,597,057.00<text:s/></text:p>
          </table:table-cell>
          <table:table-cell office:value-type="float" office:value="0.11430210272937004" table:formula="of:=IF([.E$47]&gt;0;([.E28]/[.E$47])*100;0)" table:style-name="ce19">
            <text:p><text:s/>0.1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9597057" table:style-name="ce21">
            <text:p><text:s/>19,597,057.00<text:s/></text:p>
          </table:table-cell>
          <table:table-cell office:value-type="float" office:value="0.11430210272937004" table:formula="of:=IF([.E$47]&gt;0;([.E29]/[.E$47])*100;0)" table:style-name="ce24">
            <text:p><text:s/>0.1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17571032" table:style-name="ce21">
            <text:p><text:s/>17,571,032.00<text:s/></text:p>
          </table:table-cell>
          <table:table-cell office:value-type="float" office:value="0.10248507746469526" table:formula="of:=IF([.B$6]&gt;0;([.B30]/[.B$6])*100;0)" table:style-name="ce22">
            <text:p><text:s/>0.10<text:s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57156935" table:formula="of:=SUM([.E33:.E34])" table:style-name="ce11">
            <text:p><text:s/>57,156,935.00<text:s/></text:p>
          </table:table-cell>
          <table:table-cell office:value-type="float" office:value="0.33337443760386709" table:formula="of:=IF([.E$47]&gt;0;([.E32]/[.E$47])*100;0)" table:style-name="ce19">
            <text:p><text:s/>0.3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57156935" table:style-name="ce21">
            <text:p><text:s/>57,156,935.00<text:s/></text:p>
          </table:table-cell>
          <table:table-cell office:value-type="float" office:value="0.33337443760386709" table:formula="of:=IF([.E$47]&gt;0;([.E33]/[.E$47])*100;0)" table:style-name="ce24">
            <text:p><text:s/>0.3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784553" table:formula="of:=SUM([.B36])" table:style-name="ce11">
            <text:p><text:s/>784,553.00<text:s/></text:p>
          </table:table-cell>
          <table:table-cell office:value-type="float" office:value="4.5759961611907063E-3" table:formula="of:=IF([.B$6]&gt;0;([.B35]/[.B$6])*100;0)" table:style-name="ce17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784553" table:style-name="ce21">
            <text:p><text:s/>784,553.00<text:s/></text:p>
          </table:table-cell>
          <table:table-cell office:value-type="float" office:value="4.5759961611907063E-3" table:formula="of:=IF([.B$6]&gt;0;([.B36]/[.B$6])*100;0)" table:style-name="ce22">
            <text:p><text:s/>0.00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5836545931" table:formula="of:=SUM([.B40:.B43])" table:style-name="ce11">
            <text:p><text:s/>15,836,545,931.00<text:s/></text:p>
          </table:table-cell>
          <table:table-cell office:value-type="float" office:value="92.368486752043893" table:formula="of:=IF([.B$6]&gt;0;([.B39]/[.B$6])*100;0)" table:style-name="ce17">
            <text:p><text:s/>92.37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15836545931" table:style-name="ce21">
            <text:p><text:s/>15,836,545,931.00<text:s/></text:p>
          </table:table-cell>
          <table:table-cell office:value-type="float" office:value="92.368486752043893" table:formula="of:=IF([.B$6]&gt;0;([.B41]/[.B$6])*100;0)" table:style-name="ce22">
            <text:p><text:s/>92.37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17144966306" table:formula="of:=[.B6]" table:style-name="ce31">
            <text:p><text:s/>17,144,966,306.0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17144966306" table:formula="of:=[.E6]+[.E24]" table:style-name="ce33">
            <text:p><text:s/>17,144,966,306.0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28,40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監所作業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法務部監所作業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4195520343.5500002" table:formula="of:=SUM([.B7];[.B14];[.B21];[.B31];[.B35];[.B37];[.B39])" table:style-name="ce11">
            <text:p><text:s/>4,195,520,343.55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38367511" table:formula="of:=SUM([.E7];[.E13];[.E17];[.E20])" table:style-name="ce11">
            <text:p><text:s/>338,367,511.00<text:s/></text:p>
          </table:table-cell>
          <table:table-cell office:value-type="float" office:value="8.0649712858666192" table:formula="of:=IF([.E$47]&gt;0;([.E6]/[.E$47])*100;0)" table:style-name="ce14">
            <text:p><text:s/>8.06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3708484888.5500002" table:formula="of:=SUM([.B8:.B13])" table:style-name="ce11">
            <text:p><text:s/>3,708,484,888.55<text:s/></text:p>
          </table:table-cell>
          <table:table-cell office:value-type="float" office:value="88.391536326388078" table:formula="of:=IF([.B$6]&gt;0;([.B7]/[.B$6])*100;0)" table:style-name="ce17">
            <text:p><text:s/>88.39<text:s/></text:p>
          </table:table-cell>
          <table:table-cell office:value-type="string" table:style-name="ce18">
            <text:p>　流動負債</text:p>
          </table:table-cell>
          <table:table-cell office:value-type="float" office:value="29612807" table:formula="of:=SUM([.E8:.E11])" table:style-name="ce11">
            <text:p><text:s/>29,612,807.00<text:s/></text:p>
          </table:table-cell>
          <table:table-cell office:value-type="float" office:value="0.70581964989218482" table:formula="of:=IF([.E$47]&gt;0;([.E7]/[.E$47])*100;0)" table:style-name="ce19">
            <text:p><text:s/>0.71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3628483138.4000001" table:style-name="ce21">
            <text:p><text:s/>3,628,483,138.40<text:s/></text:p>
          </table:table-cell>
          <table:table-cell office:value-type="float" office:value="86.484698947492006" table:formula="of:=IF([.B$6]&gt;0;([.B8]/[.B$6])*100;0)" table:style-name="ce22">
            <text:p><text:s/>86.48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29429320" table:style-name="ce21">
            <text:p><text:s/>29,429,320.00<text:s/></text:p>
          </table:table-cell>
          <table:table-cell office:value-type="float" office:value="0.70144624719180027" table:formula="of:=IF([.E$47]&gt;0;([.E9]/[.E$47])*100;0)" table:style-name="ce24">
            <text:p><text:s/>0.7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9226347" table:style-name="ce21">
            <text:p><text:s/>49,226,347.00<text:s/></text:p>
          </table:table-cell>
          <table:table-cell office:value-type="float" office:value="1.1733073127789337" table:formula="of:=IF([.B$6]&gt;0;([.B10]/[.B$6])*100;0)" table:style-name="ce22">
            <text:p><text:s/>1.17<text:s/></text:p>
          </table:table-cell>
          <table:table-cell office:value-type="string" table:style-name="ce23">
            <text:p>　　預收款項</text:p>
          </table:table-cell>
          <table:table-cell office:value-type="float" office:value="183487" table:style-name="ce21">
            <text:p><text:s/>183,487.00<text:s/></text:p>
          </table:table-cell>
          <table:table-cell office:value-type="float" office:value="4.3734027003845778E-3" table:formula="of:=IF([.E$47]&gt;0;([.E10]/[.E$47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23994618.149999999" table:style-name="ce21">
            <text:p><text:s/>23,994,618.15<text:s/></text:p>
          </table:table-cell>
          <table:table-cell office:value-type="float" office:value="0.57191042314663587" table:formula="of:=IF([.B$6]&gt;0;([.B11]/[.B$6])*100;0)" table:style-name="ce22">
            <text:p><text:s/>0.57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446756" table:style-name="ce21">
            <text:p><text:s/>1,446,756.00<text:s/></text:p>
          </table:table-cell>
          <table:table-cell office:value-type="float" office:value="3.4483350848820843E-2" table:formula="of:=IF([.B$6]&gt;0;([.B12]/[.B$6])*100;0)" table:style-name="ce22">
            <text:p><text:s/>0.03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5334029" table:style-name="ce21">
            <text:p><text:s/>5,334,029.00<text:s/></text:p>
          </table:table-cell>
          <table:table-cell office:value-type="float" office:value="0.12713629212167427" table:formula="of:=IF([.B$6]&gt;0;([.B13]/[.B$6])*100;0)" table:style-name="ce22">
            <text:p><text:s/>0.13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3235542" table:formula="of:=SUM([.B16:.B20])" table:style-name="ce11">
            <text:p><text:s/>3,235,542.00<text:s/></text:p>
          </table:table-cell>
          <table:table-cell office:value-type="float" office:value="7.7118968210323977E-2" table:formula="of:=IF([.B$6]&gt;0;([.B14]/[.B$6])*100;0)" table:style-name="ce17">
            <text:p><text:s/>0.08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308754704" table:formula="of:=SUM([.E18])" table:style-name="ce11">
            <text:p><text:s/>308,754,704.00<text:s/></text:p>
          </table:table-cell>
          <table:table-cell office:value-type="float" office:value="7.3591516359744338" table:formula="of:=IF([.E$47]&gt;0;([.E17]/[.E$47])*100;0)" table:style-name="ce19">
            <text:p><text:s/>7.3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308754704" table:style-name="ce21">
            <text:p><text:s/>308,754,704.00<text:s/></text:p>
          </table:table-cell>
          <table:table-cell office:value-type="float" office:value="7.3591516359744338" table:formula="of:=IF([.E$47]&gt;0;([.E18]/[.E$47])*100;0)" table:style-name="ce24">
            <text:p><text:s/>7.3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3235542" table:style-name="ce21">
            <text:p><text:s/>3,235,542.00<text:s/></text:p>
          </table:table-cell>
          <table:table-cell office:value-type="float" office:value="7.7118968210323977E-2" table:formula="of:=IF([.B$6]&gt;0;([.B20]/[.B$6])*100;0)" table:style-name="ce22">
            <text:p><text:s/>0.08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123783888" table:formula="of:=SUM([.B22:.B30])" table:style-name="ce11">
            <text:p><text:s/>123,783,888.00<text:s/></text:p>
          </table:table-cell>
          <table:table-cell office:value-type="float" office:value="2.9503822616496103" table:formula="of:=IF([.B$6]&gt;0;([.B21]/[.B$6])*100;0)" table:style-name="ce17">
            <text:p><text:s/>2.95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47533717" table:style-name="ce21">
            <text:p><text:s/>47,533,717.00<text:s/></text:p>
          </table:table-cell>
          <table:table-cell office:value-type="float" office:value="1.1329635684659747" table:formula="of:=IF([.B$6]&gt;0;([.B22]/[.B$6])*100;0)" table:style-name="ce22">
            <text:p><text:s/>1.13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216726" table:style-name="ce21">
            <text:p><text:s/>216,726.00<text:s/></text:p>
          </table:table-cell>
          <table:table-cell office:value-type="float" office:value="5.1656524638996103E-3" table:formula="of:=IF([.B$6]&gt;0;([.B23]/[.B$6])*100;0)" table:style-name="ce22">
            <text:p><text:s/>0.0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32053634" table:style-name="ce21">
            <text:p><text:s/>32,053,634.00<text:s/></text:p>
          </table:table-cell>
          <table:table-cell office:value-type="float" office:value="0.76399662914941602" table:formula="of:=IF([.B$6]&gt;0;([.B24]/[.B$6])*100;0)" table:style-name="ce22">
            <text:p><text:s/>0.76<text:s/></text:p>
          </table:table-cell>
          <table:table-cell office:value-type="string" table:style-name="ce18">
            <text:p>淨值</text:p>
          </table:table-cell>
          <table:table-cell office:value-type="float" office:value="3857152832.5499997" table:formula="of:=[.E25]+[.E28]+[.E32]+[.E36]" table:style-name="ce11">
            <text:p><text:s/>3,857,152,832.55<text:s/></text:p>
          </table:table-cell>
          <table:table-cell office:value-type="float" office:value="91.935028714133381" table:formula="of:=IF([.E$47]&gt;0;([.E24]/[.E$47])*100;0)" table:style-name="ce19">
            <text:p><text:s/>91.9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33868545" table:style-name="ce21">
            <text:p><text:s/>33,868,545.00<text:s/></text:p>
          </table:table-cell>
          <table:table-cell office:value-type="float" office:value="0.80725493446999819" table:formula="of:=IF([.B$6]&gt;0;([.B25]/[.B$6])*100;0)" table:style-name="ce22">
            <text:p><text:s/>0.81<text:s/></text:p>
          </table:table-cell>
          <table:table-cell office:value-type="string" table:style-name="ce18">
            <text:p>　基金</text:p>
          </table:table-cell>
          <table:table-cell office:value-type="float" office:value="3728697962.5799999" table:formula="of:=SUM([.E26])" table:style-name="ce28">
            <text:p><text:s/>3,728,697,962.58<text:s/></text:p>
          </table:table-cell>
          <table:table-cell office:value-type="float" office:value="88.873313850386367" table:formula="of:=IF([.E$47]&gt;0;([.E25]/[.E$47])*100;0)" table:style-name="ce29">
            <text:p><text:s/>88.8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3391272" table:style-name="ce21">
            <text:p><text:s/>3,391,272.00<text:s/></text:p>
          </table:table-cell>
          <table:table-cell office:value-type="float" office:value="8.0830784320080479E-2" table:formula="of:=IF([.B$6]&gt;0;([.B26]/[.B$6])*100;0)" table:style-name="ce22">
            <text:p><text:s/>0.08<text:s/></text:p>
          </table:table-cell>
          <table:table-cell office:value-type="string" table:style-name="ce23">
            <text:p>　　基金</text:p>
          </table:table-cell>
          <table:table-cell office:value-type="float" office:value="3728697962.5799999" table:style-name="ce21">
            <text:p><text:s/>3,728,697,962.58<text:s/></text:p>
          </table:table-cell>
          <table:table-cell office:value-type="float" office:value="88.873313850386367" table:formula="of:=IF([.E$47]&gt;0;([.E26]/[.E$47])*100;0)" table:style-name="ce24">
            <text:p><text:s/>88.8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6719994" table:style-name="ce21">
            <text:p><text:s/>6,719,994.00<text:s/></text:p>
          </table:table-cell>
          <table:table-cell office:value-type="float" office:value="0.1601706927802414" table:formula="of:=IF([.B$6]&gt;0;([.B27]/[.B$6])*100;0)" table:style-name="ce22">
            <text:p><text:s/>0.16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28748333.469999999" table:formula="of:=SUM([.E29:.E30])" table:style-name="ce11">
            <text:p><text:s/>28,748,333.47<text:s/></text:p>
          </table:table-cell>
          <table:table-cell office:value-type="float" office:value="0.68521497015730992" table:formula="of:=IF([.E$47]&gt;0;([.E28]/[.E$47])*100;0)" table:style-name="ce19">
            <text:p><text:s/>0.6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28748333.469999999" table:style-name="ce21">
            <text:p><text:s/>28,748,333.47<text:s/></text:p>
          </table:table-cell>
          <table:table-cell office:value-type="float" office:value="0.68521497015730992" table:formula="of:=IF([.E$47]&gt;0;([.E29]/[.E$47])*100;0)" table:style-name="ce24">
            <text:p><text:s/>0.6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98485165.5" table:formula="of:=SUM([.E33:.E34])" table:style-name="ce11">
            <text:p><text:s/>98,485,165.50<text:s/></text:p>
          </table:table-cell>
          <table:table-cell office:value-type="float" office:value="2.3473885820004798" table:formula="of:=IF([.E$47]&gt;0;([.E32]/[.E$47])*100;0)" table:style-name="ce19">
            <text:p><text:s/>2.3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98485165.5" table:style-name="ce21">
            <text:p><text:s/>98,485,165.50<text:s/></text:p>
          </table:table-cell>
          <table:table-cell office:value-type="float" office:value="2.3473885820004798" table:formula="of:=IF([.E$47]&gt;0;([.E33]/[.E$47])*100;0)" table:style-name="ce24">
            <text:p><text:s/>2.3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4402003" table:formula="of:=SUM([.B36])" table:style-name="ce11">
            <text:p><text:s/>4,402,003.00<text:s/></text:p>
          </table:table-cell>
          <table:table-cell office:value-type="float" office:value="0.10492150292555336" table:formula="of:=IF([.B$6]&gt;0;([.B35]/[.B$6])*100;0)" table:style-name="ce17">
            <text:p><text:s/>0.1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4402003" table:style-name="ce21">
            <text:p><text:s/>4,402,003.00<text:s/></text:p>
          </table:table-cell>
          <table:table-cell office:value-type="float" office:value="0.10492150292555336" table:formula="of:=IF([.B$6]&gt;0;([.B36]/[.B$6])*100;0)" table:style-name="ce22">
            <text:p><text:s/>0.10<text:s/></text:p>
          </table:table-cell>
          <table:table-cell office:value-type="string" table:style-name="ce18">
            <text:p>　淨值其他項目</text:p>
          </table:table-cell>
          <table:table-cell office:value-type="float" office:value="1221371" table:formula="of:=SUM([.E37:.E39])" table:style-name="ce11">
            <text:p><text:s/>1,221,371.00<text:s/></text:p>
          </table:table-cell>
          <table:table-cell office:value-type="float" office:value="2.91113115892211E-2" table:formula="of:=IF([.E$47]&gt;0;([.E36]/[.E$47])*100;0)" table:style-name="ce19">
            <text:p><text:s/>0.0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65339630" table:formula="of:=SUM([.B38])" table:style-name="ce11">
            <text:p><text:s/>65,339,630.00<text:s/></text:p>
          </table:table-cell>
          <table:table-cell office:value-type="float" office:value="1.5573665397773637" table:formula="of:=IF([.B$6]&gt;0;([.B37]/[.B$6])*100;0)" table:style-name="ce17">
            <text:p><text:s/>1.56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office:value-type="float" office:value="65339630" table:style-name="ce21">
            <text:p><text:s/>65,339,630.00<text:s/></text:p>
          </table:table-cell>
          <table:table-cell office:value-type="float" office:value="1.5573665397773637" table:formula="of:=IF([.B$6]&gt;0;([.B38]/[.B$6])*100;0)" table:style-name="ce22">
            <text:p><text:s/>1.56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290274392" table:formula="of:=SUM([.B40:.B43])" table:style-name="ce11">
            <text:p><text:s/>290,274,392.00<text:s/></text:p>
          </table:table-cell>
          <table:table-cell office:value-type="float" office:value="6.9186744010490724" table:formula="of:=IF([.B$6]&gt;0;([.B39]/[.B$6])*100;0)" table:style-name="ce17">
            <text:p><text:s/>6.92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1221371" table:style-name="ce21">
            <text:p><text:s/>1,221,371.00<text:s/></text:p>
          </table:table-cell>
          <table:table-cell office:value-type="float" office:value="2.91113115892211E-2" table:formula="of:=IF([.E$47]&gt;0;([.E39]/[.E$47])*100;0)" table:style-name="ce24">
            <text:p><text:s/>0.0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53413858" table:style-name="ce21">
            <text:p><text:s/>53,413,858.00<text:s/></text:p>
          </table:table-cell>
          <table:table-cell office:value-type="float" office:value="1.2731164105095094" table:formula="of:=IF([.B$6]&gt;0;([.B40]/[.B$6])*100;0)" table:style-name="ce22">
            <text:p><text:s/>1.2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236860534" table:style-name="ce21">
            <text:p><text:s/>236,860,534.00<text:s/></text:p>
          </table:table-cell>
          <table:table-cell office:value-type="float" office:value="5.6455579905395643" table:formula="of:=IF([.B$6]&gt;0;([.B41]/[.B$6])*100;0)" table:style-name="ce22">
            <text:p><text:s/>5.65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4195520343.5500002" table:formula="of:=[.B6]" table:style-name="ce31">
            <text:p><text:s/>4,195,520,343.55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4195520343.5499997" table:formula="of:=[.E6]+[.E24]" table:style-name="ce33">
            <text:p><text:s/>4,195,520,343.55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23,291,40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經濟作業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經濟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177876537926.81" table:formula="of:=SUM([.B7];[.B14];[.B21];[.B31];[.B35];[.B37];[.B39])" table:style-name="ce11">
            <text:p><text:s/>177,876,537,926.81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72833167835.839996" table:formula="of:=SUM([.E7];[.E13];[.E17];[.E20])" table:style-name="ce11">
            <text:p><text:s/>72,833,167,835.84<text:s/></text:p>
          </table:table-cell>
          <table:table-cell office:value-type="float" office:value="40.945910396461791" table:formula="of:=IF([.E$47]&gt;0;([.E6]/[.E$47])*100;0)" table:style-name="ce14">
            <text:p><text:s/>40.95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15103777545.690001" table:formula="of:=SUM([.B8:.B13])" table:style-name="ce11">
            <text:p><text:s/>15,103,777,545.69<text:s/></text:p>
          </table:table-cell>
          <table:table-cell office:value-type="float" office:value="8.4911578118889857" table:formula="of:=IF([.B$6]&gt;0;([.B7]/[.B$6])*100;0)" table:style-name="ce17">
            <text:p><text:s/>8.49<text:s/></text:p>
          </table:table-cell>
          <table:table-cell office:value-type="string" table:style-name="ce18">
            <text:p>　流動負債</text:p>
          </table:table-cell>
          <table:table-cell office:value-type="float" office:value="3414649601" table:formula="of:=SUM([.E8:.E11])" table:style-name="ce11">
            <text:p><text:s/>3,414,649,601.00<text:s/></text:p>
          </table:table-cell>
          <table:table-cell office:value-type="float" office:value="1.9196739720698912" table:formula="of:=IF([.E$47]&gt;0;([.E7]/[.E$47])*100;0)" table:style-name="ce19">
            <text:p><text:s/>1.92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10452007299.35" table:style-name="ce21">
            <text:p><text:s/>10,452,007,299.35<text:s/></text:p>
          </table:table-cell>
          <table:table-cell office:value-type="float" office:value="5.8759898417016849" table:formula="of:=IF([.B$6]&gt;0;([.B8]/[.B$6])*100;0)" table:style-name="ce22">
            <text:p><text:s/>5.88<text:s/></text:p>
          </table:table-cell>
          <table:table-cell office:value-type="string" table:style-name="ce23">
            <text:p>　　短期債務</text:p>
          </table:table-cell>
          <table:table-cell office:value-type="float" office:value="2760697167" table:style-name="ce21">
            <text:p><text:s/>2,760,697,167.00<text:s/></text:p>
          </table:table-cell>
          <table:table-cell office:value-type="float" office:value="1.5520299636908441" table:formula="of:=IF([.E$47]&gt;0;([.E8]/[.E$47])*100;0)" table:style-name="ce24">
            <text:p><text:s/>1.5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547851434" table:style-name="ce21">
            <text:p><text:s/>547,851,434.00<text:s/></text:p>
          </table:table-cell>
          <table:table-cell office:value-type="float" office:value="0.30799533225985193" table:formula="of:=IF([.E$47]&gt;0;([.E9]/[.E$47])*100;0)" table:style-name="ce24">
            <text:p><text:s/>0.3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091896310.0300002" table:style-name="ce21">
            <text:p><text:s/>4,091,896,310.03<text:s/></text:p>
          </table:table-cell>
          <table:table-cell office:value-type="float" office:value="2.3004137351232199" table:formula="of:=IF([.B$6]&gt;0;([.B10]/[.B$6])*100;0)" table:style-name="ce22">
            <text:p><text:s/>2.30<text:s/></text:p>
          </table:table-cell>
          <table:table-cell office:value-type="string" table:style-name="ce23">
            <text:p>　　預收款項</text:p>
          </table:table-cell>
          <table:table-cell office:value-type="float" office:value="106101000" table:style-name="ce21">
            <text:p><text:s/>106,101,000.00<text:s/></text:p>
          </table:table-cell>
          <table:table-cell office:value-type="float" office:value="5.9648676119195033E-2" table:formula="of:=IF([.E$47]&gt;0;([.E10]/[.E$47])*100;0)" table:style-name="ce24">
            <text:p><text:s/>0.0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290778062.31" table:style-name="ce21">
            <text:p><text:s/>290,778,062.31<text:s/></text:p>
          </table:table-cell>
          <table:table-cell office:value-type="float" office:value="0.16347184721441174" table:formula="of:=IF([.B$6]&gt;0;([.B11]/[.B$6])*100;0)" table:style-name="ce22">
            <text:p><text:s/>0.16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50497159" table:style-name="ce21">
            <text:p><text:s/>50,497,159.00<text:s/></text:p>
          </table:table-cell>
          <table:table-cell office:value-type="float" office:value="2.8388881180483633E-2" table:formula="of:=IF([.B$6]&gt;0;([.B12]/[.B$6])*100;0)" table:style-name="ce22">
            <text:p><text:s/>0.03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218598715" table:style-name="ce21">
            <text:p><text:s/>218,598,715.00<text:s/></text:p>
          </table:table-cell>
          <table:table-cell office:value-type="float" office:value="0.12289350666918522" table:formula="of:=IF([.B$6]&gt;0;([.B13]/[.B$6])*100;0)" table:style-name="ce22">
            <text:p><text:s/>0.12<text:s/></text:p>
          </table:table-cell>
          <table:table-cell office:value-type="string" table:style-name="ce18">
            <text:p>　長期負債</text:p>
          </table:table-cell>
          <table:table-cell office:value-type="float" office:value="63143225666" table:formula="of:=SUM([.E14:.E15])" table:style-name="ce11">
            <text:p><text:s/>63,143,225,666.00<text:s/></text:p>
          </table:table-cell>
          <table:table-cell office:value-type="float" office:value="35.498344189710529" table:formula="of:=IF([.E$47]&gt;0;([.E13]/[.E$47])*100;0)" table:style-name="ce19">
            <text:p><text:s/>35.5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88283655519.570007" table:formula="of:=SUM([.B16:.B20])" table:style-name="ce11">
            <text:p><text:s/>88,283,655,519.57<text:s/></text:p>
          </table:table-cell>
          <table:table-cell office:value-type="float" office:value="49.631984380028612" table:formula="of:=IF([.B$6]&gt;0;([.B14]/[.B$6])*100;0)" table:style-name="ce17">
            <text:p><text:s/>49.63<text:s/></text:p>
          </table:table-cell>
          <table:table-cell office:value-type="string" table:style-name="ce23">
            <text:p>　　長期債務</text:p>
          </table:table-cell>
          <table:table-cell office:value-type="float" office:value="63143225666" table:style-name="ce21">
            <text:p><text:s/>63,143,225,666.00<text:s/></text:p>
          </table:table-cell>
          <table:table-cell office:value-type="float" office:value="35.498344189710529" table:formula="of:=IF([.E$47]&gt;0;([.E14]/[.E$47])*100;0)" table:style-name="ce24">
            <text:p><text:s/>35.5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office:value-type="float" office:value="80824831448" table:style-name="ce21">
            <text:p><text:s/>80,824,831,448.00<text:s/></text:p>
          </table:table-cell>
          <table:table-cell office:value-type="float" office:value="45.438725303534191" table:formula="of:=IF([.B$6]&gt;0;([.B16]/[.B$6])*100;0)" table:style-name="ce22">
            <text:p><text:s/>45.44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6275292568.8400002" table:formula="of:=SUM([.E18])" table:style-name="ce11">
            <text:p><text:s/>6,275,292,568.84<text:s/></text:p>
          </table:table-cell>
          <table:table-cell office:value-type="float" office:value="3.5278922346813748" table:formula="of:=IF([.E$47]&gt;0;([.E17]/[.E$47])*100;0)" table:style-name="ce19">
            <text:p><text:s/>3.5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675776733" table:style-name="ce21">
            <text:p><text:s/>675,776,733.00<text:s/></text:p>
          </table:table-cell>
          <table:table-cell office:value-type="float" office:value="0.37991336062435543" table:formula="of:=IF([.B$6]&gt;0;([.B18]/[.B$6])*100;0)" table:style-name="ce22">
            <text:p><text:s/>0.38<text:s/></text:p>
          </table:table-cell>
          <table:table-cell office:value-type="string" table:style-name="ce23">
            <text:p>　　什項負債</text:p>
          </table:table-cell>
          <table:table-cell office:value-type="float" office:value="6275292568.8400002" table:style-name="ce21">
            <text:p><text:s/>6,275,292,568.84<text:s/></text:p>
          </table:table-cell>
          <table:table-cell office:value-type="float" office:value="3.5278922346813748" table:formula="of:=IF([.E$47]&gt;0;([.E18]/[.E$47])*100;0)" table:style-name="ce24">
            <text:p><text:s/>3.5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5785553806.8800001" table:style-name="ce21">
            <text:p><text:s/>5,785,553,806.88<text:s/></text:p>
          </table:table-cell>
          <table:table-cell office:value-type="float" office:value="3.2525671312877438" table:formula="of:=IF([.B$6]&gt;0;([.B19]/[.B$6])*100;0)" table:style-name="ce22">
            <text:p><text:s/>3.25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997493531.69000006" table:style-name="ce21">
            <text:p><text:s/>997,493,531.69<text:s/></text:p>
          </table:table-cell>
          <table:table-cell office:value-type="float" office:value="0.56077858458232077" table:formula="of:=IF([.B$6]&gt;0;([.B20]/[.B$6])*100;0)" table:style-name="ce22">
            <text:p><text:s/>0.56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70487168152" table:formula="of:=SUM([.B22:.B30])" table:style-name="ce11">
            <text:p><text:s/>70,487,168,152.00<text:s/></text:p>
          </table:table-cell>
          <table:table-cell office:value-type="float" office:value="39.627018252965449" table:formula="of:=IF([.B$6]&gt;0;([.B21]/[.B$6])*100;0)" table:style-name="ce17">
            <text:p><text:s/>39.63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46562749480" table:style-name="ce21">
            <text:p><text:s/>46,562,749,480.00<text:s/></text:p>
          </table:table-cell>
          <table:table-cell office:value-type="float" office:value="26.177004580086301" table:formula="of:=IF([.B$6]&gt;0;([.B22]/[.B$6])*100;0)" table:style-name="ce22">
            <text:p><text:s/>26.18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7063410909" table:style-name="ce21">
            <text:p><text:s/>7,063,410,909.00<text:s/></text:p>
          </table:table-cell>
          <table:table-cell office:value-type="float" office:value="3.9709626639497264" table:formula="of:=IF([.B$6]&gt;0;([.B23]/[.B$6])*100;0)" table:style-name="ce22">
            <text:p><text:s/>3.9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7436998101" table:style-name="ce21">
            <text:p><text:s/>7,436,998,101.00<text:s/></text:p>
          </table:table-cell>
          <table:table-cell office:value-type="float" office:value="4.1809887845130342" table:formula="of:=IF([.B$6]&gt;0;([.B24]/[.B$6])*100;0)" table:style-name="ce22">
            <text:p><text:s/>4.18<text:s/></text:p>
          </table:table-cell>
          <table:table-cell office:value-type="string" table:style-name="ce18">
            <text:p>淨值</text:p>
          </table:table-cell>
          <table:table-cell office:value-type="float" office:value="105043370090.97" table:formula="of:=[.E25]+[.E28]+[.E32]+[.E36]" table:style-name="ce11">
            <text:p><text:s/>105,043,370,090.97<text:s/></text:p>
          </table:table-cell>
          <table:table-cell office:value-type="float" office:value="59.054089603538209" table:formula="of:=IF([.E$47]&gt;0;([.E24]/[.E$47])*100;0)" table:style-name="ce19">
            <text:p><text:s/>59.0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8152911644" table:style-name="ce21">
            <text:p><text:s/>8,152,911,644.00<text:s/></text:p>
          </table:table-cell>
          <table:table-cell office:value-type="float" office:value="4.5834665656437723" table:formula="of:=IF([.B$6]&gt;0;([.B25]/[.B$6])*100;0)" table:style-name="ce22">
            <text:p><text:s/>4.58<text:s/></text:p>
          </table:table-cell>
          <table:table-cell office:value-type="string" table:style-name="ce18">
            <text:p>　基金</text:p>
          </table:table-cell>
          <table:table-cell office:value-type="float" office:value="34521468077.029999" table:formula="of:=SUM([.E26])" table:style-name="ce28">
            <text:p><text:s/>34,521,468,077.03<text:s/></text:p>
          </table:table-cell>
          <table:table-cell office:value-type="float" office:value="19.407544400956567" table:formula="of:=IF([.E$47]&gt;0;([.E25]/[.E$47])*100;0)" table:style-name="ce29">
            <text:p><text:s/>19.4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337847953" table:style-name="ce21">
            <text:p><text:s/>337,847,953.00<text:s/></text:p>
          </table:table-cell>
          <table:table-cell office:value-type="float" office:value="0.18993396033995932" table:formula="of:=IF([.B$6]&gt;0;([.B26]/[.B$6])*100;0)" table:style-name="ce22">
            <text:p><text:s/>0.19<text:s/></text:p>
          </table:table-cell>
          <table:table-cell office:value-type="string" table:style-name="ce23">
            <text:p>　　基金</text:p>
          </table:table-cell>
          <table:table-cell office:value-type="float" office:value="34521468077.029999" table:style-name="ce21">
            <text:p><text:s/>34,521,468,077.03<text:s/></text:p>
          </table:table-cell>
          <table:table-cell office:value-type="float" office:value="19.407544400956567" table:formula="of:=IF([.E$47]&gt;0;([.E26]/[.E$47])*100;0)" table:style-name="ce24">
            <text:p><text:s/>19.4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134112004" table:style-name="ce21">
            <text:p><text:s/>134,112,004.00<text:s/></text:p>
          </table:table-cell>
          <table:table-cell office:value-type="float" office:value="7.5396117758477196E-2" table:formula="of:=IF([.B$6]&gt;0;([.B27]/[.B$6])*100;0)" table:style-name="ce22">
            <text:p><text:s/>0.08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64527902731.660004" table:formula="of:=SUM([.E29:.E30])" table:style-name="ce11">
            <text:p><text:s/>64,527,902,731.66<text:s/></text:p>
          </table:table-cell>
          <table:table-cell office:value-type="float" office:value="36.276792590943607" table:formula="of:=IF([.E$47]&gt;0;([.E28]/[.E$47])*100;0)" table:style-name="ce19">
            <text:p><text:s/>36.2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office:value-type="float" office:value="19862414" table:style-name="ce21">
            <text:p><text:s/>19,862,414.00<text:s/></text:p>
          </table:table-cell>
          <table:table-cell office:value-type="float" office:value="1.1166404648696667E-2" table:formula="of:=IF([.B$6]&gt;0;([.B29]/[.B$6])*100;0)" table:style-name="ce22">
            <text:p><text:s/>0.01<text:s/></text:p>
          </table:table-cell>
          <table:table-cell office:value-type="string" table:style-name="ce23">
            <text:p>　　資本公積</text:p>
          </table:table-cell>
          <table:table-cell office:value-type="float" office:value="53644885731.660004" table:style-name="ce21">
            <text:p><text:s/>53,644,885,731.66<text:s/></text:p>
          </table:table-cell>
          <table:table-cell office:value-type="float" office:value="30.158494401174487" table:formula="of:=IF([.E$47]&gt;0;([.E29]/[.E$47])*100;0)" table:style-name="ce24">
            <text:p><text:s/>30.1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779275647" table:style-name="ce21">
            <text:p><text:s/>779,275,647.00<text:s/></text:p>
          </table:table-cell>
          <table:table-cell office:value-type="float" office:value="0.43809917602547715" table:formula="of:=IF([.B$6]&gt;0;([.B30]/[.B$6])*100;0)" table:style-name="ce22">
            <text:p><text:s/>0.44<text:s/></text:p>
          </table:table-cell>
          <table:table-cell office:value-type="string" table:style-name="ce23">
            <text:p>　　特別公積</text:p>
          </table:table-cell>
          <table:table-cell office:value-type="float" office:value="10883017000" table:style-name="ce21">
            <text:p><text:s/>10,883,017,000.00<text:s/></text:p>
          </table:table-cell>
          <table:table-cell office:value-type="float" office:value="6.1182981897691207" table:formula="of:=IF([.E$47]&gt;0;([.E30]/[.E$47])*100;0)" table:style-name="ce24">
            <text:p><text:s/>6.1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-2021170009.8500001" table:formula="of:=SUM([.E33:.E34])" table:style-name="ce11">
            <text:p><text:s/>－2,021,170,009.85<text:s/></text:p>
          </table:table-cell>
          <table:table-cell office:value-type="float" office:value="-1.1362768993635581" table:formula="of:=IF([.E$47]&gt;0;([.E32]/[.E$47])*100;0)" table:style-name="ce19">
            <text:p><text:s/>－1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291022051.49000001" table:style-name="ce21">
            <text:p><text:s/>291,022,051.49<text:s/></text:p>
          </table:table-cell>
          <table:table-cell office:value-type="float" office:value="0.16360901492795268" table:formula="of:=IF([.E$47]&gt;0;([.E33]/[.E$47])*100;0)" table:style-name="ce24">
            <text:p><text:s/>0.1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2312192061.3400002" table:style-name="ce21">
            <text:p><text:s/>－2,312,192,061.34<text:s/></text:p>
          </table:table-cell>
          <table:table-cell office:value-type="float" office:value="-1.2998859142915109" table:formula="of:=IF([.E$47]&gt;0;([.E34]/[.E$47])*100;0)" table:style-name="ce24">
            <text:p><text:s/>－1.3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65824783" table:formula="of:=SUM([.B36])" table:style-name="ce11">
            <text:p><text:s/>65,824,783.00<text:s/></text:p>
          </table:table-cell>
          <table:table-cell office:value-type="float" office:value="3.7005882713483332E-2" table:formula="of:=IF([.B$6]&gt;0;([.B35]/[.B$6])*100;0)" table:style-name="ce17">
            <text:p><text:s/>0.04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65824783" table:style-name="ce21">
            <text:p><text:s/>65,824,783.00<text:s/></text:p>
          </table:table-cell>
          <table:table-cell office:value-type="float" office:value="3.7005882713483332E-2" table:formula="of:=IF([.B$6]&gt;0;([.B36]/[.B$6])*100;0)" table:style-name="ce22">
            <text:p><text:s/>0.04<text:s/></text:p>
          </table:table-cell>
          <table:table-cell office:value-type="string" table:style-name="ce18">
            <text:p>　淨值其他項目</text:p>
          </table:table-cell>
          <table:table-cell office:value-type="float" office:value="8015169292.1300001" table:formula="of:=SUM([.E37:.E39])" table:style-name="ce11">
            <text:p><text:s/>8,015,169,292.13<text:s/></text:p>
          </table:table-cell>
          <table:table-cell office:value-type="float" office:value="4.5060295110015938" table:formula="of:=IF([.E$47]&gt;0;([.E36]/[.E$47])*100;0)" table:style-name="ce19">
            <text:p><text:s/>4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10387" table:formula="of:=SUM([.B38])" table:style-name="ce11">
            <text:p><text:s/>10,387.00<text:s/></text:p>
          </table:table-cell>
          <table:table-cell office:value-type="float" office:value="5.8394435382331811E-6" table:formula="of:=IF([.B$6]&gt;0;([.B37]/[.B$6])*100;0)" table:style-name="ce17">
            <text:p><text:s/>0.00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office:value-type="float" office:value="10387" table:style-name="ce21">
            <text:p><text:s/>10,387.00<text:s/></text:p>
          </table:table-cell>
          <table:table-cell office:value-type="float" office:value="5.8394435382331811E-6" table:formula="of:=IF([.B$6]&gt;0;([.B38]/[.B$6])*100;0)" table:style-name="ce22">
            <text:p><text:s/>0.00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3936101539.5500002" table:formula="of:=SUM([.B40:.B43])" table:style-name="ce11">
            <text:p><text:s/>3,936,101,539.55<text:s/></text:p>
          </table:table-cell>
          <table:table-cell office:value-type="float" office:value="2.2128278329599427" table:formula="of:=IF([.B$6]&gt;0;([.B39]/[.B$6])*100;0)" table:style-name="ce17">
            <text:p><text:s/>2.21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8015169292.1300001" table:style-name="ce21">
            <text:p><text:s/>8,015,169,292.13<text:s/></text:p>
          </table:table-cell>
          <table:table-cell office:value-type="float" office:value="4.5060295110015938" table:formula="of:=IF([.E$47]&gt;0;([.E39]/[.E$47])*100;0)" table:style-name="ce24">
            <text:p><text:s/>4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213655606" table:style-name="ce21">
            <text:p><text:s/>213,655,606.00<text:s/></text:p>
          </table:table-cell>
          <table:table-cell office:value-type="float" office:value="0.12011455163800852" table:formula="of:=IF([.B$6]&gt;0;([.B40]/[.B$6])*100;0)" table:style-name="ce22">
            <text:p><text:s/>0.1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3719071437.5500002" table:style-name="ce21">
            <text:p><text:s/>3,719,071,437.55<text:s/></text:p>
          </table:table-cell>
          <table:table-cell office:value-type="float" office:value="2.0908161812100641" table:formula="of:=IF([.B$6]&gt;0;([.B41]/[.B$6])*100;0)" table:style-name="ce22">
            <text:p><text:s/>2.09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office:value-type="float" office:value="3374496" table:style-name="ce21">
            <text:p><text:s/>3,374,496.00<text:s/></text:p>
          </table:table-cell>
          <table:table-cell office:value-type="float" office:value="1.8971001118700027E-3" table:formula="of:=IF([.B$6]&gt;0;([.B42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177876537926.81" table:formula="of:=[.B6]" table:style-name="ce31">
            <text:p><text:s/>177,876,537,926.81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177876537926.81" table:formula="of:=[.E6]+[.E24]" table:style-name="ce33">
            <text:p><text:s/>177,876,537,926.81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1,241,408,55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水資源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水資源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33019951221.969997" table:formula="of:=SUM([.B7];[.B14];[.B21];[.B31];[.B35];[.B37];[.B39])" table:style-name="ce11">
            <text:p><text:s/>33,019,951,221.97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531291188.7600002" table:formula="of:=SUM([.E7];[.E13];[.E17];[.E20])" table:style-name="ce11">
            <text:p><text:s/>3,531,291,188.76<text:s/></text:p>
          </table:table-cell>
          <table:table-cell office:value-type="float" office:value="10.694416733149009" table:formula="of:=IF([.E$47]&gt;0;([.E6]/[.E$47])*100;0)" table:style-name="ce14">
            <text:p><text:s/>10.6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10401780371.529999" table:formula="of:=SUM([.B8:.B13])" table:style-name="ce11">
            <text:p><text:s/>10,401,780,371.53<text:s/></text:p>
          </table:table-cell>
          <table:table-cell office:value-type="float" office:value="31.501501324475367" table:formula="of:=IF([.B$6]&gt;0;([.B7]/[.B$6])*100;0)" table:style-name="ce17">
            <text:p><text:s/>31.50<text:s/></text:p>
          </table:table-cell>
          <table:table-cell office:value-type="string" table:style-name="ce18">
            <text:p>　流動負債</text:p>
          </table:table-cell>
          <table:table-cell office:value-type="float" office:value="3080897077.7600002" table:formula="of:=SUM([.E8:.E11])" table:style-name="ce11">
            <text:p><text:s/>3,080,897,077.76<text:s/></text:p>
          </table:table-cell>
          <table:table-cell office:value-type="float" office:value="9.33041074788175" table:formula="of:=IF([.E$47]&gt;0;([.E7]/[.E$47])*100;0)" table:style-name="ce19">
            <text:p><text:s/>9.33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9554992591.5699997" table:style-name="ce21">
            <text:p><text:s/>9,554,992,591.57<text:s/></text:p>
          </table:table-cell>
          <table:table-cell office:value-type="float" office:value="28.937028184380043" table:formula="of:=IF([.B$6]&gt;0;([.B8]/[.B$6])*100;0)" table:style-name="ce22">
            <text:p><text:s/>28.94<text:s/></text:p>
          </table:table-cell>
          <table:table-cell office:value-type="string" table:style-name="ce23">
            <text:p>　　短期債務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1395255784.76" table:style-name="ce21">
            <text:p><text:s/>1,395,255,784.76<text:s/></text:p>
          </table:table-cell>
          <table:table-cell office:value-type="float" office:value="4.2254931734473891" table:formula="of:=IF([.E$47]&gt;0;([.E9]/[.E$47])*100;0)" table:style-name="ce24">
            <text:p><text:s/>4.2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28395022" table:style-name="ce21">
            <text:p><text:s/>428,395,022.00<text:s/></text:p>
          </table:table-cell>
          <table:table-cell office:value-type="float" office:value="1.297382358684301" table:formula="of:=IF([.B$6]&gt;0;([.B10]/[.B$6])*100;0)" table:style-name="ce22">
            <text:p><text:s/>1.30<text:s/></text:p>
          </table:table-cell>
          <table:table-cell office:value-type="string" table:style-name="ce23">
            <text:p>　　預收款項</text:p>
          </table:table-cell>
          <table:table-cell office:value-type="float" office:value="1685641293" table:style-name="ce21">
            <text:p><text:s/>1,685,641,293.00<text:s/></text:p>
          </table:table-cell>
          <table:table-cell office:value-type="float" office:value="5.10491757443436" table:formula="of:=IF([.E$47]&gt;0;([.E10]/[.E$47])*100;0)" table:style-name="ce24">
            <text:p><text:s/>5.1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11845687" table:style-name="ce21">
            <text:p><text:s/>11,845,687.00<text:s/></text:p>
          </table:table-cell>
          <table:table-cell office:value-type="float" office:value="3.5874332219238442E-2" table:formula="of:=IF([.B$6]&gt;0;([.B11]/[.B$6])*100;0)" table:style-name="ce22">
            <text:p><text:s/>0.04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386402330.95999998" table:style-name="ce21">
            <text:p><text:s/>386,402,330.96<text:s/></text:p>
          </table:table-cell>
          <table:table-cell office:value-type="float" office:value="1.1702086667617642" table:formula="of:=IF([.B$6]&gt;0;([.B12]/[.B$6])*100;0)" table:style-name="ce22">
            <text:p><text:s/>1.17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20144740" table:style-name="ce21">
            <text:p><text:s/>20,144,740.00<text:s/></text:p>
          </table:table-cell>
          <table:table-cell office:value-type="float" office:value="6.1007782430025491E-2" table:formula="of:=IF([.B$6]&gt;0;([.B13]/[.B$6])*100;0)" table:style-name="ce22">
            <text:p><text:s/>0.06<text:s/></text:p>
          </table:table-cell>
          <table:table-cell office:value-type="string" table:style-name="ce18">
            <text:p>　長期負債</text:p>
          </table:table-cell>
          <table:table-cell office:value-type="float" office:value="91116315" table:formula="of:=SUM([.E14:.E15])" table:style-name="ce11">
            <text:p><text:s/>91,116,315.00<text:s/></text:p>
          </table:table-cell>
          <table:table-cell office:value-type="float" office:value="0.27594321502018232" table:formula="of:=IF([.E$47]&gt;0;([.E13]/[.E$47])*100;0)" table:style-name="ce19">
            <text:p><text:s/>0.2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12684806" table:formula="of:=SUM([.B16:.B20])" table:style-name="ce11">
            <text:p><text:s/>12,684,806.00<text:s/></text:p>
          </table:table-cell>
          <table:table-cell office:value-type="float" office:value="3.8415580673420553E-2" table:formula="of:=IF([.B$6]&gt;0;([.B14]/[.B$6])*100;0)" table:style-name="ce17">
            <text:p><text:s/>0.04<text:s/></text:p>
          </table:table-cell>
          <table:table-cell office:value-type="string" table:style-name="ce23">
            <text:p>　　長期債務</text:p>
          </table:table-cell>
          <table:table-cell office:value-type="float" office:value="91116315" table:style-name="ce21">
            <text:p><text:s/>91,116,315.00<text:s/></text:p>
          </table:table-cell>
          <table:table-cell office:value-type="float" office:value="0.27594321502018232" table:formula="of:=IF([.E$47]&gt;0;([.E14]/[.E$47])*100;0)" table:style-name="ce24">
            <text:p><text:s/>0.2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359277796" table:formula="of:=SUM([.E18])" table:style-name="ce11">
            <text:p><text:s/>359,277,796.00<text:s/></text:p>
          </table:table-cell>
          <table:table-cell office:value-type="float" office:value="1.088062770247076" table:formula="of:=IF([.E$47]&gt;0;([.E17]/[.E$47])*100;0)" table:style-name="ce19">
            <text:p><text:s/>1.0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359277796" table:style-name="ce21">
            <text:p><text:s/>359,277,796.00<text:s/></text:p>
          </table:table-cell>
          <table:table-cell office:value-type="float" office:value="1.088062770247076" table:formula="of:=IF([.E$47]&gt;0;([.E18]/[.E$47])*100;0)" table:style-name="ce24">
            <text:p><text:s/>1.0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12684806" table:style-name="ce21">
            <text:p><text:s/>12,684,806.00<text:s/></text:p>
          </table:table-cell>
          <table:table-cell office:value-type="float" office:value="3.8415580673420553E-2" table:formula="of:=IF([.B$6]&gt;0;([.B20]/[.B$6])*100;0)" table:style-name="ce22">
            <text:p><text:s/>0.04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22443409584" table:formula="of:=SUM([.B22:.B30])" table:style-name="ce11">
            <text:p><text:s/>22,443,409,584.00<text:s/></text:p>
          </table:table-cell>
          <table:table-cell office:value-type="float" office:value="67.969239061344098" table:formula="of:=IF([.B$6]&gt;0;([.B21]/[.B$6])*100;0)" table:style-name="ce17">
            <text:p><text:s/>67.97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5123050620" table:style-name="ce21">
            <text:p><text:s/>5,123,050,620.00<text:s/></text:p>
          </table:table-cell>
          <table:table-cell office:value-type="float" office:value="15.515015711444635" table:formula="of:=IF([.B$6]&gt;0;([.B22]/[.B$6])*100;0)" table:style-name="ce22">
            <text:p><text:s/>15.52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3070805374" table:style-name="ce21">
            <text:p><text:s/>3,070,805,374.00<text:s/></text:p>
          </table:table-cell>
          <table:table-cell office:value-type="float" office:value="9.2998483049145868" table:formula="of:=IF([.B$6]&gt;0;([.B23]/[.B$6])*100;0)" table:style-name="ce22">
            <text:p><text:s/>9.3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2171961119" table:style-name="ce21">
            <text:p><text:s/>12,171,961,119.00<text:s/></text:p>
          </table:table-cell>
          <table:table-cell office:value-type="float" office:value="36.862444275512203" table:formula="of:=IF([.B$6]&gt;0;([.B24]/[.B$6])*100;0)" table:style-name="ce22">
            <text:p><text:s/>36.86<text:s/></text:p>
          </table:table-cell>
          <table:table-cell office:value-type="string" table:style-name="ce18">
            <text:p>淨值</text:p>
          </table:table-cell>
          <table:table-cell office:value-type="float" office:value="29488660033.209999" table:formula="of:=[.E25]+[.E28]+[.E32]+[.E36]" table:style-name="ce11">
            <text:p><text:s/>29,488,660,033.21<text:s/></text:p>
          </table:table-cell>
          <table:table-cell office:value-type="float" office:value="89.305583266850988" table:formula="of:=IF([.E$47]&gt;0;([.E24]/[.E$47])*100;0)" table:style-name="ce19">
            <text:p><text:s/>89.3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1183741669" table:style-name="ce21">
            <text:p><text:s/>1,183,741,669.00<text:s/></text:p>
          </table:table-cell>
          <table:table-cell office:value-type="float" office:value="3.5849285816400336" table:formula="of:=IF([.B$6]&gt;0;([.B25]/[.B$6])*100;0)" table:style-name="ce22">
            <text:p><text:s/>3.58<text:s/></text:p>
          </table:table-cell>
          <table:table-cell office:value-type="string" table:style-name="ce18">
            <text:p>　基金</text:p>
          </table:table-cell>
          <table:table-cell office:value-type="float" office:value="13591470899" table:formula="of:=SUM([.E26])" table:style-name="ce28">
            <text:p><text:s/>13,591,470,899.00<text:s/></text:p>
          </table:table-cell>
          <table:table-cell office:value-type="float" office:value="41.161389996108902" table:formula="of:=IF([.E$47]&gt;0;([.E25]/[.E$47])*100;0)" table:style-name="ce29">
            <text:p><text:s/>41.1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256031582" table:style-name="ce21">
            <text:p><text:s/>256,031,582.00<text:s/></text:p>
          </table:table-cell>
          <table:table-cell office:value-type="float" office:value="0.77538449490394179" table:formula="of:=IF([.B$6]&gt;0;([.B26]/[.B$6])*100;0)" table:style-name="ce22">
            <text:p><text:s/>0.78<text:s/></text:p>
          </table:table-cell>
          <table:table-cell office:value-type="string" table:style-name="ce23">
            <text:p>　　基金</text:p>
          </table:table-cell>
          <table:table-cell office:value-type="float" office:value="13591470899" table:style-name="ce21">
            <text:p><text:s/>13,591,470,899.00<text:s/></text:p>
          </table:table-cell>
          <table:table-cell office:value-type="float" office:value="41.161389996108902" table:formula="of:=IF([.E$47]&gt;0;([.E26]/[.E$47])*100;0)" table:style-name="ce24">
            <text:p><text:s/>41.1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8183830" table:style-name="ce21">
            <text:p><text:s/>28,183,830.00<text:s/></text:p>
          </table:table-cell>
          <table:table-cell office:value-type="float" office:value="8.5353941956303497E-2" table:formula="of:=IF([.B$6]&gt;0;([.B27]/[.B$6])*100;0)" table:style-name="ce22">
            <text:p><text:s/>0.0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1304516798.689999" table:formula="of:=SUM([.E29:.E30])" table:style-name="ce11">
            <text:p><text:s/>11,304,516,798.69<text:s/></text:p>
          </table:table-cell>
          <table:table-cell office:value-type="float" office:value="34.235413379921887" table:formula="of:=IF([.E$47]&gt;0;([.E28]/[.E$47])*100;0)" table:style-name="ce19">
            <text:p><text:s/>34.2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2856317078.1199999" table:style-name="ce21">
            <text:p><text:s/>2,856,317,078.12<text:s/></text:p>
          </table:table-cell>
          <table:table-cell office:value-type="float" office:value="8.6502764916852275" table:formula="of:=IF([.E$47]&gt;0;([.E29]/[.E$47])*100;0)" table:style-name="ce24">
            <text:p><text:s/>8.6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609635390" table:style-name="ce21">
            <text:p><text:s/>609,635,390.00<text:s/></text:p>
          </table:table-cell>
          <table:table-cell office:value-type="float" office:value="1.8462637509723996" table:formula="of:=IF([.B$6]&gt;0;([.B30]/[.B$6])*100;0)" table:style-name="ce22">
            <text:p><text:s/>1.85<text:s/></text:p>
          </table:table-cell>
          <table:table-cell office:value-type="string" table:style-name="ce23">
            <text:p>　　特別公積</text:p>
          </table:table-cell>
          <table:table-cell office:value-type="float" office:value="8448199720.5699997" table:style-name="ce21">
            <text:p><text:s/>8,448,199,720.57<text:s/></text:p>
          </table:table-cell>
          <table:table-cell office:value-type="float" office:value="25.585136888236665" table:formula="of:=IF([.E$47]&gt;0;([.E30]/[.E$47])*100;0)" table:style-name="ce24">
            <text:p><text:s/>25.5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2041316478.8399999" table:formula="of:=SUM([.E33:.E34])" table:style-name="ce11">
            <text:p><text:s/>2,041,316,478.84<text:s/></text:p>
          </table:table-cell>
          <table:table-cell office:value-type="float" office:value="6.1820699404358876" table:formula="of:=IF([.E$47]&gt;0;([.E32]/[.E$47])*100;0)" table:style-name="ce19">
            <text:p><text:s/>6.1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2041316478.8399999" table:style-name="ce21">
            <text:p><text:s/>2,041,316,478.84<text:s/></text:p>
          </table:table-cell>
          <table:table-cell office:value-type="float" office:value="6.1820699404358876" table:formula="of:=IF([.E$47]&gt;0;([.E33]/[.E$47])*100;0)" table:style-name="ce24">
            <text:p><text:s/>6.1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24446942" table:formula="of:=SUM([.B36])" table:style-name="ce11">
            <text:p><text:s/>24,446,942.00<text:s/></text:p>
          </table:table-cell>
          <table:table-cell office:value-type="float" office:value="7.403688102281053E-2" table:formula="of:=IF([.B$6]&gt;0;([.B35]/[.B$6])*100;0)" table:style-name="ce17">
            <text:p><text:s/>0.0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24446942" table:style-name="ce21">
            <text:p><text:s/>24,446,942.00<text:s/></text:p>
          </table:table-cell>
          <table:table-cell office:value-type="float" office:value="7.403688102281053E-2" table:formula="of:=IF([.B$6]&gt;0;([.B36]/[.B$6])*100;0)" table:style-name="ce22">
            <text:p><text:s/>0.07<text:s/></text:p>
          </table:table-cell>
          <table:table-cell office:value-type="string" table:style-name="ce18">
            <text:p>　淨值其他項目</text:p>
          </table:table-cell>
          <table:table-cell office:value-type="float" office:value="2551355856.6799998" table:formula="of:=SUM([.E37:.E39])" table:style-name="ce11">
            <text:p><text:s/>2,551,355,856.68<text:s/></text:p>
          </table:table-cell>
          <table:table-cell office:value-type="float" office:value="7.7267099503843042" table:formula="of:=IF([.E$47]&gt;0;([.E36]/[.E$47])*100;0)" table:style-name="ce19">
            <text:p><text:s/>7.7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37629518.44" table:formula="of:=SUM([.B40:.B43])" table:style-name="ce11">
            <text:p><text:s/>137,629,518.44<text:s/></text:p>
          </table:table-cell>
          <table:table-cell office:value-type="float" office:value="0.41680715248430611" table:formula="of:=IF([.B$6]&gt;0;([.B39]/[.B$6])*100;0)" table:style-name="ce17">
            <text:p><text:s/>0.42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2551355856.6799998" table:style-name="ce21">
            <text:p><text:s/>2,551,355,856.68<text:s/></text:p>
          </table:table-cell>
          <table:table-cell office:value-type="float" office:value="7.7267099503843042" table:formula="of:=IF([.E$47]&gt;0;([.E39]/[.E$47])*100;0)" table:style-name="ce24">
            <text:p><text:s/>7.7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62558230.439999998" table:style-name="ce21">
            <text:p><text:s/>62,558,230.44<text:s/></text:p>
          </table:table-cell>
          <table:table-cell office:value-type="float" office:value="0.18945585358217171" table:formula="of:=IF([.B$6]&gt;0;([.B40]/[.B$6])*100;0)" table:style-name="ce22">
            <text:p><text:s/>0.1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75071288" table:style-name="ce21">
            <text:p><text:s/>75,071,288.00<text:s/></text:p>
          </table:table-cell>
          <table:table-cell office:value-type="float" office:value="0.22735129890213446" table:formula="of:=IF([.B$6]&gt;0;([.B41]/[.B$6])*100;0)" table:style-name="ce22">
            <text:p><text:s/>0.23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33019951221.969997" table:formula="of:=[.B6]" table:style-name="ce31">
            <text:p><text:s/>33,019,951,221.97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33019951221.970001" table:formula="of:=[.E6]+[.E24]" table:style-name="ce33">
            <text:p><text:s/>33,019,951,221.97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113,517,561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交通作業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交通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944780260803.21997" table:formula="of:=SUM([.B7];[.B14];[.B21];[.B31];[.B35];[.B37];[.B39])" table:style-name="ce11">
            <text:p><text:s/>944,780,260,803.22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71850230991" table:formula="of:=SUM([.E7];[.E13];[.E17];[.E20])" table:style-name="ce11">
            <text:p><text:s/>271,850,230,991.00<text:s/></text:p>
          </table:table-cell>
          <table:table-cell office:value-type="float" office:value="28.773910957864658" table:formula="of:=IF([.E$47]&gt;0;([.E6]/[.E$47])*100;0)" table:style-name="ce14">
            <text:p><text:s/>28.77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26500660698.540001" table:formula="of:=SUM([.B8:.B13])" table:style-name="ce11">
            <text:p><text:s/>26,500,660,698.54<text:s/></text:p>
          </table:table-cell>
          <table:table-cell office:value-type="float" office:value="2.8049549506898082" table:formula="of:=IF([.B$6]&gt;0;([.B7]/[.B$6])*100;0)" table:style-name="ce17">
            <text:p><text:s/>2.80<text:s/></text:p>
          </table:table-cell>
          <table:table-cell office:value-type="string" table:style-name="ce18">
            <text:p>　流動負債</text:p>
          </table:table-cell>
          <table:table-cell office:value-type="float" office:value="61669224211" table:formula="of:=SUM([.E8:.E11])" table:style-name="ce11">
            <text:p><text:s/>61,669,224,211.00<text:s/></text:p>
          </table:table-cell>
          <table:table-cell office:value-type="float" office:value="6.52736162783195" table:formula="of:=IF([.E$47]&gt;0;([.E7]/[.E$47])*100;0)" table:style-name="ce19">
            <text:p><text:s/>6.53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22594549065.790001" table:style-name="ce21">
            <text:p><text:s/>22,594,549,065.79<text:s/></text:p>
          </table:table-cell>
          <table:table-cell office:value-type="float" office:value="2.3915136675887876" table:formula="of:=IF([.B$6]&gt;0;([.B8]/[.B$6])*100;0)" table:style-name="ce22">
            <text:p><text:s/>2.39<text:s/></text:p>
          </table:table-cell>
          <table:table-cell office:value-type="string" table:style-name="ce23">
            <text:p>　　短期債務</text:p>
          </table:table-cell>
          <table:table-cell office:value-type="float" office:value="47433000000" table:style-name="ce21">
            <text:p><text:s/>47,433,000,000.00<text:s/></text:p>
          </table:table-cell>
          <table:table-cell office:value-type="float" office:value="5.0205324950030263" table:formula="of:=IF([.E$47]&gt;0;([.E8]/[.E$47])*100;0)" table:style-name="ce24">
            <text:p><text:s/>5.0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13794346472" table:style-name="ce21">
            <text:p><text:s/>13,794,346,472.00<text:s/></text:p>
          </table:table-cell>
          <table:table-cell office:value-type="float" office:value="1.4600587082833967" table:formula="of:=IF([.E$47]&gt;0;([.E9]/[.E$47])*100;0)" table:style-name="ce24">
            <text:p><text:s/>1.4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2779801523" table:style-name="ce21">
            <text:p><text:s/>2,779,801,523.00<text:s/></text:p>
          </table:table-cell>
          <table:table-cell office:value-type="float" office:value="0.2942273074838278" table:formula="of:=IF([.B$6]&gt;0;([.B10]/[.B$6])*100;0)" table:style-name="ce22">
            <text:p><text:s/>0.29<text:s/></text:p>
          </table:table-cell>
          <table:table-cell office:value-type="string" table:style-name="ce23">
            <text:p>　　預收款項</text:p>
          </table:table-cell>
          <table:table-cell office:value-type="float" office:value="441877739" table:style-name="ce21">
            <text:p><text:s/>441,877,739.00<text:s/></text:p>
          </table:table-cell>
          <table:table-cell office:value-type="float" office:value="4.6770424545526663E-2" table:formula="of:=IF([.E$47]&gt;0;([.E10]/[.E$47])*100;0)" table:style-name="ce24">
            <text:p><text:s/>0.0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338752777.75" table:style-name="ce21">
            <text:p><text:s/>338,752,777.75<text:s/></text:p>
          </table:table-cell>
          <table:table-cell office:value-type="float" office:value="3.5855192133460105E-2" table:formula="of:=IF([.B$6]&gt;0;([.B11]/[.B$6])*100;0)" table:style-name="ce22">
            <text:p><text:s/>0.04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781365318" table:style-name="ce21">
            <text:p><text:s/>781,365,318.00<text:s/></text:p>
          </table:table-cell>
          <table:table-cell office:value-type="float" office:value="8.2703391509863874E-2" table:formula="of:=IF([.B$6]&gt;0;([.B12]/[.B$6])*100;0)" table:style-name="ce22">
            <text:p><text:s/>0.08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6192014" table:style-name="ce21">
            <text:p><text:s/>6,192,014.00<text:s/></text:p>
          </table:table-cell>
          <table:table-cell office:value-type="float" office:value="6.5539197386869203E-4" table:formula="of:=IF([.B$6]&gt;0;([.B13]/[.B$6])*100;0)" table:style-name="ce22">
            <text:p><text:s/>0.00<text:s/></text:p>
          </table:table-cell>
          <table:table-cell office:value-type="string" table:style-name="ce18">
            <text:p>　長期負債</text:p>
          </table:table-cell>
          <table:table-cell office:value-type="float" office:value="202896017327" table:formula="of:=SUM([.E14:.E15])" table:style-name="ce11">
            <text:p><text:s/>202,896,017,327.00<text:s/></text:p>
          </table:table-cell>
          <table:table-cell office:value-type="float" office:value="21.475471677880392" table:formula="of:=IF([.E$47]&gt;0;([.E13]/[.E$47])*100;0)" table:style-name="ce19">
            <text:p><text:s/>21.4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29630810420" table:formula="of:=SUM([.B16:.B20])" table:style-name="ce11">
            <text:p><text:s/>29,630,810,420.00<text:s/></text:p>
          </table:table-cell>
          <table:table-cell office:value-type="float" office:value="3.1362647643388417" table:formula="of:=IF([.B$6]&gt;0;([.B14]/[.B$6])*100;0)" table:style-name="ce17">
            <text:p><text:s/>3.14<text:s/></text:p>
          </table:table-cell>
          <table:table-cell office:value-type="string" table:style-name="ce23">
            <text:p>　　長期債務</text:p>
          </table:table-cell>
          <table:table-cell office:value-type="float" office:value="202896017327" table:style-name="ce21">
            <text:p><text:s/>202,896,017,327.00<text:s/></text:p>
          </table:table-cell>
          <table:table-cell office:value-type="float" office:value="21.475471677880392" table:formula="of:=IF([.E$47]&gt;0;([.E14]/[.E$47])*100;0)" table:style-name="ce24">
            <text:p><text:s/>21.4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office:value-type="float" office:value="27465244211" table:style-name="ce21">
            <text:p><text:s/>27,465,244,211.00<text:s/></text:p>
          </table:table-cell>
          <table:table-cell office:value-type="float" office:value="2.9070510202711035" table:formula="of:=IF([.B$6]&gt;0;([.B16]/[.B$6])*100;0)" table:style-name="ce22">
            <text:p><text:s/>2.9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7284989453" table:formula="of:=SUM([.E18])" table:style-name="ce11">
            <text:p><text:s/>7,284,989,453.00<text:s/></text:p>
          </table:table-cell>
          <table:table-cell office:value-type="float" office:value="0.77107765215231638" table:formula="of:=IF([.E$47]&gt;0;([.E17]/[.E$47])*100;0)" table:style-name="ce19">
            <text:p><text:s/>0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7284989453" table:style-name="ce21">
            <text:p><text:s/>7,284,989,453.00<text:s/></text:p>
          </table:table-cell>
          <table:table-cell office:value-type="float" office:value="0.77107765215231638" table:formula="of:=IF([.E$47]&gt;0;([.E18]/[.E$47])*100;0)" table:style-name="ce24">
            <text:p><text:s/>0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139297678" table:style-name="ce21">
            <text:p><text:s/>139,297,678.00<text:s/></text:p>
          </table:table-cell>
          <table:table-cell office:value-type="float" office:value="1.4743923405170835E-2" table:formula="of:=IF([.B$6]&gt;0;([.B19]/[.B$6])*100;0)" table:style-name="ce22">
            <text:p><text:s/>0.01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2026268531" table:style-name="ce21">
            <text:p><text:s/>2,026,268,531.00<text:s/></text:p>
          </table:table-cell>
          <table:table-cell office:value-type="float" office:value="0.21446982066256715" table:formula="of:=IF([.B$6]&gt;0;([.B20]/[.B$6])*100;0)" table:style-name="ce22">
            <text:p><text:s/>0.21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873496887900.93994" table:formula="of:=SUM([.B22:.B30])" table:style-name="ce11">
            <text:p><text:s/>873,496,887,900.94<text:s/></text:p>
          </table:table-cell>
          <table:table-cell office:value-type="float" office:value="92.455031517945002" table:formula="of:=IF([.B$6]&gt;0;([.B21]/[.B$6])*100;0)" table:style-name="ce17">
            <text:p><text:s/>92.46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283725288721" table:style-name="ce21">
            <text:p><text:s/>283,725,288,721.00<text:s/></text:p>
          </table:table-cell>
          <table:table-cell office:value-type="float" office:value="30.030823091052561" table:formula="of:=IF([.B$6]&gt;0;([.B22]/[.B$6])*100;0)" table:style-name="ce22">
            <text:p><text:s/>30.03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239802237447" table:style-name="ce21">
            <text:p><text:s/>239,802,237,447.00<text:s/></text:p>
          </table:table-cell>
          <table:table-cell office:value-type="float" office:value="25.381800128119558" table:formula="of:=IF([.B$6]&gt;0;([.B23]/[.B$6])*100;0)" table:style-name="ce22">
            <text:p><text:s/>25.38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35560688946" table:style-name="ce21">
            <text:p><text:s/>35,560,688,946.00<text:s/></text:p>
          </table:table-cell>
          <table:table-cell office:value-type="float" office:value="3.7639110829609752" table:formula="of:=IF([.B$6]&gt;0;([.B24]/[.B$6])*100;0)" table:style-name="ce22">
            <text:p><text:s/>3.76<text:s/></text:p>
          </table:table-cell>
          <table:table-cell office:value-type="string" table:style-name="ce18">
            <text:p>淨值</text:p>
          </table:table-cell>
          <table:table-cell office:value-type="float" office:value="672930029812.21997" table:formula="of:=[.E25]+[.E28]+[.E32]+[.E36]" table:style-name="ce11">
            <text:p><text:s/>672,930,029,812.22<text:s/></text:p>
          </table:table-cell>
          <table:table-cell office:value-type="float" office:value="71.226089042135342" table:formula="of:=IF([.E$47]&gt;0;([.E24]/[.E$47])*100;0)" table:style-name="ce19">
            <text:p><text:s/>71.2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8741889617" table:style-name="ce21">
            <text:p><text:s/>8,741,889,617.00<text:s/></text:p>
          </table:table-cell>
          <table:table-cell office:value-type="float" office:value="0.92528283873839023" table:formula="of:=IF([.B$6]&gt;0;([.B25]/[.B$6])*100;0)" table:style-name="ce22">
            <text:p><text:s/>0.93<text:s/></text:p>
          </table:table-cell>
          <table:table-cell office:value-type="string" table:style-name="ce18">
            <text:p>　基金</text:p>
          </table:table-cell>
          <table:table-cell office:value-type="float" office:value="536229509704.48999" table:formula="of:=SUM([.E26])" table:style-name="ce28">
            <text:p><text:s/>536,229,509,704.49<text:s/></text:p>
          </table:table-cell>
          <table:table-cell office:value-type="float" office:value="56.75706108091272" table:formula="of:=IF([.E$47]&gt;0;([.E25]/[.E$47])*100;0)" table:style-name="ce29">
            <text:p><text:s/>56.7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45719930539.940002" table:style-name="ce21">
            <text:p><text:s/>45,719,930,539.94<text:s/></text:p>
          </table:table-cell>
          <table:table-cell office:value-type="float" office:value="4.8392131415902444" table:formula="of:=IF([.B$6]&gt;0;([.B26]/[.B$6])*100;0)" table:style-name="ce22">
            <text:p><text:s/>4.84<text:s/></text:p>
          </table:table-cell>
          <table:table-cell office:value-type="string" table:style-name="ce23">
            <text:p>　　基金</text:p>
          </table:table-cell>
          <table:table-cell office:value-type="float" office:value="536229509704.48999" table:style-name="ce21">
            <text:p><text:s/>536,229,509,704.49<text:s/></text:p>
          </table:table-cell>
          <table:table-cell office:value-type="float" office:value="56.75706108091272" table:formula="of:=IF([.E$47]&gt;0;([.E26]/[.E$47])*100;0)" table:style-name="ce24">
            <text:p><text:s/>56.7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129869835" table:style-name="ce21">
            <text:p><text:s/>2,129,869,835.00<text:s/></text:p>
          </table:table-cell>
          <table:table-cell office:value-type="float" office:value="0.22543547143853929" table:formula="of:=IF([.B$6]&gt;0;([.B27]/[.B$6])*100;0)" table:style-name="ce22">
            <text:p><text:s/>0.23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9231814094.5300007" table:formula="of:=SUM([.E29:.E30])" table:style-name="ce11">
            <text:p><text:s/>9,231,814,094.53<text:s/></text:p>
          </table:table-cell>
          <table:table-cell office:value-type="float" office:value="0.97713875676037376" table:formula="of:=IF([.E$47]&gt;0;([.E28]/[.E$47])*100;0)" table:style-name="ce19">
            <text:p><text:s/>0.9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717864651.23" table:style-name="ce21">
            <text:p><text:s/>1,717,864,651.23<text:s/></text:p>
          </table:table-cell>
          <table:table-cell office:value-type="float" office:value="0.18182689906852309" table:formula="of:=IF([.E$47]&gt;0;([.E29]/[.E$47])*100;0)" table:style-name="ce24">
            <text:p><text:s/>0.1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257816982795" table:style-name="ce21">
            <text:p><text:s/>257,816,982,795.00<text:s/></text:p>
          </table:table-cell>
          <table:table-cell office:value-type="float" office:value="27.28856576404473" table:formula="of:=IF([.B$6]&gt;0;([.B30]/[.B$6])*100;0)" table:style-name="ce22">
            <text:p><text:s/>27.29<text:s/></text:p>
          </table:table-cell>
          <table:table-cell office:value-type="string" table:style-name="ce23">
            <text:p>　　特別公積</text:p>
          </table:table-cell>
          <table:table-cell office:value-type="float" office:value="7513949443.3000002" table:style-name="ce21">
            <text:p><text:s/>7,513,949,443.30<text:s/></text:p>
          </table:table-cell>
          <table:table-cell office:value-type="float" office:value="0.79531185769185064" table:formula="of:=IF([.E$47]&gt;0;([.E30]/[.E$47])*100;0)" table:style-name="ce24">
            <text:p><text:s/>0.8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15584540523.610001" table:formula="of:=SUM([.E33:.E34])" table:style-name="ce11">
            <text:p><text:s/>15,584,540,523.61<text:s/></text:p>
          </table:table-cell>
          <table:table-cell office:value-type="float" office:value="1.649541292317068" table:formula="of:=IF([.E$47]&gt;0;([.E32]/[.E$47])*100;0)" table:style-name="ce19">
            <text:p><text:s/>1.6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15584540523.610001" table:style-name="ce21">
            <text:p><text:s/>15,584,540,523.61<text:s/></text:p>
          </table:table-cell>
          <table:table-cell office:value-type="float" office:value="1.649541292317068" table:formula="of:=IF([.E$47]&gt;0;([.E33]/[.E$47])*100;0)" table:style-name="ce24">
            <text:p><text:s/>1.6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138467239" table:formula="of:=SUM([.B36])" table:style-name="ce11">
            <text:p><text:s/>138,467,239.00<text:s/></text:p>
          </table:table-cell>
          <table:table-cell office:value-type="float" office:value="1.4656025823642831E-2" table:formula="of:=IF([.B$6]&gt;0;([.B35]/[.B$6])*100;0)" table:style-name="ce17">
            <text:p><text:s/>0.0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138467239" table:style-name="ce21">
            <text:p><text:s/>138,467,239.00<text:s/></text:p>
          </table:table-cell>
          <table:table-cell office:value-type="float" office:value="1.4656025823642831E-2" table:formula="of:=IF([.B$6]&gt;0;([.B36]/[.B$6])*100;0)" table:style-name="ce22">
            <text:p><text:s/>0.01<text:s/></text:p>
          </table:table-cell>
          <table:table-cell office:value-type="string" table:style-name="ce18">
            <text:p>　淨值其他項目</text:p>
          </table:table-cell>
          <table:table-cell office:value-type="float" office:value="111884165489.59" table:formula="of:=SUM([.E37:.E39])" table:style-name="ce11">
            <text:p><text:s/>111,884,165,489.59<text:s/></text:p>
          </table:table-cell>
          <table:table-cell office:value-type="float" office:value="11.842347912145188" table:formula="of:=IF([.E$47]&gt;0;([.E36]/[.E$47])*100;0)" table:style-name="ce19">
            <text:p><text:s/>11.8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226663" table:formula="of:=SUM([.B38])" table:style-name="ce11">
            <text:p><text:s/>226,663.00<text:s/></text:p>
          </table:table-cell>
          <table:table-cell office:value-type="float" office:value="2.3991081249654694E-5" table:formula="of:=IF([.B$6]&gt;0;([.B37]/[.B$6])*100;0)" table:style-name="ce17">
            <text:p><text:s/>0.00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office:value-type="float" office:value="226663" table:style-name="ce21">
            <text:p><text:s/>226,663.00<text:s/></text:p>
          </table:table-cell>
          <table:table-cell office:value-type="float" office:value="2.3991081249654694E-5" table:formula="of:=IF([.B$6]&gt;0;([.B38]/[.B$6])*100;0)" table:style-name="ce22">
            <text:p><text:s/>0.00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5013207881.74" table:formula="of:=SUM([.B40:.B43])" table:style-name="ce11">
            <text:p><text:s/>15,013,207,881.74<text:s/></text:p>
          </table:table-cell>
          <table:table-cell office:value-type="float" office:value="1.5890687501214602" table:formula="of:=IF([.B$6]&gt;0;([.B39]/[.B$6])*100;0)" table:style-name="ce17">
            <text:p><text:s/>1.59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111884165489.59" table:style-name="ce21">
            <text:p><text:s/>111,884,165,489.59<text:s/></text:p>
          </table:table-cell>
          <table:table-cell office:value-type="float" office:value="11.842347912145188" table:formula="of:=IF([.E$47]&gt;0;([.E39]/[.E$47])*100;0)" table:style-name="ce24">
            <text:p><text:s/>11.8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70575458.739999995" table:style-name="ce21">
            <text:p><text:s/>70,575,458.74<text:s/></text:p>
          </table:table-cell>
          <table:table-cell office:value-type="float" office:value="7.4700395073875846E-3" table:formula="of:=IF([.B$6]&gt;0;([.B40]/[.B$6])*100;0)" table:style-name="ce22">
            <text:p><text:s/>0.0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14942632423" table:style-name="ce21">
            <text:p><text:s/>14,942,632,423.00<text:s/></text:p>
          </table:table-cell>
          <table:table-cell office:value-type="float" office:value="1.5815987106140728" table:formula="of:=IF([.B$6]&gt;0;([.B41]/[.B$6])*100;0)" table:style-name="ce22">
            <text:p><text:s/>1.58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944780260803.21997" table:formula="of:=[.B6]" table:style-name="ce31">
            <text:p><text:s/>944,780,260,803.22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944780260803.21997" table:formula="of:=[.E6]+[.E24]" table:style-name="ce33">
            <text:p><text:s/>944,780,260,803.22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21,428,725,609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安置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1">
            <text:p>國軍退除役官兵安置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30512912523" table:formula="of:=SUM([.B7];[.B14];[.B21];[.B31];[.B35];[.B37];[.B39])" table:style-name="ce11">
            <text:p><text:s/>30,512,912,523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8171767284" table:formula="of:=SUM([.E7];[.E13];[.E17];[.E20])" table:style-name="ce11">
            <text:p><text:s/>8,171,767,284.00<text:s/></text:p>
          </table:table-cell>
          <table:table-cell office:value-type="float" office:value="26.781341433205668" table:formula="of:=IF([.E$47]&gt;0;([.E6]/[.E$47])*100;0)" table:style-name="ce14">
            <text:p><text:s/>26.78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6185788919" table:formula="of:=SUM([.B8:.B13])" table:style-name="ce11">
            <text:p><text:s/>6,185,788,919.00<text:s/></text:p>
          </table:table-cell>
          <table:table-cell office:value-type="float" office:value="20.272692468597615" table:formula="of:=IF([.B$6]&gt;0;([.B7]/[.B$6])*100;0)" table:style-name="ce17">
            <text:p><text:s/>20.27<text:s/></text:p>
          </table:table-cell>
          <table:table-cell office:value-type="string" table:style-name="ce18">
            <text:p>　流動負債</text:p>
          </table:table-cell>
          <table:table-cell office:value-type="float" office:value="529438585" table:formula="of:=SUM([.E8:.E11])" table:style-name="ce11">
            <text:p><text:s/>529,438,585.00<text:s/></text:p>
          </table:table-cell>
          <table:table-cell office:value-type="float" office:value="1.7351296261899618" table:formula="of:=IF([.E$47]&gt;0;([.E7]/[.E$47])*100;0)" table:style-name="ce19">
            <text:p><text:s/>1.74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4977822124" table:style-name="ce21">
            <text:p><text:s/>4,977,822,124.00<text:s/></text:p>
          </table:table-cell>
          <table:table-cell office:value-type="float" office:value="16.313821632883524" table:formula="of:=IF([.B$6]&gt;0;([.B8]/[.B$6])*100;0)" table:style-name="ce22">
            <text:p><text:s/>16.31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office:value-type="float" office:value="39341365" table:style-name="ce21">
            <text:p><text:s/>39,341,365.00<text:s/></text:p>
          </table:table-cell>
          <table:table-cell office:value-type="float" office:value="0.12893349650035965" table:formula="of:=IF([.B$6]&gt;0;([.B9]/[.B$6])*100;0)" table:style-name="ce22">
            <text:p><text:s/>0.13<text:s/></text:p>
          </table:table-cell>
          <table:table-cell office:value-type="string" table:style-name="ce23">
            <text:p>　　應付款項</text:p>
          </table:table-cell>
          <table:table-cell office:value-type="float" office:value="362633586" table:style-name="ce21">
            <text:p><text:s/>362,633,586.00<text:s/></text:p>
          </table:table-cell>
          <table:table-cell office:value-type="float" office:value="1.1884594291897057" table:formula="of:=IF([.E$47]&gt;0;([.E9]/[.E$47])*100;0)" table:style-name="ce24">
            <text:p><text:s/>1.1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859126750" table:style-name="ce21">
            <text:p><text:s/>859,126,750.00<text:s/></text:p>
          </table:table-cell>
          <table:table-cell office:value-type="float" office:value="2.8156169928138066" table:formula="of:=IF([.B$6]&gt;0;([.B10]/[.B$6])*100;0)" table:style-name="ce22">
            <text:p><text:s/>2.82<text:s/></text:p>
          </table:table-cell>
          <table:table-cell office:value-type="string" table:style-name="ce23">
            <text:p>　　預收款項</text:p>
          </table:table-cell>
          <table:table-cell office:value-type="float" office:value="166804999" table:style-name="ce21">
            <text:p><text:s/>166,804,999.00<text:s/></text:p>
          </table:table-cell>
          <table:table-cell office:value-type="float" office:value="0.54667019700025632" table:formula="of:=IF([.E$47]&gt;0;([.E10]/[.E$47])*100;0)" table:style-name="ce24">
            <text:p><text:s/>0.5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203307425" table:style-name="ce21">
            <text:p><text:s/>203,307,425.00<text:s/></text:p>
          </table:table-cell>
          <table:table-cell office:value-type="float" office:value="0.66629963575830753" table:formula="of:=IF([.B$6]&gt;0;([.B11]/[.B$6])*100;0)" table:style-name="ce22">
            <text:p><text:s/>0.67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83067518" table:style-name="ce21">
            <text:p><text:s/>83,067,518.00<text:s/></text:p>
          </table:table-cell>
          <table:table-cell office:value-type="float" office:value="0.27223726328119424" table:formula="of:=IF([.B$6]&gt;0;([.B12]/[.B$6])*100;0)" table:style-name="ce22">
            <text:p><text:s/>0.27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23123737" table:style-name="ce21">
            <text:p><text:s/>23,123,737.00<text:s/></text:p>
          </table:table-cell>
          <table:table-cell office:value-type="float" office:value="7.5783447360424236E-2" table:formula="of:=IF([.B$6]&gt;0;([.B13]/[.B$6])*100;0)" table:style-name="ce22">
            <text:p><text:s/>0.08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8039950640" table:formula="of:=SUM([.B16:.B20])" table:style-name="ce11">
            <text:p><text:s/>8,039,950,640.00<text:s/></text:p>
          </table:table-cell>
          <table:table-cell office:value-type="float" office:value="26.349338608497803" table:formula="of:=IF([.B$6]&gt;0;([.B14]/[.B$6])*100;0)" table:style-name="ce17">
            <text:p><text:s/>26.35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office:value-type="float" office:value="7958358173" table:style-name="ce21">
            <text:p><text:s/>7,958,358,173.00<text:s/></text:p>
          </table:table-cell>
          <table:table-cell office:value-type="float" office:value="26.081935531395615" table:formula="of:=IF([.B$6]&gt;0;([.B16]/[.B$6])*100;0)" table:style-name="ce22">
            <text:p><text:s/>26.08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7642328699" table:formula="of:=SUM([.E18])" table:style-name="ce11">
            <text:p><text:s/>7,642,328,699.00<text:s/></text:p>
          </table:table-cell>
          <table:table-cell office:value-type="float" office:value="25.046211807015705" table:formula="of:=IF([.E$47]&gt;0;([.E17]/[.E$47])*100;0)" table:style-name="ce19">
            <text:p><text:s/>25.0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7642328699" table:style-name="ce21">
            <text:p><text:s/>7,642,328,699.00<text:s/></text:p>
          </table:table-cell>
          <table:table-cell office:value-type="float" office:value="25.046211807015705" table:formula="of:=IF([.E$47]&gt;0;([.E18]/[.E$47])*100;0)" table:style-name="ce24">
            <text:p><text:s/>25.0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81592467" table:style-name="ce21">
            <text:p><text:s/>81,592,467.00<text:s/></text:p>
          </table:table-cell>
          <table:table-cell office:value-type="float" office:value="0.26740307710218514" table:formula="of:=IF([.B$6]&gt;0;([.B20]/[.B$6])*100;0)" table:style-name="ce22">
            <text:p><text:s/>0.27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4200478637" table:formula="of:=SUM([.B22:.B30])" table:style-name="ce11">
            <text:p><text:s/>4,200,478,637.00<text:s/></text:p>
          </table:table-cell>
          <table:table-cell office:value-type="float" office:value="13.766233013101475" table:formula="of:=IF([.B$6]&gt;0;([.B21]/[.B$6])*100;0)" table:style-name="ce17">
            <text:p><text:s/>13.77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2069756131" table:style-name="ce21">
            <text:p><text:s/>2,069,756,131.00<text:s/></text:p>
          </table:table-cell>
          <table:table-cell office:value-type="float" office:value="6.7832139243995826" table:formula="of:=IF([.B$6]&gt;0;([.B22]/[.B$6])*100;0)" table:style-name="ce22">
            <text:p><text:s/>6.78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329157259" table:style-name="ce21">
            <text:p><text:s/>329,157,259.00<text:s/></text:p>
          </table:table-cell>
          <table:table-cell office:value-type="float" office:value="1.0787474278369464" table:formula="of:=IF([.B$6]&gt;0;([.B23]/[.B$6])*100;0)" table:style-name="ce22">
            <text:p><text:s/>1.08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640837654" table:style-name="ce21">
            <text:p><text:s/>1,640,837,654.00<text:s/></text:p>
          </table:table-cell>
          <table:table-cell office:value-type="float" office:value="5.3775189528799343" table:formula="of:=IF([.B$6]&gt;0;([.B24]/[.B$6])*100;0)" table:style-name="ce22">
            <text:p><text:s/>5.38<text:s/></text:p>
          </table:table-cell>
          <table:table-cell office:value-type="string" table:style-name="ce18">
            <text:p>淨值</text:p>
          </table:table-cell>
          <table:table-cell office:value-type="float" office:value="22341145239" table:formula="of:=[.E25]+[.E28]+[.E32]+[.E36]" table:style-name="ce11">
            <text:p><text:s/>22,341,145,239.00<text:s/></text:p>
          </table:table-cell>
          <table:table-cell office:value-type="float" office:value="73.218658566794332" table:formula="of:=IF([.E$47]&gt;0;([.E24]/[.E$47])*100;0)" table:style-name="ce19">
            <text:p><text:s/>73.2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63976471" table:style-name="ce21">
            <text:p><text:s/>63,976,471.00<text:s/></text:p>
          </table:table-cell>
          <table:table-cell office:value-type="float" office:value="0.20967015505902906" table:formula="of:=IF([.B$6]&gt;0;([.B25]/[.B$6])*100;0)" table:style-name="ce22">
            <text:p><text:s/>0.21<text:s/></text:p>
          </table:table-cell>
          <table:table-cell office:value-type="string" table:style-name="ce18">
            <text:p>　基金</text:p>
          </table:table-cell>
          <table:table-cell office:value-type="float" office:value="13910471037" table:formula="of:=SUM([.E26])" table:style-name="ce28">
            <text:p><text:s/>13,910,471,037.00<text:s/></text:p>
          </table:table-cell>
          <table:table-cell office:value-type="float" office:value="45.588801221497867" table:formula="of:=IF([.E$47]&gt;0;([.E25]/[.E$47])*100;0)" table:style-name="ce29">
            <text:p><text:s/>45.5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18610063" table:style-name="ce21">
            <text:p><text:s/>18,610,063.00<text:s/></text:p>
          </table:table-cell>
          <table:table-cell office:value-type="float" office:value="6.0990778857875731E-2" table:formula="of:=IF([.B$6]&gt;0;([.B26]/[.B$6])*100;0)" table:style-name="ce22">
            <text:p><text:s/>0.06<text:s/></text:p>
          </table:table-cell>
          <table:table-cell office:value-type="string" table:style-name="ce23">
            <text:p>　　基金</text:p>
          </table:table-cell>
          <table:table-cell office:value-type="float" office:value="13910471037" table:style-name="ce21">
            <text:p><text:s/>13,910,471,037.00<text:s/></text:p>
          </table:table-cell>
          <table:table-cell office:value-type="float" office:value="45.588801221497867" table:formula="of:=IF([.E$47]&gt;0;([.E26]/[.E$47])*100;0)" table:style-name="ce24">
            <text:p><text:s/>45.5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17911001" table:style-name="ce21">
            <text:p><text:s/>17,911,001.00<text:s/></text:p>
          </table:table-cell>
          <table:table-cell office:value-type="float" office:value="5.8699742236992487E-2" table:formula="of:=IF([.B$6]&gt;0;([.B27]/[.B$6])*100;0)" table:style-name="ce22">
            <text:p><text:s/>0.06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842733372" table:formula="of:=SUM([.E29:.E30])" table:style-name="ce11">
            <text:p><text:s/>1,842,733,372.00<text:s/></text:p>
          </table:table-cell>
          <table:table-cell office:value-type="float" office:value="6.039191999816425" table:formula="of:=IF([.E$47]&gt;0;([.E28]/[.E$47])*100;0)" table:style-name="ce19">
            <text:p><text:s/>6.0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338432244" table:style-name="ce21">
            <text:p><text:s/>1,338,432,244.00<text:s/></text:p>
          </table:table-cell>
          <table:table-cell office:value-type="float" office:value="4.3864453876407818" table:formula="of:=IF([.E$47]&gt;0;([.E29]/[.E$47])*100;0)" table:style-name="ce24">
            <text:p><text:s/>4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60230058" table:style-name="ce21">
            <text:p><text:s/>60,230,058.00<text:s/></text:p>
          </table:table-cell>
          <table:table-cell office:value-type="float" office:value="0.19739203183111359" table:formula="of:=IF([.B$6]&gt;0;([.B30]/[.B$6])*100;0)" table:style-name="ce22">
            <text:p><text:s/>0.20<text:s/></text:p>
          </table:table-cell>
          <table:table-cell office:value-type="string" table:style-name="ce23">
            <text:p>　　特別公積</text:p>
          </table:table-cell>
          <table:table-cell office:value-type="float" office:value="504301128" table:style-name="ce21">
            <text:p><text:s/>504,301,128.00<text:s/></text:p>
          </table:table-cell>
          <table:table-cell office:value-type="float" office:value="1.6527466121756429" table:formula="of:=IF([.E$47]&gt;0;([.E30]/[.E$47])*100;0)" table:style-name="ce24">
            <text:p><text:s/>1.6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48240211" table:formula="of:=SUM([.B32:.B34])" table:style-name="ce11">
            <text:p><text:s/>48,240,211.00<text:s/></text:p>
          </table:table-cell>
          <table:table-cell office:value-type="float" office:value="0.15809769376698318" table:formula="of:=IF([.B$6]&gt;0;([.B31]/[.B$6])*100;0)" table:style-name="ce17">
            <text:p><text:s/>0.16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office:value-type="float" office:value="40178586" table:style-name="ce21">
            <text:p><text:s/>40,178,586.00<text:s/></text:p>
          </table:table-cell>
          <table:table-cell office:value-type="float" office:value="0.13167732175587701" table:formula="of:=IF([.B$6]&gt;0;([.B32]/[.B$6])*100;0)" table:style-name="ce22">
            <text:p><text:s/>0.13<text:s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1569104117" table:formula="of:=SUM([.E33:.E34])" table:style-name="ce11">
            <text:p><text:s/>1,569,104,117.00<text:s/></text:p>
          </table:table-cell>
          <table:table-cell office:value-type="float" office:value="5.1424265573377888" table:formula="of:=IF([.E$47]&gt;0;([.E32]/[.E$47])*100;0)" table:style-name="ce19">
            <text:p><text:s/>5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office:value-type="float" office:value="545717" table:style-name="ce21">
            <text:p><text:s/>545,717.00<text:s/></text:p>
          </table:table-cell>
          <table:table-cell office:value-type="float" office:value="1.7884788926283252E-3" table:formula="of:=IF([.B$6]&gt;0;([.B33]/[.B$6])*100;0)" table:style-name="ce22">
            <text:p><text:s/>0.00<text:s/></text:p>
          </table:table-cell>
          <table:table-cell office:value-type="string" table:style-name="ce23">
            <text:p>　　累積賸餘</text:p>
          </table:table-cell>
          <table:table-cell office:value-type="float" office:value="1569104117" table:formula="of:=1623790118-54686001" table:style-name="ce21">
            <text:p><text:s/>1,569,104,117.00<text:s/></text:p>
          </table:table-cell>
          <table:table-cell office:value-type="float" office:value="5.1424265573377888" table:formula="of:=IF([.E$47]&gt;0;([.E33]/[.E$47])*100;0)" table:style-name="ce24">
            <text:p><text:s/>5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office:value-type="float" office:value="7515908" table:style-name="ce21">
            <text:p><text:s/>7,515,908.00<text:s/></text:p>
          </table:table-cell>
          <table:table-cell office:value-type="float" office:value="2.4631893118477841E-2" table:formula="of:=IF([.B$6]&gt;0;([.B34]/[.B$6])*100;0)" table:style-name="ce22">
            <text:p><text:s/>0.02<text:s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710355" table:formula="of:=SUM([.B36])" table:style-name="ce11">
            <text:p><text:s/>710,355.00<text:s/></text:p>
          </table:table-cell>
          <table:table-cell office:value-type="float" office:value="2.3280471815483009E-3" table:formula="of:=IF([.B$6]&gt;0;([.B35]/[.B$6])*100;0)" table:style-name="ce17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710355" table:style-name="ce21">
            <text:p><text:s/>710,355.00<text:s/></text:p>
          </table:table-cell>
          <table:table-cell office:value-type="float" office:value="2.3280471815483009E-3" table:formula="of:=IF([.B$6]&gt;0;([.B36]/[.B$6])*100;0)" table:style-name="ce22">
            <text:p><text:s/>0.00<text:s/></text:p>
          </table:table-cell>
          <table:table-cell office:value-type="string" table:style-name="ce18">
            <text:p>　淨值其他項目</text:p>
          </table:table-cell>
          <table:table-cell office:value-type="float" office:value="5018836713" table:formula="of:=SUM([.E37:.E39])" table:style-name="ce11">
            <text:p><text:s/>5,018,836,713.00<text:s/></text:p>
          </table:table-cell>
          <table:table-cell office:value-type="float" office:value="16.448238788142248" table:formula="of:=IF([.E$47]&gt;0;([.E36]/[.E$47])*100;0)" table:style-name="ce19">
            <text:p><text:s/>16.4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34603" table:formula="of:=SUM([.B38])" table:style-name="ce11">
            <text:p><text:s/>34,603.00<text:s/></text:p>
          </table:table-cell>
          <table:table-cell office:value-type="float" office:value="1.1340444794942788E-4" table:formula="of:=IF([.B$6]&gt;0;([.B37]/[.B$6])*100;0)" table:style-name="ce17">
            <text:p><text:s/>0.00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office:value-type="float" office:value="34603" table:style-name="ce21">
            <text:p><text:s/>34,603.00<text:s/></text:p>
          </table:table-cell>
          <table:table-cell office:value-type="float" office:value="1.1340444794942788E-4" table:formula="of:=IF([.B$6]&gt;0;([.B38]/[.B$6])*100;0)" table:style-name="ce22">
            <text:p><text:s/>0.00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2037709158" table:formula="of:=SUM([.B40:.B43])" table:style-name="ce11">
            <text:p><text:s/>12,037,709,158.00<text:s/></text:p>
          </table:table-cell>
          <table:table-cell office:value-type="float" office:value="39.451196764406625" table:formula="of:=IF([.B$6]&gt;0;([.B39]/[.B$6])*100;0)" table:style-name="ce17">
            <text:p><text:s/>39.45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5018836713" table:style-name="ce21">
            <text:p><text:s/>5,018,836,713.00<text:s/></text:p>
          </table:table-cell>
          <table:table-cell office:value-type="float" office:value="16.448238788142248" table:formula="of:=IF([.E$47]&gt;0;([.E39]/[.E$47])*100;0)" table:style-name="ce24">
            <text:p><text:s/>16.4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4682411017" table:style-name="ce21">
            <text:p><text:s/>4,682,411,017.00<text:s/></text:p>
          </table:table-cell>
          <table:table-cell office:value-type="float" office:value="15.345670504152942" table:formula="of:=IF([.B$6]&gt;0;([.B40]/[.B$6])*100;0)" table:style-name="ce22">
            <text:p><text:s/>15.35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7355298141" table:style-name="ce21">
            <text:p><text:s/>7,355,298,141.00<text:s/></text:p>
          </table:table-cell>
          <table:table-cell office:value-type="float" office:value="24.105526260253683" table:formula="of:=IF([.B$6]&gt;0;([.B41]/[.B$6])*100;0)" table:style-name="ce22">
            <text:p><text:s/>24.11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30512912523" table:formula="of:=[.B6]" table:style-name="ce31">
            <text:p><text:s/>30,512,912,523.0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30512912523" table:formula="of:=[.E6]+[.E24]" table:style-name="ce33">
            <text:p><text:s/>30,512,912,523.0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138,267,649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榮民醫療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榮民醫療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67320503275" table:formula="of:=SUM([.B7];[.B14];[.B21];[.B31];[.B35];[.B37];[.B39])" table:style-name="ce11">
            <text:p><text:s/>67,320,503,275.0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9001681181" table:formula="of:=SUM([.E7];[.E13];[.E17];[.E20])" table:style-name="ce11">
            <text:p><text:s/>19,001,681,181.00<text:s/></text:p>
          </table:table-cell>
          <table:table-cell office:value-type="float" office:value="28.22569686292946" table:formula="of:=IF([.E$47]&gt;0;([.E6]/[.E$47])*100;0)" table:style-name="ce14">
            <text:p><text:s/>28.23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24270958753" table:formula="of:=SUM([.B8:.B13])" table:style-name="ce11">
            <text:p><text:s/>24,270,958,753.00<text:s/></text:p>
          </table:table-cell>
          <table:table-cell office:value-type="float" office:value="36.052848051142263" table:formula="of:=IF([.B$6]&gt;0;([.B7]/[.B$6])*100;0)" table:style-name="ce17">
            <text:p><text:s/>36.05<text:s/></text:p>
          </table:table-cell>
          <table:table-cell office:value-type="string" table:style-name="ce18">
            <text:p>　流動負債</text:p>
          </table:table-cell>
          <table:table-cell office:value-type="float" office:value="4201674905" table:formula="of:=SUM([.E8:.E11])" table:style-name="ce11">
            <text:p><text:s/>4,201,674,905.00<text:s/></text:p>
          </table:table-cell>
          <table:table-cell office:value-type="float" office:value="6.2413004962788579" table:formula="of:=IF([.E$47]&gt;0;([.E7]/[.E$47])*100;0)" table:style-name="ce19">
            <text:p><text:s/>6.24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15313013853" table:style-name="ce21">
            <text:p><text:s/>15,313,013,853.00<text:s/></text:p>
          </table:table-cell>
          <table:table-cell office:value-type="float" office:value="22.746434010523224" table:formula="of:=IF([.B$6]&gt;0;([.B8]/[.B$6])*100;0)" table:style-name="ce22">
            <text:p><text:s/>22.75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4079059997" table:style-name="ce21">
            <text:p><text:s/>4,079,059,997.00<text:s/></text:p>
          </table:table-cell>
          <table:table-cell office:value-type="float" office:value="6.059164442573012" table:formula="of:=IF([.E$47]&gt;0;([.E9]/[.E$47])*100;0)" table:style-name="ce24">
            <text:p><text:s/>6.0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6768750362" table:style-name="ce21">
            <text:p><text:s/>6,768,750,362.00<text:s/></text:p>
          </table:table-cell>
          <table:table-cell office:value-type="float" office:value="10.054515389390485" table:formula="of:=IF([.B$6]&gt;0;([.B10]/[.B$6])*100;0)" table:style-name="ce22">
            <text:p><text:s/>10.05<text:s/></text:p>
          </table:table-cell>
          <table:table-cell office:value-type="string" table:style-name="ce23">
            <text:p>　　預收款項</text:p>
          </table:table-cell>
          <table:table-cell office:value-type="float" office:value="122614908" table:style-name="ce21">
            <text:p><text:s/>122,614,908.00<text:s/></text:p>
          </table:table-cell>
          <table:table-cell office:value-type="float" office:value="0.18213605370584626" table:formula="of:=IF([.E$47]&gt;0;([.E10]/[.E$47])*100;0)" table:style-name="ce24">
            <text:p><text:s/>0.1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625194987" table:style-name="ce21">
            <text:p><text:s/>625,194,987.00<text:s/></text:p>
          </table:table-cell>
          <table:table-cell office:value-type="float" office:value="0.92868436298837231" table:formula="of:=IF([.B$6]&gt;0;([.B11]/[.B$6])*100;0)" table:style-name="ce22">
            <text:p><text:s/>0.93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421913359" table:style-name="ce21">
            <text:p><text:s/>1,421,913,359.00<text:s/></text:p>
          </table:table-cell>
          <table:table-cell office:value-type="float" office:value="2.1121549748247928" table:formula="of:=IF([.B$6]&gt;0;([.B12]/[.B$6])*100;0)" table:style-name="ce22">
            <text:p><text:s/>2.11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142086192" table:style-name="ce21">
            <text:p><text:s/>142,086,192.00<text:s/></text:p>
          </table:table-cell>
          <table:table-cell office:value-type="float" office:value="0.2110593134153898" table:formula="of:=IF([.B$6]&gt;0;([.B13]/[.B$6])*100;0)" table:style-name="ce22">
            <text:p><text:s/>0.21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561205131" table:formula="of:=SUM([.B16:.B20])" table:style-name="ce11">
            <text:p><text:s/>561,205,131.00<text:s/></text:p>
          </table:table-cell>
          <table:table-cell office:value-type="float" office:value="0.83363181155600174" table:formula="of:=IF([.B$6]&gt;0;([.B14]/[.B$6])*100;0)" table:style-name="ce17">
            <text:p><text:s/>0.83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office:value-type="float" office:value="96000000" table:style-name="ce21">
            <text:p><text:s/>96,000,000.00<text:s/></text:p>
          </table:table-cell>
          <table:table-cell office:value-type="float" office:value="0.14260142947512747" table:formula="of:=IF([.B$6]&gt;0;([.B16]/[.B$6])*100;0)" table:style-name="ce22">
            <text:p><text:s/>0.14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14800006276" table:formula="of:=SUM([.E18])" table:style-name="ce11">
            <text:p><text:s/>14,800,006,276.00<text:s/></text:p>
          </table:table-cell>
          <table:table-cell office:value-type="float" office:value="21.984396366650603" table:formula="of:=IF([.E$47]&gt;0;([.E17]/[.E$47])*100;0)" table:style-name="ce19">
            <text:p><text:s/>21.9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14800006276" table:style-name="ce21">
            <text:p><text:s/>14,800,006,276.00<text:s/></text:p>
          </table:table-cell>
          <table:table-cell office:value-type="float" office:value="21.984396366650603" table:formula="of:=IF([.E$47]&gt;0;([.E18]/[.E$47])*100;0)" table:style-name="ce24">
            <text:p><text:s/>21.9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465205131" table:style-name="ce21">
            <text:p><text:s/>465,205,131.00<text:s/></text:p>
          </table:table-cell>
          <table:table-cell office:value-type="float" office:value="0.69103038208087431" table:formula="of:=IF([.B$6]&gt;0;([.B20]/[.B$6])*100;0)" table:style-name="ce22">
            <text:p><text:s/>0.69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32920292448" table:formula="of:=SUM([.B22:.B30])" table:style-name="ce11">
            <text:p><text:s/>32,920,292,448.00<text:s/></text:p>
          </table:table-cell>
          <table:table-cell office:value-type="float" office:value="48.900841269000452" table:formula="of:=IF([.B$6]&gt;0;([.B21]/[.B$6])*100;0)" table:style-name="ce17">
            <text:p><text:s/>48.90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13400247180" table:style-name="ce21">
            <text:p><text:s/>13,400,247,180.00<text:s/></text:p>
          </table:table-cell>
          <table:table-cell office:value-type="float" office:value="19.905150033208809" table:formula="of:=IF([.B$6]&gt;0;([.B22]/[.B$6])*100;0)" table:style-name="ce22">
            <text:p><text:s/>19.91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51262389" table:style-name="ce21">
            <text:p><text:s/>51,262,389.00<text:s/></text:p>
          </table:table-cell>
          <table:table-cell office:value-type="float" office:value="7.6146770309479681E-2" table:formula="of:=IF([.B$6]&gt;0;([.B23]/[.B$6])*100;0)" table:style-name="ce22">
            <text:p><text:s/>0.08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2889023898" table:style-name="ce21">
            <text:p><text:s/>12,889,023,898.00<text:s/></text:p>
          </table:table-cell>
          <table:table-cell office:value-type="float" office:value="19.145762837436244" table:formula="of:=IF([.B$6]&gt;0;([.B24]/[.B$6])*100;0)" table:style-name="ce22">
            <text:p><text:s/>19.15<text:s/></text:p>
          </table:table-cell>
          <table:table-cell office:value-type="string" table:style-name="ce18">
            <text:p>淨值</text:p>
          </table:table-cell>
          <table:table-cell office:value-type="float" office:value="48318822094" table:formula="of:=[.E25]+[.E28]+[.E32]+[.E36]" table:style-name="ce11">
            <text:p><text:s/>48,318,822,094.00<text:s/></text:p>
          </table:table-cell>
          <table:table-cell office:value-type="float" office:value="71.774303137070532" table:formula="of:=IF([.E$47]&gt;0;([.E24]/[.E$47])*100;0)" table:style-name="ce19">
            <text:p><text:s/>71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4550888741" table:style-name="ce21">
            <text:p><text:s/>4,550,888,741.00<text:s/></text:p>
          </table:table-cell>
          <table:table-cell office:value-type="float" office:value="6.7600337484256574" table:formula="of:=IF([.B$6]&gt;0;([.B25]/[.B$6])*100;0)" table:style-name="ce22">
            <text:p><text:s/>6.76<text:s/></text:p>
          </table:table-cell>
          <table:table-cell office:value-type="string" table:style-name="ce18">
            <text:p>　基金</text:p>
          </table:table-cell>
          <table:table-cell office:value-type="float" office:value="27630858039" table:formula="of:=SUM([.E26])" table:style-name="ce28">
            <text:p><text:s/>27,630,858,039.00<text:s/></text:p>
          </table:table-cell>
          <table:table-cell office:value-type="float" office:value="41.043748479017886" table:formula="of:=IF([.E$47]&gt;0;([.E25]/[.E$47])*100;0)" table:style-name="ce29">
            <text:p><text:s/>41.0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96553763" table:style-name="ce21">
            <text:p><text:s/>96,553,763.00<text:s/></text:p>
          </table:table-cell>
          <table:table-cell office:value-type="float" office:value="0.14342400651044449" table:formula="of:=IF([.B$6]&gt;0;([.B26]/[.B$6])*100;0)" table:style-name="ce22">
            <text:p><text:s/>0.14<text:s/></text:p>
          </table:table-cell>
          <table:table-cell office:value-type="string" table:style-name="ce23">
            <text:p>　　基金</text:p>
          </table:table-cell>
          <table:table-cell office:value-type="float" office:value="27630858039" table:style-name="ce21">
            <text:p><text:s/>27,630,858,039.00<text:s/></text:p>
          </table:table-cell>
          <table:table-cell office:value-type="float" office:value="41.043748479017886" table:formula="of:=IF([.E$47]&gt;0;([.E26]/[.E$47])*100;0)" table:style-name="ce24">
            <text:p><text:s/>41.0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452907324" table:style-name="ce21">
            <text:p><text:s/>452,907,324.00<text:s/></text:p>
          </table:table-cell>
          <table:table-cell office:value-type="float" office:value="0.6727628314807782" table:formula="of:=IF([.B$6]&gt;0;([.B27]/[.B$6])*100;0)" table:style-name="ce22">
            <text:p><text:s/>0.6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17349186990" table:formula="of:=SUM([.E29:.E30])" table:style-name="ce11">
            <text:p><text:s/>17,349,186,990.00<text:s/></text:p>
          </table:table-cell>
          <table:table-cell office:value-type="float" office:value="25.771029843805042" table:formula="of:=IF([.E$47]&gt;0;([.E28]/[.E$47])*100;0)" table:style-name="ce19">
            <text:p><text:s/>25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16770414980" table:style-name="ce21">
            <text:p><text:s/>16,770,414,980.00<text:s/></text:p>
          </table:table-cell>
          <table:table-cell office:value-type="float" office:value="24.911303635823867" table:formula="of:=IF([.E$47]&gt;0;([.E29]/[.E$47])*100;0)" table:style-name="ce24">
            <text:p><text:s/>24.9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1479409153" table:style-name="ce21">
            <text:p><text:s/>1,479,409,153.00<text:s/></text:p>
          </table:table-cell>
          <table:table-cell office:value-type="float" office:value="2.197561041629037" table:formula="of:=IF([.B$6]&gt;0;([.B30]/[.B$6])*100;0)" table:style-name="ce22">
            <text:p><text:s/>2.20<text:s/></text:p>
          </table:table-cell>
          <table:table-cell office:value-type="string" table:style-name="ce23">
            <text:p>　　特別公積</text:p>
          </table:table-cell>
          <table:table-cell office:value-type="float" office:value="578772010" table:style-name="ce21">
            <text:p><text:s/>578,772,010.00<text:s/></text:p>
          </table:table-cell>
          <table:table-cell office:value-type="float" office:value="0.85972620798117472" table:formula="of:=IF([.E$47]&gt;0;([.E30]/[.E$47])*100;0)" table:style-name="ce24">
            <text:p><text:s/>0.8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384926514" table:formula="of:=SUM([.E33:.E34])" table:style-name="ce11">
            <text:p><text:s/>384,926,514.00<text:s/></text:p>
          </table:table-cell>
          <table:table-cell office:value-type="float" office:value="0.5717819910341424" table:formula="of:=IF([.E$47]&gt;0;([.E32]/[.E$47])*100;0)" table:style-name="ce19">
            <text:p><text:s/>0.5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448491996" table:style-name="ce21">
            <text:p><text:s/>448,491,996.00<text:s/></text:p>
          </table:table-cell>
          <table:table-cell office:value-type="float" office:value="0.66620416393492865" table:formula="of:=IF([.E$47]&gt;0;([.E33]/[.E$47])*100;0)" table:style-name="ce24">
            <text:p><text:s/>0.6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63565482" table:style-name="ce21">
            <text:p><text:s/>－63,565,482.00<text:s/></text:p>
          </table:table-cell>
          <table:table-cell office:value-type="float" office:value="-9.4422172900786291E-2" table:formula="of:=IF([.E$47]&gt;0;([.E34]/[.E$47])*100;0)" table:style-name="ce24">
            <text:p><text:s/>－0.0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146550173" table:formula="of:=SUM([.B36])" table:style-name="ce11">
            <text:p><text:s/>146,550,173.00<text:s/></text:p>
          </table:table-cell>
          <table:table-cell office:value-type="float" office:value="0.21769025166278366" table:formula="of:=IF([.B$6]&gt;0;([.B35]/[.B$6])*100;0)" table:style-name="ce17">
            <text:p><text:s/>0.2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146550173" table:style-name="ce21">
            <text:p><text:s/>146,550,173.00<text:s/></text:p>
          </table:table-cell>
          <table:table-cell office:value-type="float" office:value="0.21769025166278366" table:formula="of:=IF([.B$6]&gt;0;([.B36]/[.B$6])*100;0)" table:style-name="ce22">
            <text:p><text:s/>0.22<text:s/></text:p>
          </table:table-cell>
          <table:table-cell office:value-type="string" table:style-name="ce18">
            <text:p>　淨值其他項目</text:p>
          </table:table-cell>
          <table:table-cell office:value-type="float" office:value="2953850551" table:formula="of:=SUM([.E37:.E39])" table:style-name="ce11">
            <text:p><text:s/>2,953,850,551.00<text:s/></text:p>
          </table:table-cell>
          <table:table-cell office:value-type="float" office:value="4.3877428232134674" table:formula="of:=IF([.E$47]&gt;0;([.E36]/[.E$47])*100;0)" table:style-name="ce19">
            <text:p><text:s/>4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36629448" table:formula="of:=SUM([.B38])" table:style-name="ce11">
            <text:p><text:s/>36,629,448.00<text:s/></text:p>
          </table:table-cell>
          <table:table-cell office:value-type="float" office:value="5.4410537975883841E-2" table:formula="of:=IF([.B$6]&gt;0;([.B37]/[.B$6])*100;0)" table:style-name="ce17">
            <text:p><text:s/>0.05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office:value-type="float" office:value="36629448" table:style-name="ce21">
            <text:p><text:s/>36,629,448.00<text:s/></text:p>
          </table:table-cell>
          <table:table-cell office:value-type="float" office:value="5.4410537975883841E-2" table:formula="of:=IF([.B$6]&gt;0;([.B38]/[.B$6])*100;0)" table:style-name="ce22">
            <text:p><text:s/>0.05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9384867322" table:formula="of:=SUM([.B40:.B43])" table:style-name="ce11">
            <text:p><text:s/>9,384,867,322.00<text:s/></text:p>
          </table:table-cell>
          <table:table-cell office:value-type="float" office:value="13.940578078662618" table:formula="of:=IF([.B$6]&gt;0;([.B39]/[.B$6])*100;0)" table:style-name="ce17">
            <text:p><text:s/>13.94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2953850551" table:style-name="ce21">
            <text:p><text:s/>2,953,850,551.00<text:s/></text:p>
          </table:table-cell>
          <table:table-cell office:value-type="float" office:value="4.3877428232134674" table:formula="of:=IF([.E$47]&gt;0;([.E39]/[.E$47])*100;0)" table:style-name="ce24">
            <text:p><text:s/>4.3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9384867322" table:style-name="ce21">
            <text:p><text:s/>9,384,867,322.00<text:s/></text:p>
          </table:table-cell>
          <table:table-cell office:value-type="float" office:value="13.940578078662618" table:formula="of:=IF([.B$6]&gt;0;([.B41]/[.B$6])*100;0)" table:style-name="ce22">
            <text:p><text:s/>13.94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67320503275" table:formula="of:=[.B6]" table:style-name="ce31">
            <text:p><text:s/>67,320,503,275.0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67320503275" table:formula="of:=[.E6]+[.E24]" table:style-name="ce33">
            <text:p><text:s/>67,320,503,275.0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1,593,143,633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科學園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科學工業園區管理局作業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152481907618.5" table:formula="of:=SUM([.B7];[.B14];[.B21];[.B31];[.B35];[.B37];[.B39])" table:style-name="ce11">
            <text:p><text:s/>152,481,907,618.5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88882508405" table:formula="of:=SUM([.E7];[.E13];[.E17];[.E20])" table:style-name="ce11">
            <text:p><text:s/>88,882,508,405.00<text:s/></text:p>
          </table:table-cell>
          <table:table-cell office:value-type="float" office:value="58.290527573525871" table:formula="of:=IF([.E$47]&gt;0;([.E6]/[.E$47])*100;0)" table:style-name="ce14">
            <text:p><text:s/>58.2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3293459631.5" table:formula="of:=SUM([.B8:.B13])" table:style-name="ce11">
            <text:p><text:s/>3,293,459,631.50<text:s/></text:p>
          </table:table-cell>
          <table:table-cell office:value-type="float" office:value="2.1599019076676464" table:formula="of:=IF([.B$6]&gt;0;([.B7]/[.B$6])*100;0)" table:style-name="ce17">
            <text:p><text:s/>2.16<text:s/></text:p>
          </table:table-cell>
          <table:table-cell office:value-type="string" table:style-name="ce18">
            <text:p>　流動負債</text:p>
          </table:table-cell>
          <table:table-cell office:value-type="float" office:value="67776990899" table:formula="of:=SUM([.E8:.E11])" table:style-name="ce11">
            <text:p><text:s/>67,776,990,899.00<text:s/></text:p>
          </table:table-cell>
          <table:table-cell office:value-type="float" office:value="44.449201847981669" table:formula="of:=IF([.E$47]&gt;0;([.E7]/[.E$47])*100;0)" table:style-name="ce19">
            <text:p><text:s/>44.45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302165625.5" table:style-name="ce21">
            <text:p><text:s/>302,165,625.50<text:s/></text:p>
          </table:table-cell>
          <table:table-cell office:value-type="float" office:value="0.19816490377074711" table:formula="of:=IF([.B$6]&gt;0;([.B8]/[.B$6])*100;0)" table:style-name="ce22">
            <text:p><text:s/>0.20<text:s/></text:p>
          </table:table-cell>
          <table:table-cell office:value-type="string" table:style-name="ce23">
            <text:p>　　短期債務</text:p>
          </table:table-cell>
          <table:table-cell office:value-type="float" office:value="66947000000" table:style-name="ce21">
            <text:p><text:s/>66,947,000,000.00<text:s/></text:p>
          </table:table-cell>
          <table:table-cell office:value-type="float" office:value="43.904880943316321" table:formula="of:=IF([.E$47]&gt;0;([.E8]/[.E$47])*100;0)" table:style-name="ce24">
            <text:p><text:s/>43.9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621443718" table:style-name="ce21">
            <text:p><text:s/>621,443,718.00<text:s/></text:p>
          </table:table-cell>
          <table:table-cell office:value-type="float" office:value="0.40755242881326781" table:formula="of:=IF([.E$47]&gt;0;([.E9]/[.E$47])*100;0)" table:style-name="ce24">
            <text:p><text:s/>0.4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936247450" table:style-name="ce21">
            <text:p><text:s/>936,247,450.00<text:s/></text:p>
          </table:table-cell>
          <table:table-cell office:value-type="float" office:value="0.61400559884286821" table:formula="of:=IF([.B$6]&gt;0;([.B10]/[.B$6])*100;0)" table:style-name="ce22">
            <text:p><text:s/>0.61<text:s/></text:p>
          </table:table-cell>
          <table:table-cell office:value-type="string" table:style-name="ce23">
            <text:p>　　預收款項</text:p>
          </table:table-cell>
          <table:table-cell office:value-type="float" office:value="208547181" table:style-name="ce21">
            <text:p><text:s/>208,547,181.00<text:s/></text:p>
          </table:table-cell>
          <table:table-cell office:value-type="float" office:value="0.1367684758520806" table:formula="of:=IF([.E$47]&gt;0;([.E10]/[.E$47])*100;0)" table:style-name="ce24">
            <text:p><text:s/>0.1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4253101" table:style-name="ce21">
            <text:p><text:s/>4,253,101.00<text:s/></text:p>
          </table:table-cell>
          <table:table-cell office:value-type="float" office:value="2.7892496011008646E-3" table:formula="of:=IF([.B$6]&gt;0;([.B11]/[.B$6])*100;0)" table:style-name="ce22">
            <text:p><text:s/>0.00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2048733639" table:style-name="ce21">
            <text:p><text:s/>2,048,733,639.00<text:s/></text:p>
          </table:table-cell>
          <table:table-cell office:value-type="float" office:value="1.3435912961725274" table:formula="of:=IF([.B$6]&gt;0;([.B12]/[.B$6])*100;0)" table:style-name="ce22">
            <text:p><text:s/>1.34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2059816" table:style-name="ce21">
            <text:p><text:s/>2,059,816.00<text:s/></text:p>
          </table:table-cell>
          <table:table-cell office:value-type="float" office:value="1.3508592804029763E-3" table:formula="of:=IF([.B$6]&gt;0;([.B13]/[.B$6])*100;0)" table:style-name="ce22">
            <text:p><text:s/>0.00<text:s/></text:p>
          </table:table-cell>
          <table:table-cell office:value-type="string" table:style-name="ce18">
            <text:p>　長期負債</text:p>
          </table:table-cell>
          <table:table-cell office:value-type="float" office:value="18155446000" table:formula="of:=SUM([.E14:.E15])" table:style-name="ce11">
            <text:p><text:s/>18,155,446,000.00<text:s/></text:p>
          </table:table-cell>
          <table:table-cell office:value-type="float" office:value="11.906623076505422" table:formula="of:=IF([.E$47]&gt;0;([.E13]/[.E$47])*100;0)" table:style-name="ce19">
            <text:p><text:s/>11.9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645354835" table:formula="of:=SUM([.B16:.B20])" table:style-name="ce11">
            <text:p><text:s/>645,354,835.00<text:s/></text:p>
          </table:table-cell>
          <table:table-cell office:value-type="float" office:value="0.42323371020163036" table:formula="of:=IF([.B$6]&gt;0;([.B14]/[.B$6])*100;0)" table:style-name="ce17">
            <text:p><text:s/>0.42<text:s/></text:p>
          </table:table-cell>
          <table:table-cell office:value-type="string" table:style-name="ce23">
            <text:p>　　長期債務</text:p>
          </table:table-cell>
          <table:table-cell office:value-type="float" office:value="18155446000" table:style-name="ce21">
            <text:p><text:s/>18,155,446,000.00<text:s/></text:p>
          </table:table-cell>
          <table:table-cell office:value-type="float" office:value="11.906623076505422" table:formula="of:=IF([.E$47]&gt;0;([.E14]/[.E$47])*100;0)" table:style-name="ce24">
            <text:p><text:s/>11.9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2950071506" table:formula="of:=SUM([.E18])" table:style-name="ce11">
            <text:p><text:s/>2,950,071,506.00<text:s/></text:p>
          </table:table-cell>
          <table:table-cell office:value-type="float" office:value="1.93470264903879" table:formula="of:=IF([.E$47]&gt;0;([.E17]/[.E$47])*100;0)" table:style-name="ce19">
            <text:p><text:s/>1.9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2950071506" table:style-name="ce21">
            <text:p><text:s/>2,950,071,506.00<text:s/></text:p>
          </table:table-cell>
          <table:table-cell office:value-type="float" office:value="1.93470264903879" table:formula="of:=IF([.E$47]&gt;0;([.E18]/[.E$47])*100;0)" table:style-name="ce24">
            <text:p><text:s/>1.9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631320196" table:style-name="ce21">
            <text:p><text:s/>631,320,196.00<text:s/></text:p>
          </table:table-cell>
          <table:table-cell office:value-type="float" office:value="0.41402957626915499" table:formula="of:=IF([.B$6]&gt;0;([.B19]/[.B$6])*100;0)" table:style-name="ce22">
            <text:p><text:s/>0.41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14034639" table:style-name="ce21">
            <text:p><text:s/>14,034,639.00<text:s/></text:p>
          </table:table-cell>
          <table:table-cell office:value-type="float" office:value="9.2041339324753016E-3" table:formula="of:=IF([.B$6]&gt;0;([.B20]/[.B$6])*100;0)" table:style-name="ce22">
            <text:p><text:s/>0.01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148344241752" table:formula="of:=SUM([.B22:.B30])" table:style-name="ce11">
            <text:p><text:s/>148,344,241,752.00<text:s/></text:p>
          </table:table-cell>
          <table:table-cell office:value-type="float" office:value="97.286454549839334" table:formula="of:=IF([.B$6]&gt;0;([.B21]/[.B$6])*100;0)" table:style-name="ce17">
            <text:p><text:s/>97.29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72594788657" table:style-name="ce21">
            <text:p><text:s/>72,594,788,657.00<text:s/></text:p>
          </table:table-cell>
          <table:table-cell office:value-type="float" office:value="47.608788341386393" table:formula="of:=IF([.B$6]&gt;0;([.B22]/[.B$6])*100;0)" table:style-name="ce22">
            <text:p><text:s/>47.61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7373937660" table:style-name="ce21">
            <text:p><text:s/>7,373,937,660.00<text:s/></text:p>
          </table:table-cell>
          <table:table-cell office:value-type="float" office:value="4.8359426866885231" table:formula="of:=IF([.B$6]&gt;0;([.B23]/[.B$6])*100;0)" table:style-name="ce22">
            <text:p><text:s/>4.84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2746945953" table:style-name="ce21">
            <text:p><text:s/>12,746,945,953.00<text:s/></text:p>
          </table:table-cell>
          <table:table-cell office:value-type="float" office:value="8.3596448602230531" table:formula="of:=IF([.B$6]&gt;0;([.B24]/[.B$6])*100;0)" table:style-name="ce22">
            <text:p><text:s/>8.36<text:s/></text:p>
          </table:table-cell>
          <table:table-cell office:value-type="string" table:style-name="ce18">
            <text:p>淨值</text:p>
          </table:table-cell>
          <table:table-cell office:value-type="float" office:value="63599399213.5" table:formula="of:=[.E25]+[.E28]+[.E32]+[.E36]" table:style-name="ce11">
            <text:p><text:s/>63,599,399,213.50<text:s/></text:p>
          </table:table-cell>
          <table:table-cell office:value-type="float" office:value="41.709472426474122" table:formula="of:=IF([.E$47]&gt;0;([.E24]/[.E$47])*100;0)" table:style-name="ce19">
            <text:p><text:s/>41.7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3501975758" table:style-name="ce21">
            <text:p><text:s/>3,501,975,758.00<text:s/></text:p>
          </table:table-cell>
          <table:table-cell office:value-type="float" office:value="2.2966500174969742" table:formula="of:=IF([.B$6]&gt;0;([.B25]/[.B$6])*100;0)" table:style-name="ce22">
            <text:p><text:s/>2.30<text:s/></text:p>
          </table:table-cell>
          <table:table-cell office:value-type="string" table:style-name="ce18">
            <text:p>　基金</text:p>
          </table:table-cell>
          <table:table-cell office:value-type="float" office:value="47041614306.699997" table:formula="of:=SUM([.E26])" table:style-name="ce28">
            <text:p><text:s/>47,041,614,306.70<text:s/></text:p>
          </table:table-cell>
          <table:table-cell office:value-type="float" office:value="30.850620274501754" table:formula="of:=IF([.E$47]&gt;0;([.E25]/[.E$47])*100;0)" table:style-name="ce29">
            <text:p><text:s/>30.8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944540201" table:style-name="ce21">
            <text:p><text:s/>944,540,201.00<text:s/></text:p>
          </table:table-cell>
          <table:table-cell office:value-type="float" office:value="0.6194441135686598" table:formula="of:=IF([.B$6]&gt;0;([.B26]/[.B$6])*100;0)" table:style-name="ce22">
            <text:p><text:s/>0.62<text:s/></text:p>
          </table:table-cell>
          <table:table-cell office:value-type="string" table:style-name="ce23">
            <text:p>　　基金</text:p>
          </table:table-cell>
          <table:table-cell office:value-type="float" office:value="47041614306.699997" table:style-name="ce21">
            <text:p><text:s/>47,041,614,306.70<text:s/></text:p>
          </table:table-cell>
          <table:table-cell office:value-type="float" office:value="30.850620274501754" table:formula="of:=IF([.E$47]&gt;0;([.E26]/[.E$47])*100;0)" table:style-name="ce24">
            <text:p><text:s/>30.8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530639217" table:style-name="ce21">
            <text:p><text:s/>530,639,217.00<text:s/></text:p>
          </table:table-cell>
          <table:table-cell office:value-type="float" office:value="0.34800142868596939" table:formula="of:=IF([.B$6]&gt;0;([.B27]/[.B$6])*100;0)" table:style-name="ce22">
            <text:p><text:s/>0.35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426050428" table:formula="of:=SUM([.E29:.E30])" table:style-name="ce11">
            <text:p><text:s/>426,050,428.00<text:s/></text:p>
          </table:table-cell>
          <table:table-cell office:value-type="float" office:value="0.27941047869492225" table:formula="of:=IF([.E$47]&gt;0;([.E28]/[.E$47])*100;0)" table:style-name="ce19">
            <text:p><text:s/>0.2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426050428" table:style-name="ce21">
            <text:p><text:s/>426,050,428.00<text:s/></text:p>
          </table:table-cell>
          <table:table-cell office:value-type="float" office:value="0.27941047869492225" table:formula="of:=IF([.E$47]&gt;0;([.E29]/[.E$47])*100;0)" table:style-name="ce24">
            <text:p><text:s/>0.2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office:value-type="float" office:value="50651414306" table:style-name="ce21">
            <text:p><text:s/>50,651,414,306.00<text:s/></text:p>
          </table:table-cell>
          <table:table-cell office:value-type="float" office:value="33.217983101789763" table:formula="of:=IF([.B$6]&gt;0;([.B30]/[.B$6])*100;0)" table:style-name="ce22">
            <text:p><text:s/>33.22<text:s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4222203594.8000002" table:formula="of:=SUM([.E33:.E34])" table:style-name="ce11">
            <text:p><text:s/>4,222,203,594.80<text:s/></text:p>
          </table:table-cell>
          <table:table-cell office:value-type="float" office:value="2.7689866035540978" table:formula="of:=IF([.E$47]&gt;0;([.E32]/[.E$47])*100;0)" table:style-name="ce19">
            <text:p><text:s/>2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4222203594.8000002" table:style-name="ce21">
            <text:p><text:s/>4,222,203,594.80<text:s/></text:p>
          </table:table-cell>
          <table:table-cell office:value-type="float" office:value="2.7689866035540978" table:formula="of:=IF([.E$47]&gt;0;([.E33]/[.E$47])*100;0)" table:style-name="ce24">
            <text:p><text:s/>2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5272859" table:formula="of:=SUM([.B36])" table:style-name="ce11">
            <text:p><text:s/>5,272,859.00<text:s/></text:p>
          </table:table-cell>
          <table:table-cell office:value-type="float" office:value="3.4580227138765584E-3" table:formula="of:=IF([.B$6]&gt;0;([.B35]/[.B$6])*100;0)" table:style-name="ce17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5272859" table:style-name="ce21">
            <text:p><text:s/>5,272,859.00<text:s/></text:p>
          </table:table-cell>
          <table:table-cell office:value-type="float" office:value="3.4580227138765584E-3" table:formula="of:=IF([.B$6]&gt;0;([.B36]/[.B$6])*100;0)" table:style-name="ce22">
            <text:p><text:s/>0.00<text:s/></text:p>
          </table:table-cell>
          <table:table-cell office:value-type="string" table:style-name="ce18">
            <text:p>　淨值其他項目</text:p>
          </table:table-cell>
          <table:table-cell office:value-type="float" office:value="11909530884" table:formula="of:=SUM([.E37:.E39])" table:style-name="ce11">
            <text:p><text:s/>11,909,530,884.00<text:s/></text:p>
          </table:table-cell>
          <table:table-cell office:value-type="float" office:value="7.8104550697233446" table:formula="of:=IF([.E$47]&gt;0;([.E36]/[.E$47])*100;0)" table:style-name="ce19">
            <text:p><text:s/>7.8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6463020" table:formula="of:=SUM([.B38])" table:style-name="ce11">
            <text:p><text:s/>6,463,020.00<text:s/></text:p>
          </table:table-cell>
          <table:table-cell office:value-type="float" office:value="4.2385487569909369E-3" table:formula="of:=IF([.B$6]&gt;0;([.B37]/[.B$6])*100;0)" table:style-name="ce17">
            <text:p><text:s/>0.00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office:value-type="float" office:value="6463020" table:style-name="ce21">
            <text:p><text:s/>6,463,020.00<text:s/></text:p>
          </table:table-cell>
          <table:table-cell office:value-type="float" office:value="4.2385487569909369E-3" table:formula="of:=IF([.B$6]&gt;0;([.B38]/[.B$6])*100;0)" table:style-name="ce22">
            <text:p><text:s/>0.00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87115521" table:formula="of:=SUM([.B40:.B43])" table:style-name="ce11">
            <text:p><text:s/>187,115,521.00<text:s/></text:p>
          </table:table-cell>
          <table:table-cell office:value-type="float" office:value="0.12271326082052376" table:formula="of:=IF([.B$6]&gt;0;([.B39]/[.B$6])*100;0)" table:style-name="ce17">
            <text:p><text:s/>0.12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11909530884" table:style-name="ce21">
            <text:p><text:s/>11,909,530,884.00<text:s/></text:p>
          </table:table-cell>
          <table:table-cell office:value-type="float" office:value="7.8104550697233446" table:formula="of:=IF([.E$47]&gt;0;([.E39]/[.E$47])*100;0)" table:style-name="ce24">
            <text:p><text:s/>7.8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office:value-type="float" office:value="2168935" table:style-name="ce21">
            <text:p><text:s/>2,168,935.00<text:s/></text:p>
          </table:table-cell>
          <table:table-cell office:value-type="float" office:value="1.4224212130310809E-3" table:formula="of:=IF([.B$6]&gt;0;([.B40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184946586" table:style-name="ce21">
            <text:p><text:s/>184,946,586.00<text:s/></text:p>
          </table:table-cell>
          <table:table-cell office:value-type="float" office:value="0.12129083960749268" table:formula="of:=IF([.B$6]&gt;0;([.B41]/[.B$6])*100;0)" table:style-name="ce22">
            <text:p><text:s/>0.12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152481907618.5" table:formula="of:=[.B6]" table:style-name="ce31">
            <text:p><text:s/>152,481,907,618.5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152481907618.5" table:formula="of:=[.E6]+[.E24]" table:style-name="ce33">
            <text:p><text:s/>152,481,907,618.5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347,323,537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農業作業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1">
            <text:p>農業作業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1458616607.5" table:formula="of:=SUM([.B7];[.B14];[.B21];[.B31];[.B35];[.B37];[.B39])" table:style-name="ce11">
            <text:p><text:s/>1,458,616,607.5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1618968" table:formula="of:=SUM([.E7];[.E13];[.E17];[.E20])" table:style-name="ce11">
            <text:p><text:s/>11,618,968.00<text:s/></text:p>
          </table:table-cell>
          <table:table-cell office:value-type="float" office:value="0.79657450355747439" table:formula="of:=IF([.E$47]&gt;0;([.E6]/[.E$47])*100;0)" table:style-name="ce14">
            <text:p><text:s/>0.80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1053418524" table:formula="of:=SUM([.B8:.B13])" table:style-name="ce11">
            <text:p><text:s/>1,053,418,524.00<text:s/></text:p>
          </table:table-cell>
          <table:table-cell office:value-type="float" office:value="72.220384615358896" table:formula="of:=IF([.B$6]&gt;0;([.B7]/[.B$6])*100;0)" table:style-name="ce17">
            <text:p><text:s/>72.22<text:s/></text:p>
          </table:table-cell>
          <table:table-cell office:value-type="string" table:style-name="ce18">
            <text:p>　流動負債</text:p>
          </table:table-cell>
          <table:table-cell office:value-type="float" office:value="4205813" table:formula="of:=SUM([.E8:.E11])" table:style-name="ce11">
            <text:p><text:s/>4,205,813.00<text:s/></text:p>
          </table:table-cell>
          <table:table-cell office:value-type="float" office:value="0.2883425965654241" table:formula="of:=IF([.E$47]&gt;0;([.E7]/[.E$47])*100;0)" table:style-name="ce19">
            <text:p><text:s/>0.29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954163876" table:style-name="ce21">
            <text:p><text:s/>954,163,876.00<text:s/></text:p>
          </table:table-cell>
          <table:table-cell office:value-type="float" office:value="65.415673391748356" table:formula="of:=IF([.B$6]&gt;0;([.B8]/[.B$6])*100;0)" table:style-name="ce22">
            <text:p><text:s/>65.42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3918263" table:style-name="ce21">
            <text:p><text:s/>3,918,263.00<text:s/></text:p>
          </table:table-cell>
          <table:table-cell office:value-type="float" office:value="0.26862871160610996" table:formula="of:=IF([.E$47]&gt;0;([.E9]/[.E$47])*100;0)" table:style-name="ce24">
            <text:p><text:s/>0.2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098192" table:style-name="ce21">
            <text:p><text:s/>4,098,192.00<text:s/></text:p>
          </table:table-cell>
          <table:table-cell office:value-type="float" office:value="0.28096430404862233" table:formula="of:=IF([.B$6]&gt;0;([.B10]/[.B$6])*100;0)" table:style-name="ce22">
            <text:p><text:s/>0.28<text:s/></text:p>
          </table:table-cell>
          <table:table-cell office:value-type="string" table:style-name="ce23">
            <text:p>　　預收款項</text:p>
          </table:table-cell>
          <table:table-cell office:value-type="float" office:value="287550" table:style-name="ce21">
            <text:p><text:s/>287,550.00<text:s/></text:p>
          </table:table-cell>
          <table:table-cell office:value-type="float" office:value="1.9713884959314094E-2" table:formula="of:=IF([.E$47]&gt;0;([.E10]/[.E$47])*100;0)" table:style-name="ce24">
            <text:p><text:s/>0.0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94971554" table:style-name="ce21">
            <text:p><text:s/>94,971,554.00<text:s/></text:p>
          </table:table-cell>
          <table:table-cell office:value-type="float" office:value="6.5110703876309728" table:formula="of:=IF([.B$6]&gt;0;([.B11]/[.B$6])*100;0)" table:style-name="ce22">
            <text:p><text:s/>6.51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84902" table:style-name="ce21">
            <text:p><text:s/>184,902.00<text:s/></text:p>
          </table:table-cell>
          <table:table-cell office:value-type="float" office:value="1.2676531930958423E-2" table:formula="of:=IF([.B$6]&gt;0;([.B12]/[.B$6])*100;0)" table:style-name="ce22">
            <text:p><text:s/>0.01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0" table:formula="of:=SUM([.B16:.B20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7413155" table:formula="of:=SUM([.E18])" table:style-name="ce11">
            <text:p><text:s/>7,413,155.00<text:s/></text:p>
          </table:table-cell>
          <table:table-cell office:value-type="float" office:value="0.50823190699205034" table:formula="of:=IF([.E$47]&gt;0;([.E17]/[.E$47])*100;0)" table:style-name="ce19">
            <text:p><text:s/>0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7413155" table:style-name="ce21">
            <text:p><text:s/>7,413,155.00<text:s/></text:p>
          </table:table-cell>
          <table:table-cell office:value-type="float" office:value="0.50823190699205034" table:formula="of:=IF([.E$47]&gt;0;([.E18]/[.E$47])*100;0)" table:style-name="ce24">
            <text:p><text:s/>0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403721381.5" table:formula="of:=SUM([.B22:.B30])" table:style-name="ce11">
            <text:p><text:s/>403,721,381.50<text:s/></text:p>
          </table:table-cell>
          <table:table-cell office:value-type="float" office:value="27.678375484285716" table:formula="of:=IF([.B$6]&gt;0;([.B21]/[.B$6])*100;0)" table:style-name="ce17">
            <text:p><text:s/>27.68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248016457.5" table:style-name="ce21">
            <text:p><text:s/>248,016,457.50<text:s/></text:p>
          </table:table-cell>
          <table:table-cell office:value-type="float" office:value="17.003539944954316" table:formula="of:=IF([.B$6]&gt;0;([.B22]/[.B$6])*100;0)" table:style-name="ce22">
            <text:p><text:s/>17.00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14165864" table:style-name="ce21">
            <text:p><text:s/>14,165,864.00<text:s/></text:p>
          </table:table-cell>
          <table:table-cell office:value-type="float" office:value="0.97118488348213883" table:formula="of:=IF([.B$6]&gt;0;([.B23]/[.B$6])*100;0)" table:style-name="ce22">
            <text:p><text:s/>0.97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10963309" table:style-name="ce21">
            <text:p><text:s/>110,963,309.00<text:s/></text:p>
          </table:table-cell>
          <table:table-cell office:value-type="float" office:value="7.6074349098620138" table:formula="of:=IF([.B$6]&gt;0;([.B24]/[.B$6])*100;0)" table:style-name="ce22">
            <text:p><text:s/>7.61<text:s/></text:p>
          </table:table-cell>
          <table:table-cell office:value-type="string" table:style-name="ce18">
            <text:p>淨值</text:p>
          </table:table-cell>
          <table:table-cell office:value-type="float" office:value="1446997639.5" table:formula="of:=[.E25]+[.E28]+[.E32]+[.E36]" table:style-name="ce11">
            <text:p><text:s/>1,446,997,639.50<text:s/></text:p>
          </table:table-cell>
          <table:table-cell office:value-type="float" office:value="99.20342549644252" table:formula="of:=IF([.E$47]&gt;0;([.E24]/[.E$47])*100;0)" table:style-name="ce19">
            <text:p><text:s/>99.2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25884848" table:style-name="ce21">
            <text:p><text:s/>25,884,848.00<text:s/></text:p>
          </table:table-cell>
          <table:table-cell office:value-type="float" office:value="1.7746162951185238" table:formula="of:=IF([.B$6]&gt;0;([.B25]/[.B$6])*100;0)" table:style-name="ce22">
            <text:p><text:s/>1.77<text:s/></text:p>
          </table:table-cell>
          <table:table-cell office:value-type="string" table:style-name="ce18">
            <text:p>　基金</text:p>
          </table:table-cell>
          <table:table-cell office:value-type="float" office:value="69901504.340000004" table:formula="of:=SUM([.E26])" table:style-name="ce28">
            <text:p><text:s/>69,901,504.34<text:s/></text:p>
          </table:table-cell>
          <table:table-cell office:value-type="float" office:value="4.7923151279490694" table:formula="of:=IF([.E$47]&gt;0;([.E25]/[.E$47])*100;0)" table:style-name="ce29">
            <text:p><text:s/>4.7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2010603" table:style-name="ce21">
            <text:p><text:s/>2,010,603.00<text:s/></text:p>
          </table:table-cell>
          <table:table-cell office:value-type="float" office:value="0.13784314463867778" table:formula="of:=IF([.B$6]&gt;0;([.B26]/[.B$6])*100;0)" table:style-name="ce22">
            <text:p><text:s/>0.14<text:s/></text:p>
          </table:table-cell>
          <table:table-cell office:value-type="string" table:style-name="ce23">
            <text:p>　　基金</text:p>
          </table:table-cell>
          <table:table-cell office:value-type="float" office:value="69901504.340000004" table:style-name="ce21">
            <text:p><text:s/>69,901,504.34<text:s/></text:p>
          </table:table-cell>
          <table:table-cell office:value-type="float" office:value="4.7923151279490694" table:formula="of:=IF([.E$47]&gt;0;([.E26]/[.E$47])*100;0)" table:style-name="ce24">
            <text:p><text:s/>4.7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2680300" table:style-name="ce21">
            <text:p><text:s/>2,680,300.00<text:s/></text:p>
          </table:table-cell>
          <table:table-cell office:value-type="float" office:value="0.18375630623004544" table:formula="of:=IF([.B$6]&gt;0;([.B27]/[.B$6])*100;0)" table:style-name="ce22">
            <text:p><text:s/>0.18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969417053.24000001" table:formula="of:=SUM([.E29:.E30])" table:style-name="ce11">
            <text:p><text:s/>969,417,053.24<text:s/></text:p>
          </table:table-cell>
          <table:table-cell office:value-type="float" office:value="66.461402417564344" table:formula="of:=IF([.E$47]&gt;0;([.E28]/[.E$47])*100;0)" table:style-name="ce19">
            <text:p><text:s/>66.4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327940251.81999999" table:style-name="ce21">
            <text:p><text:s/>327,940,251.82<text:s/></text:p>
          </table:table-cell>
          <table:table-cell office:value-type="float" office:value="22.482964346750041" table:formula="of:=IF([.E$47]&gt;0;([.E29]/[.E$47])*100;0)" table:style-name="ce24">
            <text:p><text:s/>22.4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office:value-type="float" office:value="641476801.41999996" table:style-name="ce21">
            <text:p><text:s/>641,476,801.42<text:s/></text:p>
          </table:table-cell>
          <table:table-cell office:value-type="float" office:value="43.978438070814299" table:formula="of:=IF([.E$47]&gt;0;([.E30]/[.E$47])*100;0)" table:style-name="ce24">
            <text:p><text:s/>43.9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1425000" table:formula="of:=SUM([.B32:.B34])" table:style-name="ce11">
            <text:p><text:s/>1,425,000.00<text:s/></text:p>
          </table:table-cell>
          <table:table-cell office:value-type="float" office:value="9.7695308875056813E-2" table:formula="of:=IF([.B$6]&gt;0;([.B31]/[.B$6])*100;0)" table:style-name="ce17">
            <text:p><text:s/>0.1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407679081.92000002" table:formula="of:=SUM([.E33:.E34])" table:style-name="ce11">
            <text:p><text:s/>407,679,081.92<text:s/></text:p>
          </table:table-cell>
          <table:table-cell office:value-type="float" office:value="27.949707950929113" table:formula="of:=IF([.E$47]&gt;0;([.E32]/[.E$47])*100;0)" table:style-name="ce19">
            <text:p><text:s/>27.9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office:value-type="float" office:value="1425000" table:style-name="ce21">
            <text:p><text:s/>1,425,000.00<text:s/></text:p>
          </table:table-cell>
          <table:table-cell office:value-type="float" office:value="9.7695308875056813E-2" table:formula="of:=IF([.B$6]&gt;0;([.B33]/[.B$6])*100;0)" table:style-name="ce22">
            <text:p><text:s/>0.10<text:s/></text:p>
          </table:table-cell>
          <table:table-cell office:value-type="string" table:style-name="ce23">
            <text:p>　　累積賸餘</text:p>
          </table:table-cell>
          <table:table-cell office:value-type="float" office:value="407679081.92000002" table:style-name="ce21">
            <text:p><text:s/>407,679,081.92<text:s/></text:p>
          </table:table-cell>
          <table:table-cell office:value-type="float" office:value="27.949707950929113" table:formula="of:=IF([.E$47]&gt;0;([.E33]/[.E$47])*100;0)" table:style-name="ce24">
            <text:p><text:s/>27.9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29152" table:formula="of:=SUM([.B36])" table:style-name="ce11">
            <text:p><text:s/>29,152.00<text:s/></text:p>
          </table:table-cell>
          <table:table-cell office:value-type="float" office:value="1.9986060661934426E-3" table:formula="of:=IF([.B$6]&gt;0;([.B35]/[.B$6])*100;0)" table:style-name="ce17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29152" table:style-name="ce21">
            <text:p><text:s/>29,152.00<text:s/></text:p>
          </table:table-cell>
          <table:table-cell office:value-type="float" office:value="1.9986060661934426E-3" table:formula="of:=IF([.B$6]&gt;0;([.B36]/[.B$6])*100;0)" table:style-name="ce22">
            <text:p><text:s/>0.00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22550" table:formula="of:=SUM([.B40:.B43])" table:style-name="ce11">
            <text:p><text:s/>22,550.00<text:s/></text:p>
          </table:table-cell>
          <table:table-cell office:value-type="float" office:value="1.545985414128092E-3" table:formula="of:=IF([.B$6]&gt;0;([.B39]/[.B$6])*100;0)" table:style-name="ce17">
            <text:p><text:s/>0.00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22550" table:style-name="ce21">
            <text:p><text:s/>22,550.00<text:s/></text:p>
          </table:table-cell>
          <table:table-cell office:value-type="float" office:value="1.545985414128092E-3" table:formula="of:=IF([.B$6]&gt;0;([.B41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1458616607.5" table:formula="of:=[.B6]" table:style-name="ce31">
            <text:p><text:s/>1,458,616,607.5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1458616607.5" table:formula="of:=[.E6]+[.E24]" table:style-name="ce33">
            <text:p><text:s/>1,458,616,607.5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920,00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醫療藥品" table:style-name="ta4">
        <table:table-column table:style-name="co9" table:default-cell-style-name="ce43"/>
        <table:table-column table:style-name="co2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default-cell-style-name="ce43"/>
        <table:table-column table:style-name="co12" table:default-cell-style-name="ce43"/>
        <table:table-column table:style-name="co6" table:number-columns-repeated="16378" table:default-cell-style-name="ce43"/>
        <table:table-row table:style-name="ro13">
          <table:table-cell office:value-type="string" table:number-columns-spanned="6" table:number-rows-spanned="1" table:style-name="ce111">
            <text:p>醫療藥品基金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資產</text:p>
          </table:table-cell>
          <table:table-cell office:value-type="float" office:value="54576994923.540001" table:formula="of:=SUM([.B7];[.B14];[.B21];[.B31];[.B35];[.B37];[.B39])" table:style-name="ce11">
            <text:p><text:s/>54,576,994,923.54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9682624984.130001" table:formula="of:=SUM([.E7];[.E13];[.E17];[.E20])" table:style-name="ce11">
            <text:p><text:s/>29,682,624,984.13<text:s/></text:p>
          </table:table-cell>
          <table:table-cell office:value-type="float" office:value="54.386697226027323" table:formula="of:=IF([.E$47]&gt;0;([.E6]/[.E$47])*100;0)" table:style-name="ce14">
            <text:p><text:s/>54.39<text:s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流動資產</text:p>
          </table:table-cell>
          <table:table-cell office:value-type="float" office:value="23183039218.540001" table:formula="of:=SUM([.B8:.B13])" table:style-name="ce11">
            <text:p><text:s/>23,183,039,218.54<text:s/></text:p>
          </table:table-cell>
          <table:table-cell office:value-type="float" office:value="42.477676264547789" table:formula="of:=IF([.B$6]&gt;0;([.B7]/[.B$6])*100;0)" table:style-name="ce17">
            <text:p><text:s/>42.48<text:s/></text:p>
          </table:table-cell>
          <table:table-cell office:value-type="string" table:style-name="ce18">
            <text:p>　流動負債</text:p>
          </table:table-cell>
          <table:table-cell office:value-type="float" office:value="6147308023.1300001" table:formula="of:=SUM([.E8:.E11])" table:style-name="ce11">
            <text:p><text:s/>6,147,308,023.13<text:s/></text:p>
          </table:table-cell>
          <table:table-cell office:value-type="float" office:value="11.263551669970308" table:formula="of:=IF([.E$47]&gt;0;([.E7]/[.E$47])*100;0)" table:style-name="ce19">
            <text:p><text:s/>11.26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現金</text:p>
          </table:table-cell>
          <table:table-cell office:value-type="float" office:value="20048103478.77" table:style-name="ce44">
            <text:p><text:s/>20,048,103,478.77<text:s/></text:p>
          </table:table-cell>
          <table:table-cell office:value-type="float" office:value="36.733615522174723" table:formula="of:=IF([.B$6]&gt;0;([.B8]/[.B$6])*100;0)" table:style-name="ce22">
            <text:p><text:s/>36.73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6109938202.1300001" table:style-name="ce44">
            <text:p><text:s/>6,109,938,202.13<text:s/></text:p>
          </table:table-cell>
          <table:table-cell office:value-type="float" office:value="11.195079924590495" table:formula="of:=IF([.E$47]&gt;0;([.E9]/[.E$47])*100;0)" table:style-name="ce24">
            <text:p><text:s/>11.20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應收款項</text:p>
          </table:table-cell>
          <table:table-cell office:value-type="float" office:value="2216390900" table:style-name="ce44">
            <text:p><text:s/>2,216,390,900.00<text:s/></text:p>
          </table:table-cell>
          <table:table-cell office:value-type="float" office:value="4.0610350626762566" table:formula="of:=IF([.B$6]&gt;0;([.B10]/[.B$6])*100;0)" table:style-name="ce22">
            <text:p><text:s/>4.06<text:s/></text:p>
          </table:table-cell>
          <table:table-cell office:value-type="string" table:style-name="ce23">
            <text:p>　　預收款項</text:p>
          </table:table-cell>
          <table:table-cell office:value-type="float" office:value="37369821" table:style-name="ce44">
            <text:p><text:s/>37,369,821.00<text:s/></text:p>
          </table:table-cell>
          <table:table-cell office:value-type="float" office:value="6.8471745379813403E-2" table:formula="of:=IF([.E$47]&gt;0;([.E10]/[.E$47])*100;0)" table:style-name="ce24">
            <text:p><text:s/>0.07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存貨</text:p>
          </table:table-cell>
          <table:table-cell office:value-type="float" office:value="304102625.22000003" table:style-name="ce44">
            <text:p><text:s/>304,102,625.22<text:s/></text:p>
          </table:table-cell>
          <table:table-cell office:value-type="float" office:value="0.55719928450812395" table:formula="of:=IF([.B$6]&gt;0;([.B11]/[.B$6])*100;0)" table:style-name="ce22">
            <text:p><text:s/>0.56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預付款項</text:p>
          </table:table-cell>
          <table:table-cell office:value-type="float" office:value="587808356.54999995" table:style-name="ce44">
            <text:p><text:s/>587,808,356.55<text:s/></text:p>
          </table:table-cell>
          <table:table-cell office:value-type="float" office:value="1.077025873948344" table:formula="of:=IF([.B$6]&gt;0;([.B12]/[.B$6])*100;0)" table:style-name="ce22">
            <text:p><text:s/>1.08<text:s/></text:p>
          </table:table-cell>
          <table:table-cell table:style-name="ce18"/>
          <table:table-cell table:style-name="ce11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　　短期貸墊款</text:p>
          </table:table-cell>
          <table:table-cell office:value-type="float" office:value="26633858" table:style-name="ce44">
            <text:p><text:s/>26,633,858.00<text:s/></text:p>
          </table:table-cell>
          <table:table-cell office:value-type="float" office:value="4.8800521240337395E-2" table:formula="of:=IF([.B$6]&gt;0;([.B13]/[.B$6])*100;0)" table:style-name="ce22">
            <text:p><text:s/>0.05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投資、長期應收款、</text:p>
          </table:table-cell>
          <table:table-cell office:value-type="float" office:value="139896269" table:formula="of:=SUM([.B16:.B20])" table:style-name="ce11">
            <text:p><text:s/>139,896,269.00<text:s/></text:p>
          </table:table-cell>
          <table:table-cell office:value-type="float" office:value="0.2563282738377014" table:formula="of:=IF([.B$6]&gt;0;([.B14]/[.B$6])*100;0)" table:style-name="ce17">
            <text:p><text:s/>0.26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23208385447" table:formula="of:=SUM([.E18])" table:style-name="ce11">
            <text:p><text:s/>23,208,385,447.00<text:s/></text:p>
          </table:table-cell>
          <table:table-cell office:value-type="float" office:value="42.524117495867884" table:formula="of:=IF([.E$47]&gt;0;([.E17]/[.E$47])*100;0)" table:style-name="ce19">
            <text:p><text:s/>42.52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23208385447" table:style-name="ce44">
            <text:p><text:s/>23,208,385,447.00<text:s/></text:p>
          </table:table-cell>
          <table:table-cell office:value-type="float" office:value="42.524117495867884" table:formula="of:=IF([.E$47]&gt;0;([.E18]/[.E$47])*100;0)" table:style-name="ce24">
            <text:p><text:s/>42.52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0">
            <text:p>　　準備金</text:p>
          </table:table-cell>
          <table:table-cell office:value-type="float" office:value="139896269" table:style-name="ce44">
            <text:p><text:s/>139,896,269.00<text:s/></text:p>
          </table:table-cell>
          <table:table-cell office:value-type="float" office:value="0.2563282738377014" table:formula="of:=IF([.B$6]&gt;0;([.B20]/[.B$6])*100;0)" table:style-name="ce22">
            <text:p><text:s/>0.26<text:s/></text:p>
          </table:table-cell>
          <table:table-cell office:value-type="string" table:style-name="ce16">
            <text:p>　遞延貸項</text:p>
          </table:table-cell>
          <table:table-cell office:value-type="float" office:value="326931514" table:formula="of:=SUM([.E21])" table:style-name="ce11">
            <text:p><text:s/>326,931,514.00<text:s/></text:p>
          </table:table-cell>
          <table:table-cell office:value-type="float" office:value="0.59902806018912702" table:formula="of:=IF([.E$47]&gt;0;([.E20]/[.E$47])*100;0)" table:style-name="ce19">
            <text:p><text:s/>0.60<text:s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固定資產</text:p>
          </table:table-cell>
          <table:table-cell office:value-type="float" office:value="10818504237" table:formula="of:=SUM([.B22:.B30])" table:style-name="ce11">
            <text:p><text:s/>10,818,504,237.00<text:s/></text:p>
          </table:table-cell>
          <table:table-cell office:value-type="float" office:value="19.822462288655238" table:formula="of:=IF([.B$6]&gt;0;([.B21]/[.B$6])*100;0)" table:style-name="ce17">
            <text:p><text:s/>19.82<text:s/></text:p>
          </table:table-cell>
          <table:table-cell office:value-type="string" table:style-name="ce20">
            <text:p>　　遞延收入</text:p>
          </table:table-cell>
          <table:table-cell office:value-type="float" office:value="326931514" table:style-name="ce21">
            <text:p><text:s/>326,931,514.00<text:s/></text:p>
          </table:table-cell>
          <table:table-cell office:value-type="float" office:value="0.59902806018912702" table:formula="of:=IF([.E$47]&gt;0;([.E21]/[.E$47])*100;0)" table:style-name="ce24">
            <text:p><text:s/>0.60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土地</text:p>
          </table:table-cell>
          <table:table-cell office:value-type="float" office:value="3223854836" table:style-name="ce44">
            <text:p><text:s/>3,223,854,836.00<text:s/></text:p>
          </table:table-cell>
          <table:table-cell office:value-type="float" office:value="5.9069848761671118" table:formula="of:=IF([.B$6]&gt;0;([.B22]/[.B$6])*100;0)" table:style-name="ce22">
            <text:p><text:s/>5.91<text:s/></text:p>
          </table:table-cell>
          <table:table-cell table:style-name="ce18"/>
          <table:table-cell table:style-name="ce26"/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　　土地改良物</text:p>
          </table:table-cell>
          <table:table-cell office:value-type="float" office:value="21962347" table:style-name="ce44">
            <text:p><text:s/>21,962,347.00<text:s/></text:p>
          </table:table-cell>
          <table:table-cell office:value-type="float" office:value="4.0241033847261645E-2" table:formula="of:=IF([.B$6]&gt;0;([.B23]/[.B$6])*100;0)" table:style-name="ce22">
            <text:p><text:s/>0.04<text:s/></text:p>
          </table:table-cell>
          <table:table-cell table:style-name="ce23"/>
          <table:table-cell table:style-name="ce26"/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　　房屋及建築</text:p>
          </table:table-cell>
          <table:table-cell office:value-type="float" office:value="3432436366" table:style-name="ce44">
            <text:p><text:s/>3,432,436,366.00<text:s/></text:p>
          </table:table-cell>
          <table:table-cell office:value-type="float" office:value="6.2891633568478698" table:formula="of:=IF([.B$6]&gt;0;([.B24]/[.B$6])*100;0)" table:style-name="ce22">
            <text:p><text:s/>6.29<text:s/></text:p>
          </table:table-cell>
          <table:table-cell office:value-type="string" table:style-name="ce18">
            <text:p>淨值</text:p>
          </table:table-cell>
          <table:table-cell office:value-type="float" office:value="24894369939.41" table:formula="of:=[.E25]+[.E28]+[.E32]+[.E36]" table:style-name="ce11">
            <text:p><text:s/>24,894,369,939.41<text:s/></text:p>
          </table:table-cell>
          <table:table-cell office:value-type="float" office:value="45.613302773972677" table:formula="of:=IF([.E$47]&gt;0;([.E24]/[.E$47])*100;0)" table:style-name="ce19">
            <text:p><text:s/>45.61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機械及設備</text:p>
          </table:table-cell>
          <table:table-cell office:value-type="float" office:value="2290387756" table:style-name="ce44">
            <text:p><text:s/>2,290,387,756.00<text:s/></text:p>
          </table:table-cell>
          <table:table-cell office:value-type="float" office:value="4.1966175660802394" table:formula="of:=IF([.B$6]&gt;0;([.B25]/[.B$6])*100;0)" table:style-name="ce22">
            <text:p><text:s/>4.20<text:s/></text:p>
          </table:table-cell>
          <table:table-cell office:value-type="string" table:style-name="ce18">
            <text:p>　基金</text:p>
          </table:table-cell>
          <table:table-cell office:value-type="float" office:value="10166153103.84" table:formula="of:=SUM([.E26])" table:style-name="ce11">
            <text:p><text:s/>10,166,153,103.84<text:s/></text:p>
          </table:table-cell>
          <table:table-cell office:value-type="float" office:value="18.627176373639369" table:formula="of:=IF([.E$47]&gt;0;([.E25]/[.E$47])*100;0)" table:style-name="ce19">
            <text:p><text:s/>18.63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交通及運輸設備</text:p>
          </table:table-cell>
          <table:table-cell office:value-type="float" office:value="77402468" table:style-name="ce44">
            <text:p><text:s/>77,402,468.00<text:s/></text:p>
          </table:table-cell>
          <table:table-cell office:value-type="float" office:value="0.14182251717676558" table:formula="of:=IF([.B$6]&gt;0;([.B26]/[.B$6])*100;0)" table:style-name="ce22">
            <text:p><text:s/>0.14<text:s/></text:p>
          </table:table-cell>
          <table:table-cell office:value-type="string" table:style-name="ce23">
            <text:p>　　基金</text:p>
          </table:table-cell>
          <table:table-cell office:value-type="float" office:value="10166153103.84" table:style-name="ce44">
            <text:p><text:s/>10,166,153,103.84<text:s/></text:p>
          </table:table-cell>
          <table:table-cell office:value-type="float" office:value="18.627176373639369" table:formula="of:=IF([.E$47]&gt;0;([.E26]/[.E$47])*100;0)" table:style-name="ce24">
            <text:p><text:s/>18.63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什項設備</text:p>
          </table:table-cell>
          <table:table-cell office:value-type="float" office:value="276884745" table:style-name="ce44">
            <text:p><text:s/>276,884,745.00<text:s/></text:p>
          </table:table-cell>
          <table:table-cell office:value-type="float" office:value="0.50732867463278897" table:formula="of:=IF([.B$6]&gt;0;([.B27]/[.B$6])*100;0)" table:style-name="ce22">
            <text:p><text:s/>0.51<text:s/></text:p>
          </table:table-cell>
          <table:table-cell table:style-name="ce23"/>
          <table:table-cell table:style-name="ce45"/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　　租賃資產</text:p>
          </table:table-cell>
          <table:table-cell table:style-name="ce44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7262336906.8199997" table:formula="of:=SUM([.E29:.E30])" table:style-name="ce28">
            <text:p><text:s/>7,262,336,906.82<text:s/></text:p>
          </table:table-cell>
          <table:table-cell office:value-type="float" office:value="13.306589923087959" table:formula="of:=IF([.E$47]&gt;0;([.E28]/[.E$47])*100;0)" table:style-name="ce19">
            <text:p><text:s/>13.31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租賃權益改良</text:p>
          </table:table-cell>
          <table:table-cell office:value-type="float" office:value="1463408" table:style-name="ce44">
            <text:p><text:s/>1,463,408.00<text:s/></text:p>
          </table:table-cell>
          <table:table-cell office:value-type="float" office:value="2.6813641939248782E-3" table:formula="of:=IF([.B$6]&gt;0;([.B29]/[.B$6])*100;0)" table:style-name="ce22">
            <text:p><text:s/>0.00<text:s/></text:p>
          </table:table-cell>
          <table:table-cell office:value-type="string" table:style-name="ce23">
            <text:p>　　資本公積</text:p>
          </table:table-cell>
          <table:table-cell office:value-type="float" office:value="3191337766.6700001" table:style-name="ce44">
            <text:p><text:s/>3,191,337,766.67<text:s/></text:p>
          </table:table-cell>
          <table:table-cell office:value-type="float" office:value="5.8474047007185455" table:formula="of:=IF([.E$47]&gt;0;([.E29]/[.E$47])*100;0)" table:style-name="ce24">
            <text:p><text:s/>5.85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購建中固定資產</text:p>
          </table:table-cell>
          <table:table-cell office:value-type="float" office:value="1494112311" table:style-name="ce44">
            <text:p><text:s/>1,494,112,311.00<text:s/></text:p>
          </table:table-cell>
          <table:table-cell office:value-type="float" office:value="2.737622899709276" table:formula="of:=IF([.B$6]&gt;0;([.B30]/[.B$6])*100;0)" table:style-name="ce22">
            <text:p><text:s/>2.74<text:s/></text:p>
          </table:table-cell>
          <table:table-cell office:value-type="string" table:style-name="ce23">
            <text:p>　　特別公積</text:p>
          </table:table-cell>
          <table:table-cell office:value-type="float" office:value="4070999140.1500001" table:style-name="ce44">
            <text:p><text:s/>4,070,999,140.15<text:s/></text:p>
          </table:table-cell>
          <table:table-cell office:value-type="float" office:value="7.4591852223694115" table:formula="of:=IF([.E$47]&gt;0;([.E30]/[.E$47])*100;0)" table:style-name="ce24">
            <text:p><text:s/>7.46<text:s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4378808773.29" table:formula="of:=SUM([.E33:.E34])" table:style-name="ce11">
            <text:p><text:s/>4,378,808,773.29<text:s/></text:p>
          </table:table-cell>
          <table:table-cell office:value-type="float" office:value="8.0231767605096636" table:formula="of:=IF([.E$47]&gt;0;([.E32]/[.E$47])*100;0)" table:style-name="ce19">
            <text:p><text:s/>8.02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4378808773.29" table:style-name="ce44">
            <text:p><text:s/>4,378,808,773.29<text:s/></text:p>
          </table:table-cell>
          <table:table-cell office:value-type="float" office:value="8.0231767605096636" table:formula="of:=IF([.E$47]&gt;0;([.E33]/[.E$47])*100;0)" table:style-name="ce24">
            <text:p><text:s/>8.02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無形資產</text:p>
          </table:table-cell>
          <table:table-cell office:value-type="float" office:value="184124585" table:formula="of:=SUM([.B36])" table:style-name="ce11">
            <text:p><text:s/>184,124,585.00<text:s/></text:p>
          </table:table-cell>
          <table:table-cell office:value-type="float" office:value="0.33736666017971589" table:formula="of:=IF([.B$6]&gt;0;([.B35]/[.B$6])*100;0)" table:style-name="ce17">
            <text:p><text:s/>0.34<text:s/></text:p>
          </table:table-cell>
          <table:table-cell table:style-name="ce23"/>
          <table:table-cell table:style-name="ce26"/>
          <table:table-cell table:style-name="ce24"/>
          <table:table-cell table:number-columns-repeated="16378"/>
        </table:table-row>
        <table:table-row table:style-name="ro9">
          <table:table-cell office:value-type="string" table:style-name="ce20">
            <text:p>　　無形資產</text:p>
          </table:table-cell>
          <table:table-cell office:value-type="float" office:value="184124585" table:style-name="ce44">
            <text:p><text:s/>184,124,585.00<text:s/></text:p>
          </table:table-cell>
          <table:table-cell office:value-type="float" office:value="0.33736666017971589" table:formula="of:=IF([.B$6]&gt;0;([.B36]/[.B$6])*100;0)" table:style-name="ce22">
            <text:p><text:s/>0.34<text:s/></text:p>
          </table:table-cell>
          <table:table-cell office:value-type="string" table:style-name="ce18">
            <text:p>　淨值其他項目</text:p>
          </table:table-cell>
          <table:table-cell office:value-type="float" office:value="3087071155.46" table:formula="of:=SUM([.E37:.E39])" table:style-name="ce11">
            <text:p><text:s/>3,087,071,155.46<text:s/></text:p>
          </table:table-cell>
          <table:table-cell office:value-type="float" office:value="5.6563597167356923" table:formula="of:=IF([.E$47]&gt;0;([.E36]/[.E$47])*100;0)" table:style-name="ce19">
            <text:p><text:s/>5.66<text:s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遞延借項</text:p>
          </table:table-cell>
          <table:table-cell office:value-type="float" office:value="161400820" table:formula="of:=SUM([.B38])" table:style-name="ce28">
            <text:p><text:s/>161,400,820.00<text:s/></text:p>
          </table:table-cell>
          <table:table-cell office:value-type="float" office:value="0.29573050005064505" table:formula="of:=IF([.B$6]&gt;0;([.B37]/[.B$6])*100;0)" table:style-name="ce17">
            <text:p><text:s/>0.30<text:s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遞延費用</text:p>
          </table:table-cell>
          <table:table-cell office:value-type="float" office:value="161400820" table:style-name="ce44">
            <text:p><text:s/>161,400,820.00<text:s/></text:p>
          </table:table-cell>
          <table:table-cell office:value-type="float" office:value="0.29573050005064505" table:formula="of:=IF([.B$6]&gt;0;([.B38]/[.B$6])*100;0)" table:style-name="ce22">
            <text:p><text:s/>0.30<text:s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　其他資產</text:p>
          </table:table-cell>
          <table:table-cell office:value-type="float" office:value="20090029794" table:formula="of:=SUM([.B40:.B43])" table:style-name="ce28">
            <text:p><text:s/>20,090,029,794.00<text:s/></text:p>
          </table:table-cell>
          <table:table-cell office:value-type="float" office:value="36.810436012728914" table:formula="of:=IF([.B$6]&gt;0;([.B39]/[.B$6])*100;0)" table:style-name="ce17">
            <text:p><text:s/>36.81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3087071155.46" table:style-name="ce21">
            <text:p><text:s/>3,087,071,155.46<text:s/></text:p>
          </table:table-cell>
          <table:table-cell office:value-type="float" office:value="5.6563597167356923" table:formula="of:=IF([.E$47]&gt;0;([.E39]/[.E$47])*100;0)" table:style-name="ce24">
            <text:p><text:s/>5.66<text:s/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　　非業務資產</text:p>
          </table:table-cell>
          <table:table-cell office:value-type="float" office:value="34084437" table:style-name="ce44">
            <text:p><text:s/>34,084,437.00<text:s/></text:p>
          </table:table-cell>
          <table:table-cell office:value-type="float" office:value="6.2452022226124428E-2" table:formula="of:=IF([.B$6]&gt;0;([.B40]/[.B$6])*100;0)" table:style-name="ce22">
            <text:p><text:s/>0.06<text:s/>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0">
            <text:p>　　什項資產</text:p>
          </table:table-cell>
          <table:table-cell office:value-type="float" office:value="20055945357" table:style-name="ce44">
            <text:p><text:s/>20,055,945,357.00<text:s/></text:p>
          </table:table-cell>
          <table:table-cell office:value-type="float" office:value="36.747983990502789" table:formula="of:=IF([.B$6]&gt;0;([.B41]/[.B$6])*100;0)" table:style-name="ce22">
            <text:p><text:s/>36.75<text:s/>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number-rows-repeated="2" table:style-name="ro9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9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15">
          <table:table-cell office:value-type="string" table:style-name="ce30">
            <text:p>合　　　　　　計</text:p>
          </table:table-cell>
          <table:table-cell office:value-type="float" office:value="54576994923.540001" table:formula="of:=[.B6]" table:style-name="ce31">
            <text:p><text:s/>54,576,994,923.54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54576994923.540001" table:formula="of:=[.E6]+[.E24]" table:style-name="ce33">
            <text:p><text:s/>54,576,994,923.54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/>
        </table:table-row>
        <table:table-row table:style-name="ro9">
          <table:table-cell office:value-type="string" table:style-name="ce35">
            <text:p><text:s text:c="4"/><text:span text:style-name="T8">註：信託代理與保證資產（負債）</text:span>251,475,903<text:span text:style-name="T8">元。</text:span></text:p>
          </table:table-cell>
          <table:table-cell table:style-name="ce36"/>
          <table:table-cell table:style-name="ce46"/>
          <table:table-cell table:style-name="ce47"/>
          <table:table-cell table:number-columns-repeated="2" table:style-name="ce25"/>
          <table:table-cell table:number-columns-repeated="16378"/>
        </table:table-row>
        <table:table-row table:number-rows-repeated="1048528" table:style-name="ro9">
          <table:table-cell table:number-columns-repeated="16384"/>
        </table:table-row>
      </table:table>
      <table:table table:name="管制藥品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管制藥品管理局製藥工廠作業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638271215.37" table:formula="of:=SUM([.B7];[.B14];[.B21];[.B31];[.B35];[.B37];[.B39])" table:style-name="ce11">
            <text:p><text:s/>638,271,215.37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72987164" table:formula="of:=SUM([.E7];[.E13];[.E17];[.E20])" table:style-name="ce11">
            <text:p><text:s/>72,987,164.00<text:s/></text:p>
          </table:table-cell>
          <table:table-cell office:value-type="float" office:value="11.435133254080714" table:formula="of:=IF([.E$47]&gt;0;([.E6]/[.E$47])*100;0)" table:style-name="ce14">
            <text:p><text:s/>11.44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425203299.37" table:formula="of:=SUM([.B8:.B13])" table:style-name="ce11">
            <text:p><text:s/>425,203,299.37<text:s/></text:p>
          </table:table-cell>
          <table:table-cell office:value-type="float" office:value="66.617965706555253" table:formula="of:=IF([.B$6]&gt;0;([.B7]/[.B$6])*100;0)" table:style-name="ce17">
            <text:p><text:s/>66.62<text:s/></text:p>
          </table:table-cell>
          <table:table-cell office:value-type="string" table:style-name="ce18">
            <text:p>　流動負債</text:p>
          </table:table-cell>
          <table:table-cell office:value-type="float" office:value="55022302" table:formula="of:=SUM([.E8:.E11])" table:style-name="ce11">
            <text:p><text:s/>55,022,302.00<text:s/></text:p>
          </table:table-cell>
          <table:table-cell office:value-type="float" office:value="8.6205206619107955" table:formula="of:=IF([.E$47]&gt;0;([.E7]/[.E$47])*100;0)" table:style-name="ce19">
            <text:p><text:s/>8.62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228298373.78" table:style-name="ce21">
            <text:p><text:s/>228,298,373.78<text:s/></text:p>
          </table:table-cell>
          <table:table-cell office:value-type="float" office:value="35.7682389997264" table:formula="of:=IF([.B$6]&gt;0;([.B8]/[.B$6])*100;0)" table:style-name="ce22">
            <text:p><text:s/>35.77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53245031" table:style-name="ce21">
            <text:p><text:s/>53,245,031.00<text:s/></text:p>
          </table:table-cell>
          <table:table-cell office:value-type="float" office:value="8.3420699097536986" table:formula="of:=IF([.E$47]&gt;0;([.E9]/[.E$47])*100;0)" table:style-name="ce24">
            <text:p><text:s/>8.34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17024" table:style-name="ce21">
            <text:p><text:s/>17,024.00<text:s/></text:p>
          </table:table-cell>
          <table:table-cell office:value-type="float" office:value="2.667204722702612E-3" table:formula="of:=IF([.B$6]&gt;0;([.B10]/[.B$6])*100;0)" table:style-name="ce22">
            <text:p><text:s/>0.00<text:s/></text:p>
          </table:table-cell>
          <table:table-cell office:value-type="string" table:style-name="ce23">
            <text:p>　　預收款項</text:p>
          </table:table-cell>
          <table:table-cell office:value-type="float" office:value="1777271" table:style-name="ce21">
            <text:p><text:s/>1,777,271.00<text:s/></text:p>
          </table:table-cell>
          <table:table-cell office:value-type="float" office:value="0.27845075215709553" table:formula="of:=IF([.E$47]&gt;0;([.E10]/[.E$47])*100;0)" table:style-name="ce24">
            <text:p><text:s/>0.2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195134363.09999999" table:style-name="ce21">
            <text:p><text:s/>195,134,363.10<text:s/></text:p>
          </table:table-cell>
          <table:table-cell office:value-type="float" office:value="30.572326998466064" table:formula="of:=IF([.B$6]&gt;0;([.B11]/[.B$6])*100;0)" table:style-name="ce22">
            <text:p><text:s/>30.57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737072.49" table:style-name="ce21">
            <text:p><text:s/>1,737,072.49<text:s/></text:p>
          </table:table-cell>
          <table:table-cell office:value-type="float" office:value="0.27215272256842021" table:formula="of:=IF([.B$6]&gt;0;([.B12]/[.B$6])*100;0)" table:style-name="ce22">
            <text:p><text:s/>0.27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16466" table:style-name="ce21">
            <text:p><text:s/>16,466.00<text:s/></text:p>
          </table:table-cell>
          <table:table-cell office:value-type="float" office:value="2.5797810716647798E-3" table:formula="of:=IF([.B$6]&gt;0;([.B13]/[.B$6])*100;0)" table:style-name="ce22">
            <text:p><text:s/>0.00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0" table:formula="of:=SUM([.B16:.B20])" table:style-name="ce11">
            <text:p><text:s text:c="2"/></text:p>
          </table:table-cell>
          <table:table-cell office:value-type="float" office:value="0" table:formula="of:=IF([.B$6]&gt;0;([.B14]/[.B$6])*100;0)" table:style-name="ce17">
            <text:p><text:s text:c="2"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17964862" table:formula="of:=SUM([.E18])" table:style-name="ce11">
            <text:p><text:s/>17,964,862.00<text:s/></text:p>
          </table:table-cell>
          <table:table-cell office:value-type="float" office:value="2.8146125921699183" table:formula="of:=IF([.E$47]&gt;0;([.E17]/[.E$47])*100;0)" table:style-name="ce19">
            <text:p><text:s/>2.8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17964862" table:style-name="ce21">
            <text:p><text:s/>17,964,862.00<text:s/></text:p>
          </table:table-cell>
          <table:table-cell office:value-type="float" office:value="2.8146125921699183" table:formula="of:=IF([.E$47]&gt;0;([.E18]/[.E$47])*100;0)" table:style-name="ce24">
            <text:p><text:s/>2.8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208505175" table:formula="of:=SUM([.B22:.B30])" table:style-name="ce11">
            <text:p><text:s/>208,505,175.00<text:s/></text:p>
          </table:table-cell>
          <table:table-cell office:value-type="float" office:value="32.667175015738636" table:formula="of:=IF([.B$6]&gt;0;([.B21]/[.B$6])*100;0)" table:style-name="ce17">
            <text:p><text:s/>32.67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office:value-type="float" office:value="97441800" table:style-name="ce21">
            <text:p><text:s/>97,441,800.00<text:s/></text:p>
          </table:table-cell>
          <table:table-cell office:value-type="float" office:value="15.266519569351702" table:formula="of:=IF([.B$6]&gt;0;([.B22]/[.B$6])*100;0)" table:style-name="ce22">
            <text:p><text:s/>15.27<text:s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office:value-type="float" office:value="149210" table:style-name="ce21">
            <text:p><text:s/>149,210.00<text:s/></text:p>
          </table:table-cell>
          <table:table-cell office:value-type="float" office:value="2.337720962608416E-2" table:formula="of:=IF([.B$6]&gt;0;([.B23]/[.B$6])*100;0)" table:style-name="ce22">
            <text:p><text:s/>0.0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53044554" table:style-name="ce21">
            <text:p><text:s/>53,044,554.00<text:s/></text:p>
          </table:table-cell>
          <table:table-cell office:value-type="float" office:value="8.310660534683608" table:formula="of:=IF([.B$6]&gt;0;([.B24]/[.B$6])*100;0)" table:style-name="ce22">
            <text:p><text:s/>8.31<text:s/></text:p>
          </table:table-cell>
          <table:table-cell office:value-type="string" table:style-name="ce18">
            <text:p>淨值</text:p>
          </table:table-cell>
          <table:table-cell office:value-type="float" office:value="565284051.37" table:formula="of:=[.E25]+[.E28]+[.E32]+[.E36]" table:style-name="ce11">
            <text:p><text:s/>565,284,051.37<text:s/></text:p>
          </table:table-cell>
          <table:table-cell office:value-type="float" office:value="88.564866745919289" table:formula="of:=IF([.E$47]&gt;0;([.E24]/[.E$47])*100;0)" table:style-name="ce19">
            <text:p><text:s/>88.5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54095469" table:style-name="ce21">
            <text:p><text:s/>54,095,469.00<text:s/></text:p>
          </table:table-cell>
          <table:table-cell office:value-type="float" office:value="8.4753107609030049" table:formula="of:=IF([.B$6]&gt;0;([.B25]/[.B$6])*100;0)" table:style-name="ce22">
            <text:p><text:s/>8.48<text:s/></text:p>
          </table:table-cell>
          <table:table-cell office:value-type="string" table:style-name="ce18">
            <text:p>　基金</text:p>
          </table:table-cell>
          <table:table-cell office:value-type="float" office:value="208000000" table:formula="of:=SUM([.E26])" table:style-name="ce28">
            <text:p><text:s/>208,000,000.00<text:s/></text:p>
          </table:table-cell>
          <table:table-cell office:value-type="float" office:value="32.588027627005602" table:formula="of:=IF([.E$47]&gt;0;([.E25]/[.E$47])*100;0)" table:style-name="ce29">
            <text:p><text:s/>32.5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670146" table:style-name="ce21">
            <text:p><text:s/>670,146.00<text:s/></text:p>
          </table:table-cell>
          <table:table-cell office:value-type="float" office:value="0.10499392481791968" table:formula="of:=IF([.B$6]&gt;0;([.B26]/[.B$6])*100;0)" table:style-name="ce22">
            <text:p><text:s/>0.10<text:s/></text:p>
          </table:table-cell>
          <table:table-cell office:value-type="string" table:style-name="ce23">
            <text:p>　　基金</text:p>
          </table:table-cell>
          <table:table-cell office:value-type="float" office:value="208000000" table:style-name="ce21">
            <text:p><text:s/>208,000,000.00<text:s/></text:p>
          </table:table-cell>
          <table:table-cell office:value-type="float" office:value="32.588027627005602" table:formula="of:=IF([.E$47]&gt;0;([.E26]/[.E$47])*100;0)" table:style-name="ce24">
            <text:p><text:s/>32.5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3103996" table:style-name="ce21">
            <text:p><text:s/>3,103,996.00<text:s/></text:p>
          </table:table-cell>
          <table:table-cell office:value-type="float" office:value="0.48631301635632146" table:formula="of:=IF([.B$6]&gt;0;([.B27]/[.B$6])*100;0)" table:style-name="ce22">
            <text:p><text:s/>0.49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220537160.52000001" table:formula="of:=SUM([.E29:.E30])" table:style-name="ce11">
            <text:p><text:s/>220,537,160.52<text:s/></text:p>
          </table:table-cell>
          <table:table-cell office:value-type="float" office:value="34.552264806765045" table:formula="of:=IF([.E$47]&gt;0;([.E28]/[.E$47])*100;0)" table:style-name="ce19">
            <text:p><text:s/>34.5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table:style-name="ce21"/>
          <table:table-cell office:value-type="float" office:value="0" table:formula="of:=IF([.E$47]&gt;0;([.E2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office:value-type="float" office:value="220537160.52000001" table:style-name="ce21">
            <text:p><text:s/>220,537,160.52<text:s/></text:p>
          </table:table-cell>
          <table:table-cell office:value-type="float" office:value="34.552264806765045" table:formula="of:=IF([.E$47]&gt;0;([.E30]/[.E$47])*100;0)" table:style-name="ce24">
            <text:p><text:s/>34.5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69923983.680000007" table:formula="of:=SUM([.E33:.E34])" table:style-name="ce11">
            <text:p><text:s/>69,923,983.68<text:s/></text:p>
          </table:table-cell>
          <table:table-cell office:value-type="float" office:value="10.955214961317928" table:formula="of:=IF([.E$47]&gt;0;([.E32]/[.E$47])*100;0)" table:style-name="ce19">
            <text:p><text:s/>10.9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69923983.680000007" table:style-name="ce21">
            <text:p><text:s/>69,923,983.68<text:s/></text:p>
          </table:table-cell>
          <table:table-cell office:value-type="float" office:value="10.955214961317928" table:formula="of:=IF([.E$47]&gt;0;([.E33]/[.E$47])*100;0)" table:style-name="ce24">
            <text:p><text:s/>10.9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1430798" table:formula="of:=SUM([.B36])" table:style-name="ce11">
            <text:p><text:s/>1,430,798.00<text:s/></text:p>
          </table:table-cell>
          <table:table-cell office:value-type="float" office:value="0.22416771515704018" table:formula="of:=IF([.B$6]&gt;0;([.B35]/[.B$6])*100;0)" table:style-name="ce17">
            <text:p><text:s/>0.2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1430798" table:style-name="ce21">
            <text:p><text:s/>1,430,798.00<text:s/></text:p>
          </table:table-cell>
          <table:table-cell office:value-type="float" office:value="0.22416771515704018" table:formula="of:=IF([.B$6]&gt;0;([.B36]/[.B$6])*100;0)" table:style-name="ce22">
            <text:p><text:s/>0.22<text:s/></text:p>
          </table:table-cell>
          <table:table-cell office:value-type="string" table:style-name="ce18">
            <text:p>　淨值其他項目</text:p>
          </table:table-cell>
          <table:table-cell office:value-type="float" office:value="66822907.170000002" table:formula="of:=SUM([.E37:.E39])" table:style-name="ce11">
            <text:p><text:s/>66,822,907.17<text:s/></text:p>
          </table:table-cell>
          <table:table-cell office:value-type="float" office:value="10.469359350830723" table:formula="of:=IF([.E$47]&gt;0;([.E36]/[.E$47])*100;0)" table:style-name="ce19">
            <text:p><text:s/>10.4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3131943" table:formula="of:=SUM([.B40:.B43])" table:style-name="ce11">
            <text:p><text:s/>3,131,943.00<text:s/></text:p>
          </table:table-cell>
          <table:table-cell office:value-type="float" office:value="0.49069156254907109" table:formula="of:=IF([.B$6]&gt;0;([.B39]/[.B$6])*100;0)" table:style-name="ce17">
            <text:p><text:s/>0.49<text:s/></text:p>
          </table:table-cell>
          <table:table-cell office:value-type="string" table:style-name="ce23">
            <text:p><text:s text:c="8"/>未實現重估增值</text:p>
          </table:table-cell>
          <table:table-cell office:value-type="float" office:value="66822907.170000002" table:style-name="ce21">
            <text:p><text:s/>66,822,907.17<text:s/></text:p>
          </table:table-cell>
          <table:table-cell office:value-type="float" office:value="10.469359350830723" table:formula="of:=IF([.E$47]&gt;0;([.E39]/[.E$47])*100;0)" table:style-name="ce24">
            <text:p><text:s/>10.4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3131943" table:style-name="ce21">
            <text:p><text:s/>3,131,943.00<text:s/></text:p>
          </table:table-cell>
          <table:table-cell office:value-type="float" office:value="0.49069156254907109" table:formula="of:=IF([.B$6]&gt;0;([.B41]/[.B$6])*100;0)" table:style-name="ce22">
            <text:p><text:s/>0.49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638271215.37" table:formula="of:=[.B6]" table:style-name="ce31">
            <text:p><text:s/>638,271,215.37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638271215.37" table:formula="of:=[.E6]+[.E24]" table:style-name="ce33">
            <text:p><text:s/>638,271,215.37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215,25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公務購宅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2">
            <text:p>中央公務人員購置住宅貸款<text:span text:style-name="T2">基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37612524635.400002" table:formula="of:=SUM([.B7];[.B14];[.B21];[.B31];[.B35];[.B37];[.B39])" table:style-name="ce11">
            <text:p><text:s/>37,612,524,635.4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660502600" table:formula="of:=SUM([.E7];[.E13];[.E17];[.E20])" table:style-name="ce11">
            <text:p><text:s/>6,660,502,600.00<text:s/></text:p>
          </table:table-cell>
          <table:table-cell office:value-type="float" office:value="17.708204021304368" table:formula="of:=IF([.E$47]&gt;0;([.E6]/[.E$47])*100;0)" table:style-name="ce14">
            <text:p><text:s/>17.71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7039407466.3999996" table:formula="of:=SUM([.B8:.B13])" table:style-name="ce11">
            <text:p><text:s/>7,039,407,466.40<text:s/></text:p>
          </table:table-cell>
          <table:table-cell office:value-type="float" office:value="18.715594166137624" table:formula="of:=IF([.B$6]&gt;0;([.B7]/[.B$6])*100;0)" table:style-name="ce17">
            <text:p><text:s/>18.72<text:s/></text:p>
          </table:table-cell>
          <table:table-cell office:value-type="string" table:style-name="ce18">
            <text:p>　流動負債</text:p>
          </table:table-cell>
          <table:table-cell office:value-type="float" office:value="94417137" table:formula="of:=SUM([.E8:.E11])" table:style-name="ce11">
            <text:p><text:s/>94,417,137.00<text:s/></text:p>
          </table:table-cell>
          <table:table-cell office:value-type="float" office:value="0.25102578972095074" table:formula="of:=IF([.E$47]&gt;0;([.E7]/[.E$47])*100;0)" table:style-name="ce19">
            <text:p><text:s/>0.25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2974715250.4000001" table:style-name="ce21">
            <text:p><text:s/>2,974,715,250.40<text:s/></text:p>
          </table:table-cell>
          <table:table-cell office:value-type="float" office:value="7.9088422785644914" table:formula="of:=IF([.B$6]&gt;0;([.B8]/[.B$6])*100;0)" table:style-name="ce22">
            <text:p><text:s/>7.91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94417137" table:style-name="ce21">
            <text:p><text:s/>94,417,137.00<text:s/></text:p>
          </table:table-cell>
          <table:table-cell office:value-type="float" office:value="0.25102578972095074" table:formula="of:=IF([.E$47]&gt;0;([.E9]/[.E$47])*100;0)" table:style-name="ce24">
            <text:p><text:s/>0.2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89927149" table:style-name="ce21">
            <text:p><text:s/>89,927,149.00<text:s/></text:p>
          </table:table-cell>
          <table:table-cell office:value-type="float" office:value="0.23908830867301775" table:formula="of:=IF([.B$6]&gt;0;([.B10]/[.B$6])*100;0)" table:style-name="ce22">
            <text:p><text:s/>0.24<text:s/></text:p>
          </table:table-cell>
          <table:table-cell office:value-type="string" table:style-name="ce23">
            <text:p>　　預收款項</text:p>
          </table:table-cell>
          <table:table-cell table:style-name="ce21"/>
          <table:table-cell office:value-type="float" office:value="0" table:formula="of:=IF([.E$47]&gt;0;([.E1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4704744" table:style-name="ce21">
            <text:p><text:s/>4,704,744.00<text:s/></text:p>
          </table:table-cell>
          <table:table-cell office:value-type="float" office:value="1.2508450431354476E-2" table:formula="of:=IF([.B$6]&gt;0;([.B11]/[.B$6])*100;0)" table:style-name="ce22">
            <text:p><text:s/>0.01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table:style-name="ce21"/>
          <table:table-cell office:value-type="float" office:value="0" table:formula="of:=IF([.B$6]&gt;0;([.B12]/[.B$6])*100;0)" table:style-name="ce22">
            <text:p><text:s text:c="2"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3970060323" table:style-name="ce21">
            <text:p><text:s/>3,970,060,323.00<text:s/></text:p>
          </table:table-cell>
          <table:table-cell office:value-type="float" office:value="10.555155128468762" table:formula="of:=IF([.B$6]&gt;0;([.B13]/[.B$6])*100;0)" table:style-name="ce22">
            <text:p><text:s/>10.56<text:s/></text:p>
          </table:table-cell>
          <table:table-cell office:value-type="string" table:style-name="ce18">
            <text:p>　長期負債</text:p>
          </table:table-cell>
          <table:table-cell office:value-type="float" office:value="6565837434" table:formula="of:=SUM([.E14:.E15])" table:style-name="ce11">
            <text:p><text:s/>6,565,837,434.00<text:s/></text:p>
          </table:table-cell>
          <table:table-cell office:value-type="float" office:value="17.456518799645774" table:formula="of:=IF([.E$47]&gt;0;([.E13]/[.E$47])*100;0)" table:style-name="ce19">
            <text:p><text:s/>17.4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28599113293" table:formula="of:=SUM([.B16:.B20])" table:style-name="ce11">
            <text:p><text:s/>28,599,113,293.00<text:s/></text:p>
          </table:table-cell>
          <table:table-cell office:value-type="float" office:value="76.036143731982307" table:formula="of:=IF([.B$6]&gt;0;([.B14]/[.B$6])*100;0)" table:style-name="ce17">
            <text:p><text:s/>76.04<text:s/></text:p>
          </table:table-cell>
          <table:table-cell office:value-type="string" table:style-name="ce23">
            <text:p>　　長期債務</text:p>
          </table:table-cell>
          <table:table-cell office:value-type="float" office:value="6565837434" table:style-name="ce21">
            <text:p><text:s/>6,565,837,434.00<text:s/></text:p>
          </table:table-cell>
          <table:table-cell office:value-type="float" office:value="17.456518799645774" table:formula="of:=IF([.E$47]&gt;0;([.E14]/[.E$47])*100;0)" table:style-name="ce24">
            <text:p><text:s/>17.46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248029" table:formula="of:=SUM([.E18])" table:style-name="ce11">
            <text:p><text:s/>248,029.00<text:s/></text:p>
          </table:table-cell>
          <table:table-cell office:value-type="float" office:value="6.5943193764388022E-4" table:formula="of:=IF([.E$47]&gt;0;([.E17]/[.E$47])*100;0)" table:style-name="ce19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28597954840" table:style-name="ce21">
            <text:p><text:s/>28,597,954,840.00<text:s/></text:p>
          </table:table-cell>
          <table:table-cell office:value-type="float" office:value="76.033063765903904" table:formula="of:=IF([.B$6]&gt;0;([.B18]/[.B$6])*100;0)" table:style-name="ce22">
            <text:p><text:s/>76.03<text:s/></text:p>
          </table:table-cell>
          <table:table-cell office:value-type="string" table:style-name="ce23">
            <text:p>　　什項負債</text:p>
          </table:table-cell>
          <table:table-cell office:value-type="float" office:value="248029" table:style-name="ce21">
            <text:p><text:s/>248,029.00<text:s/></text:p>
          </table:table-cell>
          <table:table-cell office:value-type="float" office:value="6.5943193764388022E-4" table:formula="of:=IF([.E$47]&gt;0;([.E18]/[.E$47])*100;0)" table:style-name="ce24">
            <text:p><text:s/>0.00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office:value-type="float" office:value="1158453" table:style-name="ce21">
            <text:p><text:s/>1,158,453.00<text:s/></text:p>
          </table:table-cell>
          <table:table-cell office:value-type="float" office:value="3.0799660783995659E-3" table:formula="of:=IF([.B$6]&gt;0;([.B19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0" table:formula="of:=SUM([.B22:.B30])" table:style-name="ce11">
            <text:p><text:s text:c="2"/></text:p>
          </table:table-cell>
          <table:table-cell office:value-type="float" office:value="0" table:formula="of:=IF([.B$6]&gt;0;([.B21]/[.B$6])*100;0)" table:style-name="ce17">
            <text:p><text:s text:c="2"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30952022035.400002" table:formula="of:=[.E25]+[.E28]+[.E32]+[.E36]" table:style-name="ce11">
            <text:p><text:s/>30,952,022,035.40<text:s/></text:p>
          </table:table-cell>
          <table:table-cell office:value-type="float" office:value="82.291795978695632" table:formula="of:=IF([.E$47]&gt;0;([.E24]/[.E$47])*100;0)" table:style-name="ce19">
            <text:p><text:s/>82.2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table:style-name="ce21"/>
          <table:table-cell office:value-type="float" office:value="0" table:formula="of:=IF([.B$6]&gt;0;([.B25]/[.B$6])*100;0)" table:style-name="ce22">
            <text:p><text:s text:c="2"/></text:p>
          </table:table-cell>
          <table:table-cell office:value-type="string" table:style-name="ce18">
            <text:p>　基金</text:p>
          </table:table-cell>
          <table:table-cell office:value-type="float" office:value="31273389739.400002" table:formula="of:=SUM([.E26])" table:style-name="ce28">
            <text:p><text:s/>31,273,389,739.40<text:s/></text:p>
          </table:table-cell>
          <table:table-cell office:value-type="float" office:value="83.146212711194195" table:formula="of:=IF([.E$47]&gt;0;([.E25]/[.E$47])*100;0)" table:style-name="ce29">
            <text:p><text:s/>83.1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table:style-name="ce21"/>
          <table:table-cell office:value-type="float" office:value="0" table:formula="of:=IF([.B$6]&gt;0;([.B26]/[.B$6])*100;0)" table:style-name="ce22">
            <text:p><text:s text:c="2"/></text:p>
          </table:table-cell>
          <table:table-cell office:value-type="string" table:style-name="ce23">
            <text:p>　　基金</text:p>
          </table:table-cell>
          <table:table-cell office:value-type="float" office:value="31273389739.400002" table:style-name="ce21">
            <text:p><text:s/>31,273,389,739.40<text:s/></text:p>
          </table:table-cell>
          <table:table-cell office:value-type="float" office:value="83.146212711194195" table:formula="of:=IF([.E$47]&gt;0;([.E26]/[.E$47])*100;0)" table:style-name="ce24">
            <text:p><text:s/>83.1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table:style-name="ce21"/>
          <table:table-cell office:value-type="float" office:value="0" table:formula="of:=IF([.B$6]&gt;0;([.B27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0" table:formula="of:=SUM([.E29:.E30])" table:style-name="ce11">
            <text:p><text:s text:c="2"/></text:p>
          </table:table-cell>
          <table:table-cell office:value-type="float" office:value="0" table:formula="of:=IF([.E$47]&gt;0;([.E28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table:style-name="ce21"/>
          <table:table-cell office:value-type="float" office:value="0" table:formula="of:=IF([.E$47]&gt;0;([.E2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-321367704" table:formula="of:=SUM([.E33:.E34])" table:style-name="ce11">
            <text:p><text:s/>－321,367,704.00<text:s/></text:p>
          </table:table-cell>
          <table:table-cell office:value-type="float" office:value="-0.85441673249855832" table:formula="of:=IF([.E$47]&gt;0;([.E32]/[.E$47])*100;0)" table:style-name="ce19">
            <text:p><text:s/>－0.8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table:style-name="ce21"/>
          <table:table-cell office:value-type="float" office:value="0" table:formula="of:=IF([.E$47]&gt;0;([.E33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office:value-type="float" office:value="-321367704" table:style-name="ce21">
            <text:p><text:s/>－321,367,704.00<text:s/></text:p>
          </table:table-cell>
          <table:table-cell office:value-type="float" office:value="-0.85441673249855832" table:formula="of:=IF([.E$47]&gt;0;([.E34]/[.E$47])*100;0)" table:style-name="ce24">
            <text:p><text:s/>－0.8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0" table:formula="of:=SUM([.B36])" table:style-name="ce11">
            <text:p><text:s text:c="2"/></text:p>
          </table:table-cell>
          <table:table-cell office:value-type="float" office:value="0" table:formula="of:=IF([.B$6]&gt;0;([.B35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table:style-name="ce21"/>
          <table:table-cell office:value-type="float" office:value="0" table:formula="of:=IF([.B$6]&gt;0;([.B36]/[.B$6])*100;0)" table:style-name="ce22">
            <text:p><text:s text:c="2"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1974003876" table:formula="of:=SUM([.B40:.B43])" table:style-name="ce11">
            <text:p><text:s/>1,974,003,876.00<text:s/></text:p>
          </table:table-cell>
          <table:table-cell office:value-type="float" office:value="5.2482621018800613" table:formula="of:=IF([.B$6]&gt;0;([.B39]/[.B$6])*100;0)" table:style-name="ce17">
            <text:p><text:s/>5.25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1974003876" table:style-name="ce21">
            <text:p><text:s/>1,974,003,876.00<text:s/></text:p>
          </table:table-cell>
          <table:table-cell office:value-type="float" office:value="5.2482621018800613" table:formula="of:=IF([.B$6]&gt;0;([.B41]/[.B$6])*100;0)" table:style-name="ce22">
            <text:p><text:s/>5.25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37612524635.400002" table:formula="of:=[.B6]" table:style-name="ce31">
            <text:p><text:s/>37,612,524,635.4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37612524635.400002" table:formula="of:=[.E6]+[.E24]" table:style-name="ce33">
            <text:p><text:s/>37,612,524,635.4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table:number-columns-spanned="2" table:number-rows-spanned="1" table:style-name="ce115"/>
          <table:covered-table-cell/>
          <table:table-cell table:number-columns-spanned="2" table:number-rows-spanned="1" table:style-name="ce117"/>
          <table:covered-table-cell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公務購宅.$A$1:公務購宅.$F$47" table:base-cell-address="公務購宅.$A$1"/>
        </table:named-expressions>
      </table:table>
      <table:table table:name="故宮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1">
            <text:p>故宮文物藝術發展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874779630.22000003" table:formula="of:=SUM([.B7];[.B14];[.B21];[.B31];[.B35];[.B37];[.B39])" table:style-name="ce11">
            <text:p><text:s/>874,779,630.22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1573587" table:formula="of:=SUM([.E7];[.E13];[.E17];[.E20])" table:style-name="ce11">
            <text:p><text:s/>21,573,587.00<text:s/></text:p>
          </table:table-cell>
          <table:table-cell office:value-type="float" office:value="2.466173908801971" table:formula="of:=IF([.E$47]&gt;0;([.E6]/[.E$47])*100;0)" table:style-name="ce14">
            <text:p><text:s/>2.47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420360171.22000003" table:formula="of:=SUM([.B8:.B13])" table:style-name="ce11">
            <text:p><text:s/>420,360,171.22<text:s/></text:p>
          </table:table-cell>
          <table:table-cell office:value-type="float" office:value="48.053264696422211" table:formula="of:=IF([.B$6]&gt;0;([.B7]/[.B$6])*100;0)" table:style-name="ce17">
            <text:p><text:s/>48.05<text:s/></text:p>
          </table:table-cell>
          <table:table-cell office:value-type="string" table:style-name="ce18">
            <text:p>　流動負債</text:p>
          </table:table-cell>
          <table:table-cell office:value-type="float" office:value="12912273" table:formula="of:=SUM([.E8:.E11])" table:style-name="ce11">
            <text:p><text:s/>12,912,273.00<text:s/></text:p>
          </table:table-cell>
          <table:table-cell office:value-type="float" office:value="1.4760600903284258" table:formula="of:=IF([.E$47]&gt;0;([.E7]/[.E$47])*100;0)" table:style-name="ce19">
            <text:p><text:s/>1.48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294103424.61000001" table:style-name="ce21">
            <text:p><text:s/>294,103,424.61<text:s/></text:p>
          </table:table-cell>
          <table:table-cell office:value-type="float" office:value="33.62028726435198" table:formula="of:=IF([.B$6]&gt;0;([.B8]/[.B$6])*100;0)" table:style-name="ce22">
            <text:p><text:s/>33.62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8451641" table:style-name="ce21">
            <text:p><text:s/>8,451,641.00<text:s/></text:p>
          </table:table-cell>
          <table:table-cell office:value-type="float" office:value="0.96614515336559459" table:formula="of:=IF([.E$47]&gt;0;([.E9]/[.E$47])*100;0)" table:style-name="ce24">
            <text:p><text:s/>0.9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992749" table:style-name="ce21">
            <text:p><text:s/>4,992,749.00<text:s/></text:p>
          </table:table-cell>
          <table:table-cell office:value-type="float" office:value="0.5707436281688868" table:formula="of:=IF([.B$6]&gt;0;([.B10]/[.B$6])*100;0)" table:style-name="ce22">
            <text:p><text:s/>0.57<text:s/></text:p>
          </table:table-cell>
          <table:table-cell office:value-type="string" table:style-name="ce23">
            <text:p>　　預收款項</text:p>
          </table:table-cell>
          <table:table-cell office:value-type="float" office:value="4460632" table:style-name="ce21">
            <text:p><text:s/>4,460,632.00<text:s/></text:p>
          </table:table-cell>
          <table:table-cell office:value-type="float" office:value="0.50991493696283108" table:formula="of:=IF([.E$47]&gt;0;([.E10]/[.E$47])*100;0)" table:style-name="ce24">
            <text:p><text:s/>0.5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office:value-type="float" office:value="121178997.61" table:style-name="ce21">
            <text:p><text:s/>121,178,997.61<text:s/></text:p>
          </table:table-cell>
          <table:table-cell office:value-type="float" office:value="13.85251707101644" table:formula="of:=IF([.B$6]&gt;0;([.B11]/[.B$6])*100;0)" table:style-name="ce22">
            <text:p><text:s/>13.85<text:s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85000" table:style-name="ce21">
            <text:p><text:s/>85,000.00<text:s/></text:p>
          </table:table-cell>
          <table:table-cell office:value-type="float" office:value="9.7167328849007591E-3" table:formula="of:=IF([.B$6]&gt;0;([.B12]/[.B$6])*100;0)" table:style-name="ce22">
            <text:p><text:s/>0.01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table:style-name="ce21"/>
          <table:table-cell office:value-type="float" office:value="0" table:formula="of:=IF([.B$6]&gt;0;([.B13]/[.B$6])*100;0)" table:style-name="ce22">
            <text:p><text:s text:c="2"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1273728" table:formula="of:=SUM([.B16:.B20])" table:style-name="ce11">
            <text:p><text:s/>1,273,728.00<text:s/></text:p>
          </table:table-cell>
          <table:table-cell office:value-type="float" office:value="0.14560558522375147" table:formula="of:=IF([.B$6]&gt;0;([.B14]/[.B$6])*100;0)" table:style-name="ce17">
            <text:p><text:s/>0.15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8661314" table:formula="of:=SUM([.E18])" table:style-name="ce11">
            <text:p><text:s/>8,661,314.00<text:s/></text:p>
          </table:table-cell>
          <table:table-cell office:value-type="float" office:value="0.99011381847354507" table:formula="of:=IF([.E$47]&gt;0;([.E17]/[.E$47])*100;0)" table:style-name="ce19">
            <text:p><text:s/>0.9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table:style-name="ce21"/>
          <table:table-cell office:value-type="float" office:value="0" table:formula="of:=IF([.B$6]&gt;0;([.B18]/[.B$6])*100;0)" table:style-name="ce22">
            <text:p><text:s text:c="2"/></text:p>
          </table:table-cell>
          <table:table-cell office:value-type="string" table:style-name="ce23">
            <text:p>　　什項負債</text:p>
          </table:table-cell>
          <table:table-cell office:value-type="float" office:value="8661314" table:style-name="ce21">
            <text:p><text:s/>8,661,314.00<text:s/></text:p>
          </table:table-cell>
          <table:table-cell office:value-type="float" office:value="0.99011381847354507" table:formula="of:=IF([.E$47]&gt;0;([.E18]/[.E$47])*100;0)" table:style-name="ce24">
            <text:p><text:s/>0.9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office:value-type="float" office:value="1273728" table:style-name="ce21">
            <text:p><text:s/>1,273,728.00<text:s/></text:p>
          </table:table-cell>
          <table:table-cell office:value-type="float" office:value="0.14560558522375147" table:formula="of:=IF([.B$6]&gt;0;([.B20]/[.B$6])*100;0)" table:style-name="ce22">
            <text:p><text:s/>0.15<text:s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452858849" table:formula="of:=SUM([.B22:.B30])" table:style-name="ce11">
            <text:p><text:s/>452,858,849.00<text:s/></text:p>
          </table:table-cell>
          <table:table-cell office:value-type="float" office:value="51.768334944665959" table:formula="of:=IF([.B$6]&gt;0;([.B21]/[.B$6])*100;0)" table:style-name="ce17">
            <text:p><text:s/>51.77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office:value-type="float" office:value="1117023" table:style-name="ce21">
            <text:p><text:s/>1,117,023.00<text:s/></text:p>
          </table:table-cell>
          <table:table-cell office:value-type="float" office:value="0.12769193079165295" table:formula="of:=IF([.B$6]&gt;0;([.B24]/[.B$6])*100;0)" table:style-name="ce22">
            <text:p><text:s/>0.13<text:s/></text:p>
          </table:table-cell>
          <table:table-cell office:value-type="string" table:style-name="ce18">
            <text:p>淨值</text:p>
          </table:table-cell>
          <table:table-cell office:value-type="float" office:value="853206043.22000003" table:formula="of:=[.E25]+[.E28]+[.E32]+[.E36]" table:style-name="ce11">
            <text:p><text:s/>853,206,043.22<text:s/></text:p>
          </table:table-cell>
          <table:table-cell office:value-type="float" office:value="97.533826091198023" table:formula="of:=IF([.E$47]&gt;0;([.E24]/[.E$47])*100;0)" table:style-name="ce19">
            <text:p><text:s/>97.53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office:value-type="float" office:value="112462" table:style-name="ce21">
            <text:p><text:s/>112,462.00<text:s/></text:p>
          </table:table-cell>
          <table:table-cell office:value-type="float" office:value="1.2856037808255401E-2" table:formula="of:=IF([.B$6]&gt;0;([.B25]/[.B$6])*100;0)" table:style-name="ce22">
            <text:p><text:s/>0.01<text:s/></text:p>
          </table:table-cell>
          <table:table-cell office:value-type="string" table:style-name="ce18">
            <text:p>　基金</text:p>
          </table:table-cell>
          <table:table-cell office:value-type="float" office:value="420694757" table:formula="of:=SUM([.E26])" table:style-name="ce28">
            <text:p><text:s/>420,694,757.00<text:s/></text:p>
          </table:table-cell>
          <table:table-cell office:value-type="float" office:value="48.091512704085105" table:formula="of:=IF([.E$47]&gt;0;([.E25]/[.E$47])*100;0)" table:style-name="ce29">
            <text:p><text:s/>48.0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office:value-type="float" office:value="29538" table:style-name="ce21">
            <text:p><text:s/>29,538.00<text:s/></text:p>
          </table:table-cell>
          <table:table-cell office:value-type="float" office:value="3.3766218347552781E-3" table:formula="of:=IF([.B$6]&gt;0;([.B26]/[.B$6])*100;0)" table:style-name="ce22">
            <text:p><text:s/>0.00<text:s/></text:p>
          </table:table-cell>
          <table:table-cell office:value-type="string" table:style-name="ce23">
            <text:p>　　基金</text:p>
          </table:table-cell>
          <table:table-cell office:value-type="float" office:value="420694757" table:style-name="ce21">
            <text:p><text:s/>420,694,757.00<text:s/></text:p>
          </table:table-cell>
          <table:table-cell office:value-type="float" office:value="48.091512704085105" table:formula="of:=IF([.E$47]&gt;0;([.E26]/[.E$47])*100;0)" table:style-name="ce24">
            <text:p><text:s/>48.09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451599826" table:style-name="ce21">
            <text:p><text:s/>451,599,826.00<text:s/></text:p>
          </table:table-cell>
          <table:table-cell office:value-type="float" office:value="51.624410354231301" table:formula="of:=IF([.B$6]&gt;0;([.B27]/[.B$6])*100;0)" table:style-name="ce22">
            <text:p><text:s/>51.62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382062660.74000001" table:formula="of:=SUM([.E29:.E30])" table:style-name="ce11">
            <text:p><text:s/>382,062,660.74<text:s/></text:p>
          </table:table-cell>
          <table:table-cell office:value-type="float" office:value="43.675303761235767" table:formula="of:=IF([.E$47]&gt;0;([.E28]/[.E$47])*100;0)" table:style-name="ce19">
            <text:p><text:s/>43.68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office:value-type="float" office:value="344386172.23000002" table:style-name="ce21">
            <text:p><text:s/>344,386,172.23<text:s/></text:p>
          </table:table-cell>
          <table:table-cell office:value-type="float" office:value="39.368334644851032" table:formula="of:=IF([.E$47]&gt;0;([.E29]/[.E$47])*100;0)" table:style-name="ce24">
            <text:p><text:s/>39.3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office:value-type="float" office:value="37676488.509999998" table:style-name="ce21">
            <text:p><text:s/>37,676,488.51<text:s/></text:p>
          </table:table-cell>
          <table:table-cell office:value-type="float" office:value="4.3069691163847361" table:formula="of:=IF([.E$47]&gt;0;([.E30]/[.E$47])*100;0)" table:style-name="ce24">
            <text:p><text:s/>4.3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50448625.479999997" table:formula="of:=SUM([.E33:.E34])" table:style-name="ce11">
            <text:p><text:s/>50,448,625.48<text:s/></text:p>
          </table:table-cell>
          <table:table-cell office:value-type="float" office:value="5.7670096258771562" table:formula="of:=IF([.E$47]&gt;0;([.E32]/[.E$47])*100;0)" table:style-name="ce19">
            <text:p><text:s/>5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50448625.479999997" table:style-name="ce21">
            <text:p><text:s/>50,448,625.48<text:s/></text:p>
          </table:table-cell>
          <table:table-cell office:value-type="float" office:value="5.7670096258771562" table:formula="of:=IF([.E$47]&gt;0;([.E33]/[.E$47])*100;0)" table:style-name="ce24">
            <text:p><text:s/>5.7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286882" table:formula="of:=SUM([.B36])" table:style-name="ce11">
            <text:p><text:s/>286,882.00<text:s/></text:p>
          </table:table-cell>
          <table:table-cell office:value-type="float" office:value="3.2794773688071759E-2" table:formula="of:=IF([.B$6]&gt;0;([.B35]/[.B$6])*100;0)" table:style-name="ce17">
            <text:p><text:s/>0.03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286882" table:style-name="ce21">
            <text:p><text:s/>286,882.00<text:s/></text:p>
          </table:table-cell>
          <table:table-cell office:value-type="float" office:value="3.2794773688071759E-2" table:formula="of:=IF([.B$6]&gt;0;([.B36]/[.B$6])*100;0)" table:style-name="ce22">
            <text:p><text:s/>0.03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0" table:formula="of:=SUM([.B40:.B43])" table:style-name="ce11">
            <text:p><text:s text:c="2"/></text:p>
          </table:table-cell>
          <table:table-cell office:value-type="float" office:value="0" table:formula="of:=IF([.B$6]&gt;0;([.B39]/[.B$6])*100;0)" table:style-name="ce17">
            <text:p><text:s text:c="2"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table:style-name="ce21"/>
          <table:table-cell office:value-type="float" office:value="0" table:formula="of:=IF([.B$6]&gt;0;([.B41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874779630.22000003" table:formula="of:=[.B6]" table:style-name="ce31">
            <text:p><text:s/>874,779,630.22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874779630.22000003" table:formula="of:=[.E6]+[.E24]" table:style-name="ce33">
            <text:p><text:s/>874,779,630.22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35">
            <text:p><text:s text:c="4"/><text:span text:style-name="T8">註：信託代理與保證資產（負債）</text:span>4,600,000<text:span text:style-name="T8">元。</text:span></text:p>
          </table:table-cell>
          <table:table-cell table:style-name="ce36"/>
          <table:table-cell table:style-name="ce37"/>
          <table:table-cell table:style-name="ce38"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</table:table>
      <table:table table:name="原住民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1">
            <text:p>原住民族綜合發展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4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11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　　　　　　中華民國<text:span text:style-name="T5">96</text:span>年<text:span text:style-name="T5">6</text:span>月<text:span text:style-name="T5">30</text:span>日</text:p>
          </table:table-cell>
          <table:table-cell table:number-columns-repeated="2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8">
            <text:p>％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10">
            <text:p>資產</text:p>
          </table:table-cell>
          <table:table-cell office:value-type="float" office:value="7445462911.5" table:formula="of:=SUM([.B7];[.B14];[.B21];[.B31];[.B35];[.B37];[.B39])" table:style-name="ce11">
            <text:p><text:s/>7,445,462,911.50<text:s/></text:p>
          </table:table-cell>
          <table:table-cell office:value-type="float" office:value="100" table:formula="of:=IF([.B$6]&gt;0;([.B6]/[.B$6])*100;0)" table:style-name="ce12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32349616" table:formula="of:=SUM([.E7];[.E13];[.E17];[.E20])" table:style-name="ce11">
            <text:p><text:s/>132,349,616.00<text:s/></text:p>
          </table:table-cell>
          <table:table-cell office:value-type="float" office:value="1.7775874727087477" table:formula="of:=IF([.E$47]&gt;0;([.E6]/[.E$47])*100;0)" table:style-name="ce14">
            <text:p><text:s/>1.78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16">
            <text:p>　流動資產</text:p>
          </table:table-cell>
          <table:table-cell office:value-type="float" office:value="6489489541.5" table:formula="of:=SUM([.B8:.B13])" table:style-name="ce11">
            <text:p><text:s/>6,489,489,541.50<text:s/></text:p>
          </table:table-cell>
          <table:table-cell office:value-type="float" office:value="87.160323255073408" table:formula="of:=IF([.B$6]&gt;0;([.B7]/[.B$6])*100;0)" table:style-name="ce17">
            <text:p><text:s/>87.16<text:s/></text:p>
          </table:table-cell>
          <table:table-cell office:value-type="string" table:style-name="ce18">
            <text:p>　流動負債</text:p>
          </table:table-cell>
          <table:table-cell office:value-type="float" office:value="15441797" table:formula="of:=SUM([.E8:.E11])" table:style-name="ce11">
            <text:p><text:s/>15,441,797.00<text:s/></text:p>
          </table:table-cell>
          <table:table-cell office:value-type="float" office:value="0.2073987498634792" table:formula="of:=IF([.E$47]&gt;0;([.E7]/[.E$47])*100;0)" table:style-name="ce19">
            <text:p><text:s/>0.21<text:s/>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20">
            <text:p>　　現金</text:p>
          </table:table-cell>
          <table:table-cell office:value-type="float" office:value="5749178010.5" table:style-name="ce21">
            <text:p><text:s/>5,749,178,010.50<text:s/></text:p>
          </table:table-cell>
          <table:table-cell office:value-type="float" office:value="77.217200311615571" table:formula="of:=IF([.B$6]&gt;0;([.B8]/[.B$6])*100;0)" table:style-name="ce22">
            <text:p><text:s/>77.22<text:s/></text:p>
          </table:table-cell>
          <table:table-cell office:value-type="string" table:style-name="ce23">
            <text:p>　　短期債務</text:p>
          </table:table-cell>
          <table:table-cell table:style-name="ce21"/>
          <table:table-cell office:value-type="float" office:value="0" table:formula="of:=IF([.E$47]&gt;0;([.E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流動金融資產</text:p>
          </table:table-cell>
          <table:table-cell table:style-name="ce21"/>
          <table:table-cell office:value-type="float" office:value="0" table:formula="of:=IF([.B$6]&gt;0;([.B9]/[.B$6])*100;0)" table:style-name="ce22">
            <text:p><text:s text:c="2"/></text:p>
          </table:table-cell>
          <table:table-cell office:value-type="string" table:style-name="ce23">
            <text:p>　　應付款項</text:p>
          </table:table-cell>
          <table:table-cell office:value-type="float" office:value="15441797" table:style-name="ce21">
            <text:p><text:s/>15,441,797.00<text:s/></text:p>
          </table:table-cell>
          <table:table-cell office:value-type="float" office:value="0.2073987498634792" table:formula="of:=IF([.E$47]&gt;0;([.E9]/[.E$47])*100;0)" table:style-name="ce24">
            <text:p><text:s/>0.21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應收款項</text:p>
          </table:table-cell>
          <table:table-cell office:value-type="float" office:value="499677483" table:style-name="ce21">
            <text:p><text:s/>499,677,483.00<text:s/></text:p>
          </table:table-cell>
          <table:table-cell office:value-type="float" office:value="6.7111674443803322" table:formula="of:=IF([.B$6]&gt;0;([.B10]/[.B$6])*100;0)" table:style-name="ce22">
            <text:p><text:s/>6.71<text:s/></text:p>
          </table:table-cell>
          <table:table-cell office:value-type="string" table:style-name="ce23">
            <text:p>　　預收款項</text:p>
          </table:table-cell>
          <table:table-cell table:style-name="ce21"/>
          <table:table-cell office:value-type="float" office:value="0" table:formula="of:=IF([.E$47]&gt;0;([.E1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存貨</text:p>
          </table:table-cell>
          <table:table-cell table:style-name="ce21"/>
          <table:table-cell office:value-type="float" office:value="0" table:formula="of:=IF([.B$6]&gt;0;([.B11]/[.B$6])*100;0)" table:style-name="ce22">
            <text:p><text:s text:c="2"/></text:p>
          </table:table-cell>
          <table:table-cell office:value-type="string" table:style-name="ce20">
            <text:p>　　流動金融負債</text:p>
          </table:table-cell>
          <table:table-cell table:style-name="ce21"/>
          <table:table-cell office:value-type="float" office:value="0" table:formula="of:=IF([.E$47]&gt;0;([.E1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預付款項</text:p>
          </table:table-cell>
          <table:table-cell office:value-type="float" office:value="109551460" table:style-name="ce21">
            <text:p><text:s/>109,551,460.00<text:s/></text:p>
          </table:table-cell>
          <table:table-cell office:value-type="float" office:value="1.471385477332654" table:formula="of:=IF([.B$6]&gt;0;([.B12]/[.B$6])*100;0)" table:style-name="ce22">
            <text:p><text:s/>1.47<text:s/></text:p>
          </table:table-cell>
          <table:table-cell table:style-name="ce18"/>
          <table:table-cell table:style-name="ce11"/>
          <table:table-cell table:style-name="ce19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短期貸墊款</text:p>
          </table:table-cell>
          <table:table-cell office:value-type="float" office:value="131082588" table:style-name="ce21">
            <text:p><text:s/>131,082,588.00<text:s/></text:p>
          </table:table-cell>
          <table:table-cell office:value-type="float" office:value="1.7605700217448461" table:formula="of:=IF([.B$6]&gt;0;([.B13]/[.B$6])*100;0)" table:style-name="ce22">
            <text:p><text:s/>1.76<text:s/></text:p>
          </table:table-cell>
          <table:table-cell office:value-type="string" table:style-name="ce18">
            <text:p>　長期負債</text:p>
          </table:table-cell>
          <table:table-cell office:value-type="float" office:value="0" table:formula="of:=SUM([.E14:.E15])" table:style-name="ce11">
            <text:p><text:s text:c="2"/></text:p>
          </table:table-cell>
          <table:table-cell office:value-type="float" office:value="0" table:formula="of:=IF([.E$47]&gt;0;([.E13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投資、長期應收款、</text:p>
          </table:table-cell>
          <table:table-cell office:value-type="float" office:value="871444892" table:formula="of:=SUM([.B16:.B20])" table:style-name="ce11">
            <text:p><text:s/>871,444,892.00<text:s/></text:p>
          </table:table-cell>
          <table:table-cell office:value-type="float" office:value="11.704374897281362" table:formula="of:=IF([.B$6]&gt;0;([.B14]/[.B$6])*100;0)" table:style-name="ce17">
            <text:p><text:s/>11.70<text:s/></text:p>
          </table:table-cell>
          <table:table-cell office:value-type="string" table:style-name="ce23">
            <text:p>　　長期債務</text:p>
          </table:table-cell>
          <table:table-cell table:style-name="ce21"/>
          <table:table-cell office:value-type="float" office:value="0" table:formula="of:=IF([.E$47]&gt;0;([.E1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貸墊款及準備金</text:p>
          </table:table-cell>
          <table:table-cell table:style-name="ce25"/>
          <table:table-cell table:style-name="ce17"/>
          <table:table-cell office:value-type="string" table:style-name="ce20">
            <text:p>　　非流動金融負債</text:p>
          </table:table-cell>
          <table:table-cell table:style-name="ce21"/>
          <table:table-cell office:value-type="float" office:value="0" table:formula="of:=IF([.E$47]&gt;0;([.E15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投資</text:p>
          </table:table-cell>
          <table:table-cell table:style-name="ce21"/>
          <table:table-cell office:value-type="float" office:value="0" table:formula="of:=IF([.B$6]&gt;0;([.B16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應收款</text:p>
          </table:table-cell>
          <table:table-cell table:style-name="ce21"/>
          <table:table-cell office:value-type="float" office:value="0" table:formula="of:=IF([.B$6]&gt;0;([.B17]/[.B$6])*100;0)" table:style-name="ce22">
            <text:p><text:s text:c="2"/></text:p>
          </table:table-cell>
          <table:table-cell office:value-type="string" table:style-name="ce18">
            <text:p>　其他負債</text:p>
          </table:table-cell>
          <table:table-cell office:value-type="float" office:value="116907819" table:formula="of:=SUM([.E18])" table:style-name="ce11">
            <text:p><text:s/>116,907,819.00<text:s/></text:p>
          </table:table-cell>
          <table:table-cell office:value-type="float" office:value="1.5701887228452684" table:formula="of:=IF([.E$47]&gt;0;([.E17]/[.E$47])*100;0)" table:style-name="ce19">
            <text:p><text:s/>1.5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貸款</text:p>
          </table:table-cell>
          <table:table-cell office:value-type="float" office:value="871444892" table:style-name="ce21">
            <text:p><text:s/>871,444,892.00<text:s/></text:p>
          </table:table-cell>
          <table:table-cell office:value-type="float" office:value="11.704374897281362" table:formula="of:=IF([.B$6]&gt;0;([.B18]/[.B$6])*100;0)" table:style-name="ce22">
            <text:p><text:s/>11.70<text:s/></text:p>
          </table:table-cell>
          <table:table-cell office:value-type="string" table:style-name="ce23">
            <text:p>　　什項負債</text:p>
          </table:table-cell>
          <table:table-cell office:value-type="float" office:value="116907819" table:style-name="ce21">
            <text:p><text:s/>116,907,819.00<text:s/></text:p>
          </table:table-cell>
          <table:table-cell office:value-type="float" office:value="1.5701887228452684" table:formula="of:=IF([.E$47]&gt;0;([.E18]/[.E$47])*100;0)" table:style-name="ce24">
            <text:p><text:s/>1.5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長期墊款</text:p>
          </table:table-cell>
          <table:table-cell table:style-name="ce21"/>
          <table:table-cell office:value-type="float" office:value="0" table:formula="of:=IF([.B$6]&gt;0;([.B19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準備金</text:p>
          </table:table-cell>
          <table:table-cell table:style-name="ce21"/>
          <table:table-cell office:value-type="float" office:value="0" table:formula="of:=IF([.B$6]&gt;0;([.B20]/[.B$6])*100;0)" table:style-name="ce22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formula="of:=SUM([.E21])" table:style-name="ce11">
            <text:p><text:s text:c="2"/></text:p>
          </table:table-cell>
          <table:table-cell office:value-type="float" office:value="0" table:formula="of:=IF([.E$47]&gt;0;([.E20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固定資產</text:p>
          </table:table-cell>
          <table:table-cell office:value-type="float" office:value="50250" table:formula="of:=SUM([.B22:.B30])" table:style-name="ce11">
            <text:p><text:s/>50,250.00<text:s/></text:p>
          </table:table-cell>
          <table:table-cell office:value-type="float" office:value="6.7490766655201007E-4" table:formula="of:=IF([.B$6]&gt;0;([.B21]/[.B$6])*100;0)" table:style-name="ce17">
            <text:p><text:s/>0.00<text:s/></text:p>
          </table:table-cell>
          <table:table-cell office:value-type="string" table:style-name="ce20">
            <text:p>　　遞延收入</text:p>
          </table:table-cell>
          <table:table-cell table:style-name="ce21"/>
          <table:table-cell office:value-type="float" office:value="0" table:formula="of:=IF([.E$47]&gt;0;([.E21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</text:p>
          </table:table-cell>
          <table:table-cell table:style-name="ce21"/>
          <table:table-cell office:value-type="float" office:value="0" table:formula="of:=IF([.B$6]&gt;0;([.B22]/[.B$6])*100;0)" table:style-name="ce22">
            <text:p><text:s text:c="2"/></text:p>
          </table:table-cell>
          <table:table-cell table:style-name="ce18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土地改良物</text:p>
          </table:table-cell>
          <table:table-cell table:style-name="ce21"/>
          <table:table-cell office:value-type="float" office:value="0" table:formula="of:=IF([.B$6]&gt;0;([.B2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房屋及建築</text:p>
          </table:table-cell>
          <table:table-cell table:style-name="ce21"/>
          <table:table-cell office:value-type="float" office:value="0" table:formula="of:=IF([.B$6]&gt;0;([.B24]/[.B$6])*100;0)" table:style-name="ce22">
            <text:p><text:s text:c="2"/></text:p>
          </table:table-cell>
          <table:table-cell office:value-type="string" table:style-name="ce18">
            <text:p>淨值</text:p>
          </table:table-cell>
          <table:table-cell office:value-type="float" office:value="7313113295.5" table:formula="of:=[.E25]+[.E28]+[.E32]+[.E36]" table:style-name="ce11">
            <text:p><text:s/>7,313,113,295.50<text:s/></text:p>
          </table:table-cell>
          <table:table-cell office:value-type="float" office:value="98.222412527291254" table:formula="of:=IF([.E$47]&gt;0;([.E24]/[.E$47])*100;0)" table:style-name="ce19">
            <text:p><text:s/>98.22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機械及設備</text:p>
          </table:table-cell>
          <table:table-cell table:style-name="ce21"/>
          <table:table-cell office:value-type="float" office:value="0" table:formula="of:=IF([.B$6]&gt;0;([.B25]/[.B$6])*100;0)" table:style-name="ce22">
            <text:p><text:s text:c="2"/></text:p>
          </table:table-cell>
          <table:table-cell office:value-type="string" table:style-name="ce18">
            <text:p>　基金</text:p>
          </table:table-cell>
          <table:table-cell office:value-type="float" office:value="6309918968.5" table:formula="of:=SUM([.E26])" table:style-name="ce28">
            <text:p><text:s/>6,309,918,968.50<text:s/></text:p>
          </table:table-cell>
          <table:table-cell office:value-type="float" office:value="84.748511187315444" table:formula="of:=IF([.E$47]&gt;0;([.E25]/[.E$47])*100;0)" table:style-name="ce29">
            <text:p><text:s/>84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交通及運輸設備</text:p>
          </table:table-cell>
          <table:table-cell table:style-name="ce21"/>
          <table:table-cell office:value-type="float" office:value="0" table:formula="of:=IF([.B$6]&gt;0;([.B26]/[.B$6])*100;0)" table:style-name="ce22">
            <text:p><text:s text:c="2"/></text:p>
          </table:table-cell>
          <table:table-cell office:value-type="string" table:style-name="ce23">
            <text:p>　　基金</text:p>
          </table:table-cell>
          <table:table-cell office:value-type="float" office:value="6309918968.5" table:style-name="ce21">
            <text:p><text:s/>6,309,918,968.50<text:s/></text:p>
          </table:table-cell>
          <table:table-cell office:value-type="float" office:value="84.748511187315444" table:formula="of:=IF([.E$47]&gt;0;([.E26]/[.E$47])*100;0)" table:style-name="ce24">
            <text:p><text:s/>84.75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設備</text:p>
          </table:table-cell>
          <table:table-cell office:value-type="float" office:value="50250" table:style-name="ce21">
            <text:p><text:s/>50,250.00<text:s/></text:p>
          </table:table-cell>
          <table:table-cell office:value-type="float" office:value="6.7490766655201007E-4" table:formula="of:=IF([.B$6]&gt;0;([.B27]/[.B$6])*100;0)" table:style-name="ce22">
            <text:p><text:s/>0.00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資產</text:p>
          </table:table-cell>
          <table:table-cell table:style-name="ce21"/>
          <table:table-cell office:value-type="float" office:value="0" table:formula="of:=IF([.B$6]&gt;0;([.B28]/[.B$6])*100;0)" table:style-name="ce22">
            <text:p><text:s text:c="2"/></text:p>
          </table:table-cell>
          <table:table-cell office:value-type="string" table:style-name="ce18">
            <text:p>　公積</text:p>
          </table:table-cell>
          <table:table-cell office:value-type="float" office:value="0" table:formula="of:=SUM([.E29:.E30])" table:style-name="ce11">
            <text:p><text:s text:c="2"/></text:p>
          </table:table-cell>
          <table:table-cell office:value-type="float" office:value="0" table:formula="of:=IF([.E$47]&gt;0;([.E28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租賃權益改良</text:p>
          </table:table-cell>
          <table:table-cell table:style-name="ce21"/>
          <table:table-cell office:value-type="float" office:value="0" table:formula="of:=IF([.B$6]&gt;0;([.B29]/[.B$6])*100;0)" table:style-name="ce22">
            <text:p><text:s text:c="2"/></text:p>
          </table:table-cell>
          <table:table-cell office:value-type="string" table:style-name="ce23">
            <text:p>　　資本公積</text:p>
          </table:table-cell>
          <table:table-cell table:style-name="ce21"/>
          <table:table-cell office:value-type="float" office:value="0" table:formula="of:=IF([.E$47]&gt;0;([.E2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購建中固定資產</text:p>
          </table:table-cell>
          <table:table-cell table:style-name="ce21"/>
          <table:table-cell office:value-type="float" office:value="0" table:formula="of:=IF([.B$6]&gt;0;([.B30]/[.B$6])*100;0)" table:style-name="ce22">
            <text:p><text:s text:c="2"/></text:p>
          </table:table-cell>
          <table:table-cell office:value-type="string" table:style-name="ce23">
            <text:p>　　特別公積</text:p>
          </table:table-cell>
          <table:table-cell table:style-name="ce21"/>
          <table:table-cell office:value-type="float" office:value="0" table:formula="of:=IF([.E$47]&gt;0;([.E30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耗資產</text:p>
          </table:table-cell>
          <table:table-cell office:value-type="float" office:value="0" table:formula="of:=SUM([.B32:.B34])" table:style-name="ce11">
            <text:p><text:s text:c="2"/></text:p>
          </table:table-cell>
          <table:table-cell office:value-type="float" office:value="0" table:formula="of:=IF([.B$6]&gt;0;([.B31]/[.B$6])*100;0)" table:style-name="ce17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農作物</text:p>
          </table:table-cell>
          <table:table-cell table:style-name="ce21"/>
          <table:table-cell office:value-type="float" office:value="0" table:formula="of:=IF([.B$6]&gt;0;([.B32]/[.B$6])*100;0)" table:style-name="ce22">
            <text:p><text:s text:c="2"/></text:p>
          </table:table-cell>
          <table:table-cell office:value-type="string" table:style-name="ce18">
            <text:p>　累積餘絀<text:span text:style-name="T7"><text:s/>(</text:span>─<text:span text:style-name="T7">)</text:span></text:p>
          </table:table-cell>
          <table:table-cell office:value-type="float" office:value="1003194327" table:formula="of:=SUM([.E33:.E34])" table:style-name="ce11">
            <text:p><text:s/>1,003,194,327.00<text:s/></text:p>
          </table:table-cell>
          <table:table-cell office:value-type="float" office:value="13.473901339975805" table:formula="of:=IF([.E$47]&gt;0;([.E32]/[.E$47])*100;0)" table:style-name="ce19">
            <text:p><text:s/>13.4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經濟動物</text:p>
          </table:table-cell>
          <table:table-cell table:style-name="ce21"/>
          <table:table-cell office:value-type="float" office:value="0" table:formula="of:=IF([.B$6]&gt;0;([.B33]/[.B$6])*100;0)" table:style-name="ce22">
            <text:p><text:s text:c="2"/></text:p>
          </table:table-cell>
          <table:table-cell office:value-type="string" table:style-name="ce23">
            <text:p>　　累積賸餘</text:p>
          </table:table-cell>
          <table:table-cell office:value-type="float" office:value="1003194327" table:style-name="ce21">
            <text:p><text:s/>1,003,194,327.00<text:s/></text:p>
          </table:table-cell>
          <table:table-cell office:value-type="float" office:value="13.473901339975805" table:formula="of:=IF([.E$47]&gt;0;([.E33]/[.E$47])*100;0)" table:style-name="ce24">
            <text:p><text:s/>13.47<text:s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礦源</text:p>
          </table:table-cell>
          <table:table-cell table:style-name="ce21"/>
          <table:table-cell office:value-type="float" office:value="0" table:formula="of:=IF([.B$6]&gt;0;([.B34]/[.B$6])*100;0)" table:style-name="ce22">
            <text:p><text:s text:c="2"/></text:p>
          </table:table-cell>
          <table:table-cell office:value-type="string" table:style-name="ce23">
            <text:p>　　累積短絀<text:span text:style-name="T9"><text:s/>(</text:span>─<text:span text:style-name="T9">)</text:span></text:p>
          </table:table-cell>
          <table:table-cell table:style-name="ce21"/>
          <table:table-cell office:value-type="float" office:value="0" table:formula="of:=IF([.E$47]&gt;0;([.E34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無形資產</text:p>
          </table:table-cell>
          <table:table-cell office:value-type="float" office:value="857397" table:formula="of:=SUM([.B36])" table:style-name="ce11">
            <text:p><text:s/>857,397.00<text:s/></text:p>
          </table:table-cell>
          <table:table-cell office:value-type="float" office:value="1.1515697683158086E-2" table:formula="of:=IF([.B$6]&gt;0;([.B35]/[.B$6])*100;0)" table:style-name="ce17">
            <text:p><text:s/>0.01<text:s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無形資產</text:p>
          </table:table-cell>
          <table:table-cell office:value-type="float" office:value="857397" table:style-name="ce21">
            <text:p><text:s/>857,397.00<text:s/></text:p>
          </table:table-cell>
          <table:table-cell office:value-type="float" office:value="1.1515697683158086E-2" table:formula="of:=IF([.B$6]&gt;0;([.B36]/[.B$6])*100;0)" table:style-name="ce22">
            <text:p><text:s/>0.01<text:s/></text:p>
          </table:table-cell>
          <table:table-cell office:value-type="string" table:style-name="ce18">
            <text:p>　淨值其他項目</text:p>
          </table:table-cell>
          <table:table-cell office:value-type="float" office:value="0" table:formula="of:=SUM([.E37:.E39])" table:style-name="ce11">
            <text:p><text:s text:c="2"/></text:p>
          </table:table-cell>
          <table:table-cell office:value-type="float" office:value="0" table:formula="of:=IF([.E$47]&gt;0;([.E36]/[.E$47])*100;0)" table:style-name="ce19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遞延借項</text:p>
          </table:table-cell>
          <table:table-cell office:value-type="float" office:value="0" table:formula="of:=SUM([.B38])" table:style-name="ce11">
            <text:p><text:s text:c="2"/></text:p>
          </table:table-cell>
          <table:table-cell office:value-type="float" office:value="0" table:formula="of:=IF([.B$6]&gt;0;([.B37]/[.B$6])*100;0)" table:style-name="ce17">
            <text:p><text:s text:c="2"/></text:p>
          </table:table-cell>
          <table:table-cell office:value-type="string" table:style-name="ce23">
            <text:p><text:s text:c="8"/>金融商品未實現餘絀</text:p>
          </table:table-cell>
          <table:table-cell table:style-name="ce21"/>
          <table:table-cell office:value-type="float" office:value="0" table:formula="of:=IF([.E$47]&gt;0;([.E37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遞延費用</text:p>
          </table:table-cell>
          <table:table-cell table:style-name="ce21"/>
          <table:table-cell office:value-type="float" office:value="0" table:formula="of:=IF([.B$6]&gt;0;([.B38]/[.B$6])*100;0)" table:style-name="ce22">
            <text:p><text:s text:c="2"/></text:p>
          </table:table-cell>
          <table:table-cell office:value-type="string" table:style-name="ce23">
            <text:p><text:s text:c="8"/>累積換算調整數</text:p>
          </table:table-cell>
          <table:table-cell table:style-name="ce21"/>
          <table:table-cell office:value-type="float" office:value="0" table:formula="of:=IF([.E$47]&gt;0;([.E38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16">
            <text:p>　其他資產</text:p>
          </table:table-cell>
          <table:table-cell office:value-type="float" office:value="83620831" table:formula="of:=SUM([.B40:.B43])" table:style-name="ce11">
            <text:p><text:s/>83,620,831.00<text:s/></text:p>
          </table:table-cell>
          <table:table-cell office:value-type="float" office:value="1.1231112422955221" table:formula="of:=IF([.B$6]&gt;0;([.B39]/[.B$6])*100;0)" table:style-name="ce17">
            <text:p><text:s/>1.12<text:s/></text:p>
          </table:table-cell>
          <table:table-cell office:value-type="string" table:style-name="ce23">
            <text:p><text:s text:c="8"/>未實現重估增值</text:p>
          </table:table-cell>
          <table:table-cell table:style-name="ce21"/>
          <table:table-cell office:value-type="float" office:value="0" table:formula="of:=IF([.E$47]&gt;0;([.E39]/[.E$47])*100;0)" table:style-name="ce24">
            <text:p><text:s text:c="2"/>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0">
            <text:p>　　非業務資產</text:p>
          </table:table-cell>
          <table:table-cell table:style-name="ce21"/>
          <table:table-cell office:value-type="float" office:value="0" table:formula="of:=IF([.B$6]&gt;0;([.B40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4"/>
          <table:table-cell table:number-columns-repeated="16378" table:style-name="ce25"/>
        </table:table-row>
        <table:table-row table:style-name="ro11">
          <table:table-cell office:value-type="string" table:style-name="ce20">
            <text:p>　　什項資產</text:p>
          </table:table-cell>
          <table:table-cell office:value-type="float" office:value="83620831" table:style-name="ce21">
            <text:p><text:s/>83,620,831.00<text:s/></text:p>
          </table:table-cell>
          <table:table-cell office:value-type="float" office:value="1.1231112422955221" table:formula="of:=IF([.B$6]&gt;0;([.B41]/[.B$6])*100;0)" table:style-name="ce22">
            <text:p><text:s/>1.12<text:s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待整理資產</text:p>
          </table:table-cell>
          <table:table-cell table:style-name="ce21"/>
          <table:table-cell office:value-type="float" office:value="0" table:formula="of:=IF([.B$6]&gt;0;([.B42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20">
            <text:p>　　附設業務組織權益</text:p>
          </table:table-cell>
          <table:table-cell table:style-name="ce21"/>
          <table:table-cell office:value-type="float" office:value="0" table:formula="of:=IF([.B$6]&gt;0;([.B43]/[.B$6])*100;0)" table:style-name="ce22">
            <text:p><text:s text:c="2"/></text:p>
          </table:table-cell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number-rows-repeated="2" table:style-name="ro11">
          <table:table-cell table:style-name="ce20"/>
          <table:table-cell table:style-name="ce26"/>
          <table:table-cell table:style-name="ce22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table:style-name="ce20"/>
          <table:table-cell table:style-name="ce11"/>
          <table:table-cell table:style-name="ce17"/>
          <table:table-cell table:style-name="ce23"/>
          <table:table-cell table:style-name="ce26"/>
          <table:table-cell table:style-name="ce27"/>
          <table:table-cell table:number-columns-repeated="16378" table:style-name="ce25"/>
        </table:table-row>
        <table:table-row table:style-name="ro11">
          <table:table-cell office:value-type="string" table:style-name="ce30">
            <text:p>合　　　　　　計</text:p>
          </table:table-cell>
          <table:table-cell office:value-type="float" office:value="7445462911.5" table:formula="of:=[.B6]" table:style-name="ce31">
            <text:p><text:s/>7,445,462,911.50<text:s/></text:p>
          </table:table-cell>
          <table:table-cell office:value-type="float" office:value="100" table:formula="of:=IF([.B$6]&gt;0;([.B47]/[.B$6])*100;0)" table:style-name="ce31">
            <text:p><text:s/>100.00<text:s/></text:p>
          </table:table-cell>
          <table:table-cell office:value-type="string" table:style-name="ce32">
            <text:p>合　　　　　　計</text:p>
          </table:table-cell>
          <table:table-cell office:value-type="float" office:value="7445462911.5" table:formula="of:=[.E6]+[.E24]" table:style-name="ce33">
            <text:p><text:s/>7,445,462,911.50<text:s/></text:p>
          </table:table-cell>
          <table:table-cell office:value-type="float" office:value="100" table:formula="of:=IF([.E$47]&gt;0;([.E47]/[.E$47])*100;0)" table:style-name="ce34">
            <text:p><text:s/>100.00<text:s/></text:p>
          </table:table-cell>
          <table:table-cell table:number-columns-repeated="16378" table:style-name="ce25"/>
        </table:table-row>
        <table:table-row table:style-name="ro12">
          <table:table-cell table:number-columns-spanned="2" table:number-rows-spanned="1" table:style-name="ce115"/>
          <table:covered-table-cell/>
          <table:table-cell table:number-columns-spanned="2" table:number-rows-spanned="1" table:style-name="ce117"/>
          <table:covered-table-cell/>
          <table:table-cell table:number-columns-repeated="16380" table:style-name="ce25"/>
        </table:table-row>
        <table:table-row table:number-rows-repeated="4" table:style-name="ro8">
          <table:table-cell table:number-columns-repeated="3" table:style-name="ce25"/>
          <table:table-cell table:number-columns-repeated="16381" table:style-name="ce25"/>
        </table:table-row>
        <table:table-row table:number-rows-repeated="2"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2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8">
          <table:table-cell table:number-columns-repeated="3" table:style-name="ce25"/>
          <table:table-cell table:style-name="ce40"/>
          <table:table-cell table:number-columns-repeated="16380" table:style-name="ce25"/>
        </table:table-row>
        <table:table-row table:style-name="ro8">
          <table:table-cell table:number-columns-repeated="3" table:style-name="ce25"/>
          <table:table-cell table:style-name="ce39"/>
          <table:table-cell table:number-columns-repeated="16380" table:style-name="ce25"/>
        </table:table-row>
        <table:table-row table:number-rows-repeated="3" table:style-name="ro9">
          <table:table-cell table:number-columns-repeated="3"/>
          <table:table-cell table:style-name="ce40"/>
          <table:table-cell table:number-columns-repeated="16380"/>
        </table:table-row>
        <table:table-row table:style-name="ro9">
          <table:table-cell table:number-columns-repeated="3"/>
          <table:table-cell table:style-name="ce39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40"/>
          <table:table-cell table:number-columns-repeated="16380"/>
        </table:table-row>
        <table:table-row table:number-rows-repeated="9" table:style-name="ro9">
          <table:table-cell table:number-columns-repeated="3"/>
          <table:table-cell table:style-name="ce41"/>
          <table:table-cell table:number-columns-repeated="1638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原住民.$A$1:原住民.$F$47" table:base-cell-address="原住民.$A$1"/>
        </table:named-expressions>
      </table:table>
      <table:table table:name="校務基金(彙總)" table:style-name="ta5">
        <table:table-column table:style-name="co13" table:default-cell-style-name="ce92"/>
        <table:table-column table:style-name="co13" table:number-columns-repeated="2" table:default-cell-style-name="ce93"/>
        <table:table-column table:style-name="co13" table:number-columns-repeated="2" table:default-cell-style-name="ce92"/>
        <table:table-column table:style-name="co13" table:number-columns-repeated="2" table:default-cell-style-name="ce93"/>
        <table:table-column table:style-name="co13" table:number-columns-repeated="2" table:default-cell-style-name="ce92"/>
        <table:table-column table:style-name="co13" table:number-columns-repeated="2" table:default-cell-style-name="ce93"/>
        <table:table-column table:style-name="co13" table:number-columns-repeated="2" table:default-cell-style-name="ce92"/>
        <table:table-column table:style-name="co13" table:number-columns-repeated="2" table:default-cell-style-name="ce93"/>
        <table:table-column table:style-name="co13" table:number-columns-repeated="2" table:default-cell-style-name="ce92"/>
        <table:table-column table:style-name="co13" table:number-columns-repeated="2" table:default-cell-style-name="ce93"/>
        <table:table-column table:style-name="co13" table:number-columns-repeated="2" table:default-cell-style-name="ce92"/>
        <table:table-column table:style-name="co13" table:number-columns-repeated="2" table:default-cell-style-name="ce93"/>
        <table:table-column table:style-name="co13" table:number-columns-repeated="3" table:default-cell-style-name="ce92"/>
        <table:table-column table:style-name="co13" table:default-cell-style-name="ce93"/>
        <table:table-column table:style-name="co13" table:number-columns-repeated="5" table:default-cell-style-name="ce92"/>
        <table:table-column table:style-name="co13" table:default-cell-style-name="ce93"/>
        <table:table-column table:style-name="co13" table:number-columns-repeated="3" table:default-cell-style-name="ce92"/>
        <table:table-column table:style-name="co13" table:default-cell-style-name="ce93"/>
        <table:table-column table:style-name="co13" table:number-columns-repeated="3" table:default-cell-style-name="ce92"/>
        <table:table-column table:style-name="co13" table:default-cell-style-name="ce93"/>
        <table:table-column table:style-name="co13" table:default-cell-style-name="ce92"/>
        <table:table-column table:style-name="co13" table:default-cell-style-name="ce93"/>
        <table:table-column table:style-name="co13" table:number-columns-repeated="2" table:default-cell-style-name="ce92"/>
        <table:table-column table:style-name="co13" table:default-cell-style-name="ce93"/>
        <table:table-column table:style-name="co13" table:number-columns-repeated="2" table:default-cell-style-name="ce92"/>
        <table:table-column table:style-name="co13" table:number-columns-repeated="2" table:default-cell-style-name="ce93"/>
        <table:table-column table:style-name="co13" table:number-columns-repeated="2" table:default-cell-style-name="ce92"/>
        <table:table-column table:style-name="co13" table:default-cell-style-name="ce93"/>
        <table:table-column table:style-name="co13" table:default-cell-style-name="ce92"/>
        <table:table-column table:style-name="co13" table:default-cell-style-name="ce93"/>
        <table:table-column table:style-name="co13" table:number-columns-repeated="5" table:default-cell-style-name="ce92"/>
        <table:table-column table:style-name="co14" table:default-cell-style-name="ce92"/>
        <table:table-column table:style-name="co15" table:default-cell-style-name="ce58"/>
        <table:table-column table:style-name="co16" table:default-cell-style-name="ce58"/>
        <table:table-column table:style-name="co17" table:default-cell-style-name="ce92"/>
        <table:table-column table:style-name="co18" table:default-cell-style-name="ce87"/>
        <table:table-column table:style-name="co6" table:number-columns-repeated="16319" table:default-cell-style-name="ce93"/>
        <table:table-row table:style-name="ro16">
          <table:table-cell table:style-name="ce48"/>
          <table:table-cell table:number-columns-repeated="2"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2"/>
          <table:table-cell table:style-name="ce53"/>
          <table:table-cell table:number-columns-repeated="2" table:style-name="ce48"/>
          <table:table-cell table:number-columns-repeated="2"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3"/>
          <table:table-cell table:style-name="ce42"/>
          <table:table-cell table:style-name="ce51"/>
          <table:table-cell table:style-name="ce48"/>
          <table:table-cell table:style-name="ce53"/>
          <table:table-cell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number-columns-repeated="2" table:style-name="ce49"/>
          <table:table-cell table:number-columns-repeated="2" table:style-name="ce48"/>
          <table:table-cell table:style-name="ce50"/>
          <table:table-cell table:style-name="ce52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1"/>
          <table:table-cell table:number-columns-repeated="2" table:style-name="ce48"/>
          <table:table-cell table:style-name="ce49"/>
          <table:table-cell table:number-columns-repeated="2" table:style-name="ce48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4"/>
          <table:table-cell table:style-name="ce51"/>
          <table:table-cell table:style-name="ce48"/>
          <table:table-cell table:style-name="ce49"/>
          <table:table-cell table:style-name="ce48"/>
          <table:table-cell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1"/>
          <table:table-cell table:style-name="ce50"/>
          <table:table-cell table:style-name="ce48"/>
          <table:table-cell table:number-columns-repeated="2" table:style-name="ce49"/>
          <table:table-cell table:style-name="ce54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4"/>
          <table:table-cell table:style-name="ce52"/>
          <table:table-cell table:style-name="ce50"/>
          <table:table-cell table:style-name="ce48"/>
          <table:table-cell table:number-columns-repeated="2" table:style-name="ce54"/>
          <table:table-cell office:value-type="string" table:style-name="ce55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1"/>
          <table:table-cell table:style-name="ce49"/>
          <table:table-cell table:style-name="ce48"/>
          <table:table-cell table:style-name="ce56"/>
          <table:table-cell table:number-columns-repeated="16319" table:style-name="ce49"/>
        </table:table-row>
        <table:table-row table:style-name="ro17">
          <table:table-cell table:style-name="ce57"/>
          <table:table-cell table:number-columns-repeated="2" table:style-name="ce58"/>
          <table:table-cell office:value-type="string" table:style-name="ce59">
            <text:p>平衡</text:p>
          </table:table-cell>
          <table:table-cell office:value-type="string" table:style-name="ce60">
            <text:p>彙總表</text:p>
          </table:table-cell>
          <table:table-cell table:style-name="ce61"/>
          <table:table-cell table:style-name="ce58"/>
          <table:table-cell table:number-columns-repeated="2" table:style-name="ce57"/>
          <table:table-cell table:number-columns-repeated="2" table:style-name="ce58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style-name="ce58"/>
          <table:table-cell table:style-name="ce64"/>
          <table:table-cell table:style-name="ce65"/>
          <table:table-cell table:style-name="ce57"/>
          <table:table-cell table:number-columns-repeated="2" table:style-name="ce58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number-columns-repeated="2" table:style-name="ce58"/>
          <table:table-cell table:number-columns-repeated="3" table:style-name="ce57"/>
          <table:table-cell table:style-name="ce61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style-name="ce65"/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style-name="ce66"/>
          <table:table-cell table:style-name="ce65"/>
          <table:table-cell table:style-name="ce57"/>
          <table:table-cell table:style-name="ce58"/>
          <table:table-cell table:style-name="ce57"/>
          <table:table-cell table:style-name="ce58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style-name="ce65"/>
          <table:table-cell table:number-columns-repeated="2" table:style-name="ce57"/>
          <table:table-cell table:number-columns-repeated="2" table:style-name="ce58"/>
          <table:table-cell table:style-name="ce66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style-name="ce66"/>
          <table:table-cell table:style-name="ce61"/>
          <table:table-cell table:number-columns-repeated="2" table:style-name="ce57"/>
          <table:table-cell table:number-columns-repeated="2" table:style-name="ce66"/>
          <table:table-cell office:value-type="string" table:style-name="ce62">
            <text:p>平衡</text:p>
          </table:table-cell>
          <table:table-cell office:value-type="string" table:style-name="ce63">
            <text:p>彙總表</text:p>
          </table:table-cell>
          <table:table-cell table:style-name="ce63"/>
          <table:table-cell table:style-name="ce58"/>
          <table:table-cell table:style-name="ce57"/>
          <table:table-cell table:style-name="ce67"/>
          <table:table-cell table:number-columns-repeated="16319" table:style-name="ce58"/>
        </table:table-row>
        <table:table-row table:style-name="ro3">
          <table:table-cell table:style-name="ce57"/>
          <table:table-cell table:style-name="ce58"/>
          <table:table-cell table:style-name="ce68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9"/>
          <table:table-cell table:style-name="ce58"/>
          <table:table-cell office:value-type="string" table:style-name="ce69">
            <text:p>單位：新臺幣元</text:p>
          </table:table-cell>
          <table:table-cell table:style-name="ce57"/>
          <table:table-cell table:style-name="ce58"/>
          <table:table-cell table:style-name="ce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58"/>
          <table:table-cell table:style-name="ce4"/>
          <table:table-cell office:value-type="string" table:style-name="ce69">
            <text:p>單位：新臺幣元</text:p>
          </table:table-cell>
          <table:table-cell table:style-name="ce57"/>
          <table:table-cell table:number-columns-repeated="2" table:style-name="ce58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number-columns-repeated="2" table:style-name="ce58"/>
          <table:table-cell office:value-type="string" table:style-name="ce71">
            <text:p>單位：新臺幣元</text:p>
          </table:table-cell>
          <table:table-cell table:style-name="ce57"/>
          <table:table-cell table:style-name="ce70"/>
          <table:table-cell table:style-name="ce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70"/>
          <table:table-cell table:style-name="ce57"/>
          <table:table-cell office:value-type="string" table:style-name="ce69">
            <text:p>單位：新臺幣元</text:p>
          </table:table-cell>
          <table:table-cell table:style-name="ce9"/>
          <table:table-cell table:number-columns-repeated="2" table:style-name="ce70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69"/>
          <table:table-cell table:style-name="ce70"/>
          <table:table-cell office:value-type="string" table:style-name="ce69">
            <text:p>單位：新臺幣元</text:p>
          </table:table-cell>
          <table:table-cell table:style-name="ce9"/>
          <table:table-cell table:style-name="ce70"/>
          <table:table-cell table:style-name="ce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number-columns-repeated="2" table:style-name="ce70"/>
          <table:table-cell office:value-type="string" table:style-name="ce69">
            <text:p>單位：新臺幣元</text:p>
          </table:table-cell>
          <table:table-cell table:style-name="ce9"/>
          <table:table-cell table:style-name="ce58"/>
          <table:table-cell table:style-name="ce6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70"/>
          <table:table-cell table:style-name="ce9"/>
          <table:table-cell office:value-type="string" table:style-name="ce69">
            <text:p>單位：新臺幣元</text:p>
          </table:table-cell>
          <table:table-cell table:style-name="ce57"/>
          <table:table-cell table:number-columns-repeated="2" table:style-name="ce6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70"/>
          <table:table-cell table:style-name="ce58"/>
          <table:table-cell office:value-type="string" table:style-name="ce72">
            <text:p>單位：新臺幣元</text:p>
          </table:table-cell>
          <table:table-cell table:style-name="ce67"/>
          <table:table-cell table:number-columns-repeated="16319" table:style-name="ce58"/>
        </table:table-row>
        <table:table-row table:style-name="ro7"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臺灣大學</text:p>
          </table:table-cell>
          <table:table-cell office:value-type="string" table:number-columns-spanned="1" table:number-rows-spanned="2" table:style-name="ce136">
            <text:p>國立政治大學</text:p>
          </table:table-cell>
          <table:table-cell office:value-type="string" table:number-columns-spanned="1" table:number-rows-spanned="2" table:style-name="ce134">
            <text:p>國立清華大學</text:p>
          </table:table-cell>
          <table:table-cell office:value-type="string" table:number-columns-spanned="1" table:number-rows-spanned="2" table:style-name="ce140">
            <text:p>國立中興大學</text:p>
          </table:table-cell>
          <table:table-cell office:value-type="string" table:number-columns-spanned="1" table:number-rows-spanned="2" table:style-name="ce136">
            <text:p>國立成功大學</text:p>
          </table:table-cell>
          <table:table-cell office:value-type="string" table:number-columns-spanned="1" table:number-rows-spanned="2" table:style-name="ce136">
            <text:p>國立交通大學</text:p>
          </table:table-cell>
          <table:table-cell office:value-type="string" table:number-columns-spanned="1" table:number-rows-spanned="2" table:style-name="ce134">
            <text:p>國立中央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中山大學</text:p>
          </table:table-cell>
          <table:table-cell office:value-type="string" table:number-columns-spanned="1" table:number-rows-spanned="2" table:style-name="ce136">
            <text:p>國立中正大學</text:p>
          </table:table-cell>
          <table:table-cell office:value-type="string" table:number-columns-spanned="1" table:number-rows-spanned="2" table:style-name="ce134">
            <text:p>國立臺灣海洋大學</text:p>
          </table:table-cell>
          <table:table-cell office:value-type="string" table:number-columns-spanned="1" table:number-rows-spanned="2" table:style-name="ce140">
            <text:p>國立陽明大學</text:p>
          </table:table-cell>
          <table:table-cell office:value-type="string" table:number-columns-spanned="1" table:number-rows-spanned="2" table:style-name="ce136">
            <text:p>國立東華大學</text:p>
          </table:table-cell>
          <table:table-cell office:value-type="string" table:number-columns-spanned="1" table:number-rows-spanned="2" table:style-name="ce136">
            <text:p>國立暨南國際大學</text:p>
          </table:table-cell>
          <table:table-cell office:value-type="string" table:number-columns-spanned="1" table:number-rows-spanned="2" table:style-name="ce134">
            <text:p>國立臺北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嘉義大學</text:p>
          </table:table-cell>
          <table:table-cell office:value-type="string" table:number-columns-spanned="1" table:number-rows-spanned="2" table:style-name="ce136">
            <text:p>國立高雄大學</text:p>
          </table:table-cell>
          <table:table-cell office:value-type="string" table:number-columns-spanned="1" table:number-rows-spanned="2" table:style-name="ce134">
            <text:p>國立臺東大學</text:p>
          </table:table-cell>
          <table:table-cell office:value-type="string" table:number-columns-spanned="1" table:number-rows-spanned="2" table:style-name="ce140">
            <text:p>國立宜蘭大學</text:p>
          </table:table-cell>
          <table:table-cell office:value-type="string" table:number-columns-spanned="1" table:number-rows-spanned="2" table:style-name="ce136">
            <text:p>國立聯合大學</text:p>
          </table:table-cell>
          <table:table-cell office:value-type="string" table:number-columns-spanned="1" table:number-rows-spanned="2" table:style-name="ce136">
            <text:p>國立臺南大學</text:p>
          </table:table-cell>
          <table:table-cell office:value-type="string" table:number-columns-spanned="1" table:number-rows-spanned="2" table:style-name="ce134">
            <text:p>國立臺灣師範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彰化師範大學</text:p>
          </table:table-cell>
          <table:table-cell office:value-type="string" table:number-columns-spanned="1" table:number-rows-spanned="2" table:style-name="ce136">
            <text:p>國立高雄師範大學</text:p>
          </table:table-cell>
          <table:table-cell office:value-type="string" table:number-columns-spanned="1" table:number-rows-spanned="2" table:style-name="ce134">
            <text:p>國立臺北教育大學</text:p>
          </table:table-cell>
          <table:table-cell office:value-type="string" table:number-columns-spanned="1" table:number-rows-spanned="2" table:style-name="ce140">
            <text:p>國立新竹教育大學</text:p>
          </table:table-cell>
          <table:table-cell office:value-type="string" table:number-columns-spanned="1" table:number-rows-spanned="2" table:style-name="ce136">
            <text:p>國立臺中教育大學</text:p>
          </table:table-cell>
          <table:table-cell office:value-type="string" table:number-columns-spanned="1" table:number-rows-spanned="2" table:style-name="ce136">
            <text:p>國立屏東教育大學</text:p>
          </table:table-cell>
          <table:table-cell office:value-type="string" table:number-columns-spanned="1" table:number-rows-spanned="2" table:style-name="ce134">
            <text:p>國立花蓮教育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臺北藝術大學</text:p>
          </table:table-cell>
          <table:table-cell office:value-type="string" table:number-columns-spanned="1" table:number-rows-spanned="2" table:style-name="ce136">
            <text:p>國立臺灣藝術大學</text:p>
          </table:table-cell>
          <table:table-cell office:value-type="string" table:number-columns-spanned="1" table:number-rows-spanned="2" table:style-name="ce134">
            <text:p>國立臺南藝術大學</text:p>
          </table:table-cell>
          <table:table-cell office:value-type="string" table:number-columns-spanned="1" table:number-rows-spanned="2" table:style-name="ce140">
            <text:p>國立空中大學</text:p>
          </table:table-cell>
          <table:table-cell office:value-type="string" table:number-columns-spanned="1" table:number-rows-spanned="2" table:style-name="ce136">
            <text:p>國立臺灣科技大學</text:p>
          </table:table-cell>
          <table:table-cell office:value-type="string" table:number-columns-spanned="1" table:number-rows-spanned="2" table:style-name="ce136">
            <text:p>國立臺北科技大學</text:p>
          </table:table-cell>
          <table:table-cell office:value-type="string" table:number-columns-spanned="1" table:number-rows-spanned="2" table:style-name="ce134">
            <text:p>國立雲林科技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虎尾科技大學</text:p>
          </table:table-cell>
          <table:table-cell office:value-type="string" table:number-columns-spanned="1" table:number-rows-spanned="2" table:style-name="ce141">
            <text:p>國立高雄第一科技大學</text:p>
          </table:table-cell>
          <table:table-cell office:value-type="string" table:number-columns-spanned="1" table:number-rows-spanned="2" table:style-name="ce139">
            <text:p>國立高雄應用科技大學</text:p>
          </table:table-cell>
          <table:table-cell office:value-type="string" table:number-columns-spanned="1" table:number-rows-spanned="2" table:style-name="ce138">
            <text:p>國立高雄海洋科技大學</text:p>
          </table:table-cell>
          <table:table-cell office:value-type="string" table:number-columns-spanned="1" table:number-rows-spanned="2" table:style-name="ce136">
            <text:p>國立屏東科技大學</text:p>
          </table:table-cell>
          <table:table-cell office:value-type="string" table:number-columns-spanned="1" table:number-rows-spanned="2" table:style-name="ce136">
            <text:p>國立澎湖科技大學</text:p>
          </table:table-cell>
          <table:table-cell office:value-type="string" table:number-columns-spanned="1" table:number-rows-spanned="2" table:style-name="ce137">
            <text:p>國立勤益技術學院 <text:s text:c="4"/>(國立勤益科技大學)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臺北護理學院</text:p>
          </table:table-cell>
          <table:table-cell office:value-type="string" table:number-columns-spanned="1" table:number-rows-spanned="2" table:style-name="ce136">
            <text:p>國立體育學院</text:p>
          </table:table-cell>
          <table:table-cell office:value-type="string" table:number-columns-spanned="1" table:number-rows-spanned="2" table:style-name="ce134">
            <text:p>國立臺灣體育學院</text:p>
          </table:table-cell>
          <table:table-cell office:value-type="string" table:number-columns-spanned="1" table:number-rows-spanned="2" table:style-name="ce138">
            <text:p>國立臺北商業技術學院</text:p>
          </table:table-cell>
          <table:table-cell office:value-type="string" table:number-columns-spanned="1" table:number-rows-spanned="2" table:style-name="ce136">
            <text:p>國立臺中技術學院</text:p>
          </table:table-cell>
          <table:table-cell office:value-type="string" table:number-columns-spanned="1" table:number-rows-spanned="2" table:style-name="ce136">
            <text:p>國立高雄餐旅學院</text:p>
          </table:table-cell>
          <table:table-cell office:value-type="string" table:number-columns-spanned="1" table:number-rows-spanned="2" table:style-name="ce139">
            <text:p>國立屏東商業技術學院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金門技術學院</text:p>
          </table:table-cell>
          <table:table-cell office:value-type="string" table:number-columns-spanned="1" table:number-rows-spanned="2" table:style-name="ce136">
            <text:p>國立臺灣戲曲學院</text:p>
          </table:table-cell>
          <table:table-cell office:value-type="string" table:number-columns-spanned="1" table:number-rows-spanned="2" table:style-name="ce139">
            <text:p>國立臺中護理專科學校</text:p>
          </table:table-cell>
          <table:table-cell office:value-type="string" table:number-columns-spanned="1" table:number-rows-spanned="2" table:style-name="ce138">
            <text:p>國立臺南護理專科學校</text:p>
          </table:table-cell>
          <table:table-cell office:value-type="string" table:number-columns-spanned="1" table:number-rows-spanned="2" table:style-name="ce136">
            <text:p>國立臺東專科學校</text:p>
          </table:table-cell>
          <table:table-cell office:value-type="string" table:number-columns-spanned="2" table:number-rows-spanned="1" table:style-name="ce134">
            <text:p>合<text:span text:style-name="T5"><text:s text:c="28"/></text:span>計</text:p>
          </table:table-cell>
          <table:covered-table-cell/>
          <table:table-cell table:style-name="ce73"/>
          <table:table-cell table:style-name="ce74"/>
          <table:table-cell table:number-columns-repeated="16318" table:style-name="ce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金　　<text:span text:style-name="T5"><text:s text:c="8"/></text:span>　額</text:p>
          </table:table-cell>
          <table:table-cell office:value-type="string" table:style-name="ce76">
            <text:p>％</text:p>
          </table:table-cell>
          <table:table-cell table:style-name="ce73"/>
          <table:table-cell table:style-name="ce77"/>
          <table:table-cell table:number-columns-repeated="16318" table:style-name="ce73"/>
        </table:table-row>
        <table:table-row table:style-name="ro18">
          <table:table-cell office:value-type="string" table:style-name="ce10">
            <text:p>資產</text:p>
          </table:table-cell>
          <table:table-cell office:value-type="float" office:value="102007287366.73" table:style-name="ce11">
            <text:p><text:s/>102,007,287,366.73<text:s/></text:p>
          </table:table-cell>
          <table:table-cell office:value-type="float" office:value="14555119943" table:style-name="ce11">
            <text:p><text:s/>14,555,119,943.00<text:s/></text:p>
          </table:table-cell>
          <table:table-cell office:value-type="float" office:value="13007866639" table:style-name="ce78">
            <text:p><text:s/>13,007,866,639.00<text:s/></text:p>
          </table:table-cell>
          <table:table-cell office:value-type="float" office:value="16492908037" table:style-name="ce11">
            <text:p><text:s/>16,492,908,037.00<text:s/></text:p>
          </table:table-cell>
          <table:table-cell office:value-type="float" office:value="25022534016.400002" table:style-name="ce11">
            <text:p><text:s/>25,022,534,016.40<text:s/></text:p>
          </table:table-cell>
          <table:table-cell office:value-type="float" office:value="16201046200" table:style-name="ce11">
            <text:p><text:s/>16,201,046,200.00<text:s/></text:p>
          </table:table-cell>
          <table:table-cell office:value-type="float" office:value="7862242972" table:style-name="ce78">
            <text:p><text:s/>7,862,242,972.00<text:s/></text:p>
          </table:table-cell>
          <table:table-cell office:value-type="string" table:style-name="ce10">
            <text:p>資產</text:p>
          </table:table-cell>
          <table:table-cell office:value-type="float" office:value="6582812892" table:style-name="ce11">
            <text:p><text:s/>6,582,812,892.00<text:s/></text:p>
          </table:table-cell>
          <table:table-cell office:value-type="float" office:value="11823321706" table:style-name="ce11">
            <text:p><text:s/>11,823,321,706.00<text:s/></text:p>
          </table:table-cell>
          <table:table-cell office:value-type="float" office:value="6405932143" table:style-name="ce78">
            <text:p><text:s/>6,405,932,143.00<text:s/></text:p>
          </table:table-cell>
          <table:table-cell office:value-type="float" office:value="8466109701" table:style-name="ce11">
            <text:p><text:s/>8,466,109,701.00<text:s/></text:p>
          </table:table-cell>
          <table:table-cell office:value-type="float" office:value="7932816053" table:style-name="ce11">
            <text:p><text:s/>7,932,816,053.00<text:s/></text:p>
          </table:table-cell>
          <table:table-cell office:value-type="float" office:value="4345356217" table:style-name="ce11">
            <text:p><text:s/>4,345,356,217.00<text:s/></text:p>
          </table:table-cell>
          <table:table-cell office:value-type="float" office:value="12026307164" table:style-name="ce78">
            <text:p><text:s/>12,026,307,164.00<text:s/></text:p>
          </table:table-cell>
          <table:table-cell office:value-type="string" table:style-name="ce10">
            <text:p>資產</text:p>
          </table:table-cell>
          <table:table-cell office:value-type="float" office:value="7359193940" table:style-name="ce11">
            <text:p><text:s/>7,359,193,940.00<text:s/></text:p>
          </table:table-cell>
          <table:table-cell office:value-type="float" office:value="3836442761" table:style-name="ce11">
            <text:p><text:s/>3,836,442,761.00<text:s/></text:p>
          </table:table-cell>
          <table:table-cell office:value-type="float" office:value="2479757058" table:style-name="ce78">
            <text:p><text:s/>2,479,757,058.00<text:s/></text:p>
          </table:table-cell>
          <table:table-cell office:value-type="float" office:value="4473888020" table:style-name="ce11">
            <text:p><text:s/>4,473,888,020.00<text:s/></text:p>
          </table:table-cell>
          <table:table-cell office:value-type="float" office:value="2147102698" table:style-name="ce11">
            <text:p><text:s/>2,147,102,698.00<text:s/></text:p>
          </table:table-cell>
          <table:table-cell office:value-type="float" office:value="3177593852" table:style-name="ce11">
            <text:p><text:s/>3,177,593,852.00<text:s/></text:p>
          </table:table-cell>
          <table:table-cell office:value-type="float" office:value="20603731577" table:style-name="ce78">
            <text:p><text:s/>20,603,731,577.00<text:s/></text:p>
          </table:table-cell>
          <table:table-cell office:value-type="string" table:style-name="ce10">
            <text:p>資產</text:p>
          </table:table-cell>
          <table:table-cell office:value-type="float" office:value="5477231738" table:style-name="ce11">
            <text:p><text:s/>5,477,231,738.00<text:s/></text:p>
          </table:table-cell>
          <table:table-cell office:value-type="float" office:value="5906218324" table:style-name="ce11">
            <text:p><text:s/>5,906,218,324.00<text:s/></text:p>
          </table:table-cell>
          <table:table-cell office:value-type="float" office:value="6590342539" table:style-name="ce78">
            <text:p><text:s/>6,590,342,539.00<text:s/></text:p>
          </table:table-cell>
          <table:table-cell office:value-type="float" office:value="2135603425" table:style-name="ce11">
            <text:p><text:s/>2,135,603,425.00<text:s/></text:p>
          </table:table-cell>
          <table:table-cell office:value-type="float" office:value="3209783697.2399998" table:style-name="ce11">
            <text:p><text:s/>3,209,783,697.24<text:s/></text:p>
          </table:table-cell>
          <table:table-cell office:value-type="float" office:value="3310090089" table:style-name="ce11">
            <text:p><text:s/>3,310,090,089.00<text:s/></text:p>
          </table:table-cell>
          <table:table-cell office:value-type="float" office:value="2088068052" table:style-name="ce78">
            <text:p><text:s/>2,088,068,052.00<text:s/></text:p>
          </table:table-cell>
          <table:table-cell office:value-type="string" table:style-name="ce10">
            <text:p>資產</text:p>
          </table:table-cell>
          <table:table-cell office:value-type="float" office:value="5436847604" table:style-name="ce11">
            <text:p><text:s/>5,436,847,604.00<text:s/></text:p>
          </table:table-cell>
          <table:table-cell office:value-type="float" office:value="2861105283" table:style-name="ce11">
            <text:p><text:s/>2,861,105,283.00<text:s/></text:p>
          </table:table-cell>
          <table:table-cell office:value-type="float" office:value="2449075084" table:style-name="ce78">
            <text:p><text:s/>2,449,075,084.00<text:s/></text:p>
          </table:table-cell>
          <table:table-cell office:value-type="float" office:value="1814720699" table:style-name="ce11">
            <text:p><text:s/>1,814,720,699.00<text:s/></text:p>
          </table:table-cell>
          <table:table-cell office:value-type="float" office:value="7998856106" table:style-name="ce11">
            <text:p><text:s/>7,998,856,106.00<text:s/></text:p>
          </table:table-cell>
          <table:table-cell office:value-type="float" office:value="11523078995" table:style-name="ce11">
            <text:p><text:s/>11,523,078,995.00<text:s/></text:p>
          </table:table-cell>
          <table:table-cell office:value-type="float" office:value="5549193271" table:style-name="ce78">
            <text:p><text:s/>5,549,193,271.00<text:s/></text:p>
          </table:table-cell>
          <table:table-cell office:value-type="string" table:style-name="ce10">
            <text:p>資產</text:p>
          </table:table-cell>
          <table:table-cell office:value-type="float" office:value="3457928115" table:style-name="ce11">
            <text:p><text:s/>3,457,928,115.00<text:s/></text:p>
          </table:table-cell>
          <table:table-cell office:value-type="float" office:value="6697008763" table:style-name="ce11">
            <text:p><text:s/>6,697,008,763.00<text:s/></text:p>
          </table:table-cell>
          <table:table-cell office:value-type="float" office:value="4432564804" table:style-name="ce78">
            <text:p><text:s/>4,432,564,804.00<text:s/></text:p>
          </table:table-cell>
          <table:table-cell office:value-type="float" office:value="3870239913" table:style-name="ce11">
            <text:p><text:s/>3,870,239,913.00<text:s/></text:p>
          </table:table-cell>
          <table:table-cell office:value-type="float" office:value="5809204989" table:style-name="ce11">
            <text:p><text:s/>5,809,204,989.00<text:s/></text:p>
          </table:table-cell>
          <table:table-cell office:value-type="float" office:value="2750687688" table:style-name="ce11">
            <text:p><text:s/>2,750,687,688.00<text:s/></text:p>
          </table:table-cell>
          <table:table-cell office:value-type="float" office:value="3349353301" table:style-name="ce78">
            <text:p><text:s/>3,349,353,301.00<text:s/></text:p>
          </table:table-cell>
          <table:table-cell office:value-type="string" table:style-name="ce10">
            <text:p>資產</text:p>
          </table:table-cell>
          <table:table-cell office:value-type="float" office:value="6538502604" table:style-name="ce11">
            <text:p><text:s/>6,538,502,604.00<text:s/></text:p>
          </table:table-cell>
          <table:table-cell office:value-type="float" office:value="2530472933" table:style-name="ce11">
            <text:p><text:s/>2,530,472,933.00<text:s/></text:p>
          </table:table-cell>
          <table:table-cell office:value-type="float" office:value="1812938454" table:style-name="ce78">
            <text:p><text:s/>1,812,938,454.00<text:s/></text:p>
          </table:table-cell>
          <table:table-cell office:value-type="float" office:value="1666795390" table:style-name="ce11">
            <text:p><text:s/>1,666,795,390.00<text:s/></text:p>
          </table:table-cell>
          <table:table-cell office:value-type="float" office:value="3333971194" table:style-name="ce11">
            <text:p><text:s/>3,333,971,194.00<text:s/></text:p>
          </table:table-cell>
          <table:table-cell office:value-type="float" office:value="4671717655" table:style-name="ce11">
            <text:p><text:s/>4,671,717,655.00<text:s/></text:p>
          </table:table-cell>
          <table:table-cell office:value-type="float" office:value="2085558076" table:style-name="ce78">
            <text:p><text:s/>2,085,558,076.00<text:s/></text:p>
          </table:table-cell>
          <table:table-cell office:value-type="string" table:style-name="ce10">
            <text:p>資產</text:p>
          </table:table-cell>
          <table:table-cell office:value-type="float" office:value="708751453" table:style-name="ce11">
            <text:p><text:s/>708,751,453.00<text:s/></text:p>
          </table:table-cell>
          <table:table-cell office:value-type="float" office:value="2763855275" table:style-name="ce11">
            <text:p><text:s/>2,763,855,275.00<text:s/></text:p>
          </table:table-cell>
          <table:table-cell office:value-type="float" office:value="512749686" table:style-name="ce78">
            <text:p><text:s/>512,749,686.00<text:s/></text:p>
          </table:table-cell>
          <table:table-cell office:value-type="float" office:value="738847871" table:style-name="ce11">
            <text:p><text:s/>738,847,871.00<text:s/></text:p>
          </table:table-cell>
          <table:table-cell office:value-type="float" office:value="481497240" table:style-name="ce11">
            <text:p><text:s/>481,497,240.00<text:s/></text:p>
          </table:table-cell>
          <table:table-cell office:value-type="float" office:value="421372231266.37" table:style-name="ce17">
            <text:p><text:s/>421,372,231,266.37<text:s/></text:p>
          </table:table-cell>
          <table:table-cell office:value-type="float" office:value="100" table:style-name="ce14">
            <text:p><text:s/>100.00<text:s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8">
          <table:table-cell office:value-type="string" table:style-name="ce16">
            <text:p>　流動資產</text:p>
          </table:table-cell>
          <table:table-cell office:value-type="float" office:value="2151535294.73" table:style-name="ce11">
            <text:p><text:s/>2,151,535,294.73<text:s/></text:p>
          </table:table-cell>
          <table:table-cell office:value-type="float" office:value="1925593849" table:style-name="ce11">
            <text:p><text:s/>1,925,593,849.00<text:s/></text:p>
          </table:table-cell>
          <table:table-cell office:value-type="float" office:value="1740456615" table:style-name="ce78">
            <text:p><text:s/>1,740,456,615.00<text:s/></text:p>
          </table:table-cell>
          <table:table-cell office:value-type="float" office:value="1909714085" table:style-name="ce11">
            <text:p><text:s/>1,909,714,085.00<text:s/></text:p>
          </table:table-cell>
          <table:table-cell office:value-type="float" office:value="4162648834.4000001" table:style-name="ce11">
            <text:p><text:s/>4,162,648,834.40<text:s/></text:p>
          </table:table-cell>
          <table:table-cell office:value-type="float" office:value="1725915334" table:style-name="ce11">
            <text:p><text:s/>1,725,915,334.00<text:s/></text:p>
          </table:table-cell>
          <table:table-cell office:value-type="float" office:value="1891290485" table:style-name="ce78">
            <text:p><text:s/>1,891,290,485.00<text:s/></text:p>
          </table:table-cell>
          <table:table-cell office:value-type="string" table:style-name="ce16">
            <text:p>　流動資產</text:p>
          </table:table-cell>
          <table:table-cell office:value-type="float" office:value="958739084" table:style-name="ce11">
            <text:p><text:s/>958,739,084.00<text:s/></text:p>
          </table:table-cell>
          <table:table-cell office:value-type="float" office:value="2064656310" table:style-name="ce11">
            <text:p><text:s/>2,064,656,310.00<text:s/></text:p>
          </table:table-cell>
          <table:table-cell office:value-type="float" office:value="1573492516" table:style-name="ce78">
            <text:p><text:s/>1,573,492,516.00<text:s/></text:p>
          </table:table-cell>
          <table:table-cell office:value-type="float" office:value="704479918" table:style-name="ce11">
            <text:p><text:s/>704,479,918.00<text:s/></text:p>
          </table:table-cell>
          <table:table-cell office:value-type="float" office:value="868224483" table:style-name="ce11">
            <text:p><text:s/>868,224,483.00<text:s/></text:p>
          </table:table-cell>
          <table:table-cell office:value-type="float" office:value="879691380" table:style-name="ce11">
            <text:p><text:s/>879,691,380.00<text:s/></text:p>
          </table:table-cell>
          <table:table-cell office:value-type="float" office:value="1147834403" table:style-name="ce78">
            <text:p><text:s/>1,147,834,403.00<text:s/></text:p>
          </table:table-cell>
          <table:table-cell office:value-type="string" table:style-name="ce16">
            <text:p>　流動資產</text:p>
          </table:table-cell>
          <table:table-cell office:value-type="float" office:value="929943878" table:style-name="ce11">
            <text:p><text:s/>929,943,878.00<text:s/></text:p>
          </table:table-cell>
          <table:table-cell office:value-type="float" office:value="467568867" table:style-name="ce11">
            <text:p><text:s/>467,568,867.00<text:s/></text:p>
          </table:table-cell>
          <table:table-cell office:value-type="float" office:value="1041815301" table:style-name="ce78">
            <text:p><text:s/>1,041,815,301.00<text:s/></text:p>
          </table:table-cell>
          <table:table-cell office:value-type="float" office:value="1178463453" table:style-name="ce11">
            <text:p><text:s/>1,178,463,453.00<text:s/></text:p>
          </table:table-cell>
          <table:table-cell office:value-type="float" office:value="522466491" table:style-name="ce11">
            <text:p><text:s/>522,466,491.00<text:s/></text:p>
          </table:table-cell>
          <table:table-cell office:value-type="float" office:value="776363801" table:style-name="ce11">
            <text:p><text:s/>776,363,801.00<text:s/></text:p>
          </table:table-cell>
          <table:table-cell office:value-type="float" office:value="1663867112" table:style-name="ce78">
            <text:p><text:s/>1,663,867,112.00<text:s/></text:p>
          </table:table-cell>
          <table:table-cell office:value-type="string" table:style-name="ce16">
            <text:p>　流動資產</text:p>
          </table:table-cell>
          <table:table-cell office:value-type="float" office:value="1484779527" table:style-name="ce11">
            <text:p><text:s/>1,484,779,527.00<text:s/></text:p>
          </table:table-cell>
          <table:table-cell office:value-type="float" office:value="1170080325" table:style-name="ce11">
            <text:p><text:s/>1,170,080,325.00<text:s/></text:p>
          </table:table-cell>
          <table:table-cell office:value-type="float" office:value="1112646910" table:style-name="ce78">
            <text:p><text:s/>1,112,646,910.00<text:s/></text:p>
          </table:table-cell>
          <table:table-cell office:value-type="float" office:value="722425615" table:style-name="ce11">
            <text:p><text:s/>722,425,615.00<text:s/></text:p>
          </table:table-cell>
          <table:table-cell office:value-type="float" office:value="941139694.24000001" table:style-name="ce11">
            <text:p><text:s/>941,139,694.24<text:s/></text:p>
          </table:table-cell>
          <table:table-cell office:value-type="float" office:value="770073789" table:style-name="ce11">
            <text:p><text:s/>770,073,789.00<text:s/></text:p>
          </table:table-cell>
          <table:table-cell office:value-type="float" office:value="597067708" table:style-name="ce78">
            <text:p><text:s/>597,067,708.00<text:s/></text:p>
          </table:table-cell>
          <table:table-cell office:value-type="string" table:style-name="ce16">
            <text:p>　流動資產</text:p>
          </table:table-cell>
          <table:table-cell office:value-type="float" office:value="457174298" table:style-name="ce11">
            <text:p><text:s/>457,174,298.00<text:s/></text:p>
          </table:table-cell>
          <table:table-cell office:value-type="float" office:value="958577867" table:style-name="ce11">
            <text:p><text:s/>958,577,867.00<text:s/></text:p>
          </table:table-cell>
          <table:table-cell office:value-type="float" office:value="561979418" table:style-name="ce78">
            <text:p><text:s/>561,979,418.00<text:s/></text:p>
          </table:table-cell>
          <table:table-cell office:value-type="float" office:value="753539962" table:style-name="ce11">
            <text:p><text:s/>753,539,962.00<text:s/></text:p>
          </table:table-cell>
          <table:table-cell office:value-type="float" office:value="1143430639" table:style-name="ce11">
            <text:p><text:s/>1,143,430,639.00<text:s/></text:p>
          </table:table-cell>
          <table:table-cell office:value-type="float" office:value="1324073125" table:style-name="ce11">
            <text:p><text:s/>1,324,073,125.00<text:s/></text:p>
          </table:table-cell>
          <table:table-cell office:value-type="float" office:value="962123121" table:style-name="ce78">
            <text:p><text:s/>962,123,121.00<text:s/></text:p>
          </table:table-cell>
          <table:table-cell office:value-type="string" table:style-name="ce16">
            <text:p>　流動資產</text:p>
          </table:table-cell>
          <table:table-cell office:value-type="float" office:value="1046627388" table:style-name="ce11">
            <text:p><text:s/>1,046,627,388.00<text:s/></text:p>
          </table:table-cell>
          <table:table-cell office:value-type="float" office:value="531103324" table:style-name="ce11">
            <text:p><text:s/>531,103,324.00<text:s/></text:p>
          </table:table-cell>
          <table:table-cell office:value-type="float" office:value="770021464" table:style-name="ce78">
            <text:p><text:s/>770,021,464.00<text:s/></text:p>
          </table:table-cell>
          <table:table-cell office:value-type="float" office:value="716579620" table:style-name="ce11">
            <text:p><text:s/>716,579,620.00<text:s/></text:p>
          </table:table-cell>
          <table:table-cell office:value-type="float" office:value="1254806710" table:style-name="ce11">
            <text:p><text:s/>1,254,806,710.00<text:s/></text:p>
          </table:table-cell>
          <table:table-cell office:value-type="float" office:value="566559873" table:style-name="ce11">
            <text:p><text:s/>566,559,873.00<text:s/></text:p>
          </table:table-cell>
          <table:table-cell office:value-type="float" office:value="1427783572" table:style-name="ce78">
            <text:p><text:s/>1,427,783,572.00<text:s/></text:p>
          </table:table-cell>
          <table:table-cell office:value-type="string" table:style-name="ce16">
            <text:p>　流動資產</text:p>
          </table:table-cell>
          <table:table-cell office:value-type="float" office:value="557129018" table:style-name="ce11">
            <text:p><text:s/>557,129,018.00<text:s/></text:p>
          </table:table-cell>
          <table:table-cell office:value-type="float" office:value="503414292" table:style-name="ce11">
            <text:p><text:s/>503,414,292.00<text:s/></text:p>
          </table:table-cell>
          <table:table-cell office:value-type="float" office:value="736930174" table:style-name="ce78">
            <text:p><text:s/>736,930,174.00<text:s/></text:p>
          </table:table-cell>
          <table:table-cell office:value-type="float" office:value="1119957457" table:style-name="ce11">
            <text:p><text:s/>1,119,957,457.00<text:s/></text:p>
          </table:table-cell>
          <table:table-cell office:value-type="float" office:value="868799736" table:style-name="ce11">
            <text:p><text:s/>868,799,736.00<text:s/></text:p>
          </table:table-cell>
          <table:table-cell office:value-type="float" office:value="536039787" table:style-name="ce11">
            <text:p><text:s/>536,039,787.00<text:s/></text:p>
          </table:table-cell>
          <table:table-cell office:value-type="float" office:value="596726330" table:style-name="ce78">
            <text:p><text:s/>596,726,330.00<text:s/></text:p>
          </table:table-cell>
          <table:table-cell office:value-type="string" table:style-name="ce16">
            <text:p>　流動資產</text:p>
          </table:table-cell>
          <table:table-cell office:value-type="float" office:value="25310733" table:style-name="ce11">
            <text:p><text:s/>25,310,733.00<text:s/></text:p>
          </table:table-cell>
          <table:table-cell office:value-type="float" office:value="98171395" table:style-name="ce11">
            <text:p><text:s/>98,171,395.00<text:s/></text:p>
          </table:table-cell>
          <table:table-cell office:value-type="float" office:value="126199152" table:style-name="ce78">
            <text:p><text:s/>126,199,152.00<text:s/></text:p>
          </table:table-cell>
          <table:table-cell office:value-type="float" office:value="158487329" table:style-name="ce11">
            <text:p><text:s/>158,487,329.00<text:s/></text:p>
          </table:table-cell>
          <table:table-cell office:value-type="float" office:value="62973909" table:style-name="ce11">
            <text:p><text:s/>62,973,909.00<text:s/></text:p>
          </table:table-cell>
          <table:table-cell office:value-type="float" office:value="54947494755.370003" table:style-name="ce17">
            <text:p><text:s/>54,947,494,755.37<text:s/></text:p>
          </table:table-cell>
          <table:table-cell office:value-type="float" office:value="13.04" table:style-name="ce19">
            <text:p><text:s/>13.04<text:s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8">
          <table:table-cell office:value-type="string" table:style-name="ce20">
            <text:p>　　現金</text:p>
          </table:table-cell>
          <table:table-cell office:value-type="float" office:value="1418119029.73" table:style-name="ce81">
            <text:p><text:s/>1,418,119,029.73<text:s/></text:p>
          </table:table-cell>
          <table:table-cell office:value-type="float" office:value="1882512614" table:style-name="ce81">
            <text:p><text:s/>1,882,512,614.00<text:s/></text:p>
          </table:table-cell>
          <table:table-cell office:value-type="float" office:value="1491458828" table:style-name="ce82">
            <text:p><text:s/>1,491,458,828.00<text:s/></text:p>
          </table:table-cell>
          <table:table-cell office:value-type="float" office:value="1788464351" table:style-name="ce21">
            <text:p><text:s/>1,788,464,351.00<text:s/></text:p>
          </table:table-cell>
          <table:table-cell office:value-type="float" office:value="3946335533.4000001" table:style-name="ce81">
            <text:p><text:s/>3,946,335,533.40<text:s/></text:p>
          </table:table-cell>
          <table:table-cell office:value-type="float" office:value="1695157157" table:style-name="ce81">
            <text:p><text:s/>1,695,157,157.00<text:s/></text:p>
          </table:table-cell>
          <table:table-cell office:value-type="float" office:value="7814788" table:style-name="ce82">
            <text:p><text:s/>7,814,788.00<text:s/></text:p>
          </table:table-cell>
          <table:table-cell office:value-type="string" table:style-name="ce83">
            <text:p>　　現金</text:p>
          </table:table-cell>
          <table:table-cell office:value-type="float" office:value="857010337" table:style-name="ce81">
            <text:p><text:s/>857,010,337.00<text:s/></text:p>
          </table:table-cell>
          <table:table-cell office:value-type="float" office:value="2042799073" table:style-name="ce81">
            <text:p><text:s/>2,042,799,073.00<text:s/></text:p>
          </table:table-cell>
          <table:table-cell office:value-type="float" office:value="1522948828" table:style-name="ce82">
            <text:p><text:s/>1,522,948,828.00<text:s/></text:p>
          </table:table-cell>
          <table:table-cell office:value-type="float" office:value="678109506" table:style-name="ce21">
            <text:p><text:s/>678,109,506.00<text:s/></text:p>
          </table:table-cell>
          <table:table-cell office:value-type="float" office:value="851679368" table:style-name="ce81">
            <text:p><text:s/>851,679,368.00<text:s/></text:p>
          </table:table-cell>
          <table:table-cell office:value-type="float" office:value="822863232" table:style-name="ce81">
            <text:p><text:s/>822,863,232.00<text:s/></text:p>
          </table:table-cell>
          <table:table-cell office:value-type="float" office:value="1099394112" table:style-name="ce82">
            <text:p><text:s/>1,099,394,112.00<text:s/></text:p>
          </table:table-cell>
          <table:table-cell office:value-type="string" table:style-name="ce83">
            <text:p>　　現金</text:p>
          </table:table-cell>
          <table:table-cell office:value-type="float" office:value="909932314" table:style-name="ce81">
            <text:p><text:s/>909,932,314.00<text:s/></text:p>
          </table:table-cell>
          <table:table-cell office:value-type="float" office:value="460313734" table:style-name="ce81">
            <text:p><text:s/>460,313,734.00<text:s/></text:p>
          </table:table-cell>
          <table:table-cell office:value-type="float" office:value="1016995016" table:style-name="ce82">
            <text:p><text:s/>1,016,995,016.00<text:s/></text:p>
          </table:table-cell>
          <table:table-cell office:value-type="float" office:value="1175899532" table:style-name="ce21">
            <text:p><text:s/>1,175,899,532.00<text:s/></text:p>
          </table:table-cell>
          <table:table-cell office:value-type="float" office:value="501728172" table:style-name="ce81">
            <text:p><text:s/>501,728,172.00<text:s/></text:p>
          </table:table-cell>
          <table:table-cell office:value-type="float" office:value="775391529" table:style-name="ce81">
            <text:p><text:s/>775,391,529.00<text:s/></text:p>
          </table:table-cell>
          <table:table-cell office:value-type="float" office:value="1432353637" table:style-name="ce82">
            <text:p><text:s/>1,432,353,637.00<text:s/></text:p>
          </table:table-cell>
          <table:table-cell office:value-type="string" table:style-name="ce83">
            <text:p>　　現金</text:p>
          </table:table-cell>
          <table:table-cell office:value-type="float" office:value="1444066099" table:style-name="ce81">
            <text:p><text:s/>1,444,066,099.00<text:s/></text:p>
          </table:table-cell>
          <table:table-cell office:value-type="float" office:value="1100965161" table:style-name="ce81">
            <text:p><text:s/>1,100,965,161.00<text:s/></text:p>
          </table:table-cell>
          <table:table-cell office:value-type="float" office:value="1050846817" table:style-name="ce82">
            <text:p><text:s/>1,050,846,817.00<text:s/></text:p>
          </table:table-cell>
          <table:table-cell office:value-type="float" office:value="718301776" table:style-name="ce21">
            <text:p><text:s/>718,301,776.00<text:s/></text:p>
          </table:table-cell>
          <table:table-cell office:value-type="float" office:value="935448681.24000001" table:style-name="ce81">
            <text:p><text:s/>935,448,681.24<text:s/></text:p>
          </table:table-cell>
          <table:table-cell office:value-type="float" office:value="721078248" table:style-name="ce81">
            <text:p><text:s/>721,078,248.00<text:s/></text:p>
          </table:table-cell>
          <table:table-cell office:value-type="float" office:value="581058902" table:style-name="ce82">
            <text:p><text:s/>581,058,902.00<text:s/></text:p>
          </table:table-cell>
          <table:table-cell office:value-type="string" table:style-name="ce83">
            <text:p>　　現金</text:p>
          </table:table-cell>
          <table:table-cell office:value-type="float" office:value="435606836" table:style-name="ce81">
            <text:p><text:s/>435,606,836.00<text:s/></text:p>
          </table:table-cell>
          <table:table-cell office:value-type="float" office:value="891422035" table:style-name="ce81">
            <text:p><text:s/>891,422,035.00<text:s/></text:p>
          </table:table-cell>
          <table:table-cell office:value-type="float" office:value="551074059" table:style-name="ce82">
            <text:p><text:s/>551,074,059.00<text:s/></text:p>
          </table:table-cell>
          <table:table-cell office:value-type="float" office:value="706010254" table:style-name="ce21">
            <text:p><text:s/>706,010,254.00<text:s/></text:p>
          </table:table-cell>
          <table:table-cell office:value-type="float" office:value="1120784595" table:style-name="ce81">
            <text:p><text:s/>1,120,784,595.00<text:s/></text:p>
          </table:table-cell>
          <table:table-cell office:value-type="float" office:value="1247647339" table:style-name="ce81">
            <text:p><text:s/>1,247,647,339.00<text:s/></text:p>
          </table:table-cell>
          <table:table-cell office:value-type="float" office:value="939968227" table:style-name="ce82">
            <text:p><text:s/>939,968,227.00<text:s/></text:p>
          </table:table-cell>
          <table:table-cell office:value-type="string" table:style-name="ce83">
            <text:p>　　現金</text:p>
          </table:table-cell>
          <table:table-cell office:value-type="float" office:value="1042055071" table:style-name="ce81">
            <text:p><text:s/>1,042,055,071.00<text:s/></text:p>
          </table:table-cell>
          <table:table-cell office:value-type="float" office:value="522404761" table:style-name="ce81">
            <text:p><text:s/>522,404,761.00<text:s/></text:p>
          </table:table-cell>
          <table:table-cell office:value-type="float" office:value="714564294" table:style-name="ce82">
            <text:p><text:s/>714,564,294.00<text:s/></text:p>
          </table:table-cell>
          <table:table-cell office:value-type="float" office:value="711463348" table:style-name="ce21">
            <text:p><text:s/>711,463,348.00<text:s/></text:p>
          </table:table-cell>
          <table:table-cell office:value-type="float" office:value="1196786644" table:style-name="ce81">
            <text:p><text:s/>1,196,786,644.00<text:s/></text:p>
          </table:table-cell>
          <table:table-cell office:value-type="float" office:value="566455268" table:style-name="ce81">
            <text:p><text:s/>566,455,268.00<text:s/></text:p>
          </table:table-cell>
          <table:table-cell office:value-type="float" office:value="1389161829" table:style-name="ce82">
            <text:p><text:s/>1,389,161,829.00<text:s/></text:p>
          </table:table-cell>
          <table:table-cell office:value-type="string" table:style-name="ce83">
            <text:p>　　現金</text:p>
          </table:table-cell>
          <table:table-cell office:value-type="float" office:value="553721870" table:style-name="ce81">
            <text:p><text:s/>553,721,870.00<text:s/></text:p>
          </table:table-cell>
          <table:table-cell office:value-type="float" office:value="485844652" table:style-name="ce81">
            <text:p><text:s/>485,844,652.00<text:s/></text:p>
          </table:table-cell>
          <table:table-cell office:value-type="float" office:value="719020956" table:style-name="ce82">
            <text:p><text:s/>719,020,956.00<text:s/></text:p>
          </table:table-cell>
          <table:table-cell office:value-type="float" office:value="1118563557" table:style-name="ce21">
            <text:p><text:s/>1,118,563,557.00<text:s/></text:p>
          </table:table-cell>
          <table:table-cell office:value-type="float" office:value="846892759" table:style-name="ce81">
            <text:p><text:s/>846,892,759.00<text:s/></text:p>
          </table:table-cell>
          <table:table-cell office:value-type="float" office:value="533306426" table:style-name="ce81">
            <text:p><text:s/>533,306,426.00<text:s/></text:p>
          </table:table-cell>
          <table:table-cell office:value-type="float" office:value="595815549" table:style-name="ce82">
            <text:p><text:s/>595,815,549.00<text:s/></text:p>
          </table:table-cell>
          <table:table-cell office:value-type="string" table:style-name="ce83">
            <text:p>　　現金</text:p>
          </table:table-cell>
          <table:table-cell office:value-type="float" office:value="23784093" table:style-name="ce81">
            <text:p><text:s/>23,784,093.00<text:s/></text:p>
          </table:table-cell>
          <table:table-cell office:value-type="float" office:value="91522379" table:style-name="ce81">
            <text:p><text:s/>91,522,379.00<text:s/></text:p>
          </table:table-cell>
          <table:table-cell office:value-type="float" office:value="125451010" table:style-name="ce82">
            <text:p><text:s/>125,451,010.00<text:s/></text:p>
          </table:table-cell>
          <table:table-cell office:value-type="float" office:value="157594954" table:style-name="ce21">
            <text:p><text:s/>157,594,954.00<text:s/></text:p>
          </table:table-cell>
          <table:table-cell office:value-type="float" office:value="62767693" table:style-name="ce81">
            <text:p><text:s/>62,767,693.00<text:s/></text:p>
          </table:table-cell>
          <table:table-cell office:value-type="float" office:value="50278736833.370003" table:style-name="ce22">
            <text:p><text:s/>50,278,736,833.37<text:s/></text:p>
          </table:table-cell>
          <table:table-cell office:value-type="float" office:value="11.93" table:style-name="ce24">
            <text:p><text:s/>11.93<text:s/></text:p>
          </table:table-cell>
          <table:table-cell table:style-name="ce84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677581000" table:style-name="ce82">
            <text:p><text:s/>1,677,581,000.00<text:s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20000000" table:style-name="ce82">
            <text:p><text:s/>220,000,000.00<text:s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流動金融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897581000" table:style-name="ce22">
            <text:p><text:s/>1,897,581,000.00<text:s/></text:p>
          </table:table-cell>
          <table:table-cell office:value-type="float" office:value="0.45" table:style-name="ce24">
            <text:p><text:s/>0.45<text:s/></text:p>
          </table:table-cell>
          <table:table-cell table:style-name="ce84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應收款項</text:p>
          </table:table-cell>
          <table:table-cell office:value-type="float" office:value="10350569" table:style-name="ce81">
            <text:p><text:s/>10,350,569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2837258" table:style-name="ce82">
            <text:p><text:s/>22,837,258.00<text:s/></text:p>
          </table:table-cell>
          <table:table-cell office:value-type="float" office:value="44934266" table:style-name="ce21">
            <text:p><text:s/>44,934,266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7030" table:style-name="ce81">
            <text:p><text:s/>27,030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應收款項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40171709" table:style-name="ce82">
            <text:p><text:s/>40,171,709.00<text:s/></text:p>
          </table:table-cell>
          <table:table-cell office:value-type="float" office:value="1041" table:style-name="ce21">
            <text:p><text:s/>1,041.00<text:s/></text:p>
          </table:table-cell>
          <table:table-cell office:value-type="float" office:value="148586" table:style-name="ce81">
            <text:p><text:s/>148,586.00<text:s/></text:p>
          </table:table-cell>
          <table:table-cell office:value-type="float" office:value="12444858" table:style-name="ce81">
            <text:p><text:s/>12,444,858.00<text:s/></text:p>
          </table:table-cell>
          <table:table-cell office:value-type="float" office:value="116918" table:style-name="ce82">
            <text:p><text:s/>116,918.00<text:s/></text:p>
          </table:table-cell>
          <table:table-cell office:value-type="string" table:style-name="ce83">
            <text:p>　　應收款項</text:p>
          </table:table-cell>
          <table:table-cell office:value-type="float" office:value="114772" table:style-name="ce81">
            <text:p><text:s/>114,772.00<text:s/></text:p>
          </table:table-cell>
          <table:table-cell office:value-type="float" office:value="52894" table:style-name="ce81">
            <text:p><text:s/>52,894.00<text:s/></text:p>
          </table:table-cell>
          <table:table-cell office:value-type="float" office:value="124903" table:style-name="ce82">
            <text:p><text:s/>124,903.00<text:s/></text:p>
          </table:table-cell>
          <table:table-cell office:value-type="float" office:value="20180" table:style-name="ce21">
            <text:p><text:s/>20,18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應收款項</text:p>
          </table:table-cell>
          <table:table-cell office:value-type="float" office:value="435269" table:style-name="ce81">
            <text:p><text:s/>435,269.00<text:s/></text:p>
          </table:table-cell>
          <table:table-cell office:value-type="float" office:value="381711" table:style-name="ce81">
            <text:p><text:s/>381,711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應收款項</text:p>
          </table:table-cell>
          <table:table-cell office:value-type="float" office:value="111727" table:style-name="ce81">
            <text:p><text:s/>111,727.00<text:s/></text:p>
          </table:table-cell>
          <table:table-cell office:value-type="float" office:value="28400242" table:style-name="ce81">
            <text:p><text:s/>28,400,242.00<text:s/></text:p>
          </table:table-cell>
          <table:table-cell office:value-type="float" office:value="21106" table:style-name="ce82">
            <text:p><text:s/>21,106.00<text:s/></text:p>
          </table:table-cell>
          <table:table-cell office:value-type="float" office:value="552" table:style-name="ce21">
            <text:p><text:s/>552.00<text:s/></text:p>
          </table:table-cell>
          <table:table-cell office:value-type="float" office:value="4090500" table:style-name="ce81">
            <text:p><text:s/>4,090,500.00<text:s/></text:p>
          </table:table-cell>
          <table:table-cell office:value-type="float" office:value="2493560" table:style-name="ce81">
            <text:p><text:s/>2,493,560.00<text:s/></text:p>
          </table:table-cell>
          <table:table-cell office:value-type="float" office:value="3075007" table:style-name="ce82">
            <text:p><text:s/>3,075,007.00<text:s/></text:p>
          </table:table-cell>
          <table:table-cell office:value-type="string" table:style-name="ce83">
            <text:p>　　應收款項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956521" table:style-name="ce81">
            <text:p><text:s/>956,521.00<text:s/></text:p>
          </table:table-cell>
          <table:table-cell office:value-type="float" office:value="100000" table:style-name="ce82">
            <text:p><text:s/>100,00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000000" table:style-name="ce82">
            <text:p><text:s/>2,000,000.00<text:s/></text:p>
          </table:table-cell>
          <table:table-cell office:value-type="string" table:style-name="ce83">
            <text:p>　　應收款項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09630" table:style-name="ce81">
            <text:p><text:s/>109,630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169824" table:style-name="ce81">
            <text:p><text:s/>169,824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2794" table:style-name="ce82">
            <text:p><text:s/>22,794.00<text:s/></text:p>
          </table:table-cell>
          <table:table-cell office:value-type="string" table:style-name="ce83">
            <text:p>　　應收款項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70030" table:style-name="ce81">
            <text:p><text:s/>70,030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73783457" table:style-name="ce22">
            <text:p><text:s/>173,783,457.00<text:s/></text:p>
          </table:table-cell>
          <table:table-cell office:value-type="float" office:value="0.04" table:style-name="ce24">
            <text:p><text:s/>0.04<text:s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存貨</text:p>
          </table:table-cell>
          <table:table-cell office:value-type="float" office:value="30829434" table:style-name="ce81">
            <text:p><text:s/>30,829,434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3890462" table:style-name="ce21">
            <text:p><text:s/>3,890,462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3686972" table:style-name="ce81">
            <text:p><text:s/>3,686,972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638207" table:style-name="ce82">
            <text:p><text:s/>1,638,207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存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40045075" table:style-name="ce22">
            <text:p><text:s/>40,045,075.00<text:s/></text:p>
          </table:table-cell>
          <table:table-cell office:value-type="float" office:value="0.01" table:style-name="ce24">
            <text:p><text:s/>0.01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預付款項</text:p>
          </table:table-cell>
          <table:table-cell office:value-type="float" office:value="418146234" table:style-name="ce81">
            <text:p><text:s/>418,146,234.00<text:s/></text:p>
          </table:table-cell>
          <table:table-cell office:value-type="float" office:value="41190467" table:style-name="ce81">
            <text:p><text:s/>41,190,467.00<text:s/></text:p>
          </table:table-cell>
          <table:table-cell office:value-type="float" office:value="226160529" table:style-name="ce82">
            <text:p><text:s/>226,160,529.00<text:s/></text:p>
          </table:table-cell>
          <table:table-cell office:value-type="float" office:value="72425006" table:style-name="ce21">
            <text:p><text:s/>72,425,006.00<text:s/></text:p>
          </table:table-cell>
          <table:table-cell office:value-type="float" office:value="214486201" table:style-name="ce81">
            <text:p><text:s/>214,486,201.00<text:s/></text:p>
          </table:table-cell>
          <table:table-cell office:value-type="float" office:value="30731147" table:style-name="ce81">
            <text:p><text:s/>30,731,147.00<text:s/></text:p>
          </table:table-cell>
          <table:table-cell office:value-type="float" office:value="205894697" table:style-name="ce82">
            <text:p><text:s/>205,894,697.00<text:s/></text:p>
          </table:table-cell>
          <table:table-cell office:value-type="string" table:style-name="ce83">
            <text:p>　　預付款項</text:p>
          </table:table-cell>
          <table:table-cell office:value-type="float" office:value="101666747" table:style-name="ce81">
            <text:p><text:s/>101,666,747.00<text:s/></text:p>
          </table:table-cell>
          <table:table-cell office:value-type="float" office:value="21857237" table:style-name="ce81">
            <text:p><text:s/>21,857,237.00<text:s/></text:p>
          </table:table-cell>
          <table:table-cell office:value-type="float" office:value="10371979" table:style-name="ce82">
            <text:p><text:s/>10,371,979.00<text:s/></text:p>
          </table:table-cell>
          <table:table-cell office:value-type="float" office:value="26369371" table:style-name="ce21">
            <text:p><text:s/>26,369,371.00<text:s/></text:p>
          </table:table-cell>
          <table:table-cell office:value-type="float" office:value="16396529" table:style-name="ce81">
            <text:p><text:s/>16,396,529.00<text:s/></text:p>
          </table:table-cell>
          <table:table-cell office:value-type="float" office:value="44383290" table:style-name="ce81">
            <text:p><text:s/>44,383,290.00<text:s/></text:p>
          </table:table-cell>
          <table:table-cell office:value-type="float" office:value="48323373" table:style-name="ce82">
            <text:p><text:s/>48,323,373.00<text:s/></text:p>
          </table:table-cell>
          <table:table-cell office:value-type="string" table:style-name="ce83">
            <text:p>　　預付款項</text:p>
          </table:table-cell>
          <table:table-cell office:value-type="float" office:value="19896792" table:style-name="ce81">
            <text:p><text:s/>19,896,792.00<text:s/></text:p>
          </table:table-cell>
          <table:table-cell office:value-type="float" office:value="7202239" table:style-name="ce81">
            <text:p><text:s/>7,202,239.00<text:s/></text:p>
          </table:table-cell>
          <table:table-cell office:value-type="float" office:value="24695382" table:style-name="ce82">
            <text:p><text:s/>24,695,382.00<text:s/></text:p>
          </table:table-cell>
          <table:table-cell office:value-type="float" office:value="1261371" table:style-name="ce21">
            <text:p><text:s/>1,261,371.00<text:s/></text:p>
          </table:table-cell>
          <table:table-cell office:value-type="float" office:value="20738319" table:style-name="ce81">
            <text:p><text:s/>20,738,319.00<text:s/></text:p>
          </table:table-cell>
          <table:table-cell office:value-type="float" office:value="314820" table:style-name="ce81">
            <text:p><text:s/>314,820.00<text:s/></text:p>
          </table:table-cell>
          <table:table-cell office:value-type="float" office:value="5275464" table:style-name="ce82">
            <text:p><text:s/>5,275,464.00<text:s/></text:p>
          </table:table-cell>
          <table:table-cell office:value-type="string" table:style-name="ce83">
            <text:p>　　預付款項</text:p>
          </table:table-cell>
          <table:table-cell office:value-type="float" office:value="40278159" table:style-name="ce81">
            <text:p><text:s/>40,278,159.00<text:s/></text:p>
          </table:table-cell>
          <table:table-cell office:value-type="float" office:value="68733453" table:style-name="ce81">
            <text:p><text:s/>68,733,453.00<text:s/></text:p>
          </table:table-cell>
          <table:table-cell office:value-type="float" office:value="61800093" table:style-name="ce82">
            <text:p><text:s/>61,800,093.00<text:s/></text:p>
          </table:table-cell>
          <table:table-cell office:value-type="float" office:value="4123839" table:style-name="ce21">
            <text:p><text:s/>4,123,839.00<text:s/></text:p>
          </table:table-cell>
          <table:table-cell office:value-type="float" office:value="5691013" table:style-name="ce81">
            <text:p><text:s/>5,691,013.00<text:s/></text:p>
          </table:table-cell>
          <table:table-cell office:value-type="float" office:value="48995541" table:style-name="ce81">
            <text:p><text:s/>48,995,541.00<text:s/></text:p>
          </table:table-cell>
          <table:table-cell office:value-type="float" office:value="16008806" table:style-name="ce82">
            <text:p><text:s/>16,008,806.00<text:s/></text:p>
          </table:table-cell>
          <table:table-cell office:value-type="string" table:style-name="ce83">
            <text:p>　　預付款項</text:p>
          </table:table-cell>
          <table:table-cell office:value-type="float" office:value="17768763" table:style-name="ce81">
            <text:p><text:s/>17,768,763.00<text:s/></text:p>
          </table:table-cell>
          <table:table-cell office:value-type="float" office:value="38755590" table:style-name="ce81">
            <text:p><text:s/>38,755,590.00<text:s/></text:p>
          </table:table-cell>
          <table:table-cell office:value-type="float" office:value="9185670" table:style-name="ce82">
            <text:p><text:s/>9,185,670.00<text:s/></text:p>
          </table:table-cell>
          <table:table-cell office:value-type="float" office:value="47529156" table:style-name="ce21">
            <text:p><text:s/>47,529,156.00<text:s/></text:p>
          </table:table-cell>
          <table:table-cell office:value-type="float" office:value="18555544" table:style-name="ce81">
            <text:p><text:s/>18,555,544.00<text:s/></text:p>
          </table:table-cell>
          <table:table-cell office:value-type="float" office:value="73932226" table:style-name="ce81">
            <text:p><text:s/>73,932,226.00<text:s/></text:p>
          </table:table-cell>
          <table:table-cell office:value-type="float" office:value="19079887" table:style-name="ce82">
            <text:p><text:s/>19,079,887.00<text:s/></text:p>
          </table:table-cell>
          <table:table-cell office:value-type="string" table:style-name="ce83">
            <text:p>　　預付款項</text:p>
          </table:table-cell>
          <table:table-cell office:value-type="float" office:value="4572317" table:style-name="ce81">
            <text:p><text:s/>4,572,317.00<text:s/></text:p>
          </table:table-cell>
          <table:table-cell office:value-type="float" office:value="7742042" table:style-name="ce81">
            <text:p><text:s/>7,742,042.00<text:s/></text:p>
          </table:table-cell>
          <table:table-cell office:value-type="float" office:value="20138544" table:style-name="ce82">
            <text:p><text:s/>20,138,544.00<text:s/></text:p>
          </table:table-cell>
          <table:table-cell office:value-type="float" office:value="5116272" table:style-name="ce21">
            <text:p><text:s/>5,116,272.00<text:s/></text:p>
          </table:table-cell>
          <table:table-cell office:value-type="float" office:value="58020066" table:style-name="ce81">
            <text:p><text:s/>58,020,066.00<text:s/></text:p>
          </table:table-cell>
          <table:table-cell office:value-type="float" office:value="104605" table:style-name="ce81">
            <text:p><text:s/>104,605.00<text:s/></text:p>
          </table:table-cell>
          <table:table-cell office:value-type="float" office:value="36621743" table:style-name="ce82">
            <text:p><text:s/>36,621,743.00<text:s/></text:p>
          </table:table-cell>
          <table:table-cell office:value-type="string" table:style-name="ce83">
            <text:p>　　預付款項</text:p>
          </table:table-cell>
          <table:table-cell office:value-type="float" office:value="1825269" table:style-name="ce81">
            <text:p><text:s/>1,825,269.00<text:s/></text:p>
          </table:table-cell>
          <table:table-cell office:value-type="float" office:value="17460010" table:style-name="ce81">
            <text:p><text:s/>17,460,010.00<text:s/></text:p>
          </table:table-cell>
          <table:table-cell office:value-type="float" office:value="17909218" table:style-name="ce82">
            <text:p><text:s/>17,909,218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20714909" table:style-name="ce81">
            <text:p><text:s/>20,714,909.00<text:s/></text:p>
          </table:table-cell>
          <table:table-cell office:value-type="float" office:value="2733361" table:style-name="ce81">
            <text:p><text:s/>2,733,361.00<text:s/></text:p>
          </table:table-cell>
          <table:table-cell office:value-type="float" office:value="887987" table:style-name="ce82">
            <text:p><text:s/>887,987.00<text:s/></text:p>
          </table:table-cell>
          <table:table-cell office:value-type="string" table:style-name="ce83">
            <text:p>　　預付款項</text:p>
          </table:table-cell>
          <table:table-cell office:value-type="float" office:value="1526640" table:style-name="ce81">
            <text:p><text:s/>1,526,640.00<text:s/></text:p>
          </table:table-cell>
          <table:table-cell office:value-type="float" office:value="6578986" table:style-name="ce81">
            <text:p><text:s/>6,578,986.00<text:s/></text:p>
          </table:table-cell>
          <table:table-cell office:value-type="float" office:value="748142" table:style-name="ce82">
            <text:p><text:s/>748,142.00<text:s/></text:p>
          </table:table-cell>
          <table:table-cell office:value-type="float" office:value="892375" table:style-name="ce21">
            <text:p><text:s/>892,375.00<text:s/></text:p>
          </table:table-cell>
          <table:table-cell office:value-type="float" office:value="206216" table:style-name="ce81">
            <text:p><text:s/>206,216.00<text:s/></text:p>
          </table:table-cell>
          <table:table-cell office:value-type="float" office:value="2232023636" table:style-name="ce22">
            <text:p><text:s/>2,232,023,636.00<text:s/></text:p>
          </table:table-cell>
          <table:table-cell office:value-type="float" office:value="0.53" table:style-name="ce24">
            <text:p><text:s/>0.53<text:s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短期貸墊款</text:p>
          </table:table-cell>
          <table:table-cell office:value-type="float" office:value="274090028" table:style-name="ce81">
            <text:p><text:s/>274,090,028.00<text:s/></text:p>
          </table:table-cell>
          <table:table-cell office:value-type="float" office:value="1890768" table:style-name="ce81">
            <text:p><text:s/>1,890,768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1827100" table:style-name="ce81">
            <text:p><text:s/>1,827,1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短期貸墊款</text:p>
          </table:table-cell>
          <table:table-cell office:value-type="float" office:value="62000" table:style-name="ce81">
            <text:p><text:s/>62,0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短期貸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282370" table:style-name="ce21">
            <text:p><text:s/>1,282,37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657452" table:style-name="ce81">
            <text:p><text:s/>657,452.00<text:s/></text:p>
          </table:table-cell>
          <table:table-cell office:value-type="float" office:value="6238011" table:style-name="ce82">
            <text:p><text:s/>6,238,011.00<text:s/></text:p>
          </table:table-cell>
          <table:table-cell office:value-type="string" table:style-name="ce83">
            <text:p>　　短期貸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短期貸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60376" table:style-name="ce82">
            <text:p><text:s/>60,376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短期貸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5218626" table:style-name="ce82">
            <text:p><text:s/>35,218,626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短期貸墊款</text:p>
          </table:table-cell>
          <table:table-cell office:value-type="float" office:value="1581879" table:style-name="ce81">
            <text:p><text:s/>1,581,879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393900" table:style-name="ce21">
            <text:p><text:s/>1,393,900.00<text:s/></text:p>
          </table:table-cell>
          <table:table-cell office:value-type="float" office:value="1022244" table:style-name="ce81">
            <text:p><text:s/>1,022,244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短期貸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25324754" table:style-name="ce22">
            <text:p><text:s/>325,324,754.00<text:s/></text:p>
          </table:table-cell>
          <table:table-cell office:value-type="float" office:value="0.08" table:style-name="ce24">
            <text:p><text:s/>0.08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投資、長期應收款、</text:p>
          </table:table-cell>
          <table:table-cell office:value-type="float" office:value="604735734" table:style-name="ce11">
            <text:p><text:s/>604,735,734.00<text:s/></text:p>
          </table:table-cell>
          <table:table-cell office:value-type="float" office:value="24480275" table:style-name="ce11">
            <text:p><text:s/>24,480,275.00<text:s/></text:p>
          </table:table-cell>
          <table:table-cell office:value-type="float" office:value="65255692" table:style-name="ce78">
            <text:p><text:s/>65,255,692.00<text:s/></text:p>
          </table:table-cell>
          <table:table-cell office:value-type="float" office:value="49829143" table:style-name="ce11">
            <text:p><text:s/>49,829,143.00<text:s/></text:p>
          </table:table-cell>
          <table:table-cell office:value-type="float" office:value="159353737" table:style-name="ce11">
            <text:p><text:s/>159,353,737.00<text:s/></text:p>
          </table:table-cell>
          <table:table-cell office:value-type="float" office:value="142425237" table:style-name="ce11">
            <text:p><text:s/>142,425,237.00<text:s/></text:p>
          </table:table-cell>
          <table:table-cell office:value-type="float" office:value="71814768" table:style-name="ce78">
            <text:p><text:s/>71,814,768.00<text:s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65142072" table:style-name="ce11">
            <text:p><text:s/>65,142,072.00<text:s/></text:p>
          </table:table-cell>
          <table:table-cell office:value-type="float" office:value="42920697" table:style-name="ce11">
            <text:p><text:s/>42,920,697.00<text:s/></text:p>
          </table:table-cell>
          <table:table-cell office:value-type="float" office:value="13964858" table:style-name="ce78">
            <text:p><text:s/>13,964,858.00<text:s/></text:p>
          </table:table-cell>
          <table:table-cell office:value-type="float" office:value="32343386" table:style-name="ce11">
            <text:p><text:s/>32,343,386.00<text:s/></text:p>
          </table:table-cell>
          <table:table-cell office:value-type="float" office:value="23755263" table:style-name="ce11">
            <text:p><text:s/>23,755,263.00<text:s/></text:p>
          </table:table-cell>
          <table:table-cell office:value-type="float" office:value="17291312" table:style-name="ce11">
            <text:p><text:s/>17,291,312.00<text:s/></text:p>
          </table:table-cell>
          <table:table-cell office:value-type="float" office:value="21100885" table:style-name="ce78">
            <text:p><text:s/>21,100,885.00<text:s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14375998" table:style-name="ce11">
            <text:p><text:s/>14,375,998.00<text:s/></text:p>
          </table:table-cell>
          <table:table-cell office:value-type="float" office:value="8869892" table:style-name="ce11">
            <text:p><text:s/>8,869,892.00<text:s/></text:p>
          </table:table-cell>
          <table:table-cell office:value-type="float" office:value="6314188" table:style-name="ce78">
            <text:p><text:s/>6,314,188.00<text:s/></text:p>
          </table:table-cell>
          <table:table-cell office:value-type="float" office:value="10536746" table:style-name="ce11">
            <text:p><text:s/>10,536,746.00<text:s/></text:p>
          </table:table-cell>
          <table:table-cell office:value-type="float" office:value="12366707" table:style-name="ce11">
            <text:p><text:s/>12,366,707.00<text:s/></text:p>
          </table:table-cell>
          <table:table-cell office:value-type="float" office:value="6513886" table:style-name="ce11">
            <text:p><text:s/>6,513,886.00<text:s/></text:p>
          </table:table-cell>
          <table:table-cell office:value-type="float" office:value="63978482" table:style-name="ce78">
            <text:p><text:s/>63,978,482.00<text:s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22314127" table:style-name="ce11">
            <text:p><text:s/>22,314,127.00<text:s/></text:p>
          </table:table-cell>
          <table:table-cell office:value-type="float" office:value="1961988" table:style-name="ce11">
            <text:p><text:s/>1,961,988.00<text:s/></text:p>
          </table:table-cell>
          <table:table-cell office:value-type="float" office:value="2310488" table:style-name="ce78">
            <text:p><text:s/>2,310,488.00<text:s/></text:p>
          </table:table-cell>
          <table:table-cell office:value-type="float" office:value="4470462" table:style-name="ce11">
            <text:p><text:s/>4,470,462.00<text:s/></text:p>
          </table:table-cell>
          <table:table-cell office:value-type="float" office:value="11009270" table:style-name="ce11">
            <text:p><text:s/>11,009,270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3057328" table:style-name="ce78">
            <text:p><text:s/>3,057,328.00<text:s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5128289" table:style-name="ce11">
            <text:p><text:s/>5,128,289.00<text:s/></text:p>
          </table:table-cell>
          <table:table-cell office:value-type="float" office:value="44332517" table:style-name="ce11">
            <text:p><text:s/>44,332,517.00<text:s/></text:p>
          </table:table-cell>
          <table:table-cell office:value-type="float" office:value="7710128" table:style-name="ce78">
            <text:p><text:s/>7,710,128.00<text:s/></text:p>
          </table:table-cell>
          <table:table-cell office:value-type="float" office:value="18044687" table:style-name="ce11">
            <text:p><text:s/>18,044,687.00<text:s/></text:p>
          </table:table-cell>
          <table:table-cell office:value-type="float" office:value="13310023" table:style-name="ce11">
            <text:p><text:s/>13,310,023.00<text:s/></text:p>
          </table:table-cell>
          <table:table-cell office:value-type="float" office:value="7347025" table:style-name="ce11">
            <text:p><text:s/>7,347,025.00<text:s/></text:p>
          </table:table-cell>
          <table:table-cell office:value-type="float" office:value="10491211" table:style-name="ce78">
            <text:p><text:s/>10,491,211.00<text:s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4697544" table:style-name="ce11">
            <text:p><text:s/>4,697,544.00<text:s/></text:p>
          </table:table-cell>
          <table:table-cell office:value-type="float" office:value="396302" table:style-name="ce11">
            <text:p><text:s/>396,302.00<text:s/></text:p>
          </table:table-cell>
          <table:table-cell office:value-type="float" office:value="1475416" table:style-name="ce78">
            <text:p><text:s/>1,475,416.00<text:s/></text:p>
          </table:table-cell>
          <table:table-cell office:value-type="float" office:value="3169607" table:style-name="ce11">
            <text:p><text:s/>3,169,607.00<text:s/></text:p>
          </table:table-cell>
          <table:table-cell office:value-type="float" office:value="10043277" table:style-name="ce11">
            <text:p><text:s/>10,043,277.00<text:s/></text:p>
          </table:table-cell>
          <table:table-cell office:value-type="float" office:value="450654" table:style-name="ce11">
            <text:p><text:s/>450,654.00<text:s/></text:p>
          </table:table-cell>
          <table:table-cell office:value-type="float" office:value="9479943" table:style-name="ce78">
            <text:p><text:s/>9,479,943.00<text:s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5738390" table:style-name="ce11">
            <text:p><text:s/>5,738,390.00<text:s/></text:p>
          </table:table-cell>
          <table:table-cell office:value-type="float" office:value="7021717" table:style-name="ce11">
            <text:p><text:s/>7,021,717.00<text:s/></text:p>
          </table:table-cell>
          <table:table-cell office:value-type="float" office:value="6592487" table:style-name="ce78">
            <text:p><text:s/>6,592,487.00<text:s/></text:p>
          </table:table-cell>
          <table:table-cell office:value-type="float" office:value="3038342" table:style-name="ce11">
            <text:p><text:s/>3,038,342.00<text:s/></text:p>
          </table:table-cell>
          <table:table-cell office:value-type="float" office:value="13389201" table:style-name="ce11">
            <text:p><text:s/>13,389,201.00<text:s/></text:p>
          </table:table-cell>
          <table:table-cell office:value-type="float" office:value="4734273" table:style-name="ce11">
            <text:p><text:s/>4,734,273.00<text:s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投資、長期應收款、</text:p>
          </table:table-cell>
          <table:table-cell office:value-type="float" office:value="2299240" table:style-name="ce11">
            <text:p><text:s/>2,299,240.00<text:s/></text:p>
          </table:table-cell>
          <table:table-cell office:value-type="float" office:value="56190718" table:style-name="ce11">
            <text:p><text:s/>56,190,718.00<text:s/></text:p>
          </table:table-cell>
          <table:table-cell office:value-type="float" office:value="550192" table:style-name="ce78">
            <text:p><text:s/>550,192.00<text:s/></text:p>
          </table:table-cell>
          <table:table-cell office:value-type="float" office:value="2775672" table:style-name="ce11">
            <text:p><text:s/>2,775,672.00<text:s/></text:p>
          </table:table-cell>
          <table:table-cell office:value-type="float" office:value="4790983" table:style-name="ce11">
            <text:p><text:s/>4,790,983.00<text:s/></text:p>
          </table:table-cell>
          <table:table-cell office:value-type="float" office:value="1745690459" table:style-name="ce17">
            <text:p><text:s/>1,745,690,459.00<text:s/></text:p>
          </table:table-cell>
          <table:table-cell office:value-type="float" office:value="0.41" table:style-name="ce19">
            <text:p><text:s/>0.41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40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office:value-type="string" table:style-name="ce16">
            <text:p>　貸墊款及準備金</text:p>
          </table:table-cell>
          <table:table-cell table:number-columns-repeated="2" table:style-name="ce11"/>
          <table:table-cell table:style-name="ce78"/>
          <table:table-cell table:number-columns-repeated="2" table:style-name="ce11"/>
          <table:table-cell office:value-type="float" office:value="0" table:style-name="ce22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8">
          <table:table-cell office:value-type="string" table:style-name="ce20">
            <text:p>　　長期投資</text:p>
          </table:table-cell>
          <table:table-cell office:value-type="float" office:value="349999938" table:style-name="ce81">
            <text:p><text:s/>349,999,938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投資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49999938" table:style-name="ce22">
            <text:p><text:s/>349,999,938.00<text:s/></text:p>
          </table:table-cell>
          <table:table-cell office:value-type="float" office:value="0.08" table:style-name="ce24">
            <text:p><text:s/>0.08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應收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貸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長期墊款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準備金</text:p>
          </table:table-cell>
          <table:table-cell office:value-type="float" office:value="254735796" table:style-name="ce81">
            <text:p><text:s/>254,735,796.00<text:s/></text:p>
          </table:table-cell>
          <table:table-cell office:value-type="float" office:value="24480275" table:style-name="ce81">
            <text:p><text:s/>24,480,275.00<text:s/></text:p>
          </table:table-cell>
          <table:table-cell office:value-type="float" office:value="65255692" table:style-name="ce82">
            <text:p><text:s/>65,255,692.00<text:s/></text:p>
          </table:table-cell>
          <table:table-cell office:value-type="float" office:value="49829143" table:style-name="ce21">
            <text:p><text:s/>49,829,143.00<text:s/></text:p>
          </table:table-cell>
          <table:table-cell office:value-type="float" office:value="159353737" table:style-name="ce81">
            <text:p><text:s/>159,353,737.00<text:s/></text:p>
          </table:table-cell>
          <table:table-cell office:value-type="float" office:value="142425237" table:style-name="ce81">
            <text:p><text:s/>142,425,237.00<text:s/></text:p>
          </table:table-cell>
          <table:table-cell office:value-type="float" office:value="71814768" table:style-name="ce82">
            <text:p><text:s/>71,814,768.00<text:s/></text:p>
          </table:table-cell>
          <table:table-cell office:value-type="string" table:style-name="ce83">
            <text:p>　　準備金</text:p>
          </table:table-cell>
          <table:table-cell office:value-type="float" office:value="65142072" table:style-name="ce81">
            <text:p><text:s/>65,142,072.00<text:s/></text:p>
          </table:table-cell>
          <table:table-cell office:value-type="float" office:value="42920697" table:style-name="ce81">
            <text:p><text:s/>42,920,697.00<text:s/></text:p>
          </table:table-cell>
          <table:table-cell office:value-type="float" office:value="13964858" table:style-name="ce82">
            <text:p><text:s/>13,964,858.00<text:s/></text:p>
          </table:table-cell>
          <table:table-cell office:value-type="float" office:value="32343386" table:style-name="ce21">
            <text:p><text:s/>32,343,386.00<text:s/></text:p>
          </table:table-cell>
          <table:table-cell office:value-type="float" office:value="23755263" table:style-name="ce81">
            <text:p><text:s/>23,755,263.00<text:s/></text:p>
          </table:table-cell>
          <table:table-cell office:value-type="float" office:value="17291312" table:style-name="ce81">
            <text:p><text:s/>17,291,312.00<text:s/></text:p>
          </table:table-cell>
          <table:table-cell office:value-type="float" office:value="21100885" table:style-name="ce82">
            <text:p><text:s/>21,100,885.00<text:s/></text:p>
          </table:table-cell>
          <table:table-cell office:value-type="string" table:style-name="ce83">
            <text:p>　　準備金</text:p>
          </table:table-cell>
          <table:table-cell office:value-type="float" office:value="14375998" table:style-name="ce81">
            <text:p><text:s/>14,375,998.00<text:s/></text:p>
          </table:table-cell>
          <table:table-cell office:value-type="float" office:value="8869892" table:style-name="ce81">
            <text:p><text:s/>8,869,892.00<text:s/></text:p>
          </table:table-cell>
          <table:table-cell office:value-type="float" office:value="6314188" table:style-name="ce82">
            <text:p><text:s/>6,314,188.00<text:s/></text:p>
          </table:table-cell>
          <table:table-cell office:value-type="float" office:value="10536746" table:style-name="ce21">
            <text:p><text:s/>10,536,746.00<text:s/></text:p>
          </table:table-cell>
          <table:table-cell office:value-type="float" office:value="12366707" table:style-name="ce81">
            <text:p><text:s/>12,366,707.00<text:s/></text:p>
          </table:table-cell>
          <table:table-cell office:value-type="float" office:value="6513886" table:style-name="ce81">
            <text:p><text:s/>6,513,886.00<text:s/></text:p>
          </table:table-cell>
          <table:table-cell office:value-type="float" office:value="63978482" table:style-name="ce82">
            <text:p><text:s/>63,978,482.00<text:s/></text:p>
          </table:table-cell>
          <table:table-cell office:value-type="string" table:style-name="ce83">
            <text:p>　　準備金</text:p>
          </table:table-cell>
          <table:table-cell office:value-type="float" office:value="22314127" table:style-name="ce81">
            <text:p><text:s/>22,314,127.00<text:s/></text:p>
          </table:table-cell>
          <table:table-cell office:value-type="float" office:value="1961988" table:style-name="ce81">
            <text:p><text:s/>1,961,988.00<text:s/></text:p>
          </table:table-cell>
          <table:table-cell office:value-type="float" office:value="2310488" table:style-name="ce82">
            <text:p><text:s/>2,310,488.00<text:s/></text:p>
          </table:table-cell>
          <table:table-cell office:value-type="float" office:value="4470462" table:style-name="ce21">
            <text:p><text:s/>4,470,462.00<text:s/></text:p>
          </table:table-cell>
          <table:table-cell office:value-type="float" office:value="11009270" table:style-name="ce81">
            <text:p><text:s/>11,009,27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057328" table:style-name="ce82">
            <text:p><text:s/>3,057,328.00<text:s/></text:p>
          </table:table-cell>
          <table:table-cell office:value-type="string" table:style-name="ce83">
            <text:p>　　準備金</text:p>
          </table:table-cell>
          <table:table-cell office:value-type="float" office:value="5128289" table:style-name="ce81">
            <text:p><text:s/>5,128,289.00<text:s/></text:p>
          </table:table-cell>
          <table:table-cell office:value-type="float" office:value="44332517" table:style-name="ce81">
            <text:p><text:s/>44,332,517.00<text:s/></text:p>
          </table:table-cell>
          <table:table-cell office:value-type="float" office:value="7710128" table:style-name="ce82">
            <text:p><text:s/>7,710,128.00<text:s/></text:p>
          </table:table-cell>
          <table:table-cell office:value-type="float" office:value="18044687" table:style-name="ce21">
            <text:p><text:s/>18,044,687.00<text:s/></text:p>
          </table:table-cell>
          <table:table-cell office:value-type="float" office:value="13310023" table:style-name="ce81">
            <text:p><text:s/>13,310,023.00<text:s/></text:p>
          </table:table-cell>
          <table:table-cell office:value-type="float" office:value="7347025" table:style-name="ce81">
            <text:p><text:s/>7,347,025.00<text:s/></text:p>
          </table:table-cell>
          <table:table-cell office:value-type="float" office:value="10491211" table:style-name="ce82">
            <text:p><text:s/>10,491,211.00<text:s/></text:p>
          </table:table-cell>
          <table:table-cell office:value-type="string" table:style-name="ce83">
            <text:p>　　準備金</text:p>
          </table:table-cell>
          <table:table-cell office:value-type="float" office:value="4697544" table:style-name="ce81">
            <text:p><text:s/>4,697,544.00<text:s/></text:p>
          </table:table-cell>
          <table:table-cell office:value-type="float" office:value="396302" table:style-name="ce81">
            <text:p><text:s/>396,302.00<text:s/></text:p>
          </table:table-cell>
          <table:table-cell office:value-type="float" office:value="1475416" table:style-name="ce82">
            <text:p><text:s/>1,475,416.00<text:s/></text:p>
          </table:table-cell>
          <table:table-cell office:value-type="float" office:value="3169607" table:style-name="ce21">
            <text:p><text:s/>3,169,607.00<text:s/></text:p>
          </table:table-cell>
          <table:table-cell office:value-type="float" office:value="10043277" table:style-name="ce81">
            <text:p><text:s/>10,043,277.00<text:s/></text:p>
          </table:table-cell>
          <table:table-cell office:value-type="float" office:value="450654" table:style-name="ce81">
            <text:p><text:s/>450,654.00<text:s/></text:p>
          </table:table-cell>
          <table:table-cell office:value-type="float" office:value="9479943" table:style-name="ce82">
            <text:p><text:s/>9,479,943.00<text:s/></text:p>
          </table:table-cell>
          <table:table-cell office:value-type="string" table:style-name="ce83">
            <text:p>　　準備金</text:p>
          </table:table-cell>
          <table:table-cell office:value-type="float" office:value="5738390" table:style-name="ce81">
            <text:p><text:s/>5,738,390.00<text:s/></text:p>
          </table:table-cell>
          <table:table-cell office:value-type="float" office:value="7021717" table:style-name="ce81">
            <text:p><text:s/>7,021,717.00<text:s/></text:p>
          </table:table-cell>
          <table:table-cell office:value-type="float" office:value="6592487" table:style-name="ce82">
            <text:p><text:s/>6,592,487.00<text:s/></text:p>
          </table:table-cell>
          <table:table-cell office:value-type="float" office:value="3038342" table:style-name="ce21">
            <text:p><text:s/>3,038,342.00<text:s/></text:p>
          </table:table-cell>
          <table:table-cell office:value-type="float" office:value="13389201" table:style-name="ce81">
            <text:p><text:s/>13,389,201.00<text:s/></text:p>
          </table:table-cell>
          <table:table-cell office:value-type="float" office:value="4734273" table:style-name="ce81">
            <text:p><text:s/>4,734,273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準備金</text:p>
          </table:table-cell>
          <table:table-cell office:value-type="float" office:value="2299240" table:style-name="ce81">
            <text:p><text:s/>2,299,240.00<text:s/></text:p>
          </table:table-cell>
          <table:table-cell office:value-type="float" office:value="56190718" table:style-name="ce81">
            <text:p><text:s/>56,190,718.00<text:s/></text:p>
          </table:table-cell>
          <table:table-cell office:value-type="float" office:value="550192" table:style-name="ce82">
            <text:p><text:s/>550,192.00<text:s/></text:p>
          </table:table-cell>
          <table:table-cell office:value-type="float" office:value="2775672" table:style-name="ce21">
            <text:p><text:s/>2,775,672.00<text:s/></text:p>
          </table:table-cell>
          <table:table-cell office:value-type="float" office:value="4790983" table:style-name="ce81">
            <text:p><text:s/>4,790,983.00<text:s/></text:p>
          </table:table-cell>
          <table:table-cell office:value-type="float" office:value="1395690521" table:style-name="ce22">
            <text:p><text:s/>1,395,690,521.00<text:s/></text:p>
          </table:table-cell>
          <table:table-cell office:value-type="float" office:value="0.33" table:style-name="ce24">
            <text:p><text:s/>0.33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固定資產</text:p>
          </table:table-cell>
          <table:table-cell office:value-type="float" office:value="16713904711" table:style-name="ce11">
            <text:p><text:s/>16,713,904,711.00<text:s/></text:p>
          </table:table-cell>
          <table:table-cell office:value-type="float" office:value="4348952745" table:style-name="ce11">
            <text:p><text:s/>4,348,952,745.00<text:s/></text:p>
          </table:table-cell>
          <table:table-cell office:value-type="float" office:value="5088399264" table:style-name="ce78">
            <text:p><text:s/>5,088,399,264.00<text:s/></text:p>
          </table:table-cell>
          <table:table-cell office:value-type="float" office:value="7439233693" table:style-name="ce11">
            <text:p><text:s/>7,439,233,693.00<text:s/></text:p>
          </table:table-cell>
          <table:table-cell office:value-type="float" office:value="7928725862" table:style-name="ce11">
            <text:p><text:s/>7,928,725,862.00<text:s/></text:p>
          </table:table-cell>
          <table:table-cell office:value-type="float" office:value="4077072858" table:style-name="ce11">
            <text:p><text:s/>4,077,072,858.00<text:s/></text:p>
          </table:table-cell>
          <table:table-cell office:value-type="float" office:value="2190924286" table:style-name="ce78">
            <text:p><text:s/>2,190,924,286.00<text:s/></text:p>
          </table:table-cell>
          <table:table-cell office:value-type="string" table:style-name="ce16">
            <text:p>　固定資產</text:p>
          </table:table-cell>
          <table:table-cell office:value-type="float" office:value="2098491971" table:style-name="ce11">
            <text:p><text:s/>2,098,491,971.00<text:s/></text:p>
          </table:table-cell>
          <table:table-cell office:value-type="float" office:value="2691837232" table:style-name="ce11">
            <text:p><text:s/>2,691,837,232.00<text:s/></text:p>
          </table:table-cell>
          <table:table-cell office:value-type="float" office:value="1615873535" table:style-name="ce78">
            <text:p><text:s/>1,615,873,535.00<text:s/></text:p>
          </table:table-cell>
          <table:table-cell office:value-type="float" office:value="1800346279" table:style-name="ce11">
            <text:p><text:s/>1,800,346,279.00<text:s/></text:p>
          </table:table-cell>
          <table:table-cell office:value-type="float" office:value="2923426765" table:style-name="ce11">
            <text:p><text:s/>2,923,426,765.00<text:s/></text:p>
          </table:table-cell>
          <table:table-cell office:value-type="float" office:value="1647742445" table:style-name="ce11">
            <text:p><text:s/>1,647,742,445.00<text:s/></text:p>
          </table:table-cell>
          <table:table-cell office:value-type="float" office:value="2555179870" table:style-name="ce78">
            <text:p><text:s/>2,555,179,870.00<text:s/></text:p>
          </table:table-cell>
          <table:table-cell office:value-type="string" table:style-name="ce16">
            <text:p>　固定資產</text:p>
          </table:table-cell>
          <table:table-cell office:value-type="float" office:value="3380610174" table:style-name="ce11">
            <text:p><text:s/>3,380,610,174.00<text:s/></text:p>
          </table:table-cell>
          <table:table-cell office:value-type="float" office:value="2618642832" table:style-name="ce11">
            <text:p><text:s/>2,618,642,832.00<text:s/></text:p>
          </table:table-cell>
          <table:table-cell office:value-type="float" office:value="911608859" table:style-name="ce78">
            <text:p><text:s/>911,608,859.00<text:s/></text:p>
          </table:table-cell>
          <table:table-cell office:value-type="float" office:value="1281737874" table:style-name="ce11">
            <text:p><text:s/>1,281,737,874.00<text:s/></text:p>
          </table:table-cell>
          <table:table-cell office:value-type="float" office:value="977066899" table:style-name="ce11">
            <text:p><text:s/>977,066,899.00<text:s/></text:p>
          </table:table-cell>
          <table:table-cell office:value-type="float" office:value="423192180" table:style-name="ce11">
            <text:p><text:s/>423,192,180.00<text:s/></text:p>
          </table:table-cell>
          <table:table-cell office:value-type="float" office:value="2330198806" table:style-name="ce78">
            <text:p><text:s/>2,330,198,806.00<text:s/></text:p>
          </table:table-cell>
          <table:table-cell office:value-type="string" table:style-name="ce16">
            <text:p>　固定資產</text:p>
          </table:table-cell>
          <table:table-cell office:value-type="float" office:value="1011201942" table:style-name="ce11">
            <text:p><text:s/>1,011,201,942.00<text:s/></text:p>
          </table:table-cell>
          <table:table-cell office:value-type="float" office:value="1270048537" table:style-name="ce11">
            <text:p><text:s/>1,270,048,537.00<text:s/></text:p>
          </table:table-cell>
          <table:table-cell office:value-type="float" office:value="333269683" table:style-name="ce78">
            <text:p><text:s/>333,269,683.00<text:s/></text:p>
          </table:table-cell>
          <table:table-cell office:value-type="float" office:value="313955278" table:style-name="ce11">
            <text:p><text:s/>313,955,278.00<text:s/></text:p>
          </table:table-cell>
          <table:table-cell office:value-type="float" office:value="610742415" table:style-name="ce11">
            <text:p><text:s/>610,742,415.00<text:s/></text:p>
          </table:table-cell>
          <table:table-cell office:value-type="float" office:value="299195595" table:style-name="ce11">
            <text:p><text:s/>299,195,595.00<text:s/></text:p>
          </table:table-cell>
          <table:table-cell office:value-type="float" office:value="397347971" table:style-name="ce78">
            <text:p><text:s/>397,347,971.00<text:s/></text:p>
          </table:table-cell>
          <table:table-cell office:value-type="string" table:style-name="ce16">
            <text:p>　固定資產</text:p>
          </table:table-cell>
          <table:table-cell office:value-type="float" office:value="634575890" table:style-name="ce11">
            <text:p><text:s/>634,575,890.00<text:s/></text:p>
          </table:table-cell>
          <table:table-cell office:value-type="float" office:value="478101774" table:style-name="ce11">
            <text:p><text:s/>478,101,774.00<text:s/></text:p>
          </table:table-cell>
          <table:table-cell office:value-type="float" office:value="836368494" table:style-name="ce78">
            <text:p><text:s/>836,368,494.00<text:s/></text:p>
          </table:table-cell>
          <table:table-cell office:value-type="float" office:value="228908225" table:style-name="ce11">
            <text:p><text:s/>228,908,225.00<text:s/></text:p>
          </table:table-cell>
          <table:table-cell office:value-type="float" office:value="1834745276" table:style-name="ce11">
            <text:p><text:s/>1,834,745,276.00<text:s/></text:p>
          </table:table-cell>
          <table:table-cell office:value-type="float" office:value="2518975836" table:style-name="ce11">
            <text:p><text:s/>2,518,975,836.00<text:s/></text:p>
          </table:table-cell>
          <table:table-cell office:value-type="float" office:value="1753782020" table:style-name="ce78">
            <text:p><text:s/>1,753,782,020.00<text:s/></text:p>
          </table:table-cell>
          <table:table-cell office:value-type="string" table:style-name="ce16">
            <text:p>　固定資產</text:p>
          </table:table-cell>
          <table:table-cell office:value-type="float" office:value="949472090" table:style-name="ce11">
            <text:p><text:s/>949,472,090.00<text:s/></text:p>
          </table:table-cell>
          <table:table-cell office:value-type="float" office:value="2424974985" table:style-name="ce11">
            <text:p><text:s/>2,424,974,985.00<text:s/></text:p>
          </table:table-cell>
          <table:table-cell office:value-type="float" office:value="1350985872" table:style-name="ce78">
            <text:p><text:s/>1,350,985,872.00<text:s/></text:p>
          </table:table-cell>
          <table:table-cell office:value-type="float" office:value="1047105039" table:style-name="ce11">
            <text:p><text:s/>1,047,105,039.00<text:s/></text:p>
          </table:table-cell>
          <table:table-cell office:value-type="float" office:value="1641634825" table:style-name="ce11">
            <text:p><text:s/>1,641,634,825.00<text:s/></text:p>
          </table:table-cell>
          <table:table-cell office:value-type="float" office:value="1065429058" table:style-name="ce11">
            <text:p><text:s/>1,065,429,058.00<text:s/></text:p>
          </table:table-cell>
          <table:table-cell office:value-type="float" office:value="1571564038" table:style-name="ce78">
            <text:p><text:s/>1,571,564,038.00<text:s/></text:p>
          </table:table-cell>
          <table:table-cell office:value-type="string" table:style-name="ce16">
            <text:p>　固定資產</text:p>
          </table:table-cell>
          <table:table-cell office:value-type="float" office:value="656309674" table:style-name="ce11">
            <text:p><text:s/>656,309,674.00<text:s/></text:p>
          </table:table-cell>
          <table:table-cell office:value-type="float" office:value="609162239" table:style-name="ce11">
            <text:p><text:s/>609,162,239.00<text:s/></text:p>
          </table:table-cell>
          <table:table-cell office:value-type="float" office:value="534955155" table:style-name="ce78">
            <text:p><text:s/>534,955,155.00<text:s/></text:p>
          </table:table-cell>
          <table:table-cell office:value-type="float" office:value="205538834" table:style-name="ce11">
            <text:p><text:s/>205,538,834.00<text:s/></text:p>
          </table:table-cell>
          <table:table-cell office:value-type="float" office:value="1002525214" table:style-name="ce11">
            <text:p><text:s/>1,002,525,214.00<text:s/></text:p>
          </table:table-cell>
          <table:table-cell office:value-type="float" office:value="868813512" table:style-name="ce11">
            <text:p><text:s/>868,813,512.00<text:s/></text:p>
          </table:table-cell>
          <table:table-cell office:value-type="float" office:value="219252661" table:style-name="ce78">
            <text:p><text:s/>219,252,661.00<text:s/></text:p>
          </table:table-cell>
          <table:table-cell office:value-type="string" table:style-name="ce16">
            <text:p>　固定資產</text:p>
          </table:table-cell>
          <table:table-cell office:value-type="float" office:value="660490025" table:style-name="ce11">
            <text:p><text:s/>660,490,025.00<text:s/></text:p>
          </table:table-cell>
          <table:table-cell office:value-type="float" office:value="182746185" table:style-name="ce11">
            <text:p><text:s/>182,746,185.00<text:s/></text:p>
          </table:table-cell>
          <table:table-cell office:value-type="float" office:value="80654685" table:style-name="ce78">
            <text:p><text:s/>80,654,685.00<text:s/></text:p>
          </table:table-cell>
          <table:table-cell office:value-type="float" office:value="148596813" table:style-name="ce11">
            <text:p><text:s/>148,596,813.00<text:s/></text:p>
          </table:table-cell>
          <table:table-cell office:value-type="float" office:value="41110118" table:style-name="ce11">
            <text:p><text:s/>41,110,118.00<text:s/></text:p>
          </table:table-cell>
          <table:table-cell office:value-type="float" office:value="102825709098" table:style-name="ce17">
            <text:p><text:s/>102,825,709,098.00<text:s/></text:p>
          </table:table-cell>
          <table:table-cell office:value-type="float" office:value="24.4" table:style-name="ce19">
            <text:p><text:s/>24.40<text:s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8">
          <table:table-cell office:value-type="string" table:style-name="ce20">
            <text:p>　　土地</text:p>
          </table:table-cell>
          <table:table-cell office:value-type="float" office:value="8034666235" table:style-name="ce81">
            <text:p><text:s/>8,034,666,235.00<text:s/></text:p>
          </table:table-cell>
          <table:table-cell office:value-type="float" office:value="269946397" table:style-name="ce81">
            <text:p><text:s/>269,946,397.00<text:s/></text:p>
          </table:table-cell>
          <table:table-cell office:value-type="float" office:value="1427481867" table:style-name="ce82">
            <text:p><text:s/>1,427,481,867.00<text:s/></text:p>
          </table:table-cell>
          <table:table-cell office:value-type="float" office:value="3210801320" table:style-name="ce21">
            <text:p><text:s/>3,210,801,320.00<text:s/></text:p>
          </table:table-cell>
          <table:table-cell office:value-type="float" office:value="896889263" table:style-name="ce81">
            <text:p><text:s/>896,889,263.00<text:s/></text:p>
          </table:table-cell>
          <table:table-cell office:value-type="float" office:value="499748288" table:style-name="ce81">
            <text:p><text:s/>499,748,288.00<text:s/></text:p>
          </table:table-cell>
          <table:table-cell office:value-type="float" office:value="16223685" table:style-name="ce82">
            <text:p><text:s/>16,223,685.00<text:s/></text:p>
          </table:table-cell>
          <table:table-cell office:value-type="string" table:style-name="ce83">
            <text:p>　　土地</text:p>
          </table:table-cell>
          <table:table-cell office:value-type="float" office:value="60530196" table:style-name="ce81">
            <text:p><text:s/>60,530,196.00<text:s/></text:p>
          </table:table-cell>
          <table:table-cell office:value-type="float" office:value="3206000" table:style-name="ce81">
            <text:p><text:s/>3,206,000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71691556" table:style-name="ce21">
            <text:p><text:s/>71,691,556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土地</text:p>
          </table:table-cell>
          <table:table-cell office:value-type="float" office:value="1175801" table:style-name="ce81">
            <text:p><text:s/>1,175,801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67968061" table:style-name="ce21">
            <text:p><text:s/>67,968,061.00<text:s/></text:p>
          </table:table-cell>
          <table:table-cell office:value-type="float" office:value="206842949" table:style-name="ce81">
            <text:p><text:s/>206,842,949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9964423" table:style-name="ce82">
            <text:p><text:s/>9,964,423.00<text:s/></text:p>
          </table:table-cell>
          <table:table-cell office:value-type="string" table:style-name="ce83">
            <text:p>　　土地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0363839" table:style-name="ce81">
            <text:p><text:s/>10,363,839.00<text:s/></text:p>
          </table:table-cell>
          <table:table-cell office:value-type="float" office:value="17128500" table:style-name="ce82">
            <text:p><text:s/>17,128,50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土地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618072600" table:style-name="ce81">
            <text:p><text:s/>618,072,600.00<text:s/></text:p>
          </table:table-cell>
          <table:table-cell office:value-type="float" office:value="17156650" table:style-name="ce82">
            <text:p><text:s/>17,156,650.00<text:s/></text:p>
          </table:table-cell>
          <table:table-cell office:value-type="string" table:style-name="ce83">
            <text:p>　　土地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42718012" table:style-name="ce82">
            <text:p><text:s/>142,718,012.00<text:s/></text:p>
          </table:table-cell>
          <table:table-cell office:value-type="string" table:style-name="ce83">
            <text:p>　　土地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3419356" table:style-name="ce21">
            <text:p><text:s/>3,419,356.00<text:s/></text:p>
          </table:table-cell>
          <table:table-cell office:value-type="float" office:value="114870000" table:style-name="ce81">
            <text:p><text:s/>114,870,0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土地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5700864998" table:style-name="ce22">
            <text:p><text:s/>15,700,864,998.00<text:s/></text:p>
          </table:table-cell>
          <table:table-cell office:value-type="float" office:value="3.73" table:style-name="ce24">
            <text:p><text:s/>3.73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土地改良物</text:p>
          </table:table-cell>
          <table:table-cell office:value-type="float" office:value="179933418" table:style-name="ce81">
            <text:p><text:s/>179,933,418.00<text:s/></text:p>
          </table:table-cell>
          <table:table-cell office:value-type="float" office:value="45844601" table:style-name="ce81">
            <text:p><text:s/>45,844,601.00<text:s/></text:p>
          </table:table-cell>
          <table:table-cell office:value-type="float" office:value="39196732" table:style-name="ce82">
            <text:p><text:s/>39,196,732.00<text:s/></text:p>
          </table:table-cell>
          <table:table-cell office:value-type="float" office:value="233736431" table:style-name="ce21">
            <text:p><text:s/>233,736,431.00<text:s/></text:p>
          </table:table-cell>
          <table:table-cell office:value-type="float" office:value="23841748" table:style-name="ce81">
            <text:p><text:s/>23,841,748.00<text:s/></text:p>
          </table:table-cell>
          <table:table-cell office:value-type="float" office:value="74714185" table:style-name="ce81">
            <text:p><text:s/>74,714,185.00<text:s/></text:p>
          </table:table-cell>
          <table:table-cell office:value-type="float" office:value="9511540" table:style-name="ce82">
            <text:p><text:s/>9,511,540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3012353" table:style-name="ce81">
            <text:p><text:s/>3,012,353.00<text:s/></text:p>
          </table:table-cell>
          <table:table-cell office:value-type="float" office:value="19503801" table:style-name="ce81">
            <text:p><text:s/>19,503,801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97761590" table:style-name="ce21">
            <text:p><text:s/>97,761,590.00<text:s/></text:p>
          </table:table-cell>
          <table:table-cell office:value-type="float" office:value="15743771" table:style-name="ce81">
            <text:p><text:s/>15,743,771.00<text:s/></text:p>
          </table:table-cell>
          <table:table-cell office:value-type="float" office:value="53976381" table:style-name="ce81">
            <text:p><text:s/>53,976,381.00<text:s/></text:p>
          </table:table-cell>
          <table:table-cell office:value-type="float" office:value="140917871" table:style-name="ce82">
            <text:p><text:s/>140,917,871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28834134" table:style-name="ce81">
            <text:p><text:s/>28,834,134.00<text:s/></text:p>
          </table:table-cell>
          <table:table-cell office:value-type="float" office:value="67472" table:style-name="ce81">
            <text:p><text:s/>67,472.00<text:s/></text:p>
          </table:table-cell>
          <table:table-cell office:value-type="float" office:value="562247" table:style-name="ce82">
            <text:p><text:s/>562,247.00<text:s/></text:p>
          </table:table-cell>
          <table:table-cell office:value-type="float" office:value="276280087" table:style-name="ce21">
            <text:p><text:s/>276,280,087.00<text:s/></text:p>
          </table:table-cell>
          <table:table-cell office:value-type="float" office:value="17010276" table:style-name="ce81">
            <text:p><text:s/>17,010,276.00<text:s/></text:p>
          </table:table-cell>
          <table:table-cell office:value-type="float" office:value="23732411" table:style-name="ce81">
            <text:p><text:s/>23,732,411.00<text:s/></text:p>
          </table:table-cell>
          <table:table-cell office:value-type="float" office:value="6971236" table:style-name="ce82">
            <text:p><text:s/>6,971,236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53780075" table:style-name="ce81">
            <text:p><text:s/>53,780,075.00<text:s/></text:p>
          </table:table-cell>
          <table:table-cell office:value-type="float" office:value="14127706" table:style-name="ce81">
            <text:p><text:s/>14,127,706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992532" table:style-name="ce21">
            <text:p><text:s/>1,992,532.00<text:s/></text:p>
          </table:table-cell>
          <table:table-cell office:value-type="float" office:value="12412396" table:style-name="ce81">
            <text:p><text:s/>12,412,396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9545677" table:style-name="ce82">
            <text:p><text:s/>9,545,677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1051980" table:style-name="ce81">
            <text:p><text:s/>1,051,980.00<text:s/></text:p>
          </table:table-cell>
          <table:table-cell office:value-type="float" office:value="7823692" table:style-name="ce81">
            <text:p><text:s/>7,823,692.00<text:s/></text:p>
          </table:table-cell>
          <table:table-cell office:value-type="float" office:value="35009020" table:style-name="ce82">
            <text:p><text:s/>35,009,02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302828" table:style-name="ce81">
            <text:p><text:s/>3,302,828.00<text:s/></text:p>
          </table:table-cell>
          <table:table-cell office:value-type="float" office:value="52049439" table:style-name="ce82">
            <text:p><text:s/>52,049,439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3168777" table:style-name="ce81">
            <text:p><text:s/>3,168,777.00<text:s/></text:p>
          </table:table-cell>
          <table:table-cell office:value-type="float" office:value="118223452" table:style-name="ce81">
            <text:p><text:s/>118,223,452.00<text:s/></text:p>
          </table:table-cell>
          <table:table-cell office:value-type="float" office:value="66345960" table:style-name="ce82">
            <text:p><text:s/>66,345,960.00<text:s/></text:p>
          </table:table-cell>
          <table:table-cell office:value-type="float" office:value="18231113" table:style-name="ce21">
            <text:p><text:s/>18,231,113.00<text:s/></text:p>
          </table:table-cell>
          <table:table-cell office:value-type="float" office:value="47843718" table:style-name="ce81">
            <text:p><text:s/>47,843,718.00<text:s/></text:p>
          </table:table-cell>
          <table:table-cell office:value-type="float" office:value="363262" table:style-name="ce81">
            <text:p><text:s/>363,262.00<text:s/></text:p>
          </table:table-cell>
          <table:table-cell office:value-type="float" office:value="7404959" table:style-name="ce82">
            <text:p><text:s/>7,404,959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14188744" table:style-name="ce81">
            <text:p><text:s/>14,188,744.00<text:s/></text:p>
          </table:table-cell>
          <table:table-cell office:value-type="float" office:value="36839652" table:style-name="ce81">
            <text:p><text:s/>36,839,652.00<text:s/></text:p>
          </table:table-cell>
          <table:table-cell office:value-type="float" office:value="51446786" table:style-name="ce82">
            <text:p><text:s/>51,446,786.00<text:s/></text:p>
          </table:table-cell>
          <table:table-cell office:value-type="float" office:value="147113" table:style-name="ce21">
            <text:p><text:s/>147,113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7368355" table:style-name="ce81">
            <text:p><text:s/>7,368,355.00<text:s/></text:p>
          </table:table-cell>
          <table:table-cell office:value-type="float" office:value="995447" table:style-name="ce82">
            <text:p><text:s/>995,447.00<text:s/></text:p>
          </table:table-cell>
          <table:table-cell office:value-type="string" table:style-name="ce83">
            <text:p>　　土地改良物</text:p>
          </table:table-cell>
          <table:table-cell office:value-type="float" office:value="6898225" table:style-name="ce81">
            <text:p><text:s/>6,898,225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370940" table:style-name="ce82">
            <text:p><text:s/>1,370,94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863084133" table:style-name="ce22">
            <text:p><text:s/>1,863,084,133.00<text:s/></text:p>
          </table:table-cell>
          <table:table-cell office:value-type="float" office:value="0.44" table:style-name="ce24">
            <text:p><text:s/>0.44<text:s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房屋及建築</text:p>
          </table:table-cell>
          <table:table-cell office:value-type="float" office:value="4469705911" table:style-name="ce81">
            <text:p><text:s/>4,469,705,911.00<text:s/></text:p>
          </table:table-cell>
          <table:table-cell office:value-type="float" office:value="2485279638" table:style-name="ce81">
            <text:p><text:s/>2,485,279,638.00<text:s/></text:p>
          </table:table-cell>
          <table:table-cell office:value-type="float" office:value="1406694331" table:style-name="ce82">
            <text:p><text:s/>1,406,694,331.00<text:s/></text:p>
          </table:table-cell>
          <table:table-cell office:value-type="float" office:value="1883732262" table:style-name="ce21">
            <text:p><text:s/>1,883,732,262.00<text:s/></text:p>
          </table:table-cell>
          <table:table-cell office:value-type="float" office:value="3358501805" table:style-name="ce81">
            <text:p><text:s/>3,358,501,805.00<text:s/></text:p>
          </table:table-cell>
          <table:table-cell office:value-type="float" office:value="1248816689" table:style-name="ce81">
            <text:p><text:s/>1,248,816,689.00<text:s/></text:p>
          </table:table-cell>
          <table:table-cell office:value-type="float" office:value="685370017" table:style-name="ce82">
            <text:p><text:s/>685,370,017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418416914" table:style-name="ce81">
            <text:p><text:s/>418,416,914.00<text:s/></text:p>
          </table:table-cell>
          <table:table-cell office:value-type="float" office:value="926396335" table:style-name="ce81">
            <text:p><text:s/>926,396,335.00<text:s/></text:p>
          </table:table-cell>
          <table:table-cell office:value-type="float" office:value="930255899" table:style-name="ce82">
            <text:p><text:s/>930,255,899.00<text:s/></text:p>
          </table:table-cell>
          <table:table-cell office:value-type="float" office:value="633500470" table:style-name="ce21">
            <text:p><text:s/>633,500,470.00<text:s/></text:p>
          </table:table-cell>
          <table:table-cell office:value-type="float" office:value="1008326369" table:style-name="ce81">
            <text:p><text:s/>1,008,326,369.00<text:s/></text:p>
          </table:table-cell>
          <table:table-cell office:value-type="float" office:value="682305203" table:style-name="ce81">
            <text:p><text:s/>682,305,203.00<text:s/></text:p>
          </table:table-cell>
          <table:table-cell office:value-type="float" office:value="978348768" table:style-name="ce82">
            <text:p><text:s/>978,348,768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361843998" table:style-name="ce81">
            <text:p><text:s/>361,843,998.00<text:s/></text:p>
          </table:table-cell>
          <table:table-cell office:value-type="float" office:value="1086028617" table:style-name="ce81">
            <text:p><text:s/>1,086,028,617.00<text:s/></text:p>
          </table:table-cell>
          <table:table-cell office:value-type="float" office:value="90245319" table:style-name="ce82">
            <text:p><text:s/>90,245,319.00<text:s/></text:p>
          </table:table-cell>
          <table:table-cell office:value-type="float" office:value="360128713" table:style-name="ce21">
            <text:p><text:s/>360,128,713.00<text:s/></text:p>
          </table:table-cell>
          <table:table-cell office:value-type="float" office:value="64910557" table:style-name="ce81">
            <text:p><text:s/>64,910,557.00<text:s/></text:p>
          </table:table-cell>
          <table:table-cell office:value-type="float" office:value="73310643" table:style-name="ce81">
            <text:p><text:s/>73,310,643.00<text:s/></text:p>
          </table:table-cell>
          <table:table-cell office:value-type="float" office:value="181638453" table:style-name="ce82">
            <text:p><text:s/>181,638,453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278371685" table:style-name="ce81">
            <text:p><text:s/>278,371,685.00<text:s/></text:p>
          </table:table-cell>
          <table:table-cell office:value-type="float" office:value="414597577" table:style-name="ce81">
            <text:p><text:s/>414,597,577.00<text:s/></text:p>
          </table:table-cell>
          <table:table-cell office:value-type="float" office:value="64438587" table:style-name="ce82">
            <text:p><text:s/>64,438,587.00<text:s/></text:p>
          </table:table-cell>
          <table:table-cell office:value-type="float" office:value="6079751" table:style-name="ce21">
            <text:p><text:s/>6,079,751.00<text:s/></text:p>
          </table:table-cell>
          <table:table-cell office:value-type="float" office:value="327289150" table:style-name="ce81">
            <text:p><text:s/>327,289,150.00<text:s/></text:p>
          </table:table-cell>
          <table:table-cell office:value-type="float" office:value="57613280" table:style-name="ce81">
            <text:p><text:s/>57,613,280.00<text:s/></text:p>
          </table:table-cell>
          <table:table-cell office:value-type="float" office:value="19660303" table:style-name="ce82">
            <text:p><text:s/>19,660,303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177007621" table:style-name="ce81">
            <text:p><text:s/>177,007,621.00<text:s/></text:p>
          </table:table-cell>
          <table:table-cell office:value-type="float" office:value="173323559" table:style-name="ce81">
            <text:p><text:s/>173,323,559.00<text:s/></text:p>
          </table:table-cell>
          <table:table-cell office:value-type="float" office:value="437891673" table:style-name="ce82">
            <text:p><text:s/>437,891,673.00<text:s/></text:p>
          </table:table-cell>
          <table:table-cell office:value-type="float" office:value="13252570" table:style-name="ce21">
            <text:p><text:s/>13,252,570.00<text:s/></text:p>
          </table:table-cell>
          <table:table-cell office:value-type="float" office:value="855005378" table:style-name="ce81">
            <text:p><text:s/>855,005,378.00<text:s/></text:p>
          </table:table-cell>
          <table:table-cell office:value-type="float" office:value="168173334" table:style-name="ce81">
            <text:p><text:s/>168,173,334.00<text:s/></text:p>
          </table:table-cell>
          <table:table-cell office:value-type="float" office:value="741073999" table:style-name="ce82">
            <text:p><text:s/>741,073,999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363395016" table:style-name="ce81">
            <text:p><text:s/>363,395,016.00<text:s/></text:p>
          </table:table-cell>
          <table:table-cell office:value-type="float" office:value="1222995041" table:style-name="ce81">
            <text:p><text:s/>1,222,995,041.00<text:s/></text:p>
          </table:table-cell>
          <table:table-cell office:value-type="float" office:value="493612600" table:style-name="ce82">
            <text:p><text:s/>493,612,600.00<text:s/></text:p>
          </table:table-cell>
          <table:table-cell office:value-type="float" office:value="569536721" table:style-name="ce21">
            <text:p><text:s/>569,536,721.00<text:s/></text:p>
          </table:table-cell>
          <table:table-cell office:value-type="float" office:value="732236141" table:style-name="ce81">
            <text:p><text:s/>732,236,141.00<text:s/></text:p>
          </table:table-cell>
          <table:table-cell office:value-type="float" office:value="558693369" table:style-name="ce81">
            <text:p><text:s/>558,693,369.00<text:s/></text:p>
          </table:table-cell>
          <table:table-cell office:value-type="float" office:value="1036545802" table:style-name="ce82">
            <text:p><text:s/>1,036,545,802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318124335" table:style-name="ce81">
            <text:p><text:s/>318,124,335.00<text:s/></text:p>
          </table:table-cell>
          <table:table-cell office:value-type="float" office:value="195437120" table:style-name="ce81">
            <text:p><text:s/>195,437,120.00<text:s/></text:p>
          </table:table-cell>
          <table:table-cell office:value-type="float" office:value="311783074" table:style-name="ce82">
            <text:p><text:s/>311,783,074.00<text:s/></text:p>
          </table:table-cell>
          <table:table-cell office:value-type="float" office:value="85208" table:style-name="ce21">
            <text:p><text:s/>85,208.00<text:s/></text:p>
          </table:table-cell>
          <table:table-cell office:value-type="float" office:value="91857" table:style-name="ce81">
            <text:p><text:s/>91,857.00<text:s/></text:p>
          </table:table-cell>
          <table:table-cell office:value-type="float" office:value="708257279" table:style-name="ce81">
            <text:p><text:s/>708,257,279.00<text:s/></text:p>
          </table:table-cell>
          <table:table-cell office:value-type="float" office:value="5158073" table:style-name="ce82">
            <text:p><text:s/>5,158,073.00<text:s/></text:p>
          </table:table-cell>
          <table:table-cell office:value-type="string" table:style-name="ce83">
            <text:p>　　房屋及建築</text:p>
          </table:table-cell>
          <table:table-cell office:value-type="float" office:value="376162323" table:style-name="ce81">
            <text:p><text:s/>376,162,323.00<text:s/></text:p>
          </table:table-cell>
          <table:table-cell office:value-type="float" office:value="59456982" table:style-name="ce81">
            <text:p><text:s/>59,456,982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57488207" table:style-name="ce21">
            <text:p><text:s/>57,488,207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4076594526" table:style-name="ce22">
            <text:p><text:s/>34,076,594,526.00<text:s/></text:p>
          </table:table-cell>
          <table:table-cell office:value-type="float" office:value="8.09" table:style-name="ce24">
            <text:p><text:s/>8.09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機械及設備</text:p>
          </table:table-cell>
          <table:table-cell office:value-type="float" office:value="1972307154" table:style-name="ce81">
            <text:p><text:s/>1,972,307,154.00<text:s/></text:p>
          </table:table-cell>
          <table:table-cell office:value-type="float" office:value="213473284" table:style-name="ce81">
            <text:p><text:s/>213,473,284.00<text:s/></text:p>
          </table:table-cell>
          <table:table-cell office:value-type="float" office:value="787113201" table:style-name="ce82">
            <text:p><text:s/>787,113,201.00<text:s/></text:p>
          </table:table-cell>
          <table:table-cell office:value-type="float" office:value="792435842" table:style-name="ce21">
            <text:p><text:s/>792,435,842.00<text:s/></text:p>
          </table:table-cell>
          <table:table-cell office:value-type="float" office:value="1362788191" table:style-name="ce81">
            <text:p><text:s/>1,362,788,191.00<text:s/></text:p>
          </table:table-cell>
          <table:table-cell office:value-type="float" office:value="983197591" table:style-name="ce81">
            <text:p><text:s/>983,197,591.00<text:s/></text:p>
          </table:table-cell>
          <table:table-cell office:value-type="float" office:value="615088835" table:style-name="ce82">
            <text:p><text:s/>615,088,835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492306072" table:style-name="ce81">
            <text:p><text:s/>492,306,072.00<text:s/></text:p>
          </table:table-cell>
          <table:table-cell office:value-type="float" office:value="291002732" table:style-name="ce81">
            <text:p><text:s/>291,002,732.00<text:s/></text:p>
          </table:table-cell>
          <table:table-cell office:value-type="float" office:value="300336494" table:style-name="ce82">
            <text:p><text:s/>300,336,494.00<text:s/></text:p>
          </table:table-cell>
          <table:table-cell office:value-type="float" office:value="463495748" table:style-name="ce21">
            <text:p><text:s/>463,495,748.00<text:s/></text:p>
          </table:table-cell>
          <table:table-cell office:value-type="float" office:value="294976633" table:style-name="ce81">
            <text:p><text:s/>294,976,633.00<text:s/></text:p>
          </table:table-cell>
          <table:table-cell office:value-type="float" office:value="169594643" table:style-name="ce81">
            <text:p><text:s/>169,594,643.00<text:s/></text:p>
          </table:table-cell>
          <table:table-cell office:value-type="float" office:value="220502103" table:style-name="ce82">
            <text:p><text:s/>220,502,103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463581986" table:style-name="ce81">
            <text:p><text:s/>463,581,986.00<text:s/></text:p>
          </table:table-cell>
          <table:table-cell office:value-type="float" office:value="195311471" table:style-name="ce81">
            <text:p><text:s/>195,311,471.00<text:s/></text:p>
          </table:table-cell>
          <table:table-cell office:value-type="float" office:value="90330878" table:style-name="ce82">
            <text:p><text:s/>90,330,878.00<text:s/></text:p>
          </table:table-cell>
          <table:table-cell office:value-type="float" office:value="153519386" table:style-name="ce21">
            <text:p><text:s/>153,519,386.00<text:s/></text:p>
          </table:table-cell>
          <table:table-cell office:value-type="float" office:value="186469270" table:style-name="ce81">
            <text:p><text:s/>186,469,270.00<text:s/></text:p>
          </table:table-cell>
          <table:table-cell office:value-type="float" office:value="97747754" table:style-name="ce81">
            <text:p><text:s/>97,747,754.00<text:s/></text:p>
          </table:table-cell>
          <table:table-cell office:value-type="float" office:value="412068650" table:style-name="ce82">
            <text:p><text:s/>412,068,650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227461117" table:style-name="ce81">
            <text:p><text:s/>227,461,117.00<text:s/></text:p>
          </table:table-cell>
          <table:table-cell office:value-type="float" office:value="202940368" table:style-name="ce81">
            <text:p><text:s/>202,940,368.00<text:s/></text:p>
          </table:table-cell>
          <table:table-cell office:value-type="float" office:value="68321258" table:style-name="ce82">
            <text:p><text:s/>68,321,258.00<text:s/></text:p>
          </table:table-cell>
          <table:table-cell office:value-type="float" office:value="94610650" table:style-name="ce21">
            <text:p><text:s/>94,610,650.00<text:s/></text:p>
          </table:table-cell>
          <table:table-cell office:value-type="float" office:value="62224036" table:style-name="ce81">
            <text:p><text:s/>62,224,036.00<text:s/></text:p>
          </table:table-cell>
          <table:table-cell office:value-type="float" office:value="80406166" table:style-name="ce81">
            <text:p><text:s/>80,406,166.00<text:s/></text:p>
          </table:table-cell>
          <table:table-cell office:value-type="float" office:value="66707597" table:style-name="ce82">
            <text:p><text:s/>66,707,597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58152097" table:style-name="ce81">
            <text:p><text:s/>58,152,097.00<text:s/></text:p>
          </table:table-cell>
          <table:table-cell office:value-type="float" office:value="121844124" table:style-name="ce81">
            <text:p><text:s/>121,844,124.00<text:s/></text:p>
          </table:table-cell>
          <table:table-cell office:value-type="float" office:value="86401761" table:style-name="ce82">
            <text:p><text:s/>86,401,761.00<text:s/></text:p>
          </table:table-cell>
          <table:table-cell office:value-type="float" office:value="89169235" table:style-name="ce21">
            <text:p><text:s/>89,169,235.00<text:s/></text:p>
          </table:table-cell>
          <table:table-cell office:value-type="float" office:value="410378959" table:style-name="ce81">
            <text:p><text:s/>410,378,959.00<text:s/></text:p>
          </table:table-cell>
          <table:table-cell office:value-type="float" office:value="461807402" table:style-name="ce81">
            <text:p><text:s/>461,807,402.00<text:s/></text:p>
          </table:table-cell>
          <table:table-cell office:value-type="float" office:value="346670555" table:style-name="ce82">
            <text:p><text:s/>346,670,555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397738452" table:style-name="ce81">
            <text:p><text:s/>397,738,452.00<text:s/></text:p>
          </table:table-cell>
          <table:table-cell office:value-type="float" office:value="220835012" table:style-name="ce81">
            <text:p><text:s/>220,835,012.00<text:s/></text:p>
          </table:table-cell>
          <table:table-cell office:value-type="float" office:value="347656263" table:style-name="ce82">
            <text:p><text:s/>347,656,263.00<text:s/></text:p>
          </table:table-cell>
          <table:table-cell office:value-type="float" office:value="212751172" table:style-name="ce21">
            <text:p><text:s/>212,751,172.00<text:s/></text:p>
          </table:table-cell>
          <table:table-cell office:value-type="float" office:value="449598817" table:style-name="ce81">
            <text:p><text:s/>449,598,817.00<text:s/></text:p>
          </table:table-cell>
          <table:table-cell office:value-type="float" office:value="67798698" table:style-name="ce81">
            <text:p><text:s/>67,798,698.00<text:s/></text:p>
          </table:table-cell>
          <table:table-cell office:value-type="float" office:value="172349469" table:style-name="ce82">
            <text:p><text:s/>172,349,469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117616444" table:style-name="ce81">
            <text:p><text:s/>117,616,444.00<text:s/></text:p>
          </table:table-cell>
          <table:table-cell office:value-type="float" office:value="45961239" table:style-name="ce81">
            <text:p><text:s/>45,961,239.00<text:s/></text:p>
          </table:table-cell>
          <table:table-cell office:value-type="float" office:value="53165902" table:style-name="ce82">
            <text:p><text:s/>53,165,902.00<text:s/></text:p>
          </table:table-cell>
          <table:table-cell office:value-type="float" office:value="48262389" table:style-name="ce21">
            <text:p><text:s/>48,262,389.00<text:s/></text:p>
          </table:table-cell>
          <table:table-cell office:value-type="float" office:value="63309577" table:style-name="ce81">
            <text:p><text:s/>63,309,577.00<text:s/></text:p>
          </table:table-cell>
          <table:table-cell office:value-type="float" office:value="43015222" table:style-name="ce81">
            <text:p><text:s/>43,015,222.00<text:s/></text:p>
          </table:table-cell>
          <table:table-cell office:value-type="float" office:value="42896198" table:style-name="ce82">
            <text:p><text:s/>42,896,198.00<text:s/></text:p>
          </table:table-cell>
          <table:table-cell office:value-type="string" table:style-name="ce83">
            <text:p>　　機械及設備</text:p>
          </table:table-cell>
          <table:table-cell office:value-type="float" office:value="72110934" table:style-name="ce81">
            <text:p><text:s/>72,110,934.00<text:s/></text:p>
          </table:table-cell>
          <table:table-cell office:value-type="float" office:value="19429936" table:style-name="ce81">
            <text:p><text:s/>19,429,936.00<text:s/></text:p>
          </table:table-cell>
          <table:table-cell office:value-type="float" office:value="32952186" table:style-name="ce82">
            <text:p><text:s/>32,952,186.00<text:s/></text:p>
          </table:table-cell>
          <table:table-cell office:value-type="float" office:value="34865730" table:style-name="ce21">
            <text:p><text:s/>34,865,730.00<text:s/></text:p>
          </table:table-cell>
          <table:table-cell office:value-type="float" office:value="23835333" table:style-name="ce81">
            <text:p><text:s/>23,835,333.00<text:s/></text:p>
          </table:table-cell>
          <table:table-cell office:value-type="float" office:value="15400892216" table:style-name="ce22">
            <text:p><text:s/>15,400,892,216.00<text:s/></text:p>
          </table:table-cell>
          <table:table-cell office:value-type="float" office:value="3.65" table:style-name="ce24">
            <text:p><text:s/>3.65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交通及運輸設備</text:p>
          </table:table-cell>
          <table:table-cell office:value-type="float" office:value="94787673" table:style-name="ce81">
            <text:p><text:s/>94,787,673.00<text:s/></text:p>
          </table:table-cell>
          <table:table-cell office:value-type="float" office:value="43841074" table:style-name="ce81">
            <text:p><text:s/>43,841,074.00<text:s/></text:p>
          </table:table-cell>
          <table:table-cell office:value-type="float" office:value="26091745" table:style-name="ce82">
            <text:p><text:s/>26,091,745.00<text:s/></text:p>
          </table:table-cell>
          <table:table-cell office:value-type="float" office:value="307766275" table:style-name="ce21">
            <text:p><text:s/>307,766,275.00<text:s/></text:p>
          </table:table-cell>
          <table:table-cell office:value-type="float" office:value="37663141" table:style-name="ce81">
            <text:p><text:s/>37,663,141.00<text:s/></text:p>
          </table:table-cell>
          <table:table-cell office:value-type="float" office:value="38542214" table:style-name="ce81">
            <text:p><text:s/>38,542,214.00<text:s/></text:p>
          </table:table-cell>
          <table:table-cell office:value-type="float" office:value="105947114" table:style-name="ce82">
            <text:p><text:s/>105,947,114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17822519" table:style-name="ce81">
            <text:p><text:s/>17,822,519.00<text:s/></text:p>
          </table:table-cell>
          <table:table-cell office:value-type="float" office:value="31556947" table:style-name="ce81">
            <text:p><text:s/>31,556,947.00<text:s/></text:p>
          </table:table-cell>
          <table:table-cell office:value-type="float" office:value="61467192" table:style-name="ce82">
            <text:p><text:s/>61,467,192.00<text:s/></text:p>
          </table:table-cell>
          <table:table-cell office:value-type="float" office:value="35785950" table:style-name="ce21">
            <text:p><text:s/>35,785,950.00<text:s/></text:p>
          </table:table-cell>
          <table:table-cell office:value-type="float" office:value="15874775" table:style-name="ce81">
            <text:p><text:s/>15,874,775.00<text:s/></text:p>
          </table:table-cell>
          <table:table-cell office:value-type="float" office:value="14931370" table:style-name="ce81">
            <text:p><text:s/>14,931,370.00<text:s/></text:p>
          </table:table-cell>
          <table:table-cell office:value-type="float" office:value="73794896" table:style-name="ce82">
            <text:p><text:s/>73,794,896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25285489" table:style-name="ce81">
            <text:p><text:s/>25,285,489.00<text:s/></text:p>
          </table:table-cell>
          <table:table-cell office:value-type="float" office:value="16321914" table:style-name="ce81">
            <text:p><text:s/>16,321,914.00<text:s/></text:p>
          </table:table-cell>
          <table:table-cell office:value-type="float" office:value="14055255" table:style-name="ce82">
            <text:p><text:s/>14,055,255.00<text:s/></text:p>
          </table:table-cell>
          <table:table-cell office:value-type="float" office:value="20681170" table:style-name="ce21">
            <text:p><text:s/>20,681,170.00<text:s/></text:p>
          </table:table-cell>
          <table:table-cell office:value-type="float" office:value="15372160" table:style-name="ce81">
            <text:p><text:s/>15,372,160.00<text:s/></text:p>
          </table:table-cell>
          <table:table-cell office:value-type="float" office:value="18694312" table:style-name="ce81">
            <text:p><text:s/>18,694,312.00<text:s/></text:p>
          </table:table-cell>
          <table:table-cell office:value-type="float" office:value="52807216" table:style-name="ce82">
            <text:p><text:s/>52,807,216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22506891" table:style-name="ce81">
            <text:p><text:s/>22,506,891.00<text:s/></text:p>
          </table:table-cell>
          <table:table-cell office:value-type="float" office:value="29358138" table:style-name="ce81">
            <text:p><text:s/>29,358,138.00<text:s/></text:p>
          </table:table-cell>
          <table:table-cell office:value-type="float" office:value="5767995" table:style-name="ce82">
            <text:p><text:s/>5,767,995.00<text:s/></text:p>
          </table:table-cell>
          <table:table-cell office:value-type="float" office:value="12005242" table:style-name="ce21">
            <text:p><text:s/>12,005,242.00<text:s/></text:p>
          </table:table-cell>
          <table:table-cell office:value-type="float" office:value="16331408" table:style-name="ce81">
            <text:p><text:s/>16,331,408.00<text:s/></text:p>
          </table:table-cell>
          <table:table-cell office:value-type="float" office:value="7231958" table:style-name="ce81">
            <text:p><text:s/>7,231,958.00<text:s/></text:p>
          </table:table-cell>
          <table:table-cell office:value-type="float" office:value="8042262" table:style-name="ce82">
            <text:p><text:s/>8,042,262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8942112" table:style-name="ce81">
            <text:p><text:s/>8,942,112.00<text:s/></text:p>
          </table:table-cell>
          <table:table-cell office:value-type="float" office:value="19432373" table:style-name="ce81">
            <text:p><text:s/>19,432,373.00<text:s/></text:p>
          </table:table-cell>
          <table:table-cell office:value-type="float" office:value="12495505" table:style-name="ce82">
            <text:p><text:s/>12,495,505.00<text:s/></text:p>
          </table:table-cell>
          <table:table-cell office:value-type="float" office:value="17560016" table:style-name="ce21">
            <text:p><text:s/>17,560,016.00<text:s/></text:p>
          </table:table-cell>
          <table:table-cell office:value-type="float" office:value="27591791" table:style-name="ce81">
            <text:p><text:s/>27,591,791.00<text:s/></text:p>
          </table:table-cell>
          <table:table-cell office:value-type="float" office:value="20927373" table:style-name="ce81">
            <text:p><text:s/>20,927,373.00<text:s/></text:p>
          </table:table-cell>
          <table:table-cell office:value-type="float" office:value="23655675" table:style-name="ce82">
            <text:p><text:s/>23,655,675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30430642" table:style-name="ce81">
            <text:p><text:s/>30,430,642.00<text:s/></text:p>
          </table:table-cell>
          <table:table-cell office:value-type="float" office:value="38297028" table:style-name="ce81">
            <text:p><text:s/>38,297,028.00<text:s/></text:p>
          </table:table-cell>
          <table:table-cell office:value-type="float" office:value="30364738" table:style-name="ce82">
            <text:p><text:s/>30,364,738.00<text:s/></text:p>
          </table:table-cell>
          <table:table-cell office:value-type="float" office:value="44901295" table:style-name="ce21">
            <text:p><text:s/>44,901,295.00<text:s/></text:p>
          </table:table-cell>
          <table:table-cell office:value-type="float" office:value="27424324" table:style-name="ce81">
            <text:p><text:s/>27,424,324.00<text:s/></text:p>
          </table:table-cell>
          <table:table-cell office:value-type="float" office:value="13640658" table:style-name="ce81">
            <text:p><text:s/>13,640,658.00<text:s/></text:p>
          </table:table-cell>
          <table:table-cell office:value-type="float" office:value="22648212" table:style-name="ce82">
            <text:p><text:s/>22,648,212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18410713" table:style-name="ce81">
            <text:p><text:s/>18,410,713.00<text:s/></text:p>
          </table:table-cell>
          <table:table-cell office:value-type="float" office:value="8202648" table:style-name="ce81">
            <text:p><text:s/>8,202,648.00<text:s/></text:p>
          </table:table-cell>
          <table:table-cell office:value-type="float" office:value="30452487" table:style-name="ce82">
            <text:p><text:s/>30,452,487.00<text:s/></text:p>
          </table:table-cell>
          <table:table-cell office:value-type="float" office:value="9230096" table:style-name="ce21">
            <text:p><text:s/>9,230,096.00<text:s/></text:p>
          </table:table-cell>
          <table:table-cell office:value-type="float" office:value="5710428" table:style-name="ce81">
            <text:p><text:s/>5,710,428.00<text:s/></text:p>
          </table:table-cell>
          <table:table-cell office:value-type="float" office:value="10643962" table:style-name="ce81">
            <text:p><text:s/>10,643,962.00<text:s/></text:p>
          </table:table-cell>
          <table:table-cell office:value-type="float" office:value="7726588" table:style-name="ce82">
            <text:p><text:s/>7,726,588.00<text:s/></text:p>
          </table:table-cell>
          <table:table-cell office:value-type="string" table:style-name="ce83">
            <text:p>　　交通及運輸設備</text:p>
          </table:table-cell>
          <table:table-cell office:value-type="float" office:value="16090229" table:style-name="ce81">
            <text:p><text:s/>16,090,229.00<text:s/></text:p>
          </table:table-cell>
          <table:table-cell office:value-type="float" office:value="2692585" table:style-name="ce81">
            <text:p><text:s/>2,692,585.00<text:s/></text:p>
          </table:table-cell>
          <table:table-cell office:value-type="float" office:value="3690338" table:style-name="ce82">
            <text:p><text:s/>3,690,338.00<text:s/></text:p>
          </table:table-cell>
          <table:table-cell office:value-type="float" office:value="1761966" table:style-name="ce21">
            <text:p><text:s/>1,761,966.00<text:s/></text:p>
          </table:table-cell>
          <table:table-cell office:value-type="float" office:value="789704" table:style-name="ce81">
            <text:p><text:s/>789,704.00<text:s/></text:p>
          </table:table-cell>
          <table:table-cell office:value-type="float" office:value="1624047781" table:style-name="ce22">
            <text:p><text:s/>1,624,047,781.00<text:s/></text:p>
          </table:table-cell>
          <table:table-cell office:value-type="float" office:value="0.39" table:style-name="ce24">
            <text:p><text:s/>0.39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什項設備</text:p>
          </table:table-cell>
          <table:table-cell office:value-type="float" office:value="1718909940" table:style-name="ce81">
            <text:p><text:s/>1,718,909,940.00<text:s/></text:p>
          </table:table-cell>
          <table:table-cell office:value-type="float" office:value="968992604" table:style-name="ce81">
            <text:p><text:s/>968,992,604.00<text:s/></text:p>
          </table:table-cell>
          <table:table-cell office:value-type="float" office:value="896039269" table:style-name="ce82">
            <text:p><text:s/>896,039,269.00<text:s/></text:p>
          </table:table-cell>
          <table:table-cell office:value-type="float" office:value="543806868" table:style-name="ce21">
            <text:p><text:s/>543,806,868.00<text:s/></text:p>
          </table:table-cell>
          <table:table-cell office:value-type="float" office:value="1442145793" table:style-name="ce81">
            <text:p><text:s/>1,442,145,793.00<text:s/></text:p>
          </table:table-cell>
          <table:table-cell office:value-type="float" office:value="830505452" table:style-name="ce81">
            <text:p><text:s/>830,505,452.00<text:s/></text:p>
          </table:table-cell>
          <table:table-cell office:value-type="float" office:value="691406785" table:style-name="ce82">
            <text:p><text:s/>691,406,785.00<text:s/></text:p>
          </table:table-cell>
          <table:table-cell office:value-type="string" table:style-name="ce83">
            <text:p>　　什項設備</text:p>
          </table:table-cell>
          <table:table-cell office:value-type="float" office:value="827824967" table:style-name="ce81">
            <text:p><text:s/>827,824,967.00<text:s/></text:p>
          </table:table-cell>
          <table:table-cell office:value-type="float" office:value="972890747" table:style-name="ce81">
            <text:p><text:s/>972,890,747.00<text:s/></text:p>
          </table:table-cell>
          <table:table-cell office:value-type="float" office:value="282399194" table:style-name="ce82">
            <text:p><text:s/>282,399,194.00<text:s/></text:p>
          </table:table-cell>
          <table:table-cell office:value-type="float" office:value="469473145" table:style-name="ce21">
            <text:p><text:s/>469,473,145.00<text:s/></text:p>
          </table:table-cell>
          <table:table-cell office:value-type="float" office:value="458018682" table:style-name="ce81">
            <text:p><text:s/>458,018,682.00<text:s/></text:p>
          </table:table-cell>
          <table:table-cell office:value-type="float" office:value="345362829" table:style-name="ce81">
            <text:p><text:s/>345,362,829.00<text:s/></text:p>
          </table:table-cell>
          <table:table-cell office:value-type="float" office:value="414841565" table:style-name="ce82">
            <text:p><text:s/>414,841,565.00<text:s/></text:p>
          </table:table-cell>
          <table:table-cell office:value-type="string" table:style-name="ce83">
            <text:p>　　什項設備</text:p>
          </table:table-cell>
          <table:table-cell office:value-type="float" office:value="444318966" table:style-name="ce81">
            <text:p><text:s/>444,318,966.00<text:s/></text:p>
          </table:table-cell>
          <table:table-cell office:value-type="float" office:value="225583654" table:style-name="ce81">
            <text:p><text:s/>225,583,654.00<text:s/></text:p>
          </table:table-cell>
          <table:table-cell office:value-type="float" office:value="142514515" table:style-name="ce82">
            <text:p><text:s/>142,514,515.00<text:s/></text:p>
          </table:table-cell>
          <table:table-cell office:value-type="float" office:value="147134113" table:style-name="ce21">
            <text:p><text:s/>147,134,113.00<text:s/></text:p>
          </table:table-cell>
          <table:table-cell office:value-type="float" office:value="121398665" table:style-name="ce81">
            <text:p><text:s/>121,398,665.00<text:s/></text:p>
          </table:table-cell>
          <table:table-cell office:value-type="float" office:value="204620660" table:style-name="ce81">
            <text:p><text:s/>204,620,660.00<text:s/></text:p>
          </table:table-cell>
          <table:table-cell office:value-type="float" office:value="1315675166" table:style-name="ce82">
            <text:p><text:s/>1,315,675,166.00<text:s/></text:p>
          </table:table-cell>
          <table:table-cell office:value-type="string" table:style-name="ce83">
            <text:p>　　什項設備</text:p>
          </table:table-cell>
          <table:table-cell office:value-type="float" office:value="185677315" table:style-name="ce81">
            <text:p><text:s/>185,677,315.00<text:s/></text:p>
          </table:table-cell>
          <table:table-cell office:value-type="float" office:value="297255553" table:style-name="ce81">
            <text:p><text:s/>297,255,553.00<text:s/></text:p>
          </table:table-cell>
          <table:table-cell office:value-type="float" office:value="163043672" table:style-name="ce82">
            <text:p><text:s/>163,043,672.00<text:s/></text:p>
          </table:table-cell>
          <table:table-cell office:value-type="float" office:value="177923249" table:style-name="ce21">
            <text:p><text:s/>177,923,249.00<text:s/></text:p>
          </table:table-cell>
          <table:table-cell office:value-type="float" office:value="192303553" table:style-name="ce81">
            <text:p><text:s/>192,303,553.00<text:s/></text:p>
          </table:table-cell>
          <table:table-cell office:value-type="float" office:value="153944191" table:style-name="ce81">
            <text:p><text:s/>153,944,191.00<text:s/></text:p>
          </table:table-cell>
          <table:table-cell office:value-type="float" office:value="211446689" table:style-name="ce82">
            <text:p><text:s/>211,446,689.00<text:s/></text:p>
          </table:table-cell>
          <table:table-cell office:value-type="string" table:style-name="ce83">
            <text:p>　　什項設備</text:p>
          </table:table-cell>
          <table:table-cell office:value-type="float" office:value="193561950" table:style-name="ce81">
            <text:p><text:s/>193,561,950.00<text:s/></text:p>
          </table:table-cell>
          <table:table-cell office:value-type="float" office:value="153142101" table:style-name="ce81">
            <text:p><text:s/>153,142,101.00<text:s/></text:p>
          </table:table-cell>
          <table:table-cell office:value-type="float" office:value="228065575" table:style-name="ce82">
            <text:p><text:s/>228,065,575.00<text:s/></text:p>
          </table:table-cell>
          <table:table-cell office:value-type="float" office:value="107496934" table:style-name="ce21">
            <text:p><text:s/>107,496,934.00<text:s/></text:p>
          </table:table-cell>
          <table:table-cell office:value-type="float" office:value="408721406" table:style-name="ce81">
            <text:p><text:s/>408,721,406.00<text:s/></text:p>
          </table:table-cell>
          <table:table-cell office:value-type="float" office:value="344196179" table:style-name="ce81">
            <text:p><text:s/>344,196,179.00<text:s/></text:p>
          </table:table-cell>
          <table:table-cell office:value-type="float" office:value="303571464" table:style-name="ce82">
            <text:p><text:s/>303,571,464.00<text:s/></text:p>
          </table:table-cell>
          <table:table-cell office:value-type="string" table:style-name="ce83">
            <text:p>　　什項設備</text:p>
          </table:table-cell>
          <table:table-cell office:value-type="float" office:value="147759551" table:style-name="ce81">
            <text:p><text:s/>147,759,551.00<text:s/></text:p>
          </table:table-cell>
          <table:table-cell office:value-type="float" office:value="168956419" table:style-name="ce81">
            <text:p><text:s/>168,956,419.00<text:s/></text:p>
          </table:table-cell>
          <table:table-cell office:value-type="float" office:value="173696460" table:style-name="ce82">
            <text:p><text:s/>173,696,460.00<text:s/></text:p>
          </table:table-cell>
          <table:table-cell office:value-type="float" office:value="196850726" table:style-name="ce21">
            <text:p><text:s/>196,850,726.00<text:s/></text:p>
          </table:table-cell>
          <table:table-cell office:value-type="float" office:value="334481966" table:style-name="ce81">
            <text:p><text:s/>334,481,966.00<text:s/></text:p>
          </table:table-cell>
          <table:table-cell office:value-type="float" office:value="84495865" table:style-name="ce81">
            <text:p><text:s/>84,495,865.00<text:s/></text:p>
          </table:table-cell>
          <table:table-cell office:value-type="float" office:value="137021202" table:style-name="ce82">
            <text:p><text:s/>137,021,202.00<text:s/></text:p>
          </table:table-cell>
          <table:table-cell office:value-type="string" table:style-name="ce83">
            <text:p>　　什項設備</text:p>
          </table:table-cell>
          <table:table-cell office:value-type="float" office:value="184715733" table:style-name="ce81">
            <text:p><text:s/>184,715,733.00<text:s/></text:p>
          </table:table-cell>
          <table:table-cell office:value-type="float" office:value="113868651" table:style-name="ce81">
            <text:p><text:s/>113,868,651.00<text:s/></text:p>
          </table:table-cell>
          <table:table-cell office:value-type="float" office:value="79173644" table:style-name="ce82">
            <text:p><text:s/>79,173,644.00<text:s/></text:p>
          </table:table-cell>
          <table:table-cell office:value-type="float" office:value="118716372" table:style-name="ce21">
            <text:p><text:s/>118,716,372.00<text:s/></text:p>
          </table:table-cell>
          <table:table-cell office:value-type="float" office:value="80577572" table:style-name="ce81">
            <text:p><text:s/>80,577,572.00<text:s/></text:p>
          </table:table-cell>
          <table:table-cell office:value-type="float" office:value="99051404" table:style-name="ce81">
            <text:p><text:s/>99,051,404.00<text:s/></text:p>
          </table:table-cell>
          <table:table-cell office:value-type="float" office:value="162081373" table:style-name="ce82">
            <text:p><text:s/>162,081,373.00<text:s/></text:p>
          </table:table-cell>
          <table:table-cell office:value-type="string" table:style-name="ce83">
            <text:p>　　什項設備</text:p>
          </table:table-cell>
          <table:table-cell office:value-type="float" office:value="40974478" table:style-name="ce81">
            <text:p><text:s/>40,974,478.00<text:s/></text:p>
          </table:table-cell>
          <table:table-cell office:value-type="float" office:value="53856682" table:style-name="ce81">
            <text:p><text:s/>53,856,682.00<text:s/></text:p>
          </table:table-cell>
          <table:table-cell office:value-type="float" office:value="42641221" table:style-name="ce82">
            <text:p><text:s/>42,641,221.00<text:s/></text:p>
          </table:table-cell>
          <table:table-cell office:value-type="float" office:value="54284910" table:style-name="ce21">
            <text:p><text:s/>54,284,910.00<text:s/></text:p>
          </table:table-cell>
          <table:table-cell office:value-type="float" office:value="16485081" table:style-name="ce81">
            <text:p><text:s/>16,485,081.00<text:s/></text:p>
          </table:table-cell>
          <table:table-cell office:value-type="float" office:value="18873902720" table:style-name="ce22">
            <text:p><text:s/>18,873,902,720.00<text:s/></text:p>
          </table:table-cell>
          <table:table-cell office:value-type="float" office:value="4.4800000000000004" table:style-name="ce24">
            <text:p><text:s/>4.48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312085" table:style-name="ce81">
            <text:p><text:s/>312,085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12085" table:style-name="ce22">
            <text:p><text:s/>312,085.00<text:s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租賃權益改良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購建中固定資產</text:p>
          </table:table-cell>
          <table:table-cell office:value-type="float" office:value="243594380" table:style-name="ce81">
            <text:p><text:s/>243,594,380.00<text:s/></text:p>
          </table:table-cell>
          <table:table-cell office:value-type="float" office:value="321575147" table:style-name="ce81">
            <text:p><text:s/>321,575,147.00<text:s/></text:p>
          </table:table-cell>
          <table:table-cell office:value-type="float" office:value="505782119" table:style-name="ce82">
            <text:p><text:s/>505,782,119.00<text:s/></text:p>
          </table:table-cell>
          <table:table-cell office:value-type="float" office:value="466954695" table:style-name="ce21">
            <text:p><text:s/>466,954,695.00<text:s/></text:p>
          </table:table-cell>
          <table:table-cell office:value-type="float" office:value="806583836" table:style-name="ce81">
            <text:p><text:s/>806,583,836.00<text:s/></text:p>
          </table:table-cell>
          <table:table-cell office:value-type="float" office:value="401548439" table:style-name="ce81">
            <text:p><text:s/>401,548,439.00<text:s/></text:p>
          </table:table-cell>
          <table:table-cell office:value-type="float" office:value="67376310" table:style-name="ce82">
            <text:p><text:s/>67,376,310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278578950" table:style-name="ce81">
            <text:p><text:s/>278,578,950.00<text:s/></text:p>
          </table:table-cell>
          <table:table-cell office:value-type="float" office:value="447280670" table:style-name="ce81">
            <text:p><text:s/>447,280,670.00<text:s/></text:p>
          </table:table-cell>
          <table:table-cell office:value-type="float" office:value="41414756" table:style-name="ce82">
            <text:p><text:s/>41,414,756.00<text:s/></text:p>
          </table:table-cell>
          <table:table-cell office:value-type="float" office:value="28637820" table:style-name="ce21">
            <text:p><text:s/>28,637,820.00<text:s/></text:p>
          </table:table-cell>
          <table:table-cell office:value-type="float" office:value="1130486535" table:style-name="ce81">
            <text:p><text:s/>1,130,486,535.00<text:s/></text:p>
          </table:table-cell>
          <table:table-cell office:value-type="float" office:value="381572019" table:style-name="ce81">
            <text:p><text:s/>381,572,019.00<text:s/></text:p>
          </table:table-cell>
          <table:table-cell office:value-type="float" office:value="726774667" table:style-name="ce82">
            <text:p><text:s/>726,774,667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2055569800" table:style-name="ce81">
            <text:p><text:s/>2,055,569,800.00<text:s/></text:p>
          </table:table-cell>
          <table:table-cell office:value-type="float" office:value="1095329704" table:style-name="ce81">
            <text:p><text:s/>1,095,329,704.00<text:s/></text:p>
          </table:table-cell>
          <table:table-cell office:value-type="float" office:value="573900645" table:style-name="ce82">
            <text:p><text:s/>573,900,645.00<text:s/></text:p>
          </table:table-cell>
          <table:table-cell office:value-type="float" office:value="256026344" table:style-name="ce21">
            <text:p><text:s/>256,026,344.00<text:s/></text:p>
          </table:table-cell>
          <table:table-cell office:value-type="float" office:value="365063022" table:style-name="ce81">
            <text:p><text:s/>365,063,022.00<text:s/></text:p>
          </table:table-cell>
          <table:table-cell office:value-type="float" office:value="5086400" table:style-name="ce81">
            <text:p><text:s/>5,086,400.00<text:s/></text:p>
          </table:table-cell>
          <table:table-cell office:value-type="float" office:value="351073662" table:style-name="ce82">
            <text:p><text:s/>351,073,662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243404859" table:style-name="ce81">
            <text:p><text:s/>243,404,859.00<text:s/></text:p>
          </table:table-cell>
          <table:table-cell office:value-type="float" office:value="301405356" table:style-name="ce81">
            <text:p><text:s/>301,405,356.00<text:s/></text:p>
          </table:table-cell>
          <table:table-cell office:value-type="float" office:value="14569671" table:style-name="ce82">
            <text:p><text:s/>14,569,671.00<text:s/></text:p>
          </table:table-cell>
          <table:table-cell office:value-type="float" office:value="21343854" table:style-name="ce21">
            <text:p><text:s/>21,343,854.00<text:s/></text:p>
          </table:table-cell>
          <table:table-cell office:value-type="float" office:value="181872" table:style-name="ce81">
            <text:p><text:s/>181,872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81945443" table:style-name="ce82">
            <text:p><text:s/>81,945,443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195860130" table:style-name="ce81">
            <text:p><text:s/>195,860,130.00<text:s/></text:p>
          </table:table-cell>
          <table:table-cell office:value-type="float" office:value="2535925" table:style-name="ce81">
            <text:p><text:s/>2,535,925.00<text:s/></text:p>
          </table:table-cell>
          <table:table-cell office:value-type="float" office:value="36504960" table:style-name="ce82">
            <text:p><text:s/>36,504,960.00<text:s/></text:p>
          </table:table-cell>
          <table:table-cell office:value-type="float" office:value="1429470" table:style-name="ce21">
            <text:p><text:s/>1,429,470.00<text:s/></text:p>
          </table:table-cell>
          <table:table-cell office:value-type="float" office:value="133047742" table:style-name="ce81">
            <text:p><text:s/>133,047,742.00<text:s/></text:p>
          </table:table-cell>
          <table:table-cell office:value-type="float" office:value="902496120" table:style-name="ce81">
            <text:p><text:s/>902,496,120.00<text:s/></text:p>
          </table:table-cell>
          <table:table-cell office:value-type="float" office:value="269604238" table:style-name="ce82">
            <text:p><text:s/>269,604,238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6979652" table:style-name="ce81">
            <text:p><text:s/>6,979,652.00<text:s/></text:p>
          </table:table-cell>
          <table:table-cell office:value-type="float" office:value="655668033" table:style-name="ce81">
            <text:p><text:s/>655,668,033.00<text:s/></text:p>
          </table:table-cell>
          <table:table-cell office:value-type="float" office:value="239309851" table:style-name="ce82">
            <text:p><text:s/>239,309,851.00<text:s/></text:p>
          </table:table-cell>
          <table:table-cell office:value-type="float" office:value="4834012" table:style-name="ce21">
            <text:p><text:s/>4,834,012.00<text:s/></text:p>
          </table:table-cell>
          <table:table-cell office:value-type="float" office:value="50049859" table:style-name="ce81">
            <text:p><text:s/>50,049,859.00<text:s/></text:p>
          </table:table-cell>
          <table:table-cell office:value-type="float" office:value="340437206" table:style-name="ce81">
            <text:p><text:s/>340,437,206.00<text:s/></text:p>
          </table:table-cell>
          <table:table-cell office:value-type="float" office:value="52876382" table:style-name="ce82">
            <text:p><text:s/>52,876,382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3253705" table:style-name="ce81">
            <text:p><text:s/>3,253,705.00<text:s/></text:p>
          </table:table-cell>
          <table:table-cell office:value-type="float" office:value="208852929" table:style-name="ce81">
            <text:p><text:s/>208,852,929.00<text:s/></text:p>
          </table:table-cell>
          <table:table-cell office:value-type="float" office:value="8933262" table:style-name="ce82">
            <text:p><text:s/>8,933,262.00<text:s/></text:p>
          </table:table-cell>
          <table:table-cell office:value-type="float" office:value="25678300" table:style-name="ce21">
            <text:p><text:s/>25,678,300.00<text:s/></text:p>
          </table:table-cell>
          <table:table-cell office:value-type="float" office:value="737965780" table:style-name="ce81">
            <text:p><text:s/>737,965,780.00<text:s/></text:p>
          </table:table-cell>
          <table:table-cell office:value-type="float" office:value="477290" table:style-name="ce81">
            <text:p><text:s/>477,290.00<text:s/></text:p>
          </table:table-cell>
          <table:table-cell office:value-type="float" office:value="394982" table:style-name="ce82">
            <text:p><text:s/>394,982.00<text:s/></text:p>
          </table:table-cell>
          <table:table-cell office:value-type="string" table:style-name="ce83">
            <text:p>　　購建中固定資產</text:p>
          </table:table-cell>
          <table:table-cell office:value-type="float" office:value="148253836" table:style-name="ce81">
            <text:p><text:s/>148,253,836.00<text:s/></text:p>
          </table:table-cell>
          <table:table-cell office:value-type="float" office:value="47310000" table:style-name="ce81">
            <text:p><text:s/>47,310,000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96000" table:style-name="ce21">
            <text:p><text:s/>196,0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5286010639" table:style-name="ce22">
            <text:p><text:s/>15,286,010,639.00<text:s/></text:p>
          </table:table-cell>
          <table:table-cell office:value-type="float" office:value="3.63" table:style-name="ce24">
            <text:p><text:s/>3.63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遞耗資產</text:p>
          </table:table-cell>
          <table:table-cell office:value-type="float" office:value="1998416" table:style-name="ce11">
            <text:p><text:s/>1,998,416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248748" table:style-name="ce11">
            <text:p><text:s/>248,748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耗資產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2247164" table:style-name="ce17">
            <text:p><text:s/>2,247,164.00<text:s/></text:p>
          </table:table-cell>
          <table:table-cell office:value-type="float" office:value="0" table:style-name="ce19">
            <text:p><text:s text:c="2"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農作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經濟動物</text:p>
          </table:table-cell>
          <table:table-cell office:value-type="float" office:value="1998416" table:style-name="ce81">
            <text:p><text:s/>1,998,416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248748" table:style-name="ce21">
            <text:p><text:s/>248,748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經濟動物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247164" table:style-name="ce22">
            <text:p><text:s/>2,247,164.00<text:s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礦源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無形資產</text:p>
          </table:table-cell>
          <table:table-cell office:value-type="float" office:value="43696831" table:style-name="ce11">
            <text:p><text:s/>43,696,831.00<text:s/></text:p>
          </table:table-cell>
          <table:table-cell office:value-type="float" office:value="17139941" table:style-name="ce11">
            <text:p><text:s/>17,139,941.00<text:s/></text:p>
          </table:table-cell>
          <table:table-cell office:value-type="float" office:value="8104812" table:style-name="ce78">
            <text:p><text:s/>8,104,812.00<text:s/></text:p>
          </table:table-cell>
          <table:table-cell office:value-type="float" office:value="17271992" table:style-name="ce11">
            <text:p><text:s/>17,271,992.00<text:s/></text:p>
          </table:table-cell>
          <table:table-cell office:value-type="float" office:value="89942928" table:style-name="ce11">
            <text:p><text:s/>89,942,928.00<text:s/></text:p>
          </table:table-cell>
          <table:table-cell office:value-type="float" office:value="31143448" table:style-name="ce11">
            <text:p><text:s/>31,143,448.00<text:s/></text:p>
          </table:table-cell>
          <table:table-cell office:value-type="float" office:value="9143803" table:style-name="ce78">
            <text:p><text:s/>9,143,803.00<text:s/></text:p>
          </table:table-cell>
          <table:table-cell office:value-type="string" table:style-name="ce16">
            <text:p>　無形資產</text:p>
          </table:table-cell>
          <table:table-cell office:value-type="float" office:value="6024167" table:style-name="ce11">
            <text:p><text:s/>6,024,167.00<text:s/></text:p>
          </table:table-cell>
          <table:table-cell office:value-type="float" office:value="10516675" table:style-name="ce11">
            <text:p><text:s/>10,516,675.00<text:s/></text:p>
          </table:table-cell>
          <table:table-cell office:value-type="float" office:value="8628826" table:style-name="ce78">
            <text:p><text:s/>8,628,826.00<text:s/></text:p>
          </table:table-cell>
          <table:table-cell office:value-type="float" office:value="9596937" table:style-name="ce11">
            <text:p><text:s/>9,596,937.00<text:s/></text:p>
          </table:table-cell>
          <table:table-cell office:value-type="float" office:value="12865465" table:style-name="ce11">
            <text:p><text:s/>12,865,465.00<text:s/></text:p>
          </table:table-cell>
          <table:table-cell office:value-type="float" office:value="7994757" table:style-name="ce11">
            <text:p><text:s/>7,994,757.00<text:s/></text:p>
          </table:table-cell>
          <table:table-cell office:value-type="float" office:value="12523022" table:style-name="ce78">
            <text:p><text:s/>12,523,022.00<text:s/></text:p>
          </table:table-cell>
          <table:table-cell office:value-type="string" table:style-name="ce16">
            <text:p>　無形資產</text:p>
          </table:table-cell>
          <table:table-cell office:value-type="float" office:value="33287644" table:style-name="ce11">
            <text:p><text:s/>33,287,644.00<text:s/></text:p>
          </table:table-cell>
          <table:table-cell office:value-type="float" office:value="6330202" table:style-name="ce11">
            <text:p><text:s/>6,330,202.00<text:s/></text:p>
          </table:table-cell>
          <table:table-cell office:value-type="float" office:value="10910692" table:style-name="ce78">
            <text:p><text:s/>10,910,692.00<text:s/></text:p>
          </table:table-cell>
          <table:table-cell office:value-type="float" office:value="10417787" table:style-name="ce11">
            <text:p><text:s/>10,417,787.00<text:s/></text:p>
          </table:table-cell>
          <table:table-cell office:value-type="float" office:value="14537158" table:style-name="ce11">
            <text:p><text:s/>14,537,158.00<text:s/></text:p>
          </table:table-cell>
          <table:table-cell office:value-type="float" office:value="10305698" table:style-name="ce11">
            <text:p><text:s/>10,305,698.00<text:s/></text:p>
          </table:table-cell>
          <table:table-cell office:value-type="float" office:value="17244980" table:style-name="ce78">
            <text:p><text:s/>17,244,980.00<text:s/></text:p>
          </table:table-cell>
          <table:table-cell office:value-type="string" table:style-name="ce16">
            <text:p>　無形資產</text:p>
          </table:table-cell>
          <table:table-cell office:value-type="float" office:value="12914668" table:style-name="ce11">
            <text:p><text:s/>12,914,668.00<text:s/></text:p>
          </table:table-cell>
          <table:table-cell office:value-type="float" office:value="12979922" table:style-name="ce11">
            <text:p><text:s/>12,979,922.00<text:s/></text:p>
          </table:table-cell>
          <table:table-cell office:value-type="float" office:value="7334184" table:style-name="ce78">
            <text:p><text:s/>7,334,184.00<text:s/></text:p>
          </table:table-cell>
          <table:table-cell office:value-type="float" office:value="11630895" table:style-name="ce11">
            <text:p><text:s/>11,630,895.00<text:s/></text:p>
          </table:table-cell>
          <table:table-cell office:value-type="float" office:value="13104470" table:style-name="ce11">
            <text:p><text:s/>13,104,470.00<text:s/></text:p>
          </table:table-cell>
          <table:table-cell office:value-type="float" office:value="5246631" table:style-name="ce11">
            <text:p><text:s/>5,246,631.00<text:s/></text:p>
          </table:table-cell>
          <table:table-cell office:value-type="float" office:value="3422952" table:style-name="ce78">
            <text:p><text:s/>3,422,952.00<text:s/></text:p>
          </table:table-cell>
          <table:table-cell office:value-type="string" table:style-name="ce16">
            <text:p>　無形資產</text:p>
          </table:table-cell>
          <table:table-cell office:value-type="float" office:value="3794126" table:style-name="ce11">
            <text:p><text:s/>3,794,126.00<text:s/></text:p>
          </table:table-cell>
          <table:table-cell office:value-type="float" office:value="25410907" table:style-name="ce11">
            <text:p><text:s/>25,410,907.00<text:s/></text:p>
          </table:table-cell>
          <table:table-cell office:value-type="float" office:value="8799314" table:style-name="ce78">
            <text:p><text:s/>8,799,314.00<text:s/></text:p>
          </table:table-cell>
          <table:table-cell office:value-type="float" office:value="26183025" table:style-name="ce11">
            <text:p><text:s/>26,183,025.00<text:s/></text:p>
          </table:table-cell>
          <table:table-cell office:value-type="float" office:value="24208255" table:style-name="ce11">
            <text:p><text:s/>24,208,255.00<text:s/></text:p>
          </table:table-cell>
          <table:table-cell office:value-type="float" office:value="8011776" table:style-name="ce11">
            <text:p><text:s/>8,011,776.00<text:s/></text:p>
          </table:table-cell>
          <table:table-cell office:value-type="float" office:value="26510145" table:style-name="ce78">
            <text:p><text:s/>26,510,145.00<text:s/></text:p>
          </table:table-cell>
          <table:table-cell office:value-type="string" table:style-name="ce16">
            <text:p>　無形資產</text:p>
          </table:table-cell>
          <table:table-cell office:value-type="float" office:value="14044207" table:style-name="ce11">
            <text:p><text:s/>14,044,207.00<text:s/></text:p>
          </table:table-cell>
          <table:table-cell office:value-type="float" office:value="12726696" table:style-name="ce11">
            <text:p><text:s/>12,726,696.00<text:s/></text:p>
          </table:table-cell>
          <table:table-cell office:value-type="float" office:value="28310096" table:style-name="ce78">
            <text:p><text:s/>28,310,096.00<text:s/></text:p>
          </table:table-cell>
          <table:table-cell office:value-type="float" office:value="8501239" table:style-name="ce11">
            <text:p><text:s/>8,501,239.00<text:s/></text:p>
          </table:table-cell>
          <table:table-cell office:value-type="float" office:value="12393162" table:style-name="ce11">
            <text:p><text:s/>12,393,162.00<text:s/></text:p>
          </table:table-cell>
          <table:table-cell office:value-type="float" office:value="3685060" table:style-name="ce11">
            <text:p><text:s/>3,685,060.00<text:s/></text:p>
          </table:table-cell>
          <table:table-cell office:value-type="float" office:value="11993197" table:style-name="ce78">
            <text:p><text:s/>11,993,197.00<text:s/></text:p>
          </table:table-cell>
          <table:table-cell office:value-type="string" table:style-name="ce16">
            <text:p>　無形資產</text:p>
          </table:table-cell>
          <table:table-cell office:value-type="float" office:value="3163641" table:style-name="ce11">
            <text:p><text:s/>3,163,641.00<text:s/></text:p>
          </table:table-cell>
          <table:table-cell office:value-type="float" office:value="3451119" table:style-name="ce11">
            <text:p><text:s/>3,451,119.00<text:s/></text:p>
          </table:table-cell>
          <table:table-cell office:value-type="float" office:value="4904320" table:style-name="ce78">
            <text:p><text:s/>4,904,320.00<text:s/></text:p>
          </table:table-cell>
          <table:table-cell office:value-type="float" office:value="30221281" table:style-name="ce11">
            <text:p><text:s/>30,221,281.00<text:s/></text:p>
          </table:table-cell>
          <table:table-cell office:value-type="float" office:value="4324720" table:style-name="ce11">
            <text:p><text:s/>4,324,720.00<text:s/></text:p>
          </table:table-cell>
          <table:table-cell office:value-type="float" office:value="14520924" table:style-name="ce11">
            <text:p><text:s/>14,520,924.00<text:s/></text:p>
          </table:table-cell>
          <table:table-cell office:value-type="float" office:value="4989904" table:style-name="ce78">
            <text:p><text:s/>4,989,904.00<text:s/></text:p>
          </table:table-cell>
          <table:table-cell office:value-type="string" table:style-name="ce16">
            <text:p>　無形資產</text:p>
          </table:table-cell>
          <table:table-cell office:value-type="float" office:value="661651" table:style-name="ce11">
            <text:p><text:s/>661,651.00<text:s/></text:p>
          </table:table-cell>
          <table:table-cell office:value-type="float" office:value="4325132" table:style-name="ce11">
            <text:p><text:s/>4,325,132.00<text:s/></text:p>
          </table:table-cell>
          <table:table-cell office:value-type="float" office:value="2025807" table:style-name="ce78">
            <text:p><text:s/>2,025,807.00<text:s/></text:p>
          </table:table-cell>
          <table:table-cell office:value-type="float" office:value="3296149" table:style-name="ce11">
            <text:p><text:s/>3,296,149.00<text:s/></text:p>
          </table:table-cell>
          <table:table-cell office:value-type="float" office:value="60000" table:style-name="ce11">
            <text:p><text:s/>60,000.00<text:s/></text:p>
          </table:table-cell>
          <table:table-cell office:value-type="float" office:value="744777340" table:style-name="ce17">
            <text:p><text:s/>744,777,340.00<text:s/></text:p>
          </table:table-cell>
          <table:table-cell office:value-type="float" office:value="0.18" table:style-name="ce19">
            <text:p><text:s/>0.18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無形資產</text:p>
          </table:table-cell>
          <table:table-cell office:value-type="float" office:value="43696831" table:style-name="ce81">
            <text:p><text:s/>43,696,831.00<text:s/></text:p>
          </table:table-cell>
          <table:table-cell office:value-type="float" office:value="17139941" table:style-name="ce81">
            <text:p><text:s/>17,139,941.00<text:s/></text:p>
          </table:table-cell>
          <table:table-cell office:value-type="float" office:value="8104812" table:style-name="ce82">
            <text:p><text:s/>8,104,812.00<text:s/></text:p>
          </table:table-cell>
          <table:table-cell office:value-type="float" office:value="17271992" table:style-name="ce21">
            <text:p><text:s/>17,271,992.00<text:s/></text:p>
          </table:table-cell>
          <table:table-cell office:value-type="float" office:value="89942928" table:style-name="ce81">
            <text:p><text:s/>89,942,928.00<text:s/></text:p>
          </table:table-cell>
          <table:table-cell office:value-type="float" office:value="31143448" table:style-name="ce81">
            <text:p><text:s/>31,143,448.00<text:s/></text:p>
          </table:table-cell>
          <table:table-cell office:value-type="float" office:value="9143803" table:style-name="ce82">
            <text:p><text:s/>9,143,803.00<text:s/></text:p>
          </table:table-cell>
          <table:table-cell office:value-type="string" table:style-name="ce83">
            <text:p>　　無形資產</text:p>
          </table:table-cell>
          <table:table-cell office:value-type="float" office:value="6024167" table:style-name="ce81">
            <text:p><text:s/>6,024,167.00<text:s/></text:p>
          </table:table-cell>
          <table:table-cell office:value-type="float" office:value="10516675" table:style-name="ce81">
            <text:p><text:s/>10,516,675.00<text:s/></text:p>
          </table:table-cell>
          <table:table-cell office:value-type="float" office:value="8628826" table:style-name="ce82">
            <text:p><text:s/>8,628,826.00<text:s/></text:p>
          </table:table-cell>
          <table:table-cell office:value-type="float" office:value="9596937" table:style-name="ce21">
            <text:p><text:s/>9,596,937.00<text:s/></text:p>
          </table:table-cell>
          <table:table-cell office:value-type="float" office:value="12865465" table:style-name="ce81">
            <text:p><text:s/>12,865,465.00<text:s/></text:p>
          </table:table-cell>
          <table:table-cell office:value-type="float" office:value="7994757" table:style-name="ce81">
            <text:p><text:s/>7,994,757.00<text:s/></text:p>
          </table:table-cell>
          <table:table-cell office:value-type="float" office:value="12523022" table:style-name="ce82">
            <text:p><text:s/>12,523,022.00<text:s/></text:p>
          </table:table-cell>
          <table:table-cell office:value-type="string" table:style-name="ce83">
            <text:p>　　無形資產</text:p>
          </table:table-cell>
          <table:table-cell office:value-type="float" office:value="33287644" table:style-name="ce81">
            <text:p><text:s/>33,287,644.00<text:s/></text:p>
          </table:table-cell>
          <table:table-cell office:value-type="float" office:value="6330202" table:style-name="ce81">
            <text:p><text:s/>6,330,202.00<text:s/></text:p>
          </table:table-cell>
          <table:table-cell office:value-type="float" office:value="10910692" table:style-name="ce82">
            <text:p><text:s/>10,910,692.00<text:s/></text:p>
          </table:table-cell>
          <table:table-cell office:value-type="float" office:value="10417787" table:style-name="ce21">
            <text:p><text:s/>10,417,787.00<text:s/></text:p>
          </table:table-cell>
          <table:table-cell office:value-type="float" office:value="14537158" table:style-name="ce81">
            <text:p><text:s/>14,537,158.00<text:s/></text:p>
          </table:table-cell>
          <table:table-cell office:value-type="float" office:value="10305698" table:style-name="ce81">
            <text:p><text:s/>10,305,698.00<text:s/></text:p>
          </table:table-cell>
          <table:table-cell office:value-type="float" office:value="17244980" table:style-name="ce82">
            <text:p><text:s/>17,244,980.00<text:s/></text:p>
          </table:table-cell>
          <table:table-cell office:value-type="string" table:style-name="ce83">
            <text:p>　　無形資產</text:p>
          </table:table-cell>
          <table:table-cell office:value-type="float" office:value="12914668" table:style-name="ce81">
            <text:p><text:s/>12,914,668.00<text:s/></text:p>
          </table:table-cell>
          <table:table-cell office:value-type="float" office:value="12979922" table:style-name="ce81">
            <text:p><text:s/>12,979,922.00<text:s/></text:p>
          </table:table-cell>
          <table:table-cell office:value-type="float" office:value="7334184" table:style-name="ce82">
            <text:p><text:s/>7,334,184.00<text:s/></text:p>
          </table:table-cell>
          <table:table-cell office:value-type="float" office:value="11630895" table:style-name="ce21">
            <text:p><text:s/>11,630,895.00<text:s/></text:p>
          </table:table-cell>
          <table:table-cell office:value-type="float" office:value="13104470" table:style-name="ce81">
            <text:p><text:s/>13,104,470.00<text:s/></text:p>
          </table:table-cell>
          <table:table-cell office:value-type="float" office:value="5246631" table:style-name="ce81">
            <text:p><text:s/>5,246,631.00<text:s/></text:p>
          </table:table-cell>
          <table:table-cell office:value-type="float" office:value="3422952" table:style-name="ce82">
            <text:p><text:s/>3,422,952.00<text:s/></text:p>
          </table:table-cell>
          <table:table-cell office:value-type="string" table:style-name="ce83">
            <text:p>　　無形資產</text:p>
          </table:table-cell>
          <table:table-cell office:value-type="float" office:value="3794126" table:style-name="ce81">
            <text:p><text:s/>3,794,126.00<text:s/></text:p>
          </table:table-cell>
          <table:table-cell office:value-type="float" office:value="25410907" table:style-name="ce81">
            <text:p><text:s/>25,410,907.00<text:s/></text:p>
          </table:table-cell>
          <table:table-cell office:value-type="float" office:value="8799314" table:style-name="ce82">
            <text:p><text:s/>8,799,314.00<text:s/></text:p>
          </table:table-cell>
          <table:table-cell office:value-type="float" office:value="26183025" table:style-name="ce21">
            <text:p><text:s/>26,183,025.00<text:s/></text:p>
          </table:table-cell>
          <table:table-cell office:value-type="float" office:value="24208255" table:style-name="ce81">
            <text:p><text:s/>24,208,255.00<text:s/></text:p>
          </table:table-cell>
          <table:table-cell office:value-type="float" office:value="8011776" table:style-name="ce81">
            <text:p><text:s/>8,011,776.00<text:s/></text:p>
          </table:table-cell>
          <table:table-cell office:value-type="float" office:value="26510145" table:style-name="ce82">
            <text:p><text:s/>26,510,145.00<text:s/></text:p>
          </table:table-cell>
          <table:table-cell office:value-type="string" table:style-name="ce83">
            <text:p>　　無形資產</text:p>
          </table:table-cell>
          <table:table-cell office:value-type="float" office:value="14044207" table:style-name="ce81">
            <text:p><text:s/>14,044,207.00<text:s/></text:p>
          </table:table-cell>
          <table:table-cell office:value-type="float" office:value="12726696" table:style-name="ce81">
            <text:p><text:s/>12,726,696.00<text:s/></text:p>
          </table:table-cell>
          <table:table-cell office:value-type="float" office:value="28310096" table:style-name="ce82">
            <text:p><text:s/>28,310,096.00<text:s/></text:p>
          </table:table-cell>
          <table:table-cell office:value-type="float" office:value="8501239" table:style-name="ce21">
            <text:p><text:s/>8,501,239.00<text:s/></text:p>
          </table:table-cell>
          <table:table-cell office:value-type="float" office:value="12393162" table:style-name="ce81">
            <text:p><text:s/>12,393,162.00<text:s/></text:p>
          </table:table-cell>
          <table:table-cell office:value-type="float" office:value="3685060" table:style-name="ce81">
            <text:p><text:s/>3,685,060.00<text:s/></text:p>
          </table:table-cell>
          <table:table-cell office:value-type="float" office:value="11993197" table:style-name="ce82">
            <text:p><text:s/>11,993,197.00<text:s/></text:p>
          </table:table-cell>
          <table:table-cell office:value-type="string" table:style-name="ce83">
            <text:p>　　無形資產</text:p>
          </table:table-cell>
          <table:table-cell office:value-type="float" office:value="3163641" table:style-name="ce81">
            <text:p><text:s/>3,163,641.00<text:s/></text:p>
          </table:table-cell>
          <table:table-cell office:value-type="float" office:value="3451119" table:style-name="ce81">
            <text:p><text:s/>3,451,119.00<text:s/></text:p>
          </table:table-cell>
          <table:table-cell office:value-type="float" office:value="4904320" table:style-name="ce82">
            <text:p><text:s/>4,904,320.00<text:s/></text:p>
          </table:table-cell>
          <table:table-cell office:value-type="float" office:value="30221281" table:style-name="ce21">
            <text:p><text:s/>30,221,281.00<text:s/></text:p>
          </table:table-cell>
          <table:table-cell office:value-type="float" office:value="4324720" table:style-name="ce81">
            <text:p><text:s/>4,324,720.00<text:s/></text:p>
          </table:table-cell>
          <table:table-cell office:value-type="float" office:value="14520924" table:style-name="ce81">
            <text:p><text:s/>14,520,924.00<text:s/></text:p>
          </table:table-cell>
          <table:table-cell office:value-type="float" office:value="4989904" table:style-name="ce82">
            <text:p><text:s/>4,989,904.00<text:s/></text:p>
          </table:table-cell>
          <table:table-cell office:value-type="string" table:style-name="ce83">
            <text:p>　　無形資產</text:p>
          </table:table-cell>
          <table:table-cell office:value-type="float" office:value="661651" table:style-name="ce81">
            <text:p><text:s/>661,651.00<text:s/></text:p>
          </table:table-cell>
          <table:table-cell office:value-type="float" office:value="4325132" table:style-name="ce81">
            <text:p><text:s/>4,325,132.00<text:s/></text:p>
          </table:table-cell>
          <table:table-cell office:value-type="float" office:value="2025807" table:style-name="ce82">
            <text:p><text:s/>2,025,807.00<text:s/></text:p>
          </table:table-cell>
          <table:table-cell office:value-type="float" office:value="3296149" table:style-name="ce21">
            <text:p><text:s/>3,296,149.00<text:s/></text:p>
          </table:table-cell>
          <table:table-cell office:value-type="float" office:value="60000" table:style-name="ce81">
            <text:p><text:s/>60,000.00<text:s/></text:p>
          </table:table-cell>
          <table:table-cell office:value-type="float" office:value="744777340" table:style-name="ce22">
            <text:p><text:s/>744,777,340.00<text:s/></text:p>
          </table:table-cell>
          <table:table-cell office:value-type="float" office:value="0.18" table:style-name="ce24">
            <text:p><text:s/>0.18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遞延借項</text:p>
          </table:table-cell>
          <table:table-cell office:value-type="float" office:value="133152034" table:style-name="ce11">
            <text:p><text:s/>133,152,034.00<text:s/></text:p>
          </table:table-cell>
          <table:table-cell office:value-type="float" office:value="71061391" table:style-name="ce11">
            <text:p><text:s/>71,061,391.00<text:s/></text:p>
          </table:table-cell>
          <table:table-cell office:value-type="float" office:value="25862347" table:style-name="ce78">
            <text:p><text:s/>25,862,347.00<text:s/></text:p>
          </table:table-cell>
          <table:table-cell office:value-type="float" office:value="2718297" table:style-name="ce11">
            <text:p><text:s/>2,718,297.00<text:s/></text:p>
          </table:table-cell>
          <table:table-cell office:value-type="float" office:value="106994703" table:style-name="ce11">
            <text:p><text:s/>106,994,703.00<text:s/></text:p>
          </table:table-cell>
          <table:table-cell office:value-type="float" office:value="10506630" table:style-name="ce11">
            <text:p><text:s/>10,506,630.00<text:s/></text:p>
          </table:table-cell>
          <table:table-cell office:value-type="float" office:value="17865831" table:style-name="ce78">
            <text:p><text:s/>17,865,831.00<text:s/></text:p>
          </table:table-cell>
          <table:table-cell office:value-type="string" table:style-name="ce16">
            <text:p>　遞延借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33557024" table:style-name="ce78">
            <text:p><text:s/>33,557,024.00<text:s/></text:p>
          </table:table-cell>
          <table:table-cell office:value-type="float" office:value="85663185" table:style-name="ce11">
            <text:p><text:s/>85,663,185.00<text:s/></text:p>
          </table:table-cell>
          <table:table-cell office:value-type="float" office:value="2688173" table:style-name="ce11">
            <text:p><text:s/>2,688,173.00<text:s/></text:p>
          </table:table-cell>
          <table:table-cell office:value-type="float" office:value="31270746" table:style-name="ce11">
            <text:p><text:s/>31,270,746.00<text:s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借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8383268" table:style-name="ce11">
            <text:p><text:s/>8,383,268.00<text:s/></text:p>
          </table:table-cell>
          <table:table-cell office:value-type="float" office:value="5438800" table:style-name="ce11">
            <text:p><text:s/>5,438,800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5195728" table:style-name="ce78">
            <text:p><text:s/>5,195,728.00<text:s/></text:p>
          </table:table-cell>
          <table:table-cell office:value-type="string" table:style-name="ce16">
            <text:p>　遞延借項</text:p>
          </table:table-cell>
          <table:table-cell office:value-type="float" office:value="28676097" table:style-name="ce11">
            <text:p><text:s/>28,676,097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15099920" table:style-name="ce11">
            <text:p><text:s/>15,099,920.00<text:s/></text:p>
          </table:table-cell>
          <table:table-cell office:value-type="float" office:value="1146293" table:style-name="ce11">
            <text:p><text:s/>1,146,293.00<text:s/></text:p>
          </table:table-cell>
          <table:table-cell office:value-type="float" office:value="2011290" table:style-name="ce11">
            <text:p><text:s/>2,011,290.00<text:s/></text:p>
          </table:table-cell>
          <table:table-cell office:value-type="float" office:value="6493339" table:style-name="ce78">
            <text:p><text:s/>6,493,339.00<text:s/></text:p>
          </table:table-cell>
          <table:table-cell office:value-type="string" table:style-name="ce16">
            <text:p>　遞延借項</text:p>
          </table:table-cell>
          <table:table-cell office:value-type="float" office:value="68587476" table:style-name="ce11">
            <text:p><text:s/>68,587,476.00<text:s/></text:p>
          </table:table-cell>
          <table:table-cell office:value-type="float" office:value="86261599" table:style-name="ce11">
            <text:p><text:s/>86,261,599.00<text:s/></text:p>
          </table:table-cell>
          <table:table-cell office:value-type="float" office:value="5882375" table:style-name="ce78">
            <text:p><text:s/>5,882,375.00<text:s/></text:p>
          </table:table-cell>
          <table:table-cell office:value-type="float" office:value="21846699" table:style-name="ce11">
            <text:p><text:s/>21,846,699.00<text:s/></text:p>
          </table:table-cell>
          <table:table-cell office:value-type="float" office:value="32620856" table:style-name="ce11">
            <text:p><text:s/>32,620,856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11166813" table:style-name="ce78">
            <text:p><text:s/>11,166,813.00<text:s/></text:p>
          </table:table-cell>
          <table:table-cell office:value-type="string" table:style-name="ce16">
            <text:p>　遞延借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25349415" table:style-name="ce78">
            <text:p><text:s/>25,349,415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27840680" table:style-name="ce11">
            <text:p><text:s/>27,840,680.00<text:s/></text:p>
          </table:table-cell>
          <table:table-cell office:value-type="float" office:value="23143" table:style-name="ce11">
            <text:p><text:s/>23,143.00<text:s/></text:p>
          </table:table-cell>
          <table:table-cell office:value-type="float" office:value="1374698" table:style-name="ce78">
            <text:p><text:s/>1,374,698.00<text:s/></text:p>
          </table:table-cell>
          <table:table-cell office:value-type="string" table:style-name="ce16">
            <text:p>　遞延借項</text:p>
          </table:table-cell>
          <table:table-cell office:value-type="float" office:value="3146394" table:style-name="ce11">
            <text:p><text:s/>3,146,394.00<text:s/></text:p>
          </table:table-cell>
          <table:table-cell office:value-type="float" office:value="1978929" table:style-name="ce11">
            <text:p><text:s/>1,978,929.00<text:s/></text:p>
          </table:table-cell>
          <table:table-cell office:value-type="float" office:value="28984272" table:style-name="ce78">
            <text:p><text:s/>28,984,272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28714675" table:style-name="ce11">
            <text:p><text:s/>28,714,675.00<text:s/></text:p>
          </table:table-cell>
          <table:table-cell office:value-type="float" office:value="16667459" table:style-name="ce11">
            <text:p><text:s/>16,667,459.00<text:s/></text:p>
          </table:table-cell>
          <table:table-cell office:value-type="float" office:value="3055500" table:style-name="ce78">
            <text:p><text:s/>3,055,500.00<text:s/></text:p>
          </table:table-cell>
          <table:table-cell office:value-type="string" table:style-name="ce16">
            <text:p>　遞延借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17863997" table:style-name="ce11">
            <text:p><text:s/>17,863,997.00<text:s/></text:p>
          </table:table-cell>
          <table:table-cell office:value-type="float" office:value="20869949" table:style-name="ce78">
            <text:p><text:s/>20,869,949.00<text:s/></text:p>
          </table:table-cell>
          <table:table-cell office:value-type="float" office:value="315757" table:style-name="ce11">
            <text:p><text:s/>315,757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996335782" table:style-name="ce17">
            <text:p><text:s/>996,335,782.00<text:s/></text:p>
          </table:table-cell>
          <table:table-cell office:value-type="float" office:value="0.24" table:style-name="ce19">
            <text:p><text:s/>0.24<text:s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8">
          <table:table-cell office:value-type="string" table:style-name="ce20">
            <text:p>　　遞延費用</text:p>
          </table:table-cell>
          <table:table-cell office:value-type="float" office:value="133152034" table:style-name="ce81">
            <text:p><text:s/>133,152,034.00<text:s/></text:p>
          </table:table-cell>
          <table:table-cell office:value-type="float" office:value="71061391" table:style-name="ce81">
            <text:p><text:s/>71,061,391.00<text:s/></text:p>
          </table:table-cell>
          <table:table-cell office:value-type="float" office:value="25862347" table:style-name="ce82">
            <text:p><text:s/>25,862,347.00<text:s/></text:p>
          </table:table-cell>
          <table:table-cell office:value-type="float" office:value="2718297" table:style-name="ce21">
            <text:p><text:s/>2,718,297.00<text:s/></text:p>
          </table:table-cell>
          <table:table-cell office:value-type="float" office:value="106994703" table:style-name="ce81">
            <text:p><text:s/>106,994,703.00<text:s/></text:p>
          </table:table-cell>
          <table:table-cell office:value-type="float" office:value="10506630" table:style-name="ce81">
            <text:p><text:s/>10,506,630.00<text:s/></text:p>
          </table:table-cell>
          <table:table-cell office:value-type="float" office:value="17865831" table:style-name="ce82">
            <text:p><text:s/>17,865,831.00<text:s/></text:p>
          </table:table-cell>
          <table:table-cell office:value-type="string" table:style-name="ce83">
            <text:p>　　遞延費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3557024" table:style-name="ce82">
            <text:p><text:s/>33,557,024.00<text:s/></text:p>
          </table:table-cell>
          <table:table-cell office:value-type="float" office:value="85663185" table:style-name="ce21">
            <text:p><text:s/>85,663,185.00<text:s/></text:p>
          </table:table-cell>
          <table:table-cell office:value-type="float" office:value="2688173" table:style-name="ce81">
            <text:p><text:s/>2,688,173.00<text:s/></text:p>
          </table:table-cell>
          <table:table-cell office:value-type="float" office:value="31270746" table:style-name="ce81">
            <text:p><text:s/>31,270,746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遞延費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8383268" table:style-name="ce21">
            <text:p><text:s/>8,383,268.00<text:s/></text:p>
          </table:table-cell>
          <table:table-cell office:value-type="float" office:value="5438800" table:style-name="ce81">
            <text:p><text:s/>5,438,8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5195728" table:style-name="ce82">
            <text:p><text:s/>5,195,728.00<text:s/></text:p>
          </table:table-cell>
          <table:table-cell office:value-type="string" table:style-name="ce83">
            <text:p>　　遞延費用</text:p>
          </table:table-cell>
          <table:table-cell office:value-type="float" office:value="28676097" table:style-name="ce81">
            <text:p><text:s/>28,676,097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5099920" table:style-name="ce21">
            <text:p><text:s/>15,099,920.00<text:s/></text:p>
          </table:table-cell>
          <table:table-cell office:value-type="float" office:value="1146293" table:style-name="ce81">
            <text:p><text:s/>1,146,293.00<text:s/></text:p>
          </table:table-cell>
          <table:table-cell office:value-type="float" office:value="2011290" table:style-name="ce81">
            <text:p><text:s/>2,011,290.00<text:s/></text:p>
          </table:table-cell>
          <table:table-cell office:value-type="float" office:value="6493339" table:style-name="ce82">
            <text:p><text:s/>6,493,339.00<text:s/></text:p>
          </table:table-cell>
          <table:table-cell office:value-type="string" table:style-name="ce83">
            <text:p>　　遞延費用</text:p>
          </table:table-cell>
          <table:table-cell office:value-type="float" office:value="68587476" table:style-name="ce81">
            <text:p><text:s/>68,587,476.00<text:s/></text:p>
          </table:table-cell>
          <table:table-cell office:value-type="float" office:value="86261599" table:style-name="ce81">
            <text:p><text:s/>86,261,599.00<text:s/></text:p>
          </table:table-cell>
          <table:table-cell office:value-type="float" office:value="5882375" table:style-name="ce82">
            <text:p><text:s/>5,882,375.00<text:s/></text:p>
          </table:table-cell>
          <table:table-cell office:value-type="float" office:value="21846699" table:style-name="ce21">
            <text:p><text:s/>21,846,699.00<text:s/></text:p>
          </table:table-cell>
          <table:table-cell office:value-type="float" office:value="32620856" table:style-name="ce81">
            <text:p><text:s/>32,620,856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1166813" table:style-name="ce82">
            <text:p><text:s/>11,166,813.00<text:s/></text:p>
          </table:table-cell>
          <table:table-cell office:value-type="string" table:style-name="ce83">
            <text:p>　　遞延費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5349415" table:style-name="ce82">
            <text:p><text:s/>25,349,415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27840680" table:style-name="ce81">
            <text:p><text:s/>27,840,680.00<text:s/></text:p>
          </table:table-cell>
          <table:table-cell office:value-type="float" office:value="23143" table:style-name="ce81">
            <text:p><text:s/>23,143.00<text:s/></text:p>
          </table:table-cell>
          <table:table-cell office:value-type="float" office:value="1374698" table:style-name="ce82">
            <text:p><text:s/>1,374,698.00<text:s/></text:p>
          </table:table-cell>
          <table:table-cell office:value-type="string" table:style-name="ce83">
            <text:p>　　遞延費用</text:p>
          </table:table-cell>
          <table:table-cell office:value-type="float" office:value="3146394" table:style-name="ce81">
            <text:p><text:s/>3,146,394.00<text:s/></text:p>
          </table:table-cell>
          <table:table-cell office:value-type="float" office:value="1978929" table:style-name="ce81">
            <text:p><text:s/>1,978,929.00<text:s/></text:p>
          </table:table-cell>
          <table:table-cell office:value-type="float" office:value="28984272" table:style-name="ce82">
            <text:p><text:s/>28,984,272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28714675" table:style-name="ce81">
            <text:p><text:s/>28,714,675.00<text:s/></text:p>
          </table:table-cell>
          <table:table-cell office:value-type="float" office:value="16667459" table:style-name="ce81">
            <text:p><text:s/>16,667,459.00<text:s/></text:p>
          </table:table-cell>
          <table:table-cell office:value-type="float" office:value="3055500" table:style-name="ce82">
            <text:p><text:s/>3,055,500.00<text:s/></text:p>
          </table:table-cell>
          <table:table-cell office:value-type="string" table:style-name="ce83">
            <text:p>　　遞延費用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7863997" table:style-name="ce81">
            <text:p><text:s/>17,863,997.00<text:s/></text:p>
          </table:table-cell>
          <table:table-cell office:value-type="float" office:value="20869949" table:style-name="ce82">
            <text:p><text:s/>20,869,949.00<text:s/></text:p>
          </table:table-cell>
          <table:table-cell office:value-type="float" office:value="315757" table:style-name="ce21">
            <text:p><text:s/>315,757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996335782" table:style-name="ce22">
            <text:p><text:s/>996,335,782.00<text:s/></text:p>
          </table:table-cell>
          <table:table-cell office:value-type="float" office:value="0.24" table:style-name="ce24">
            <text:p><text:s/>0.24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其他資產</text:p>
          </table:table-cell>
          <table:table-cell office:value-type="float" office:value="82358264346" table:style-name="ce11">
            <text:p><text:s/>82,358,264,346.00<text:s/></text:p>
          </table:table-cell>
          <table:table-cell office:value-type="float" office:value="8167891742" table:style-name="ce11">
            <text:p><text:s/>8,167,891,742.00<text:s/></text:p>
          </table:table-cell>
          <table:table-cell office:value-type="float" office:value="6079787909" table:style-name="ce78">
            <text:p><text:s/>6,079,787,909.00<text:s/></text:p>
          </table:table-cell>
          <table:table-cell office:value-type="float" office:value="7073892079" table:style-name="ce11">
            <text:p><text:s/>7,073,892,079.00<text:s/></text:p>
          </table:table-cell>
          <table:table-cell office:value-type="float" office:value="12574867952" table:style-name="ce11">
            <text:p><text:s/>12,574,867,952.00<text:s/></text:p>
          </table:table-cell>
          <table:table-cell office:value-type="float" office:value="10213982693" table:style-name="ce11">
            <text:p><text:s/>10,213,982,693.00<text:s/></text:p>
          </table:table-cell>
          <table:table-cell office:value-type="float" office:value="3681203799" table:style-name="ce78">
            <text:p><text:s/>3,681,203,799.00<text:s/></text:p>
          </table:table-cell>
          <table:table-cell office:value-type="string" table:style-name="ce16">
            <text:p>　其他資產</text:p>
          </table:table-cell>
          <table:table-cell office:value-type="float" office:value="3454415598" table:style-name="ce11">
            <text:p><text:s/>3,454,415,598.00<text:s/></text:p>
          </table:table-cell>
          <table:table-cell office:value-type="float" office:value="7013390792" table:style-name="ce11">
            <text:p><text:s/>7,013,390,792.00<text:s/></text:p>
          </table:table-cell>
          <table:table-cell office:value-type="float" office:value="3160415384" table:style-name="ce78">
            <text:p><text:s/>3,160,415,384.00<text:s/></text:p>
          </table:table-cell>
          <table:table-cell office:value-type="float" office:value="5833679996" table:style-name="ce11">
            <text:p><text:s/>5,833,679,996.00<text:s/></text:p>
          </table:table-cell>
          <table:table-cell office:value-type="float" office:value="4101855904" table:style-name="ce11">
            <text:p><text:s/>4,101,855,904.00<text:s/></text:p>
          </table:table-cell>
          <table:table-cell office:value-type="float" office:value="1761365577" table:style-name="ce11">
            <text:p><text:s/>1,761,365,577.00<text:s/></text:p>
          </table:table-cell>
          <table:table-cell office:value-type="float" office:value="8289668984" table:style-name="ce78">
            <text:p><text:s/>8,289,668,984.00<text:s/></text:p>
          </table:table-cell>
          <table:table-cell office:value-type="string" table:style-name="ce16">
            <text:p>　其他資產</text:p>
          </table:table-cell>
          <table:table-cell office:value-type="float" office:value="3000976246" table:style-name="ce11">
            <text:p><text:s/>3,000,976,246.00<text:s/></text:p>
          </table:table-cell>
          <table:table-cell office:value-type="float" office:value="735030968" table:style-name="ce11">
            <text:p><text:s/>735,030,968.00<text:s/></text:p>
          </table:table-cell>
          <table:table-cell office:value-type="float" office:value="509108018" table:style-name="ce78">
            <text:p><text:s/>509,108,018.00<text:s/></text:p>
          </table:table-cell>
          <table:table-cell office:value-type="float" office:value="1984348892" table:style-name="ce11">
            <text:p><text:s/>1,984,348,892.00<text:s/></text:p>
          </table:table-cell>
          <table:table-cell office:value-type="float" office:value="615226643" table:style-name="ce11">
            <text:p><text:s/>615,226,643.00<text:s/></text:p>
          </table:table-cell>
          <table:table-cell office:value-type="float" office:value="1961218287" table:style-name="ce11">
            <text:p><text:s/>1,961,218,287.00<text:s/></text:p>
          </table:table-cell>
          <table:table-cell office:value-type="float" office:value="16523246469" table:style-name="ce78">
            <text:p><text:s/>16,523,246,469.00<text:s/></text:p>
          </table:table-cell>
          <table:table-cell office:value-type="string" table:style-name="ce16">
            <text:p>　其他資產</text:p>
          </table:table-cell>
          <table:table-cell office:value-type="float" office:value="2917345377" table:style-name="ce11">
            <text:p><text:s/>2,917,345,377.00<text:s/></text:p>
          </table:table-cell>
          <table:table-cell office:value-type="float" office:value="3451147552" table:style-name="ce11">
            <text:p><text:s/>3,451,147,552.00<text:s/></text:p>
          </table:table-cell>
          <table:table-cell office:value-type="float" office:value="5134781274" table:style-name="ce78">
            <text:p><text:s/>5,134,781,274.00<text:s/></text:p>
          </table:table-cell>
          <table:table-cell office:value-type="float" office:value="1068021255" table:style-name="ce11">
            <text:p><text:s/>1,068,021,255.00<text:s/></text:p>
          </table:table-cell>
          <table:table-cell office:value-type="float" office:value="1632641555" table:style-name="ce11">
            <text:p><text:s/>1,632,641,555.00<text:s/></text:p>
          </table:table-cell>
          <table:table-cell office:value-type="float" office:value="2233562784" table:style-name="ce11">
            <text:p><text:s/>2,233,562,784.00<text:s/></text:p>
          </table:table-cell>
          <table:table-cell office:value-type="float" office:value="1080678754" table:style-name="ce78">
            <text:p><text:s/>1,080,678,754.00<text:s/></text:p>
          </table:table-cell>
          <table:table-cell office:value-type="string" table:style-name="ce16">
            <text:p>　其他資產</text:p>
          </table:table-cell>
          <table:table-cell office:value-type="float" office:value="4267587525" table:style-name="ce11">
            <text:p><text:s/>4,267,587,525.00<text:s/></text:p>
          </table:table-cell>
          <table:table-cell office:value-type="float" office:value="1268420619" table:style-name="ce11">
            <text:p><text:s/>1,268,420,619.00<text:s/></text:p>
          </table:table-cell>
          <table:table-cell office:value-type="float" office:value="1028335355" table:style-name="ce78">
            <text:p><text:s/>1,028,335,355.00<text:s/></text:p>
          </table:table-cell>
          <table:table-cell office:value-type="float" office:value="766198101" table:style-name="ce11">
            <text:p><text:s/>766,198,101.00<text:s/></text:p>
          </table:table-cell>
          <table:table-cell office:value-type="float" office:value="4950541057" table:style-name="ce11">
            <text:p><text:s/>4,950,541,057.00<text:s/></text:p>
          </table:table-cell>
          <table:table-cell office:value-type="float" office:value="7664671233" table:style-name="ce11">
            <text:p><text:s/>7,664,671,233.00<text:s/></text:p>
          </table:table-cell>
          <table:table-cell office:value-type="float" office:value="2785119961" table:style-name="ce78">
            <text:p><text:s/>2,785,119,961.00<text:s/></text:p>
          </table:table-cell>
          <table:table-cell office:value-type="string" table:style-name="ce16">
            <text:p>　其他資產</text:p>
          </table:table-cell>
          <table:table-cell office:value-type="float" office:value="1443086886" table:style-name="ce11">
            <text:p><text:s/>1,443,086,886.00<text:s/></text:p>
          </table:table-cell>
          <table:table-cell office:value-type="float" office:value="3727807456" table:style-name="ce11">
            <text:p><text:s/>3,727,807,456.00<text:s/></text:p>
          </table:table-cell>
          <table:table-cell office:value-type="float" office:value="2256422541" table:style-name="ce78">
            <text:p><text:s/>2,256,422,541.00<text:s/></text:p>
          </table:table-cell>
          <table:table-cell office:value-type="float" office:value="2094884408" table:style-name="ce11">
            <text:p><text:s/>2,094,884,408.00<text:s/></text:p>
          </table:table-cell>
          <table:table-cell office:value-type="float" office:value="2862486335" table:style-name="ce11">
            <text:p><text:s/>2,862,486,335.00<text:s/></text:p>
          </table:table-cell>
          <table:table-cell office:value-type="float" office:value="1114539900" table:style-name="ce11">
            <text:p><text:s/>1,114,539,900.00<text:s/></text:p>
          </table:table-cell>
          <table:table-cell office:value-type="float" office:value="327157853" table:style-name="ce78">
            <text:p><text:s/>327,157,853.00<text:s/></text:p>
          </table:table-cell>
          <table:table-cell office:value-type="string" table:style-name="ce16">
            <text:p>　其他資產</text:p>
          </table:table-cell>
          <table:table-cell office:value-type="float" office:value="5313015487" table:style-name="ce11">
            <text:p><text:s/>5,313,015,487.00<text:s/></text:p>
          </table:table-cell>
          <table:table-cell office:value-type="float" office:value="1405444637" table:style-name="ce11">
            <text:p><text:s/>1,405,444,637.00<text:s/></text:p>
          </table:table-cell>
          <table:table-cell office:value-type="float" office:value="500572046" table:style-name="ce78">
            <text:p><text:s/>500,572,046.00<text:s/></text:p>
          </table:table-cell>
          <table:table-cell office:value-type="float" office:value="308039476" table:style-name="ce11">
            <text:p><text:s/>308,039,476.00<text:s/></text:p>
          </table:table-cell>
          <table:table-cell office:value-type="float" office:value="1416217648" table:style-name="ce11">
            <text:p><text:s/>1,416,217,648.00<text:s/></text:p>
          </table:table-cell>
          <table:table-cell office:value-type="float" office:value="3230941700" table:style-name="ce11">
            <text:p><text:s/>3,230,941,700.00<text:s/></text:p>
          </table:table-cell>
          <table:table-cell office:value-type="float" office:value="1261533681" table:style-name="ce78">
            <text:p><text:s/>1,261,533,681.00<text:s/></text:p>
          </table:table-cell>
          <table:table-cell office:value-type="string" table:style-name="ce16">
            <text:p>　其他資產</text:p>
          </table:table-cell>
          <table:table-cell office:value-type="float" office:value="19989804" table:style-name="ce11">
            <text:p><text:s/>19,989,804.00<text:s/></text:p>
          </table:table-cell>
          <table:table-cell office:value-type="float" office:value="2404557848" table:style-name="ce11">
            <text:p><text:s/>2,404,557,848.00<text:s/></text:p>
          </table:table-cell>
          <table:table-cell office:value-type="float" office:value="282449901" table:style-name="ce78">
            <text:p><text:s/>282,449,901.00<text:s/></text:p>
          </table:table-cell>
          <table:table-cell office:value-type="float" office:value="425376151" table:style-name="ce11">
            <text:p><text:s/>425,376,151.00<text:s/></text:p>
          </table:table-cell>
          <table:table-cell office:value-type="float" office:value="372562230" table:style-name="ce11">
            <text:p><text:s/>372,562,230.00<text:s/></text:p>
          </table:table-cell>
          <table:table-cell office:value-type="float" office:value="260109976668" table:style-name="ce17">
            <text:p><text:s/>260,109,976,668.00<text:s/></text:p>
          </table:table-cell>
          <table:table-cell office:value-type="float" office:value="61.73" table:style-name="ce19">
            <text:p><text:s/>61.73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非業務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7"/>
          <table:table-cell table:number-columns-repeated="16318" table:style-name="ce86"/>
        </table:table-row>
        <table:table-row table:style-name="ro18">
          <table:table-cell office:value-type="string" table:style-name="ce20">
            <text:p>　　什項資產</text:p>
          </table:table-cell>
          <table:table-cell office:value-type="float" office:value="82358264346" table:style-name="ce81">
            <text:p><text:s/>82,358,264,346.00<text:s/></text:p>
          </table:table-cell>
          <table:table-cell office:value-type="float" office:value="8167891742" table:style-name="ce81">
            <text:p><text:s/>8,167,891,742.00<text:s/></text:p>
          </table:table-cell>
          <table:table-cell office:value-type="float" office:value="6079787909" table:style-name="ce82">
            <text:p><text:s/>6,079,787,909.00<text:s/></text:p>
          </table:table-cell>
          <table:table-cell office:value-type="float" office:value="7073892079" table:style-name="ce21">
            <text:p><text:s/>7,073,892,079.00<text:s/></text:p>
          </table:table-cell>
          <table:table-cell office:value-type="float" office:value="12574867952" table:style-name="ce81">
            <text:p><text:s/>12,574,867,952.00<text:s/></text:p>
          </table:table-cell>
          <table:table-cell office:value-type="float" office:value="10213982693" table:style-name="ce81">
            <text:p><text:s/>10,213,982,693.00<text:s/></text:p>
          </table:table-cell>
          <table:table-cell office:value-type="float" office:value="3681203799" table:style-name="ce82">
            <text:p><text:s/>3,681,203,799.00<text:s/></text:p>
          </table:table-cell>
          <table:table-cell office:value-type="string" table:style-name="ce83">
            <text:p>　　什項資產</text:p>
          </table:table-cell>
          <table:table-cell office:value-type="float" office:value="3454415598" table:style-name="ce81">
            <text:p><text:s/>3,454,415,598.00<text:s/></text:p>
          </table:table-cell>
          <table:table-cell office:value-type="float" office:value="7013390792" table:style-name="ce81">
            <text:p><text:s/>7,013,390,792.00<text:s/></text:p>
          </table:table-cell>
          <table:table-cell office:value-type="float" office:value="3160415384" table:style-name="ce82">
            <text:p><text:s/>3,160,415,384.00<text:s/></text:p>
          </table:table-cell>
          <table:table-cell office:value-type="float" office:value="5833679996" table:style-name="ce21">
            <text:p><text:s/>5,833,679,996.00<text:s/></text:p>
          </table:table-cell>
          <table:table-cell office:value-type="float" office:value="4101855904" table:style-name="ce81">
            <text:p><text:s/>4,101,855,904.00<text:s/></text:p>
          </table:table-cell>
          <table:table-cell office:value-type="float" office:value="1761365577" table:style-name="ce81">
            <text:p><text:s/>1,761,365,577.00<text:s/></text:p>
          </table:table-cell>
          <table:table-cell office:value-type="float" office:value="8289668984" table:style-name="ce82">
            <text:p><text:s/>8,289,668,984.00<text:s/></text:p>
          </table:table-cell>
          <table:table-cell office:value-type="string" table:style-name="ce83">
            <text:p>　　什項資產</text:p>
          </table:table-cell>
          <table:table-cell office:value-type="float" office:value="3000976246" table:style-name="ce81">
            <text:p><text:s/>3,000,976,246.00<text:s/></text:p>
          </table:table-cell>
          <table:table-cell office:value-type="float" office:value="735030968" table:style-name="ce81">
            <text:p><text:s/>735,030,968.00<text:s/></text:p>
          </table:table-cell>
          <table:table-cell office:value-type="float" office:value="509108018" table:style-name="ce82">
            <text:p><text:s/>509,108,018.00<text:s/></text:p>
          </table:table-cell>
          <table:table-cell office:value-type="float" office:value="1984348892" table:style-name="ce21">
            <text:p><text:s/>1,984,348,892.00<text:s/></text:p>
          </table:table-cell>
          <table:table-cell office:value-type="float" office:value="615226643" table:style-name="ce81">
            <text:p><text:s/>615,226,643.00<text:s/></text:p>
          </table:table-cell>
          <table:table-cell office:value-type="float" office:value="1961218287" table:style-name="ce81">
            <text:p><text:s/>1,961,218,287.00<text:s/></text:p>
          </table:table-cell>
          <table:table-cell office:value-type="float" office:value="16523246469" table:style-name="ce82">
            <text:p><text:s/>16,523,246,469.00<text:s/></text:p>
          </table:table-cell>
          <table:table-cell office:value-type="string" table:style-name="ce83">
            <text:p>　　什項資產</text:p>
          </table:table-cell>
          <table:table-cell office:value-type="float" office:value="2917345377" table:style-name="ce81">
            <text:p><text:s/>2,917,345,377.00<text:s/></text:p>
          </table:table-cell>
          <table:table-cell office:value-type="float" office:value="3451147552" table:style-name="ce81">
            <text:p><text:s/>3,451,147,552.00<text:s/></text:p>
          </table:table-cell>
          <table:table-cell office:value-type="float" office:value="5134781274" table:style-name="ce82">
            <text:p><text:s/>5,134,781,274.00<text:s/></text:p>
          </table:table-cell>
          <table:table-cell office:value-type="float" office:value="1068021255" table:style-name="ce21">
            <text:p><text:s/>1,068,021,255.00<text:s/></text:p>
          </table:table-cell>
          <table:table-cell office:value-type="float" office:value="1632641555" table:style-name="ce81">
            <text:p><text:s/>1,632,641,555.00<text:s/></text:p>
          </table:table-cell>
          <table:table-cell office:value-type="float" office:value="2233562784" table:style-name="ce81">
            <text:p><text:s/>2,233,562,784.00<text:s/></text:p>
          </table:table-cell>
          <table:table-cell office:value-type="float" office:value="1080678754" table:style-name="ce82">
            <text:p><text:s/>1,080,678,754.00<text:s/></text:p>
          </table:table-cell>
          <table:table-cell office:value-type="string" table:style-name="ce83">
            <text:p>　　什項資產</text:p>
          </table:table-cell>
          <table:table-cell office:value-type="float" office:value="4267587525" table:style-name="ce81">
            <text:p><text:s/>4,267,587,525.00<text:s/></text:p>
          </table:table-cell>
          <table:table-cell office:value-type="float" office:value="1268420619" table:style-name="ce81">
            <text:p><text:s/>1,268,420,619.00<text:s/></text:p>
          </table:table-cell>
          <table:table-cell office:value-type="float" office:value="1028335355" table:style-name="ce82">
            <text:p><text:s/>1,028,335,355.00<text:s/></text:p>
          </table:table-cell>
          <table:table-cell office:value-type="float" office:value="766198101" table:style-name="ce21">
            <text:p><text:s/>766,198,101.00<text:s/></text:p>
          </table:table-cell>
          <table:table-cell office:value-type="float" office:value="4950541057" table:style-name="ce81">
            <text:p><text:s/>4,950,541,057.00<text:s/></text:p>
          </table:table-cell>
          <table:table-cell office:value-type="float" office:value="7664671233" table:style-name="ce81">
            <text:p><text:s/>7,664,671,233.00<text:s/></text:p>
          </table:table-cell>
          <table:table-cell office:value-type="float" office:value="2785119961" table:style-name="ce82">
            <text:p><text:s/>2,785,119,961.00<text:s/></text:p>
          </table:table-cell>
          <table:table-cell office:value-type="string" table:style-name="ce83">
            <text:p>　　什項資產</text:p>
          </table:table-cell>
          <table:table-cell office:value-type="float" office:value="1443086886" table:style-name="ce81">
            <text:p><text:s/>1,443,086,886.00<text:s/></text:p>
          </table:table-cell>
          <table:table-cell office:value-type="float" office:value="3727807456" table:style-name="ce81">
            <text:p><text:s/>3,727,807,456.00<text:s/></text:p>
          </table:table-cell>
          <table:table-cell office:value-type="float" office:value="2256422541" table:style-name="ce82">
            <text:p><text:s/>2,256,422,541.00<text:s/></text:p>
          </table:table-cell>
          <table:table-cell office:value-type="float" office:value="2094884408" table:style-name="ce21">
            <text:p><text:s/>2,094,884,408.00<text:s/></text:p>
          </table:table-cell>
          <table:table-cell office:value-type="float" office:value="2862486335" table:style-name="ce81">
            <text:p><text:s/>2,862,486,335.00<text:s/></text:p>
          </table:table-cell>
          <table:table-cell office:value-type="float" office:value="1114539900" table:style-name="ce81">
            <text:p><text:s/>1,114,539,900.00<text:s/></text:p>
          </table:table-cell>
          <table:table-cell office:value-type="float" office:value="327157853" table:style-name="ce82">
            <text:p><text:s/>327,157,853.00<text:s/></text:p>
          </table:table-cell>
          <table:table-cell office:value-type="string" table:style-name="ce83">
            <text:p>　　什項資產</text:p>
          </table:table-cell>
          <table:table-cell office:value-type="float" office:value="5313015487" table:style-name="ce81">
            <text:p><text:s/>5,313,015,487.00<text:s/></text:p>
          </table:table-cell>
          <table:table-cell office:value-type="float" office:value="1405444637" table:style-name="ce81">
            <text:p><text:s/>1,405,444,637.00<text:s/></text:p>
          </table:table-cell>
          <table:table-cell office:value-type="float" office:value="500572046" table:style-name="ce82">
            <text:p><text:s/>500,572,046.00<text:s/></text:p>
          </table:table-cell>
          <table:table-cell office:value-type="float" office:value="308039476" table:style-name="ce21">
            <text:p><text:s/>308,039,476.00<text:s/></text:p>
          </table:table-cell>
          <table:table-cell office:value-type="float" office:value="1416217648" table:style-name="ce81">
            <text:p><text:s/>1,416,217,648.00<text:s/></text:p>
          </table:table-cell>
          <table:table-cell office:value-type="float" office:value="3230941700" table:style-name="ce81">
            <text:p><text:s/>3,230,941,700.00<text:s/></text:p>
          </table:table-cell>
          <table:table-cell office:value-type="float" office:value="1261533681" table:style-name="ce82">
            <text:p><text:s/>1,261,533,681.00<text:s/></text:p>
          </table:table-cell>
          <table:table-cell office:value-type="string" table:style-name="ce83">
            <text:p>　　什項資產</text:p>
          </table:table-cell>
          <table:table-cell office:value-type="float" office:value="19989804" table:style-name="ce81">
            <text:p><text:s/>19,989,804.00<text:s/></text:p>
          </table:table-cell>
          <table:table-cell office:value-type="float" office:value="2404557848" table:style-name="ce81">
            <text:p><text:s/>2,404,557,848.00<text:s/></text:p>
          </table:table-cell>
          <table:table-cell office:value-type="float" office:value="282449901" table:style-name="ce82">
            <text:p><text:s/>282,449,901.00<text:s/></text:p>
          </table:table-cell>
          <table:table-cell office:value-type="float" office:value="425376151" table:style-name="ce21">
            <text:p><text:s/>425,376,151.00<text:s/></text:p>
          </table:table-cell>
          <table:table-cell office:value-type="float" office:value="372562230" table:style-name="ce81">
            <text:p><text:s/>372,562,230.00<text:s/></text:p>
          </table:table-cell>
          <table:table-cell office:value-type="float" office:value="260109976668" table:style-name="ce22">
            <text:p><text:s/>260,109,976,668.00<text:s/></text:p>
          </table:table-cell>
          <table:table-cell office:value-type="float" office:value="61.73" table:style-name="ce24">
            <text:p><text:s/>61.73<text:s/></text:p>
          </table:table-cell>
          <table:table-cell table:style-name="ce86"/>
          <table:table-cell table:style-name="ce67"/>
          <table:table-cell table:number-columns-repeated="16318" table:style-name="ce86"/>
        </table:table-row>
        <table:table-row table:style-name="ro18">
          <table:table-cell office:value-type="string" table:style-name="ce20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待整理資產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67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83">
            <text:p>　　附設業務組織權益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67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2" table:style-name="ce26"/>
          <table:table-cell office:value-type="float" office:value="0" table:style-name="ce22">
            <text:p><text:s text:c="2"/></text:p>
          </table:table-cell>
          <table:table-cell table:style-name="ce19"/>
          <table:table-cell table:style-name="ce86"/>
          <table:table-cell table:style-name="ce67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89"/>
          <table:table-cell table:number-columns-repeated="2" table:style-name="ce26"/>
          <table:table-cell table:style-name="ce88"/>
          <table:table-cell table:number-columns-repeated="2" table:style-name="ce26"/>
          <table:table-cell table:style-name="ce22"/>
          <table:table-cell table:style-name="ce19"/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89"/>
          <table:table-cell table:number-columns-repeated="2" table:style-name="ce11"/>
          <table:table-cell table:style-name="ce78"/>
          <table:table-cell table:number-columns-repeated="2" table:style-name="ce11"/>
          <table:table-cell table:style-name="ce22"/>
          <table:table-cell table:style-name="ce19"/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30">
            <text:p>合　　　　　　計</text:p>
          </table:table-cell>
          <table:table-cell office:value-type="float" office:value="102007287366.73" table:style-name="ce31">
            <text:p><text:s/>102,007,287,366.73<text:s/></text:p>
          </table:table-cell>
          <table:table-cell office:value-type="float" office:value="14555119943" table:style-name="ce31">
            <text:p><text:s/>14,555,119,943.00<text:s/></text:p>
          </table:table-cell>
          <table:table-cell office:value-type="float" office:value="13007866639" table:style-name="ce34">
            <text:p><text:s/>13,007,866,639.00<text:s/></text:p>
          </table:table-cell>
          <table:table-cell office:value-type="float" office:value="16492908037" table:style-name="ce33">
            <text:p><text:s/>16,492,908,037.00<text:s/></text:p>
          </table:table-cell>
          <table:table-cell office:value-type="float" office:value="25022534016.400002" table:style-name="ce31">
            <text:p><text:s/>25,022,534,016.40<text:s/></text:p>
          </table:table-cell>
          <table:table-cell office:value-type="float" office:value="16201046200" table:style-name="ce31">
            <text:p><text:s/>16,201,046,200.00<text:s/></text:p>
          </table:table-cell>
          <table:table-cell office:value-type="float" office:value="7862242972" table:style-name="ce34">
            <text:p><text:s/>7,862,242,972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6582812892" table:style-name="ce31">
            <text:p><text:s/>6,582,812,892.00<text:s/></text:p>
          </table:table-cell>
          <table:table-cell office:value-type="float" office:value="11823321706" table:style-name="ce31">
            <text:p><text:s/>11,823,321,706.00<text:s/></text:p>
          </table:table-cell>
          <table:table-cell office:value-type="float" office:value="6405932143" table:style-name="ce34">
            <text:p><text:s/>6,405,932,143.00<text:s/></text:p>
          </table:table-cell>
          <table:table-cell office:value-type="float" office:value="8466109701" table:style-name="ce33">
            <text:p><text:s/>8,466,109,701.00<text:s/></text:p>
          </table:table-cell>
          <table:table-cell office:value-type="float" office:value="7932816053" table:style-name="ce31">
            <text:p><text:s/>7,932,816,053.00<text:s/></text:p>
          </table:table-cell>
          <table:table-cell office:value-type="float" office:value="4345356217" table:style-name="ce31">
            <text:p><text:s/>4,345,356,217.00<text:s/></text:p>
          </table:table-cell>
          <table:table-cell office:value-type="float" office:value="12026307164" table:style-name="ce34">
            <text:p><text:s/>12,026,307,164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7359193940" table:style-name="ce31">
            <text:p><text:s/>7,359,193,940.00<text:s/></text:p>
          </table:table-cell>
          <table:table-cell office:value-type="float" office:value="3836442761" table:style-name="ce31">
            <text:p><text:s/>3,836,442,761.00<text:s/></text:p>
          </table:table-cell>
          <table:table-cell office:value-type="float" office:value="2479757058" table:style-name="ce34">
            <text:p><text:s/>2,479,757,058.00<text:s/></text:p>
          </table:table-cell>
          <table:table-cell office:value-type="float" office:value="4473888020" table:style-name="ce33">
            <text:p><text:s/>4,473,888,020.00<text:s/></text:p>
          </table:table-cell>
          <table:table-cell office:value-type="float" office:value="2147102698" table:style-name="ce31">
            <text:p><text:s/>2,147,102,698.00<text:s/></text:p>
          </table:table-cell>
          <table:table-cell office:value-type="float" office:value="3177593852" table:style-name="ce31">
            <text:p><text:s/>3,177,593,852.00<text:s/></text:p>
          </table:table-cell>
          <table:table-cell office:value-type="float" office:value="20603731577" table:style-name="ce34">
            <text:p><text:s/>20,603,731,577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5477231738" table:style-name="ce31">
            <text:p><text:s/>5,477,231,738.00<text:s/></text:p>
          </table:table-cell>
          <table:table-cell office:value-type="float" office:value="5906218324" table:style-name="ce31">
            <text:p><text:s/>5,906,218,324.00<text:s/></text:p>
          </table:table-cell>
          <table:table-cell office:value-type="float" office:value="6590342539" table:style-name="ce34">
            <text:p><text:s/>6,590,342,539.00<text:s/></text:p>
          </table:table-cell>
          <table:table-cell office:value-type="float" office:value="2135603425" table:style-name="ce33">
            <text:p><text:s/>2,135,603,425.00<text:s/></text:p>
          </table:table-cell>
          <table:table-cell office:value-type="float" office:value="3209783697.2399998" table:style-name="ce31">
            <text:p><text:s/>3,209,783,697.24<text:s/></text:p>
          </table:table-cell>
          <table:table-cell office:value-type="float" office:value="3310090089" table:style-name="ce31">
            <text:p><text:s/>3,310,090,089.00<text:s/></text:p>
          </table:table-cell>
          <table:table-cell office:value-type="float" office:value="2088068052" table:style-name="ce34">
            <text:p><text:s/>2,088,068,052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5436847604" table:style-name="ce31">
            <text:p><text:s/>5,436,847,604.00<text:s/></text:p>
          </table:table-cell>
          <table:table-cell office:value-type="float" office:value="2861105283" table:style-name="ce31">
            <text:p><text:s/>2,861,105,283.00<text:s/></text:p>
          </table:table-cell>
          <table:table-cell office:value-type="float" office:value="2449075084" table:style-name="ce34">
            <text:p><text:s/>2,449,075,084.00<text:s/></text:p>
          </table:table-cell>
          <table:table-cell office:value-type="float" office:value="1814720699" table:style-name="ce33">
            <text:p><text:s/>1,814,720,699.00<text:s/></text:p>
          </table:table-cell>
          <table:table-cell office:value-type="float" office:value="7998856106" table:style-name="ce31">
            <text:p><text:s/>7,998,856,106.00<text:s/></text:p>
          </table:table-cell>
          <table:table-cell office:value-type="float" office:value="11523078995" table:style-name="ce31">
            <text:p><text:s/>11,523,078,995.00<text:s/></text:p>
          </table:table-cell>
          <table:table-cell office:value-type="float" office:value="5549193271" table:style-name="ce34">
            <text:p><text:s/>5,549,193,271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3457928115" table:style-name="ce31">
            <text:p><text:s/>3,457,928,115.00<text:s/></text:p>
          </table:table-cell>
          <table:table-cell office:value-type="float" office:value="6697008763" table:style-name="ce31">
            <text:p><text:s/>6,697,008,763.00<text:s/></text:p>
          </table:table-cell>
          <table:table-cell office:value-type="float" office:value="4432564804" table:style-name="ce34">
            <text:p><text:s/>4,432,564,804.00<text:s/></text:p>
          </table:table-cell>
          <table:table-cell office:value-type="float" office:value="3870239913" table:style-name="ce33">
            <text:p><text:s/>3,870,239,913.00<text:s/></text:p>
          </table:table-cell>
          <table:table-cell office:value-type="float" office:value="5809204989" table:style-name="ce31">
            <text:p><text:s/>5,809,204,989.00<text:s/></text:p>
          </table:table-cell>
          <table:table-cell office:value-type="float" office:value="2750687688" table:style-name="ce31">
            <text:p><text:s/>2,750,687,688.00<text:s/></text:p>
          </table:table-cell>
          <table:table-cell office:value-type="float" office:value="3349353301" table:style-name="ce34">
            <text:p><text:s/>3,349,353,301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6538502604" table:style-name="ce31">
            <text:p><text:s/>6,538,502,604.00<text:s/></text:p>
          </table:table-cell>
          <table:table-cell office:value-type="float" office:value="2530472933" table:style-name="ce31">
            <text:p><text:s/>2,530,472,933.00<text:s/></text:p>
          </table:table-cell>
          <table:table-cell office:value-type="float" office:value="1812938454" table:style-name="ce34">
            <text:p><text:s/>1,812,938,454.00<text:s/></text:p>
          </table:table-cell>
          <table:table-cell office:value-type="float" office:value="1666795390" table:style-name="ce33">
            <text:p><text:s/>1,666,795,390.00<text:s/></text:p>
          </table:table-cell>
          <table:table-cell office:value-type="float" office:value="3333971194" table:style-name="ce31">
            <text:p><text:s/>3,333,971,194.00<text:s/></text:p>
          </table:table-cell>
          <table:table-cell office:value-type="float" office:value="4671717655" table:style-name="ce31">
            <text:p><text:s/>4,671,717,655.00<text:s/></text:p>
          </table:table-cell>
          <table:table-cell office:value-type="float" office:value="2085558076" table:style-name="ce34">
            <text:p><text:s/>2,085,558,076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708751453" table:style-name="ce31">
            <text:p><text:s/>708,751,453.00<text:s/></text:p>
          </table:table-cell>
          <table:table-cell office:value-type="float" office:value="2763855275" table:style-name="ce31">
            <text:p><text:s/>2,763,855,275.00<text:s/></text:p>
          </table:table-cell>
          <table:table-cell office:value-type="float" office:value="512749686" table:style-name="ce34">
            <text:p><text:s/>512,749,686.00<text:s/></text:p>
          </table:table-cell>
          <table:table-cell office:value-type="float" office:value="738847871" table:style-name="ce33">
            <text:p><text:s/>738,847,871.00<text:s/></text:p>
          </table:table-cell>
          <table:table-cell office:value-type="float" office:value="481497240" table:style-name="ce31">
            <text:p><text:s/>481,497,240.00<text:s/></text:p>
          </table:table-cell>
          <table:table-cell office:value-type="float" office:value="421372231266.37" table:style-name="ce31">
            <text:p><text:s/>421,372,231,266.37<text:s/></text:p>
          </table:table-cell>
          <table:table-cell office:value-type="float" office:value="100" table:style-name="ce34">
            <text:p><text:s/>100.00<text:s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2">
          <table:table-cell office:value-type="string" table:number-columns-spanned="2" table:number-rows-spanned="1" table:style-name="ce115">
            <text:p><text:s text:c="4"/><text:span text:style-name="T8">註：信託代理與保證資產（負債）</text:span>2,170,060,023<text:span text:style-name="T8">元。</text:span>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3" table:style-name="ce25"/>
          <table:table-cell table:style-name="ce40"/>
          <table:table-cell table:number-columns-repeated="16320" table:style-name="ce25"/>
        </table:table-row>
        <table:table-row table:style-name="ro19">
          <table:table-cell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3" table:style-name="ce90"/>
          <table:table-cell table:style-name="ce86"/>
          <table:table-cell table:number-columns-repeated="9" table:style-name="ce90"/>
          <table:table-cell table:style-name="ce86"/>
          <table:table-cell table:number-columns-repeated="5" table:style-name="ce90"/>
          <table:table-cell table:style-name="ce86"/>
          <table:table-cell table:number-columns-repeated="2" table:style-name="ce90"/>
          <table:table-cell table:style-name="ce86"/>
          <table:table-cell table:number-columns-repeated="3" table:style-name="ce90"/>
          <table:table-cell table:style-name="ce86"/>
          <table:table-cell table:number-columns-repeated="2" table:style-name="ce90"/>
          <table:table-cell table:style-name="ce86"/>
          <table:table-cell table:style-name="ce90"/>
          <table:table-cell table:style-name="ce86"/>
          <table:table-cell table:number-columns-repeated="7" table:style-name="ce90"/>
          <table:table-cell table:style-name="ce79"/>
          <table:table-cell table:style-name="ce91"/>
          <table:table-cell table:style-name="ce86"/>
          <table:table-cell table:style-name="ce85"/>
          <table:table-cell table:number-columns-repeated="16318" table:style-name="ce86"/>
        </table:table-row>
        <table:table-row table:style-name="ro20"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3"/>
          <table:table-cell table:number-columns-repeated="9" table:style-name="ce92"/>
          <table:table-cell table:style-name="ce93"/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4" table:style-name="ce92"/>
          <table:table-cell table:style-name="ce93"/>
          <table:table-cell table:number-columns-repeated="8" table:style-name="ce92"/>
          <table:table-cell table:style-name="ce57"/>
          <table:table-cell table:style-name="ce93"/>
          <table:table-cell table:style-name="ce80"/>
          <table:table-cell table:number-columns-repeated="16318"/>
        </table:table-row>
        <table:table-row table:style-name="ro13">
          <table:table-cell table:style-name="ce48"/>
          <table:table-cell table:number-columns-repeated="2"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2"/>
          <table:table-cell table:style-name="ce53"/>
          <table:table-cell table:number-columns-repeated="2" table:style-name="ce48"/>
          <table:table-cell table:number-columns-repeated="2"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3"/>
          <table:table-cell table:style-name="ce42"/>
          <table:table-cell table:style-name="ce51"/>
          <table:table-cell table:style-name="ce48"/>
          <table:table-cell table:style-name="ce53"/>
          <table:table-cell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number-columns-repeated="2" table:style-name="ce49"/>
          <table:table-cell table:number-columns-repeated="2" table:style-name="ce48"/>
          <table:table-cell table:style-name="ce50"/>
          <table:table-cell table:style-name="ce52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1"/>
          <table:table-cell table:number-columns-repeated="5" table:style-name="ce48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4"/>
          <table:table-cell table:style-name="ce51"/>
          <table:table-cell table:number-columns-repeated="3" table:style-name="ce48"/>
          <table:table-cell table:style-name="ce49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2"/>
          <table:table-cell table:style-name="ce50"/>
          <table:table-cell table:number-columns-repeated="2" table:style-name="ce48"/>
          <table:table-cell table:style-name="ce49"/>
          <table:table-cell table:style-name="ce54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style-name="ce54"/>
          <table:table-cell table:style-name="ce52"/>
          <table:table-cell table:style-name="ce50"/>
          <table:table-cell table:style-name="ce48"/>
          <table:table-cell table:number-columns-repeated="2" table:style-name="ce54"/>
          <table:table-cell office:value-type="string" table:style-name="ce50">
            <text:p><text:s text:c="3"/><text:span text:style-name="T3">國立大學校</text:span></text:p>
          </table:table-cell>
          <table:table-cell office:value-type="string" table:style-name="ce51">
            <text:p>院校務基金</text:p>
          </table:table-cell>
          <table:table-cell table:number-columns-repeated="2" table:style-name="ce51"/>
          <table:table-cell table:style-name="ce48"/>
          <table:table-cell table:style-name="ce58"/>
          <table:table-cell table:style-name="ce85"/>
          <table:table-cell table:number-columns-repeated="16318" table:style-name="ce58"/>
        </table:table-row>
        <table:table-row table:style-name="ro13">
          <table:table-cell table:style-name="ce57"/>
          <table:table-cell table:number-columns-repeated="2" table:style-name="ce58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style-name="ce61"/>
          <table:table-cell table:style-name="ce58"/>
          <table:table-cell table:number-columns-repeated="2" table:style-name="ce57"/>
          <table:table-cell table:number-columns-repeated="2" table:style-name="ce58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style-name="ce58"/>
          <table:table-cell table:style-name="ce64"/>
          <table:table-cell table:style-name="ce65"/>
          <table:table-cell table:style-name="ce57"/>
          <table:table-cell table:number-columns-repeated="2" table:style-name="ce58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number-columns-repeated="2" table:style-name="ce58"/>
          <table:table-cell table:number-columns-repeated="3" table:style-name="ce57"/>
          <table:table-cell table:style-name="ce61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style-name="ce65"/>
          <table:table-cell table:number-columns-repeated="5" table:style-name="ce57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style-name="ce66"/>
          <table:table-cell table:style-name="ce65"/>
          <table:table-cell table:number-columns-repeated="3" table:style-name="ce57"/>
          <table:table-cell table:style-name="ce58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style-name="ce61"/>
          <table:table-cell table:number-columns-repeated="3" table:style-name="ce57"/>
          <table:table-cell table:style-name="ce58"/>
          <table:table-cell table:style-name="ce66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style-name="ce66"/>
          <table:table-cell table:style-name="ce61"/>
          <table:table-cell table:number-columns-repeated="2" table:style-name="ce57"/>
          <table:table-cell table:number-columns-repeated="2" table:style-name="ce66"/>
          <table:table-cell office:value-type="string" table:style-name="ce62">
            <text:p>平衡</text:p>
          </table:table-cell>
          <table:table-cell office:value-type="string" table:style-name="ce51">
            <text:p>彙總表</text:p>
          </table:table-cell>
          <table:table-cell table:number-columns-repeated="2" table:style-name="ce51"/>
          <table:table-cell table:style-name="ce57"/>
          <table:table-cell table:style-name="ce58"/>
          <table:table-cell table:style-name="ce85"/>
          <table:table-cell table:number-columns-repeated="16318" table:style-name="ce58"/>
        </table:table-row>
        <table:table-row table:style-name="ro21">
          <table:table-cell table:style-name="ce57"/>
          <table:table-cell table:number-columns-repeated="2" table:style-name="ce58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94"/>
          <table:table-cell table:number-columns-repeated="3" table:style-name="ce57"/>
          <table:table-cell table:style-name="ce94"/>
          <table:table-cell table:number-columns-repeated="8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4" table:style-name="ce57"/>
          <table:table-cell table:style-name="ce58"/>
          <table:table-cell table:number-columns-repeated="9" table:style-name="ce57"/>
          <table:table-cell table:style-name="ce58"/>
          <table:table-cell table:style-name="ce85"/>
          <table:table-cell table:number-columns-repeated="16318" table:style-name="ce58"/>
        </table:table-row>
        <table:table-row table:style-name="ro22">
          <table:table-cell table:style-name="ce57"/>
          <table:table-cell table:style-name="ce58"/>
          <table:table-cell table:style-name="ce68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9"/>
          <table:table-cell table:style-name="ce58"/>
          <table:table-cell office:value-type="string" table:style-name="ce69">
            <text:p>單位：新臺幣元</text:p>
          </table:table-cell>
          <table:table-cell table:style-name="ce57"/>
          <table:table-cell table:style-name="ce58"/>
          <table:table-cell table:style-name="ce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58"/>
          <table:table-cell table:style-name="ce4"/>
          <table:table-cell office:value-type="string" table:style-name="ce69">
            <text:p>單位：新臺幣元</text:p>
          </table:table-cell>
          <table:table-cell table:style-name="ce57"/>
          <table:table-cell table:number-columns-repeated="2" table:style-name="ce58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number-columns-repeated="2" table:style-name="ce58"/>
          <table:table-cell office:value-type="string" table:style-name="ce69">
            <text:p>單位：新臺幣元</text:p>
          </table:table-cell>
          <table:table-cell table:style-name="ce57"/>
          <table:table-cell table:style-name="ce70"/>
          <table:table-cell table:style-name="ce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70"/>
          <table:table-cell table:style-name="ce57"/>
          <table:table-cell office:value-type="string" table:style-name="ce69">
            <text:p>單位：新臺幣元</text:p>
          </table:table-cell>
          <table:table-cell table:style-name="ce57"/>
          <table:table-cell table:style-name="ce70"/>
          <table:table-cell table:style-name="ce57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69"/>
          <table:table-cell table:style-name="ce70"/>
          <table:table-cell office:value-type="string" table:style-name="ce69">
            <text:p>單位：新臺幣元</text:p>
          </table:table-cell>
          <table:table-cell table:style-name="ce57"/>
          <table:table-cell table:style-name="ce70"/>
          <table:table-cell table:style-name="ce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9"/>
          <table:table-cell table:style-name="ce70"/>
          <table:table-cell office:value-type="string" table:style-name="ce69">
            <text:p>單位：新臺幣元</text:p>
          </table:table-cell>
          <table:table-cell table:style-name="ce57"/>
          <table:table-cell table:style-name="ce58"/>
          <table:table-cell table:style-name="ce6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style-name="ce70"/>
          <table:table-cell table:style-name="ce9"/>
          <table:table-cell office:value-type="string" table:style-name="ce69">
            <text:p>單位：新臺幣元</text:p>
          </table:table-cell>
          <table:table-cell table:style-name="ce57"/>
          <table:table-cell table:number-columns-repeated="2" table:style-name="ce69"/>
          <table:table-cell office:value-type="string" table:style-name="ce69">
            <text:p>中華民國96</text:p>
          </table:table-cell>
          <table:table-cell office:value-type="string" table:style-name="ce70">
            <text:p>年6月30日</text:p>
          </table:table-cell>
          <table:table-cell table:number-columns-repeated="2" table:style-name="ce70"/>
          <table:table-cell office:value-type="string" table:style-name="ce95">
            <text:p><text:s text:c="27"/>單位：新臺幣元</text:p>
          </table:table-cell>
          <table:table-cell table:style-name="ce58"/>
          <table:table-cell table:style-name="ce85"/>
          <table:table-cell table:number-columns-repeated="16318" table:style-name="ce58"/>
        </table:table-row>
        <table:table-row table:style-name="ro7"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臺灣大學</text:p>
          </table:table-cell>
          <table:table-cell office:value-type="string" table:number-columns-spanned="1" table:number-rows-spanned="2" table:style-name="ce136">
            <text:p>國立政治大學</text:p>
          </table:table-cell>
          <table:table-cell office:value-type="string" table:number-columns-spanned="1" table:number-rows-spanned="2" table:style-name="ce134">
            <text:p>國立清華大學</text:p>
          </table:table-cell>
          <table:table-cell office:value-type="string" table:number-columns-spanned="1" table:number-rows-spanned="2" table:style-name="ce140">
            <text:p>國立中興大學</text:p>
          </table:table-cell>
          <table:table-cell office:value-type="string" table:number-columns-spanned="1" table:number-rows-spanned="2" table:style-name="ce136">
            <text:p>國立成功大學</text:p>
          </table:table-cell>
          <table:table-cell office:value-type="string" table:number-columns-spanned="1" table:number-rows-spanned="2" table:style-name="ce136">
            <text:p>國立交通大學</text:p>
          </table:table-cell>
          <table:table-cell office:value-type="string" table:number-columns-spanned="1" table:number-rows-spanned="2" table:style-name="ce134">
            <text:p>國立中央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中山大學</text:p>
          </table:table-cell>
          <table:table-cell office:value-type="string" table:number-columns-spanned="1" table:number-rows-spanned="2" table:style-name="ce136">
            <text:p>國立中正大學</text:p>
          </table:table-cell>
          <table:table-cell office:value-type="string" table:number-columns-spanned="1" table:number-rows-spanned="2" table:style-name="ce134">
            <text:p>國立臺灣海洋大學</text:p>
          </table:table-cell>
          <table:table-cell office:value-type="string" table:number-columns-spanned="1" table:number-rows-spanned="2" table:style-name="ce140">
            <text:p>國立陽明大學</text:p>
          </table:table-cell>
          <table:table-cell office:value-type="string" table:number-columns-spanned="1" table:number-rows-spanned="2" table:style-name="ce136">
            <text:p>國立東華大學</text:p>
          </table:table-cell>
          <table:table-cell office:value-type="string" table:number-columns-spanned="1" table:number-rows-spanned="2" table:style-name="ce136">
            <text:p>國立暨南國際大學</text:p>
          </table:table-cell>
          <table:table-cell office:value-type="string" table:number-columns-spanned="1" table:number-rows-spanned="2" table:style-name="ce134">
            <text:p>國立臺北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嘉義大學</text:p>
          </table:table-cell>
          <table:table-cell office:value-type="string" table:number-columns-spanned="1" table:number-rows-spanned="2" table:style-name="ce136">
            <text:p>國立高雄大學</text:p>
          </table:table-cell>
          <table:table-cell office:value-type="string" table:number-columns-spanned="1" table:number-rows-spanned="2" table:style-name="ce134">
            <text:p>國立臺東大學</text:p>
          </table:table-cell>
          <table:table-cell office:value-type="string" table:number-columns-spanned="1" table:number-rows-spanned="2" table:style-name="ce140">
            <text:p>國立宜蘭大學</text:p>
          </table:table-cell>
          <table:table-cell office:value-type="string" table:number-columns-spanned="1" table:number-rows-spanned="2" table:style-name="ce136">
            <text:p>國立聯合大學</text:p>
          </table:table-cell>
          <table:table-cell office:value-type="string" table:number-columns-spanned="1" table:number-rows-spanned="2" table:style-name="ce136">
            <text:p>國立臺南大學</text:p>
          </table:table-cell>
          <table:table-cell office:value-type="string" table:number-columns-spanned="1" table:number-rows-spanned="2" table:style-name="ce134">
            <text:p>國立臺灣師範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彰化師範大學</text:p>
          </table:table-cell>
          <table:table-cell office:value-type="string" table:number-columns-spanned="1" table:number-rows-spanned="2" table:style-name="ce136">
            <text:p>國立高雄師範大學</text:p>
          </table:table-cell>
          <table:table-cell office:value-type="string" table:number-columns-spanned="1" table:number-rows-spanned="2" table:style-name="ce134">
            <text:p>國立臺北教育大學</text:p>
          </table:table-cell>
          <table:table-cell office:value-type="string" table:number-columns-spanned="1" table:number-rows-spanned="2" table:style-name="ce140">
            <text:p>國立新竹教育大學</text:p>
          </table:table-cell>
          <table:table-cell office:value-type="string" table:number-columns-spanned="1" table:number-rows-spanned="2" table:style-name="ce136">
            <text:p>國立臺中教育大學</text:p>
          </table:table-cell>
          <table:table-cell office:value-type="string" table:number-columns-spanned="1" table:number-rows-spanned="2" table:style-name="ce136">
            <text:p>國立屏東教育大學</text:p>
          </table:table-cell>
          <table:table-cell office:value-type="string" table:number-columns-spanned="1" table:number-rows-spanned="2" table:style-name="ce134">
            <text:p>國立花蓮教育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臺北藝術大學</text:p>
          </table:table-cell>
          <table:table-cell office:value-type="string" table:number-columns-spanned="1" table:number-rows-spanned="2" table:style-name="ce136">
            <text:p>國立臺灣藝術大學</text:p>
          </table:table-cell>
          <table:table-cell office:value-type="string" table:number-columns-spanned="1" table:number-rows-spanned="2" table:style-name="ce134">
            <text:p>國立臺南藝術大學</text:p>
          </table:table-cell>
          <table:table-cell office:value-type="string" table:number-columns-spanned="1" table:number-rows-spanned="2" table:style-name="ce140">
            <text:p>國立空中大學</text:p>
          </table:table-cell>
          <table:table-cell office:value-type="string" table:number-columns-spanned="1" table:number-rows-spanned="2" table:style-name="ce136">
            <text:p>國立臺灣科技大學</text:p>
          </table:table-cell>
          <table:table-cell office:value-type="string" table:number-columns-spanned="1" table:number-rows-spanned="2" table:style-name="ce136">
            <text:p>國立臺北科技大學</text:p>
          </table:table-cell>
          <table:table-cell office:value-type="string" table:number-columns-spanned="1" table:number-rows-spanned="2" table:style-name="ce134">
            <text:p>國立雲林科技大學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虎尾科技大學</text:p>
          </table:table-cell>
          <table:table-cell office:value-type="string" table:number-columns-spanned="1" table:number-rows-spanned="2" table:style-name="ce141">
            <text:p>國立高雄第一科技大學</text:p>
          </table:table-cell>
          <table:table-cell office:value-type="string" table:number-columns-spanned="1" table:number-rows-spanned="2" table:style-name="ce139">
            <text:p>國立高雄應用科技大學</text:p>
          </table:table-cell>
          <table:table-cell office:value-type="string" table:number-columns-spanned="1" table:number-rows-spanned="2" table:style-name="ce138">
            <text:p>國立高雄海洋科技大學</text:p>
          </table:table-cell>
          <table:table-cell office:value-type="string" table:number-columns-spanned="1" table:number-rows-spanned="2" table:style-name="ce136">
            <text:p>國立屏東科技大學</text:p>
          </table:table-cell>
          <table:table-cell office:value-type="string" table:number-columns-spanned="1" table:number-rows-spanned="2" table:style-name="ce136">
            <text:p>國立澎湖科技大學</text:p>
          </table:table-cell>
          <table:table-cell office:value-type="string" table:number-columns-spanned="1" table:number-rows-spanned="2" table:style-name="ce137">
            <text:p>國立勤益技術學院 <text:s text:c="4"/>(國立勤益科技大學)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臺北護理學院</text:p>
          </table:table-cell>
          <table:table-cell office:value-type="string" table:number-columns-spanned="1" table:number-rows-spanned="2" table:style-name="ce136">
            <text:p>國立體育學院</text:p>
          </table:table-cell>
          <table:table-cell office:value-type="string" table:number-columns-spanned="1" table:number-rows-spanned="2" table:style-name="ce134">
            <text:p>國立臺灣體育學院</text:p>
          </table:table-cell>
          <table:table-cell office:value-type="string" table:number-columns-spanned="1" table:number-rows-spanned="2" table:style-name="ce138">
            <text:p>國立臺北商業技術學院</text:p>
          </table:table-cell>
          <table:table-cell office:value-type="string" table:number-columns-spanned="1" table:number-rows-spanned="2" table:style-name="ce136">
            <text:p>國立臺中技術學院</text:p>
          </table:table-cell>
          <table:table-cell office:value-type="string" table:number-columns-spanned="1" table:number-rows-spanned="2" table:style-name="ce136">
            <text:p>國立高雄餐旅學院</text:p>
          </table:table-cell>
          <table:table-cell office:value-type="string" table:number-columns-spanned="1" table:number-rows-spanned="2" table:style-name="ce139">
            <text:p>國立屏東商業技術學院</text:p>
          </table:table-cell>
          <table:table-cell office:value-type="string" table:number-columns-spanned="1" table:number-rows-spanned="2" table:style-name="ce140">
            <text:p>科　　　　目</text:p>
          </table:table-cell>
          <table:table-cell office:value-type="string" table:number-columns-spanned="1" table:number-rows-spanned="2" table:style-name="ce136">
            <text:p>國立金門技術學院</text:p>
          </table:table-cell>
          <table:table-cell office:value-type="string" table:number-columns-spanned="1" table:number-rows-spanned="2" table:style-name="ce136">
            <text:p>國立臺灣戲曲學院</text:p>
          </table:table-cell>
          <table:table-cell office:value-type="string" table:number-columns-spanned="1" table:number-rows-spanned="2" table:style-name="ce139">
            <text:p>國立臺中護理專科學校</text:p>
          </table:table-cell>
          <table:table-cell office:value-type="string" table:number-columns-spanned="1" table:number-rows-spanned="2" table:style-name="ce138">
            <text:p>國立臺南護理專科學校</text:p>
          </table:table-cell>
          <table:table-cell office:value-type="string" table:number-columns-spanned="1" table:number-rows-spanned="2" table:style-name="ce136">
            <text:p>國立臺東專科學校</text:p>
          </table:table-cell>
          <table:table-cell office:value-type="string" table:number-columns-spanned="2" table:number-rows-spanned="1" table:style-name="ce134">
            <text:p>合<text:span text:style-name="T5"><text:s text:c="28"/></text:span>計</text:p>
          </table:table-cell>
          <table:covered-table-cell/>
          <table:table-cell table:style-name="ce73"/>
          <table:table-cell table:style-name="ce74"/>
          <table:table-cell table:number-columns-repeated="16318" table:style-name="ce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金　　<text:span text:style-name="T5"><text:s text:c="8"/></text:span>　額</text:p>
          </table:table-cell>
          <table:table-cell office:value-type="string" table:style-name="ce76">
            <text:p>％</text:p>
          </table:table-cell>
          <table:table-cell table:style-name="ce73"/>
          <table:table-cell table:style-name="ce77"/>
          <table:table-cell table:number-columns-repeated="16318" table:style-name="ce73"/>
        </table:table-row>
        <table:table-row table:style-name="ro18">
          <table:table-cell office:value-type="string" table:style-name="ce96">
            <text:p>負債</text:p>
          </table:table-cell>
          <table:table-cell office:value-type="float" office:value="84169090667.5" table:style-name="ce11">
            <text:p><text:s/>84,169,090,667.50<text:s/></text:p>
          </table:table-cell>
          <table:table-cell office:value-type="float" office:value="8893911102" table:style-name="ce11">
            <text:p><text:s/>8,893,911,102.00<text:s/></text:p>
          </table:table-cell>
          <table:table-cell office:value-type="float" office:value="6806670207" table:style-name="ce78">
            <text:p><text:s/>6,806,670,207.00<text:s/></text:p>
          </table:table-cell>
          <table:table-cell office:value-type="float" office:value="8372463039" table:style-name="ce11">
            <text:p><text:s/>8,372,463,039.00<text:s/></text:p>
          </table:table-cell>
          <table:table-cell office:value-type="float" office:value="14947997595" table:style-name="ce11">
            <text:p><text:s/>14,947,997,595.00<text:s/></text:p>
          </table:table-cell>
          <table:table-cell office:value-type="float" office:value="11718613247" table:style-name="ce11">
            <text:p><text:s/>11,718,613,247.00<text:s/></text:p>
          </table:table-cell>
          <table:table-cell office:value-type="float" office:value="4800005170" table:style-name="ce78">
            <text:p><text:s/>4,800,005,170.00<text:s/></text:p>
          </table:table-cell>
          <table:table-cell office:value-type="string" table:style-name="ce96">
            <text:p>負債</text:p>
          </table:table-cell>
          <table:table-cell office:value-type="float" office:value="5101907033" table:style-name="ce11">
            <text:p><text:s/>5,101,907,033.00<text:s/></text:p>
          </table:table-cell>
          <table:table-cell office:value-type="float" office:value="9008472682" table:style-name="ce11">
            <text:p><text:s/>9,008,472,682.00<text:s/></text:p>
          </table:table-cell>
          <table:table-cell office:value-type="float" office:value="3466402578" table:style-name="ce78">
            <text:p><text:s/>3,466,402,578.00<text:s/></text:p>
          </table:table-cell>
          <table:table-cell office:value-type="float" office:value="6310969489" table:style-name="ce11">
            <text:p><text:s/>6,310,969,489.00<text:s/></text:p>
          </table:table-cell>
          <table:table-cell office:value-type="float" office:value="4595534860" table:style-name="ce11">
            <text:p><text:s/>4,595,534,860.00<text:s/></text:p>
          </table:table-cell>
          <table:table-cell office:value-type="float" office:value="2419681646" table:style-name="ce11">
            <text:p><text:s/>2,419,681,646.00<text:s/></text:p>
          </table:table-cell>
          <table:table-cell office:value-type="float" office:value="8583854525" table:style-name="ce78">
            <text:p><text:s/>8,583,854,525.00<text:s/></text:p>
          </table:table-cell>
          <table:table-cell office:value-type="string" table:style-name="ce96">
            <text:p>負債</text:p>
          </table:table-cell>
          <table:table-cell office:value-type="float" office:value="3581486214" table:style-name="ce11">
            <text:p><text:s/>3,581,486,214.00<text:s/></text:p>
          </table:table-cell>
          <table:table-cell office:value-type="float" office:value="896032481" table:style-name="ce11">
            <text:p><text:s/>896,032,481.00<text:s/></text:p>
          </table:table-cell>
          <table:table-cell office:value-type="float" office:value="608907057" table:style-name="ce78">
            <text:p><text:s/>608,907,057.00<text:s/></text:p>
          </table:table-cell>
          <table:table-cell office:value-type="float" office:value="2256714092" table:style-name="ce11">
            <text:p><text:s/>2,256,714,092.00<text:s/></text:p>
          </table:table-cell>
          <table:table-cell office:value-type="float" office:value="822095838" table:style-name="ce11">
            <text:p><text:s/>822,095,838.00<text:s/></text:p>
          </table:table-cell>
          <table:table-cell office:value-type="float" office:value="2175683196" table:style-name="ce11">
            <text:p><text:s/>2,175,683,196.00<text:s/></text:p>
          </table:table-cell>
          <table:table-cell office:value-type="float" office:value="17544103519" table:style-name="ce78">
            <text:p><text:s/>17,544,103,519.00<text:s/></text:p>
          </table:table-cell>
          <table:table-cell office:value-type="string" table:style-name="ce96">
            <text:p>負債</text:p>
          </table:table-cell>
          <table:table-cell office:value-type="float" office:value="3460481419" table:style-name="ce11">
            <text:p><text:s/>3,460,481,419.00<text:s/></text:p>
          </table:table-cell>
          <table:table-cell office:value-type="float" office:value="3910025803" table:style-name="ce11">
            <text:p><text:s/>3,910,025,803.00<text:s/></text:p>
          </table:table-cell>
          <table:table-cell office:value-type="float" office:value="5255148113" table:style-name="ce78">
            <text:p><text:s/>5,255,148,113.00<text:s/></text:p>
          </table:table-cell>
          <table:table-cell office:value-type="float" office:value="1190728299" table:style-name="ce11">
            <text:p><text:s/>1,190,728,299.00<text:s/></text:p>
          </table:table-cell>
          <table:table-cell office:value-type="float" office:value="1805126473" table:style-name="ce11">
            <text:p><text:s/>1,805,126,473.00<text:s/></text:p>
          </table:table-cell>
          <table:table-cell office:value-type="float" office:value="2472427455" table:style-name="ce11">
            <text:p><text:s/>2,472,427,455.00<text:s/></text:p>
          </table:table-cell>
          <table:table-cell office:value-type="float" office:value="1313192845" table:style-name="ce78">
            <text:p><text:s/>1,313,192,845.00<text:s/></text:p>
          </table:table-cell>
          <table:table-cell office:value-type="string" table:style-name="ce96">
            <text:p>負債</text:p>
          </table:table-cell>
          <table:table-cell office:value-type="float" office:value="4380285787" table:style-name="ce11">
            <text:p><text:s/>4,380,285,787.00<text:s/></text:p>
          </table:table-cell>
          <table:table-cell office:value-type="float" office:value="1482845676" table:style-name="ce11">
            <text:p><text:s/>1,482,845,676.00<text:s/></text:p>
          </table:table-cell>
          <table:table-cell office:value-type="float" office:value="1224219733" table:style-name="ce78">
            <text:p><text:s/>1,224,219,733.00<text:s/></text:p>
          </table:table-cell>
          <table:table-cell office:value-type="float" office:value="861457103" table:style-name="ce11">
            <text:p><text:s/>861,457,103.00<text:s/></text:p>
          </table:table-cell>
          <table:table-cell office:value-type="float" office:value="5263275584" table:style-name="ce11">
            <text:p><text:s/>5,263,275,584.00<text:s/></text:p>
          </table:table-cell>
          <table:table-cell office:value-type="float" office:value="7888682284" table:style-name="ce11">
            <text:p><text:s/>7,888,682,284.00<text:s/></text:p>
          </table:table-cell>
          <table:table-cell office:value-type="float" office:value="3625297042" table:style-name="ce78">
            <text:p><text:s/>3,625,297,042.00<text:s/></text:p>
          </table:table-cell>
          <table:table-cell office:value-type="string" table:style-name="ce96">
            <text:p>負債</text:p>
          </table:table-cell>
          <table:table-cell office:value-type="float" office:value="1718458930" table:style-name="ce11">
            <text:p><text:s/>1,718,458,930.00<text:s/></text:p>
          </table:table-cell>
          <table:table-cell office:value-type="float" office:value="3983019641" table:style-name="ce11">
            <text:p><text:s/>3,983,019,641.00<text:s/></text:p>
          </table:table-cell>
          <table:table-cell office:value-type="float" office:value="2575401262" table:style-name="ce78">
            <text:p><text:s/>2,575,401,262.00<text:s/></text:p>
          </table:table-cell>
          <table:table-cell office:value-type="float" office:value="2404025562" table:style-name="ce11">
            <text:p><text:s/>2,404,025,562.00<text:s/></text:p>
          </table:table-cell>
          <table:table-cell office:value-type="float" office:value="3551138341" table:style-name="ce11">
            <text:p><text:s/>3,551,138,341.00<text:s/></text:p>
          </table:table-cell>
          <table:table-cell office:value-type="float" office:value="1303023104" table:style-name="ce11">
            <text:p><text:s/>1,303,023,104.00<text:s/></text:p>
          </table:table-cell>
          <table:table-cell office:value-type="float" office:value="445669158" table:style-name="ce78">
            <text:p><text:s/>445,669,158.00<text:s/></text:p>
          </table:table-cell>
          <table:table-cell office:value-type="string" table:style-name="ce96">
            <text:p>負債</text:p>
          </table:table-cell>
          <table:table-cell office:value-type="float" office:value="5427735408" table:style-name="ce11">
            <text:p><text:s/>5,427,735,408.00<text:s/></text:p>
          </table:table-cell>
          <table:table-cell office:value-type="float" office:value="1676398332" table:style-name="ce11">
            <text:p><text:s/>1,676,398,332.00<text:s/></text:p>
          </table:table-cell>
          <table:table-cell office:value-type="float" office:value="588704821" table:style-name="ce78">
            <text:p><text:s/>588,704,821.00<text:s/></text:p>
          </table:table-cell>
          <table:table-cell office:value-type="float" office:value="283354983" table:style-name="ce11">
            <text:p><text:s/>283,354,983.00<text:s/></text:p>
          </table:table-cell>
          <table:table-cell office:value-type="float" office:value="1630832359" table:style-name="ce11">
            <text:p><text:s/>1,630,832,359.00<text:s/></text:p>
          </table:table-cell>
          <table:table-cell office:value-type="float" office:value="3499286346" table:style-name="ce11">
            <text:p><text:s/>3,499,286,346.00<text:s/></text:p>
          </table:table-cell>
          <table:table-cell office:value-type="float" office:value="1495961172" table:style-name="ce78">
            <text:p><text:s/>1,495,961,172.00<text:s/></text:p>
          </table:table-cell>
          <table:table-cell office:value-type="string" table:style-name="ce96">
            <text:p>負債</text:p>
          </table:table-cell>
          <table:table-cell office:value-type="float" office:value="35154234" table:style-name="ce11">
            <text:p><text:s/>35,154,234.00<text:s/></text:p>
          </table:table-cell>
          <table:table-cell office:value-type="float" office:value="2557534254" table:style-name="ce11">
            <text:p><text:s/>2,557,534,254.00<text:s/></text:p>
          </table:table-cell>
          <table:table-cell office:value-type="float" office:value="306869697" table:style-name="ce78">
            <text:p><text:s/>306,869,697.00<text:s/></text:p>
          </table:table-cell>
          <table:table-cell office:value-type="float" office:value="454555302" table:style-name="ce11">
            <text:p><text:s/>454,555,302.00<text:s/></text:p>
          </table:table-cell>
          <table:table-cell office:value-type="float" office:value="420430949" table:style-name="ce11">
            <text:p><text:s/>420,430,949.00<text:s/></text:p>
          </table:table-cell>
          <table:table-cell office:value-type="float" office:value="285571343708.5" table:style-name="ce11">
            <text:p><text:s/>285,571,343,708.50<text:s/></text:p>
          </table:table-cell>
          <table:table-cell office:value-type="float" office:value="67.77" table:style-name="ce14">
            <text:p><text:s/>67.77<text:s/></text:p>
          </table:table-cell>
          <table:table-cell table:style-name="ce79"/>
          <table:table-cell table:style-name="ce80"/>
          <table:table-cell table:number-columns-repeated="16318" table:style-name="ce79"/>
        </table:table-row>
        <table:table-row table:style-name="ro18">
          <table:table-cell office:value-type="string" table:style-name="ce16">
            <text:p>　流動負債</text:p>
          </table:table-cell>
          <table:table-cell office:value-type="float" office:value="1006070853.5" table:style-name="ce11">
            <text:p><text:s/>1,006,070,853.50<text:s/></text:p>
          </table:table-cell>
          <table:table-cell office:value-type="float" office:value="152178549" table:style-name="ce11">
            <text:p><text:s/>152,178,549.00<text:s/></text:p>
          </table:table-cell>
          <table:table-cell office:value-type="float" office:value="60499073" table:style-name="ce78">
            <text:p><text:s/>60,499,073.00<text:s/></text:p>
          </table:table-cell>
          <table:table-cell office:value-type="float" office:value="149271588" table:style-name="ce11">
            <text:p><text:s/>149,271,588.00<text:s/></text:p>
          </table:table-cell>
          <table:table-cell office:value-type="float" office:value="773062661" table:style-name="ce11">
            <text:p><text:s/>773,062,661.00<text:s/></text:p>
          </table:table-cell>
          <table:table-cell office:value-type="float" office:value="407720268" table:style-name="ce11">
            <text:p><text:s/>407,720,268.00<text:s/></text:p>
          </table:table-cell>
          <table:table-cell office:value-type="float" office:value="248327615" table:style-name="ce78">
            <text:p><text:s/>248,327,615.00<text:s/></text:p>
          </table:table-cell>
          <table:table-cell office:value-type="string" table:style-name="ce16">
            <text:p>　流動負債</text:p>
          </table:table-cell>
          <table:table-cell office:value-type="float" office:value="387566996" table:style-name="ce11">
            <text:p><text:s/>387,566,996.00<text:s/></text:p>
          </table:table-cell>
          <table:table-cell office:value-type="float" office:value="254995537" table:style-name="ce11">
            <text:p><text:s/>254,995,537.00<text:s/></text:p>
          </table:table-cell>
          <table:table-cell office:value-type="float" office:value="21435183" table:style-name="ce78">
            <text:p><text:s/>21,435,183.00<text:s/></text:p>
          </table:table-cell>
          <table:table-cell office:value-type="float" office:value="152310059" table:style-name="ce11">
            <text:p><text:s/>152,310,059.00<text:s/></text:p>
          </table:table-cell>
          <table:table-cell office:value-type="float" office:value="66802069" table:style-name="ce11">
            <text:p><text:s/>66,802,069.00<text:s/></text:p>
          </table:table-cell>
          <table:table-cell office:value-type="float" office:value="26013555" table:style-name="ce11">
            <text:p><text:s/>26,013,555.00<text:s/></text:p>
          </table:table-cell>
          <table:table-cell office:value-type="float" office:value="31622570" table:style-name="ce78">
            <text:p><text:s/>31,622,570.00<text:s/></text:p>
          </table:table-cell>
          <table:table-cell office:value-type="string" table:style-name="ce16">
            <text:p>　流動負債</text:p>
          </table:table-cell>
          <table:table-cell office:value-type="float" office:value="141425370" table:style-name="ce11">
            <text:p><text:s/>141,425,370.00<text:s/></text:p>
          </table:table-cell>
          <table:table-cell office:value-type="float" office:value="66693790" table:style-name="ce11">
            <text:p><text:s/>66,693,790.00<text:s/></text:p>
          </table:table-cell>
          <table:table-cell office:value-type="float" office:value="3944556" table:style-name="ce78">
            <text:p><text:s/>3,944,556.00<text:s/></text:p>
          </table:table-cell>
          <table:table-cell office:value-type="float" office:value="10109393" table:style-name="ce11">
            <text:p><text:s/>10,109,393.00<text:s/></text:p>
          </table:table-cell>
          <table:table-cell office:value-type="float" office:value="67386589" table:style-name="ce11">
            <text:p><text:s/>67,386,589.00<text:s/></text:p>
          </table:table-cell>
          <table:table-cell office:value-type="float" office:value="53327896" table:style-name="ce11">
            <text:p><text:s/>53,327,896.00<text:s/></text:p>
          </table:table-cell>
          <table:table-cell office:value-type="float" office:value="143537375" table:style-name="ce78">
            <text:p><text:s/>143,537,375.00<text:s/></text:p>
          </table:table-cell>
          <table:table-cell office:value-type="string" table:style-name="ce16">
            <text:p>　流動負債</text:p>
          </table:table-cell>
          <table:table-cell office:value-type="float" office:value="30826248" table:style-name="ce11">
            <text:p><text:s/>30,826,248.00<text:s/></text:p>
          </table:table-cell>
          <table:table-cell office:value-type="float" office:value="43980025" table:style-name="ce11">
            <text:p><text:s/>43,980,025.00<text:s/></text:p>
          </table:table-cell>
          <table:table-cell office:value-type="float" office:value="34864350" table:style-name="ce78">
            <text:p><text:s/>34,864,350.00<text:s/></text:p>
          </table:table-cell>
          <table:table-cell office:value-type="float" office:value="35328465" table:style-name="ce11">
            <text:p><text:s/>35,328,465.00<text:s/></text:p>
          </table:table-cell>
          <table:table-cell office:value-type="float" office:value="57714107" table:style-name="ce11">
            <text:p><text:s/>57,714,107.00<text:s/></text:p>
          </table:table-cell>
          <table:table-cell office:value-type="float" office:value="9556986" table:style-name="ce11">
            <text:p><text:s/>9,556,986.00<text:s/></text:p>
          </table:table-cell>
          <table:table-cell office:value-type="float" office:value="35183776" table:style-name="ce78">
            <text:p><text:s/>35,183,776.00<text:s/></text:p>
          </table:table-cell>
          <table:table-cell office:value-type="string" table:style-name="ce16">
            <text:p>　流動負債</text:p>
          </table:table-cell>
          <table:table-cell office:value-type="float" office:value="9418041" table:style-name="ce11">
            <text:p><text:s/>9,418,041.00<text:s/></text:p>
          </table:table-cell>
          <table:table-cell office:value-type="float" office:value="76080383" table:style-name="ce11">
            <text:p><text:s/>76,080,383.00<text:s/></text:p>
          </table:table-cell>
          <table:table-cell office:value-type="float" office:value="2313337" table:style-name="ce78">
            <text:p><text:s/>2,313,337.00<text:s/></text:p>
          </table:table-cell>
          <table:table-cell office:value-type="float" office:value="37301531" table:style-name="ce11">
            <text:p><text:s/>37,301,531.00<text:s/></text:p>
          </table:table-cell>
          <table:table-cell office:value-type="float" office:value="48528367" table:style-name="ce11">
            <text:p><text:s/>48,528,367.00<text:s/></text:p>
          </table:table-cell>
          <table:table-cell office:value-type="float" office:value="69729862" table:style-name="ce11">
            <text:p><text:s/>69,729,862.00<text:s/></text:p>
          </table:table-cell>
          <table:table-cell office:value-type="float" office:value="21872389" table:style-name="ce78">
            <text:p><text:s/>21,872,389.00<text:s/></text:p>
          </table:table-cell>
          <table:table-cell office:value-type="string" table:style-name="ce16">
            <text:p>　流動負債</text:p>
          </table:table-cell>
          <table:table-cell office:value-type="float" office:value="6335462" table:style-name="ce11">
            <text:p><text:s/>6,335,462.00<text:s/></text:p>
          </table:table-cell>
          <table:table-cell office:value-type="float" office:value="12560978" table:style-name="ce11">
            <text:p><text:s/>12,560,978.00<text:s/></text:p>
          </table:table-cell>
          <table:table-cell office:value-type="float" office:value="106290693" table:style-name="ce78">
            <text:p><text:s/>106,290,693.00<text:s/></text:p>
          </table:table-cell>
          <table:table-cell office:value-type="float" office:value="21438388" table:style-name="ce11">
            <text:p><text:s/>21,438,388.00<text:s/></text:p>
          </table:table-cell>
          <table:table-cell office:value-type="float" office:value="166506660" table:style-name="ce11">
            <text:p><text:s/>166,506,660.00<text:s/></text:p>
          </table:table-cell>
          <table:table-cell office:value-type="float" office:value="25252627" table:style-name="ce11">
            <text:p><text:s/>25,252,627.00<text:s/></text:p>
          </table:table-cell>
          <table:table-cell office:value-type="float" office:value="22016516" table:style-name="ce78">
            <text:p><text:s/>22,016,516.00<text:s/></text:p>
          </table:table-cell>
          <table:table-cell office:value-type="string" table:style-name="ce16">
            <text:p>　流動負債</text:p>
          </table:table-cell>
          <table:table-cell office:value-type="float" office:value="10125465" table:style-name="ce11">
            <text:p><text:s/>10,125,465.00<text:s/></text:p>
          </table:table-cell>
          <table:table-cell office:value-type="float" office:value="5825461" table:style-name="ce11">
            <text:p><text:s/>5,825,461.00<text:s/></text:p>
          </table:table-cell>
          <table:table-cell office:value-type="float" office:value="4625451" table:style-name="ce78">
            <text:p><text:s/>4,625,451.00<text:s/></text:p>
          </table:table-cell>
          <table:table-cell office:value-type="float" office:value="15430454" table:style-name="ce11">
            <text:p><text:s/>15,430,454.00<text:s/></text:p>
          </table:table-cell>
          <table:table-cell office:value-type="float" office:value="48363383" table:style-name="ce11">
            <text:p><text:s/>48,363,383.00<text:s/></text:p>
          </table:table-cell>
          <table:table-cell office:value-type="float" office:value="137038840" table:style-name="ce11">
            <text:p><text:s/>137,038,840.00<text:s/></text:p>
          </table:table-cell>
          <table:table-cell office:value-type="float" office:value="3216559" table:style-name="ce78">
            <text:p><text:s/>3,216,559.00<text:s/></text:p>
          </table:table-cell>
          <table:table-cell office:value-type="string" table:style-name="ce16">
            <text:p>　流動負債</text:p>
          </table:table-cell>
          <table:table-cell office:value-type="float" office:value="1880269" table:style-name="ce11">
            <text:p><text:s/>1,880,269.00<text:s/></text:p>
          </table:table-cell>
          <table:table-cell office:value-type="float" office:value="10237579" table:style-name="ce11">
            <text:p><text:s/>10,237,579.00<text:s/></text:p>
          </table:table-cell>
          <table:table-cell office:value-type="float" office:value="3017539" table:style-name="ce78">
            <text:p><text:s/>3,017,539.00<text:s/></text:p>
          </table:table-cell>
          <table:table-cell office:value-type="float" office:value="1565254" table:style-name="ce11">
            <text:p><text:s/>1,565,254.00<text:s/></text:p>
          </table:table-cell>
          <table:table-cell office:value-type="float" office:value="36304817" table:style-name="ce11">
            <text:p><text:s/>36,304,817.00<text:s/></text:p>
          </table:table-cell>
          <table:table-cell office:value-type="float" office:value="5375031807.5" table:style-name="ce11">
            <text:p><text:s/>5,375,031,807.50<text:s/></text:p>
          </table:table-cell>
          <table:table-cell office:value-type="float" office:value="1.28" table:style-name="ce19">
            <text:p><text:s/>1.28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短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應付款項</text:p>
          </table:table-cell>
          <table:table-cell office:value-type="float" office:value="136519048.5" table:style-name="ce81">
            <text:p><text:s/>136,519,048.50<text:s/></text:p>
          </table:table-cell>
          <table:table-cell office:value-type="float" office:value="70587714" table:style-name="ce81">
            <text:p><text:s/>70,587,714.00<text:s/></text:p>
          </table:table-cell>
          <table:table-cell office:value-type="float" office:value="33754891" table:style-name="ce82">
            <text:p><text:s/>33,754,891.00<text:s/></text:p>
          </table:table-cell>
          <table:table-cell office:value-type="float" office:value="110219414" table:style-name="ce21">
            <text:p><text:s/>110,219,414.00<text:s/></text:p>
          </table:table-cell>
          <table:table-cell office:value-type="float" office:value="58260677" table:style-name="ce81">
            <text:p><text:s/>58,260,677.00<text:s/></text:p>
          </table:table-cell>
          <table:table-cell office:value-type="float" office:value="54357903" table:style-name="ce81">
            <text:p><text:s/>54,357,903.00<text:s/></text:p>
          </table:table-cell>
          <table:table-cell office:value-type="float" office:value="13692219" table:style-name="ce82">
            <text:p><text:s/>13,692,219.00<text:s/></text:p>
          </table:table-cell>
          <table:table-cell office:value-type="string" table:style-name="ce20">
            <text:p>　　應付款項</text:p>
          </table:table-cell>
          <table:table-cell office:value-type="float" office:value="37097583" table:style-name="ce81">
            <text:p><text:s/>37,097,583.00<text:s/></text:p>
          </table:table-cell>
          <table:table-cell office:value-type="float" office:value="41172221" table:style-name="ce81">
            <text:p><text:s/>41,172,221.00<text:s/></text:p>
          </table:table-cell>
          <table:table-cell office:value-type="float" office:value="21435183" table:style-name="ce82">
            <text:p><text:s/>21,435,183.00<text:s/></text:p>
          </table:table-cell>
          <table:table-cell office:value-type="float" office:value="23502453" table:style-name="ce21">
            <text:p><text:s/>23,502,453.00<text:s/></text:p>
          </table:table-cell>
          <table:table-cell office:value-type="float" office:value="46584305" table:style-name="ce81">
            <text:p><text:s/>46,584,305.00<text:s/></text:p>
          </table:table-cell>
          <table:table-cell office:value-type="float" office:value="22397674" table:style-name="ce81">
            <text:p><text:s/>22,397,674.00<text:s/></text:p>
          </table:table-cell>
          <table:table-cell office:value-type="float" office:value="28500585" table:style-name="ce82">
            <text:p><text:s/>28,500,585.00<text:s/></text:p>
          </table:table-cell>
          <table:table-cell office:value-type="string" table:style-name="ce20">
            <text:p>　　應付款項</text:p>
          </table:table-cell>
          <table:table-cell office:value-type="float" office:value="105121915" table:style-name="ce81">
            <text:p><text:s/>105,121,915.00<text:s/></text:p>
          </table:table-cell>
          <table:table-cell office:value-type="float" office:value="45723266" table:style-name="ce81">
            <text:p><text:s/>45,723,266.00<text:s/></text:p>
          </table:table-cell>
          <table:table-cell office:value-type="float" office:value="3926056" table:style-name="ce82">
            <text:p><text:s/>3,926,056.00<text:s/></text:p>
          </table:table-cell>
          <table:table-cell office:value-type="float" office:value="10109393" table:style-name="ce21">
            <text:p><text:s/>10,109,393.00<text:s/></text:p>
          </table:table-cell>
          <table:table-cell office:value-type="float" office:value="53787502" table:style-name="ce81">
            <text:p><text:s/>53,787,502.00<text:s/></text:p>
          </table:table-cell>
          <table:table-cell office:value-type="float" office:value="827896" table:style-name="ce81">
            <text:p><text:s/>827,896.00<text:s/></text:p>
          </table:table-cell>
          <table:table-cell office:value-type="float" office:value="92882274" table:style-name="ce82">
            <text:p><text:s/>92,882,274.00<text:s/></text:p>
          </table:table-cell>
          <table:table-cell office:value-type="string" table:style-name="ce20">
            <text:p>　　應付款項</text:p>
          </table:table-cell>
          <table:table-cell office:value-type="float" office:value="7745843" table:style-name="ce81">
            <text:p><text:s/>7,745,843.00<text:s/></text:p>
          </table:table-cell>
          <table:table-cell office:value-type="float" office:value="18418780" table:style-name="ce81">
            <text:p><text:s/>18,418,780.00<text:s/></text:p>
          </table:table-cell>
          <table:table-cell office:value-type="float" office:value="10812281" table:style-name="ce82">
            <text:p><text:s/>10,812,281.00<text:s/></text:p>
          </table:table-cell>
          <table:table-cell office:value-type="float" office:value="9554005" table:style-name="ce21">
            <text:p><text:s/>9,554,005.00<text:s/></text:p>
          </table:table-cell>
          <table:table-cell office:value-type="float" office:value="57714107" table:style-name="ce81">
            <text:p><text:s/>57,714,107.00<text:s/></text:p>
          </table:table-cell>
          <table:table-cell office:value-type="float" office:value="9556986" table:style-name="ce81">
            <text:p><text:s/>9,556,986.00<text:s/></text:p>
          </table:table-cell>
          <table:table-cell office:value-type="float" office:value="24060701" table:style-name="ce82">
            <text:p><text:s/>24,060,701.00<text:s/></text:p>
          </table:table-cell>
          <table:table-cell office:value-type="string" table:style-name="ce20">
            <text:p>　　應付款項</text:p>
          </table:table-cell>
          <table:table-cell office:value-type="float" office:value="7916721" table:style-name="ce81">
            <text:p><text:s/>7,916,721.00<text:s/></text:p>
          </table:table-cell>
          <table:table-cell office:value-type="float" office:value="63742762" table:style-name="ce81">
            <text:p><text:s/>63,742,762.00<text:s/></text:p>
          </table:table-cell>
          <table:table-cell office:value-type="float" office:value="2137546" table:style-name="ce82">
            <text:p><text:s/>2,137,546.00<text:s/></text:p>
          </table:table-cell>
          <table:table-cell office:value-type="float" office:value="35452215" table:style-name="ce21">
            <text:p><text:s/>35,452,215.00<text:s/></text:p>
          </table:table-cell>
          <table:table-cell office:value-type="float" office:value="6722962" table:style-name="ce81">
            <text:p><text:s/>6,722,962.00<text:s/></text:p>
          </table:table-cell>
          <table:table-cell office:value-type="float" office:value="69729862" table:style-name="ce81">
            <text:p><text:s/>69,729,862.00<text:s/></text:p>
          </table:table-cell>
          <table:table-cell office:value-type="float" office:value="21046971" table:style-name="ce82">
            <text:p><text:s/>21,046,971.00<text:s/></text:p>
          </table:table-cell>
          <table:table-cell office:value-type="string" table:style-name="ce20">
            <text:p>　　應付款項</text:p>
          </table:table-cell>
          <table:table-cell office:value-type="float" office:value="4572232" table:style-name="ce81">
            <text:p><text:s/>4,572,232.00<text:s/></text:p>
          </table:table-cell>
          <table:table-cell office:value-type="float" office:value="6602562" table:style-name="ce81">
            <text:p><text:s/>6,602,562.00<text:s/></text:p>
          </table:table-cell>
          <table:table-cell office:value-type="float" office:value="63168406" table:style-name="ce82">
            <text:p><text:s/>63,168,406.00<text:s/></text:p>
          </table:table-cell>
          <table:table-cell office:value-type="float" office:value="5868501" table:style-name="ce21">
            <text:p><text:s/>5,868,501.00<text:s/></text:p>
          </table:table-cell>
          <table:table-cell office:value-type="float" office:value="25307351" table:style-name="ce81">
            <text:p><text:s/>25,307,351.00<text:s/></text:p>
          </table:table-cell>
          <table:table-cell office:value-type="float" office:value="23169659" table:style-name="ce81">
            <text:p><text:s/>23,169,659.00<text:s/></text:p>
          </table:table-cell>
          <table:table-cell office:value-type="float" office:value="21842492" table:style-name="ce82">
            <text:p><text:s/>21,842,492.00<text:s/></text:p>
          </table:table-cell>
          <table:table-cell office:value-type="string" table:style-name="ce20">
            <text:p>　　應付款項</text:p>
          </table:table-cell>
          <table:table-cell office:value-type="float" office:value="10125465" table:style-name="ce81">
            <text:p><text:s/>10,125,465.00<text:s/></text:p>
          </table:table-cell>
          <table:table-cell office:value-type="float" office:value="5825461" table:style-name="ce81">
            <text:p><text:s/>5,825,461.00<text:s/></text:p>
          </table:table-cell>
          <table:table-cell office:value-type="float" office:value="4625451" table:style-name="ce82">
            <text:p><text:s/>4,625,451.00<text:s/></text:p>
          </table:table-cell>
          <table:table-cell office:value-type="float" office:value="15426854" table:style-name="ce21">
            <text:p><text:s/>15,426,854.00<text:s/></text:p>
          </table:table-cell>
          <table:table-cell office:value-type="float" office:value="48363383" table:style-name="ce81">
            <text:p><text:s/>48,363,383.00<text:s/></text:p>
          </table:table-cell>
          <table:table-cell office:value-type="float" office:value="117564018" table:style-name="ce81">
            <text:p><text:s/>117,564,018.00<text:s/></text:p>
          </table:table-cell>
          <table:table-cell office:value-type="float" office:value="3216559" table:style-name="ce82">
            <text:p><text:s/>3,216,559.00<text:s/></text:p>
          </table:table-cell>
          <table:table-cell office:value-type="string" table:style-name="ce20">
            <text:p>　　應付款項</text:p>
          </table:table-cell>
          <table:table-cell office:value-type="float" office:value="1880269" table:style-name="ce81">
            <text:p><text:s/>1,880,269.00<text:s/></text:p>
          </table:table-cell>
          <table:table-cell office:value-type="float" office:value="10237579" table:style-name="ce81">
            <text:p><text:s/>10,237,579.00<text:s/></text:p>
          </table:table-cell>
          <table:table-cell office:value-type="float" office:value="3017539" table:style-name="ce82">
            <text:p><text:s/>3,017,539.00<text:s/></text:p>
          </table:table-cell>
          <table:table-cell office:value-type="float" office:value="1447206" table:style-name="ce21">
            <text:p><text:s/>1,447,206.00<text:s/></text:p>
          </table:table-cell>
          <table:table-cell office:value-type="float" office:value="36304817" table:style-name="ce81">
            <text:p><text:s/>36,304,817.00<text:s/></text:p>
          </table:table-cell>
          <table:table-cell office:value-type="float" office:value="1763637718.5" table:style-name="ce22">
            <text:p><text:s/>1,763,637,718.50<text:s/></text:p>
          </table:table-cell>
          <table:table-cell office:value-type="float" office:value="0.42" table:style-name="ce24">
            <text:p><text:s/>0.42<text:s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預收款項</text:p>
          </table:table-cell>
          <table:table-cell office:value-type="float" office:value="869551805" table:style-name="ce81">
            <text:p><text:s/>869,551,805.00<text:s/></text:p>
          </table:table-cell>
          <table:table-cell office:value-type="float" office:value="81590835" table:style-name="ce81">
            <text:p><text:s/>81,590,835.00<text:s/></text:p>
          </table:table-cell>
          <table:table-cell office:value-type="float" office:value="26744182" table:style-name="ce82">
            <text:p><text:s/>26,744,182.00<text:s/></text:p>
          </table:table-cell>
          <table:table-cell office:value-type="float" office:value="39052174" table:style-name="ce21">
            <text:p><text:s/>39,052,174.00<text:s/></text:p>
          </table:table-cell>
          <table:table-cell office:value-type="float" office:value="714801984" table:style-name="ce81">
            <text:p><text:s/>714,801,984.00<text:s/></text:p>
          </table:table-cell>
          <table:table-cell office:value-type="float" office:value="353362365" table:style-name="ce81">
            <text:p><text:s/>353,362,365.00<text:s/></text:p>
          </table:table-cell>
          <table:table-cell office:value-type="float" office:value="234635396" table:style-name="ce82">
            <text:p><text:s/>234,635,396.00<text:s/></text:p>
          </table:table-cell>
          <table:table-cell office:value-type="string" table:style-name="ce20">
            <text:p>　　預收款項</text:p>
          </table:table-cell>
          <table:table-cell office:value-type="float" office:value="350469413" table:style-name="ce81">
            <text:p><text:s/>350,469,413.00<text:s/></text:p>
          </table:table-cell>
          <table:table-cell office:value-type="float" office:value="213823316" table:style-name="ce81">
            <text:p><text:s/>213,823,316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28807606" table:style-name="ce21">
            <text:p><text:s/>128,807,606.00<text:s/></text:p>
          </table:table-cell>
          <table:table-cell office:value-type="float" office:value="20217764" table:style-name="ce81">
            <text:p><text:s/>20,217,764.00<text:s/></text:p>
          </table:table-cell>
          <table:table-cell office:value-type="float" office:value="3615881" table:style-name="ce81">
            <text:p><text:s/>3,615,881.00<text:s/></text:p>
          </table:table-cell>
          <table:table-cell office:value-type="float" office:value="3121985" table:style-name="ce82">
            <text:p><text:s/>3,121,985.00<text:s/></text:p>
          </table:table-cell>
          <table:table-cell office:value-type="string" table:style-name="ce20">
            <text:p>　　預收款項</text:p>
          </table:table-cell>
          <table:table-cell office:value-type="float" office:value="36303455" table:style-name="ce81">
            <text:p><text:s/>36,303,455.00<text:s/></text:p>
          </table:table-cell>
          <table:table-cell office:value-type="float" office:value="20970524" table:style-name="ce81">
            <text:p><text:s/>20,970,524.00<text:s/></text:p>
          </table:table-cell>
          <table:table-cell office:value-type="float" office:value="18500" table:style-name="ce82">
            <text:p><text:s/>18,50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13599087" table:style-name="ce81">
            <text:p><text:s/>13,599,087.00<text:s/></text:p>
          </table:table-cell>
          <table:table-cell office:value-type="float" office:value="52500000" table:style-name="ce81">
            <text:p><text:s/>52,500,000.00<text:s/></text:p>
          </table:table-cell>
          <table:table-cell office:value-type="float" office:value="50655101" table:style-name="ce82">
            <text:p><text:s/>50,655,101.00<text:s/></text:p>
          </table:table-cell>
          <table:table-cell office:value-type="string" table:style-name="ce20">
            <text:p>　　預收款項</text:p>
          </table:table-cell>
          <table:table-cell office:value-type="float" office:value="23080405" table:style-name="ce81">
            <text:p><text:s/>23,080,405.00<text:s/></text:p>
          </table:table-cell>
          <table:table-cell office:value-type="float" office:value="25561245" table:style-name="ce81">
            <text:p><text:s/>25,561,245.00<text:s/></text:p>
          </table:table-cell>
          <table:table-cell office:value-type="float" office:value="24052069" table:style-name="ce82">
            <text:p><text:s/>24,052,069.00<text:s/></text:p>
          </table:table-cell>
          <table:table-cell office:value-type="float" office:value="25774460" table:style-name="ce21">
            <text:p><text:s/>25,774,46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1123075" table:style-name="ce82">
            <text:p><text:s/>11,123,075.00<text:s/></text:p>
          </table:table-cell>
          <table:table-cell office:value-type="string" table:style-name="ce20">
            <text:p>　　預收款項</text:p>
          </table:table-cell>
          <table:table-cell office:value-type="float" office:value="1501320" table:style-name="ce81">
            <text:p><text:s/>1,501,320.00<text:s/></text:p>
          </table:table-cell>
          <table:table-cell office:value-type="float" office:value="12337621" table:style-name="ce81">
            <text:p><text:s/>12,337,621.00<text:s/></text:p>
          </table:table-cell>
          <table:table-cell office:value-type="float" office:value="175791" table:style-name="ce82">
            <text:p><text:s/>175,791.00<text:s/></text:p>
          </table:table-cell>
          <table:table-cell office:value-type="float" office:value="1849316" table:style-name="ce21">
            <text:p><text:s/>1,849,316.00<text:s/></text:p>
          </table:table-cell>
          <table:table-cell office:value-type="float" office:value="41805405" table:style-name="ce81">
            <text:p><text:s/>41,805,405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825418" table:style-name="ce82">
            <text:p><text:s/>825,418.00<text:s/></text:p>
          </table:table-cell>
          <table:table-cell office:value-type="string" table:style-name="ce20">
            <text:p>　　預收款項</text:p>
          </table:table-cell>
          <table:table-cell office:value-type="float" office:value="1763230" table:style-name="ce81">
            <text:p><text:s/>1,763,230.00<text:s/></text:p>
          </table:table-cell>
          <table:table-cell office:value-type="float" office:value="5958416" table:style-name="ce81">
            <text:p><text:s/>5,958,416.00<text:s/></text:p>
          </table:table-cell>
          <table:table-cell office:value-type="float" office:value="43122287" table:style-name="ce82">
            <text:p><text:s/>43,122,287.00<text:s/></text:p>
          </table:table-cell>
          <table:table-cell office:value-type="float" office:value="15569887" table:style-name="ce21">
            <text:p><text:s/>15,569,887.00<text:s/></text:p>
          </table:table-cell>
          <table:table-cell office:value-type="float" office:value="141199309" table:style-name="ce81">
            <text:p><text:s/>141,199,309.00<text:s/></text:p>
          </table:table-cell>
          <table:table-cell office:value-type="float" office:value="2082968" table:style-name="ce81">
            <text:p><text:s/>2,082,968.00<text:s/></text:p>
          </table:table-cell>
          <table:table-cell office:value-type="float" office:value="174024" table:style-name="ce82">
            <text:p><text:s/>174,024.00<text:s/></text:p>
          </table:table-cell>
          <table:table-cell office:value-type="string" table:style-name="ce20">
            <text:p>　　預收款項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3600" table:style-name="ce21">
            <text:p><text:s/>3,6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9474822" table:style-name="ce81">
            <text:p><text:s/>19,474,822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預收款項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118048" table:style-name="ce21">
            <text:p><text:s/>118,048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611394089" table:style-name="ce22">
            <text:p><text:s/>3,611,394,089.00<text:s/></text:p>
          </table:table-cell>
          <table:table-cell office:value-type="float" office:value="0.86" table:style-name="ce24">
            <text:p><text:s/>0.86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table:style-name="ce78"/>
          <table:table-cell table:style-name="ce16"/>
          <table:table-cell table:number-columns-repeated="2" table:style-name="ce11"/>
          <table:table-cell table:style-name="ce78"/>
          <table:table-cell table:number-columns-repeated="3" table:style-name="ce11"/>
          <table:table-cell office:value-type="float" office:value="0" table:style-name="ce19">
            <text:p><text:s text:c="2"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16">
            <text:p>　長期負債</text:p>
          </table:table-cell>
          <table:table-cell office:value-type="float" office:value="15000000" table:style-name="ce11">
            <text:p><text:s/>15,000,000.0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15000000" table:style-name="ce11">
            <text:p><text:s/>15,000,000.00<text:s/></text:p>
          </table:table-cell>
          <table:table-cell office:value-type="float" office:value="0" table:style-name="ce19">
            <text:p><text:s text:c="2"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長期債務</text:p>
          </table:table-cell>
          <table:table-cell office:value-type="float" office:value="15000000" table:style-name="ce81">
            <text:p><text:s/>15,000,0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長期債務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5000000" table:style-name="ce22">
            <text:p><text:s/>15,000,000.00<text:s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非流動金融負債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其他負債</text:p>
          </table:table-cell>
          <table:table-cell office:value-type="float" office:value="83148019814" table:style-name="ce11">
            <text:p><text:s/>83,148,019,814.00<text:s/></text:p>
          </table:table-cell>
          <table:table-cell office:value-type="float" office:value="8741732553" table:style-name="ce11">
            <text:p><text:s/>8,741,732,553.00<text:s/></text:p>
          </table:table-cell>
          <table:table-cell office:value-type="float" office:value="6746171134" table:style-name="ce78">
            <text:p><text:s/>6,746,171,134.00<text:s/></text:p>
          </table:table-cell>
          <table:table-cell office:value-type="float" office:value="8223191451" table:style-name="ce11">
            <text:p><text:s/>8,223,191,451.00<text:s/></text:p>
          </table:table-cell>
          <table:table-cell office:value-type="float" office:value="14174934934" table:style-name="ce11">
            <text:p><text:s/>14,174,934,934.00<text:s/></text:p>
          </table:table-cell>
          <table:table-cell office:value-type="float" office:value="11310892979" table:style-name="ce11">
            <text:p><text:s/>11,310,892,979.00<text:s/></text:p>
          </table:table-cell>
          <table:table-cell office:value-type="float" office:value="4551677555" table:style-name="ce78">
            <text:p><text:s/>4,551,677,555.00<text:s/></text:p>
          </table:table-cell>
          <table:table-cell office:value-type="string" table:style-name="ce16">
            <text:p>　其他負債</text:p>
          </table:table-cell>
          <table:table-cell office:value-type="float" office:value="4714340037" table:style-name="ce11">
            <text:p><text:s/>4,714,340,037.00<text:s/></text:p>
          </table:table-cell>
          <table:table-cell office:value-type="float" office:value="8753477145" table:style-name="ce11">
            <text:p><text:s/>8,753,477,145.00<text:s/></text:p>
          </table:table-cell>
          <table:table-cell office:value-type="float" office:value="3444967395" table:style-name="ce78">
            <text:p><text:s/>3,444,967,395.00<text:s/></text:p>
          </table:table-cell>
          <table:table-cell office:value-type="float" office:value="6158659430" table:style-name="ce11">
            <text:p><text:s/>6,158,659,430.00<text:s/></text:p>
          </table:table-cell>
          <table:table-cell office:value-type="float" office:value="4528732791" table:style-name="ce11">
            <text:p><text:s/>4,528,732,791.00<text:s/></text:p>
          </table:table-cell>
          <table:table-cell office:value-type="float" office:value="2393668091" table:style-name="ce11">
            <text:p><text:s/>2,393,668,091.00<text:s/></text:p>
          </table:table-cell>
          <table:table-cell office:value-type="float" office:value="8552231955" table:style-name="ce78">
            <text:p><text:s/>8,552,231,955.00<text:s/></text:p>
          </table:table-cell>
          <table:table-cell office:value-type="string" table:style-name="ce16">
            <text:p>　其他負債</text:p>
          </table:table-cell>
          <table:table-cell office:value-type="float" office:value="3440060844" table:style-name="ce11">
            <text:p><text:s/>3,440,060,844.00<text:s/></text:p>
          </table:table-cell>
          <table:table-cell office:value-type="float" office:value="829338691" table:style-name="ce11">
            <text:p><text:s/>829,338,691.00<text:s/></text:p>
          </table:table-cell>
          <table:table-cell office:value-type="float" office:value="604962501" table:style-name="ce78">
            <text:p><text:s/>604,962,501.00<text:s/></text:p>
          </table:table-cell>
          <table:table-cell office:value-type="float" office:value="2246604699" table:style-name="ce11">
            <text:p><text:s/>2,246,604,699.00<text:s/></text:p>
          </table:table-cell>
          <table:table-cell office:value-type="float" office:value="754709249" table:style-name="ce11">
            <text:p><text:s/>754,709,249.00<text:s/></text:p>
          </table:table-cell>
          <table:table-cell office:value-type="float" office:value="2122355300" table:style-name="ce11">
            <text:p><text:s/>2,122,355,300.00<text:s/></text:p>
          </table:table-cell>
          <table:table-cell office:value-type="float" office:value="17400566144" table:style-name="ce78">
            <text:p><text:s/>17,400,566,144.00<text:s/></text:p>
          </table:table-cell>
          <table:table-cell office:value-type="string" table:style-name="ce16">
            <text:p>　其他負債</text:p>
          </table:table-cell>
          <table:table-cell office:value-type="float" office:value="3429655171" table:style-name="ce11">
            <text:p><text:s/>3,429,655,171.00<text:s/></text:p>
          </table:table-cell>
          <table:table-cell office:value-type="float" office:value="3866045778" table:style-name="ce11">
            <text:p><text:s/>3,866,045,778.00<text:s/></text:p>
          </table:table-cell>
          <table:table-cell office:value-type="float" office:value="5220283763" table:style-name="ce78">
            <text:p><text:s/>5,220,283,763.00<text:s/></text:p>
          </table:table-cell>
          <table:table-cell office:value-type="float" office:value="1155399834" table:style-name="ce11">
            <text:p><text:s/>1,155,399,834.00<text:s/></text:p>
          </table:table-cell>
          <table:table-cell office:value-type="float" office:value="1747412366" table:style-name="ce11">
            <text:p><text:s/>1,747,412,366.00<text:s/></text:p>
          </table:table-cell>
          <table:table-cell office:value-type="float" office:value="2462870469" table:style-name="ce11">
            <text:p><text:s/>2,462,870,469.00<text:s/></text:p>
          </table:table-cell>
          <table:table-cell office:value-type="float" office:value="1278009069" table:style-name="ce78">
            <text:p><text:s/>1,278,009,069.00<text:s/></text:p>
          </table:table-cell>
          <table:table-cell office:value-type="string" table:style-name="ce16">
            <text:p>　其他負債</text:p>
          </table:table-cell>
          <table:table-cell office:value-type="float" office:value="4370867746" table:style-name="ce11">
            <text:p><text:s/>4,370,867,746.00<text:s/></text:p>
          </table:table-cell>
          <table:table-cell office:value-type="float" office:value="1406765293" table:style-name="ce11">
            <text:p><text:s/>1,406,765,293.00<text:s/></text:p>
          </table:table-cell>
          <table:table-cell office:value-type="float" office:value="1221906396" table:style-name="ce78">
            <text:p><text:s/>1,221,906,396.00<text:s/></text:p>
          </table:table-cell>
          <table:table-cell office:value-type="float" office:value="824155572" table:style-name="ce11">
            <text:p><text:s/>824,155,572.00<text:s/></text:p>
          </table:table-cell>
          <table:table-cell office:value-type="float" office:value="5214747217" table:style-name="ce11">
            <text:p><text:s/>5,214,747,217.00<text:s/></text:p>
          </table:table-cell>
          <table:table-cell office:value-type="float" office:value="7818952422" table:style-name="ce11">
            <text:p><text:s/>7,818,952,422.00<text:s/></text:p>
          </table:table-cell>
          <table:table-cell office:value-type="float" office:value="3603424653" table:style-name="ce78">
            <text:p><text:s/>3,603,424,653.00<text:s/></text:p>
          </table:table-cell>
          <table:table-cell office:value-type="string" table:style-name="ce16">
            <text:p>　其他負債</text:p>
          </table:table-cell>
          <table:table-cell office:value-type="float" office:value="1712123468" table:style-name="ce11">
            <text:p><text:s/>1,712,123,468.00<text:s/></text:p>
          </table:table-cell>
          <table:table-cell office:value-type="float" office:value="3970458663" table:style-name="ce11">
            <text:p><text:s/>3,970,458,663.00<text:s/></text:p>
          </table:table-cell>
          <table:table-cell office:value-type="float" office:value="2469110569" table:style-name="ce78">
            <text:p><text:s/>2,469,110,569.00<text:s/></text:p>
          </table:table-cell>
          <table:table-cell office:value-type="float" office:value="2382587174" table:style-name="ce11">
            <text:p><text:s/>2,382,587,174.00<text:s/></text:p>
          </table:table-cell>
          <table:table-cell office:value-type="float" office:value="3384631681" table:style-name="ce11">
            <text:p><text:s/>3,384,631,681.00<text:s/></text:p>
          </table:table-cell>
          <table:table-cell office:value-type="float" office:value="1277770477" table:style-name="ce11">
            <text:p><text:s/>1,277,770,477.00<text:s/></text:p>
          </table:table-cell>
          <table:table-cell office:value-type="float" office:value="423652642" table:style-name="ce78">
            <text:p><text:s/>423,652,642.00<text:s/></text:p>
          </table:table-cell>
          <table:table-cell office:value-type="string" table:style-name="ce16">
            <text:p>　其他負債</text:p>
          </table:table-cell>
          <table:table-cell office:value-type="float" office:value="5417609943" table:style-name="ce11">
            <text:p><text:s/>5,417,609,943.00<text:s/></text:p>
          </table:table-cell>
          <table:table-cell office:value-type="float" office:value="1670572871" table:style-name="ce11">
            <text:p><text:s/>1,670,572,871.00<text:s/></text:p>
          </table:table-cell>
          <table:table-cell office:value-type="float" office:value="584079370" table:style-name="ce78">
            <text:p><text:s/>584,079,370.00<text:s/></text:p>
          </table:table-cell>
          <table:table-cell office:value-type="float" office:value="267924529" table:style-name="ce11">
            <text:p><text:s/>267,924,529.00<text:s/></text:p>
          </table:table-cell>
          <table:table-cell office:value-type="float" office:value="1582468976" table:style-name="ce11">
            <text:p><text:s/>1,582,468,976.00<text:s/></text:p>
          </table:table-cell>
          <table:table-cell office:value-type="float" office:value="3362247506" table:style-name="ce11">
            <text:p><text:s/>3,362,247,506.00<text:s/></text:p>
          </table:table-cell>
          <table:table-cell office:value-type="float" office:value="1492744613" table:style-name="ce78">
            <text:p><text:s/>1,492,744,613.00<text:s/></text:p>
          </table:table-cell>
          <table:table-cell office:value-type="string" table:style-name="ce16">
            <text:p>　其他負債</text:p>
          </table:table-cell>
          <table:table-cell office:value-type="float" office:value="33273965" table:style-name="ce11">
            <text:p><text:s/>33,273,965.00<text:s/></text:p>
          </table:table-cell>
          <table:table-cell office:value-type="float" office:value="2547296675" table:style-name="ce11">
            <text:p><text:s/>2,547,296,675.00<text:s/></text:p>
          </table:table-cell>
          <table:table-cell office:value-type="float" office:value="303852158" table:style-name="ce78">
            <text:p><text:s/>303,852,158.00<text:s/></text:p>
          </table:table-cell>
          <table:table-cell office:value-type="float" office:value="452990048" table:style-name="ce11">
            <text:p><text:s/>452,990,048.00<text:s/></text:p>
          </table:table-cell>
          <table:table-cell office:value-type="float" office:value="384126132" table:style-name="ce11">
            <text:p><text:s/>384,126,132.00<text:s/></text:p>
          </table:table-cell>
          <table:table-cell office:value-type="float" office:value="280181311901" table:style-name="ce11">
            <text:p><text:s/>280,181,311,901.00<text:s/></text:p>
          </table:table-cell>
          <table:table-cell office:value-type="float" office:value="66.489999999999995" table:style-name="ce19">
            <text:p><text:s/>66.49<text:s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　　什項負債</text:p>
          </table:table-cell>
          <table:table-cell office:value-type="float" office:value="83148019814" table:style-name="ce81">
            <text:p><text:s/>83,148,019,814.00<text:s/></text:p>
          </table:table-cell>
          <table:table-cell office:value-type="float" office:value="8741732553" table:style-name="ce81">
            <text:p><text:s/>8,741,732,553.00<text:s/></text:p>
          </table:table-cell>
          <table:table-cell office:value-type="float" office:value="6746171134" table:style-name="ce82">
            <text:p><text:s/>6,746,171,134.00<text:s/></text:p>
          </table:table-cell>
          <table:table-cell office:value-type="float" office:value="8223191451" table:style-name="ce21">
            <text:p><text:s/>8,223,191,451.00<text:s/></text:p>
          </table:table-cell>
          <table:table-cell office:value-type="float" office:value="14174934934" table:style-name="ce81">
            <text:p><text:s/>14,174,934,934.00<text:s/></text:p>
          </table:table-cell>
          <table:table-cell office:value-type="float" office:value="11310892979" table:style-name="ce81">
            <text:p><text:s/>11,310,892,979.00<text:s/></text:p>
          </table:table-cell>
          <table:table-cell office:value-type="float" office:value="4551677555" table:style-name="ce82">
            <text:p><text:s/>4,551,677,555.00<text:s/></text:p>
          </table:table-cell>
          <table:table-cell office:value-type="string" table:style-name="ce20">
            <text:p>　　什項負債</text:p>
          </table:table-cell>
          <table:table-cell office:value-type="float" office:value="4714340037" table:style-name="ce81">
            <text:p><text:s/>4,714,340,037.00<text:s/></text:p>
          </table:table-cell>
          <table:table-cell office:value-type="float" office:value="8753477145" table:style-name="ce81">
            <text:p><text:s/>8,753,477,145.00<text:s/></text:p>
          </table:table-cell>
          <table:table-cell office:value-type="float" office:value="3444967395" table:style-name="ce82">
            <text:p><text:s/>3,444,967,395.00<text:s/></text:p>
          </table:table-cell>
          <table:table-cell office:value-type="float" office:value="6158659430" table:style-name="ce21">
            <text:p><text:s/>6,158,659,430.00<text:s/></text:p>
          </table:table-cell>
          <table:table-cell office:value-type="float" office:value="4528732791" table:style-name="ce81">
            <text:p><text:s/>4,528,732,791.00<text:s/></text:p>
          </table:table-cell>
          <table:table-cell office:value-type="float" office:value="2393668091" table:style-name="ce81">
            <text:p><text:s/>2,393,668,091.00<text:s/></text:p>
          </table:table-cell>
          <table:table-cell office:value-type="float" office:value="8552231955" table:style-name="ce82">
            <text:p><text:s/>8,552,231,955.00<text:s/></text:p>
          </table:table-cell>
          <table:table-cell office:value-type="string" table:style-name="ce20">
            <text:p>　　什項負債</text:p>
          </table:table-cell>
          <table:table-cell office:value-type="float" office:value="3440060844" table:style-name="ce81">
            <text:p><text:s/>3,440,060,844.00<text:s/></text:p>
          </table:table-cell>
          <table:table-cell office:value-type="float" office:value="829338691" table:style-name="ce81">
            <text:p><text:s/>829,338,691.00<text:s/></text:p>
          </table:table-cell>
          <table:table-cell office:value-type="float" office:value="604962501" table:style-name="ce82">
            <text:p><text:s/>604,962,501.00<text:s/></text:p>
          </table:table-cell>
          <table:table-cell office:value-type="float" office:value="2246604699" table:style-name="ce21">
            <text:p><text:s/>2,246,604,699.00<text:s/></text:p>
          </table:table-cell>
          <table:table-cell office:value-type="float" office:value="754709249" table:style-name="ce81">
            <text:p><text:s/>754,709,249.00<text:s/></text:p>
          </table:table-cell>
          <table:table-cell office:value-type="float" office:value="2122355300" table:style-name="ce81">
            <text:p><text:s/>2,122,355,300.00<text:s/></text:p>
          </table:table-cell>
          <table:table-cell office:value-type="float" office:value="17400566144" table:style-name="ce82">
            <text:p><text:s/>17,400,566,144.00<text:s/></text:p>
          </table:table-cell>
          <table:table-cell office:value-type="string" table:style-name="ce20">
            <text:p>　　什項負債</text:p>
          </table:table-cell>
          <table:table-cell office:value-type="float" office:value="3429655171" table:style-name="ce81">
            <text:p><text:s/>3,429,655,171.00<text:s/></text:p>
          </table:table-cell>
          <table:table-cell office:value-type="float" office:value="3866045778" table:style-name="ce81">
            <text:p><text:s/>3,866,045,778.00<text:s/></text:p>
          </table:table-cell>
          <table:table-cell office:value-type="float" office:value="5220283763" table:style-name="ce82">
            <text:p><text:s/>5,220,283,763.00<text:s/></text:p>
          </table:table-cell>
          <table:table-cell office:value-type="float" office:value="1155399834" table:style-name="ce21">
            <text:p><text:s/>1,155,399,834.00<text:s/></text:p>
          </table:table-cell>
          <table:table-cell office:value-type="float" office:value="1747412366" table:style-name="ce81">
            <text:p><text:s/>1,747,412,366.00<text:s/></text:p>
          </table:table-cell>
          <table:table-cell office:value-type="float" office:value="2462870469" table:style-name="ce81">
            <text:p><text:s/>2,462,870,469.00<text:s/></text:p>
          </table:table-cell>
          <table:table-cell office:value-type="float" office:value="1278009069" table:style-name="ce82">
            <text:p><text:s/>1,278,009,069.00<text:s/></text:p>
          </table:table-cell>
          <table:table-cell office:value-type="string" table:style-name="ce20">
            <text:p>　　什項負債</text:p>
          </table:table-cell>
          <table:table-cell office:value-type="float" office:value="4370867746" table:style-name="ce81">
            <text:p><text:s/>4,370,867,746.00<text:s/></text:p>
          </table:table-cell>
          <table:table-cell office:value-type="float" office:value="1406765293" table:style-name="ce81">
            <text:p><text:s/>1,406,765,293.00<text:s/></text:p>
          </table:table-cell>
          <table:table-cell office:value-type="float" office:value="1221906396" table:style-name="ce82">
            <text:p><text:s/>1,221,906,396.00<text:s/></text:p>
          </table:table-cell>
          <table:table-cell office:value-type="float" office:value="824155572" table:style-name="ce21">
            <text:p><text:s/>824,155,572.00<text:s/></text:p>
          </table:table-cell>
          <table:table-cell office:value-type="float" office:value="5214747217" table:style-name="ce81">
            <text:p><text:s/>5,214,747,217.00<text:s/></text:p>
          </table:table-cell>
          <table:table-cell office:value-type="float" office:value="7818952422" table:style-name="ce81">
            <text:p><text:s/>7,818,952,422.00<text:s/></text:p>
          </table:table-cell>
          <table:table-cell office:value-type="float" office:value="3603424653" table:style-name="ce82">
            <text:p><text:s/>3,603,424,653.00<text:s/></text:p>
          </table:table-cell>
          <table:table-cell office:value-type="string" table:style-name="ce20">
            <text:p>　　什項負債</text:p>
          </table:table-cell>
          <table:table-cell office:value-type="float" office:value="1712123468" table:style-name="ce81">
            <text:p><text:s/>1,712,123,468.00<text:s/></text:p>
          </table:table-cell>
          <table:table-cell office:value-type="float" office:value="3970458663" table:style-name="ce81">
            <text:p><text:s/>3,970,458,663.00<text:s/></text:p>
          </table:table-cell>
          <table:table-cell office:value-type="float" office:value="2469110569" table:style-name="ce82">
            <text:p><text:s/>2,469,110,569.00<text:s/></text:p>
          </table:table-cell>
          <table:table-cell office:value-type="float" office:value="2382587174" table:style-name="ce21">
            <text:p><text:s/>2,382,587,174.00<text:s/></text:p>
          </table:table-cell>
          <table:table-cell office:value-type="float" office:value="3384631681" table:style-name="ce81">
            <text:p><text:s/>3,384,631,681.00<text:s/></text:p>
          </table:table-cell>
          <table:table-cell office:value-type="float" office:value="1277770477" table:style-name="ce81">
            <text:p><text:s/>1,277,770,477.00<text:s/></text:p>
          </table:table-cell>
          <table:table-cell office:value-type="float" office:value="423652642" table:style-name="ce82">
            <text:p><text:s/>423,652,642.00<text:s/></text:p>
          </table:table-cell>
          <table:table-cell office:value-type="string" table:style-name="ce20">
            <text:p>　　什項負債</text:p>
          </table:table-cell>
          <table:table-cell office:value-type="float" office:value="5417609943" table:style-name="ce81">
            <text:p><text:s/>5,417,609,943.00<text:s/></text:p>
          </table:table-cell>
          <table:table-cell office:value-type="float" office:value="1670572871" table:style-name="ce81">
            <text:p><text:s/>1,670,572,871.00<text:s/></text:p>
          </table:table-cell>
          <table:table-cell office:value-type="float" office:value="584079370" table:style-name="ce82">
            <text:p><text:s/>584,079,370.00<text:s/></text:p>
          </table:table-cell>
          <table:table-cell office:value-type="float" office:value="267924529" table:style-name="ce21">
            <text:p><text:s/>267,924,529.00<text:s/></text:p>
          </table:table-cell>
          <table:table-cell office:value-type="float" office:value="1582468976" table:style-name="ce81">
            <text:p><text:s/>1,582,468,976.00<text:s/></text:p>
          </table:table-cell>
          <table:table-cell office:value-type="float" office:value="3362247506" table:style-name="ce81">
            <text:p><text:s/>3,362,247,506.00<text:s/></text:p>
          </table:table-cell>
          <table:table-cell office:value-type="float" office:value="1492744613" table:style-name="ce82">
            <text:p><text:s/>1,492,744,613.00<text:s/></text:p>
          </table:table-cell>
          <table:table-cell office:value-type="string" table:style-name="ce20">
            <text:p>　　什項負債</text:p>
          </table:table-cell>
          <table:table-cell office:value-type="float" office:value="33273965" table:style-name="ce81">
            <text:p><text:s/>33,273,965.00<text:s/></text:p>
          </table:table-cell>
          <table:table-cell office:value-type="float" office:value="2547296675" table:style-name="ce81">
            <text:p><text:s/>2,547,296,675.00<text:s/></text:p>
          </table:table-cell>
          <table:table-cell office:value-type="float" office:value="303852158" table:style-name="ce82">
            <text:p><text:s/>303,852,158.00<text:s/></text:p>
          </table:table-cell>
          <table:table-cell office:value-type="float" office:value="452990048" table:style-name="ce21">
            <text:p><text:s/>452,990,048.00<text:s/></text:p>
          </table:table-cell>
          <table:table-cell office:value-type="float" office:value="384126132" table:style-name="ce81">
            <text:p><text:s/>384,126,132.00<text:s/></text:p>
          </table:table-cell>
          <table:table-cell office:value-type="float" office:value="280181311901" table:style-name="ce22">
            <text:p><text:s/>280,181,311,901.00<text:s/></text:p>
          </table:table-cell>
          <table:table-cell office:value-type="float" office:value="66.489999999999995" table:style-name="ce24">
            <text:p><text:s/>66.49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27"/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遞延貸項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遞延收入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16"/>
          <table:table-cell table:number-columns-repeated="2" table:style-name="ce26"/>
          <table:table-cell table:style-name="ce88"/>
          <table:table-cell table:number-columns-repeated="3" table:style-name="ce26"/>
          <table:table-cell office:value-type="float" office:value="0" table:style-name="ce24">
            <text:p><text:s text:c="2"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淨值</text:p>
          </table:table-cell>
          <table:table-cell office:value-type="float" office:value="17838196699.23" table:style-name="ce11">
            <text:p><text:s/>17,838,196,699.23<text:s/></text:p>
          </table:table-cell>
          <table:table-cell office:value-type="float" office:value="5661208841" table:style-name="ce11">
            <text:p><text:s/>5,661,208,841.00<text:s/></text:p>
          </table:table-cell>
          <table:table-cell office:value-type="float" office:value="6201196432" table:style-name="ce78">
            <text:p><text:s/>6,201,196,432.00<text:s/></text:p>
          </table:table-cell>
          <table:table-cell office:value-type="float" office:value="8120444998" table:style-name="ce11">
            <text:p><text:s/>8,120,444,998.00<text:s/></text:p>
          </table:table-cell>
          <table:table-cell office:value-type="float" office:value="10074536421.4" table:style-name="ce11">
            <text:p><text:s/>10,074,536,421.40<text:s/></text:p>
          </table:table-cell>
          <table:table-cell office:value-type="float" office:value="4482432953" table:style-name="ce11">
            <text:p><text:s/>4,482,432,953.00<text:s/></text:p>
          </table:table-cell>
          <table:table-cell office:value-type="float" office:value="3062237802" table:style-name="ce78">
            <text:p><text:s/>3,062,237,802.00<text:s/></text:p>
          </table:table-cell>
          <table:table-cell office:value-type="string" table:style-name="ce16">
            <text:p>淨值</text:p>
          </table:table-cell>
          <table:table-cell office:value-type="float" office:value="1480905859" table:style-name="ce11">
            <text:p><text:s/>1,480,905,859.00<text:s/></text:p>
          </table:table-cell>
          <table:table-cell office:value-type="float" office:value="2814849024" table:style-name="ce11">
            <text:p><text:s/>2,814,849,024.00<text:s/></text:p>
          </table:table-cell>
          <table:table-cell office:value-type="float" office:value="2939529565" table:style-name="ce78">
            <text:p><text:s/>2,939,529,565.00<text:s/></text:p>
          </table:table-cell>
          <table:table-cell office:value-type="float" office:value="2155140212" table:style-name="ce11">
            <text:p><text:s/>2,155,140,212.00<text:s/></text:p>
          </table:table-cell>
          <table:table-cell office:value-type="float" office:value="3337281193" table:style-name="ce11">
            <text:p><text:s/>3,337,281,193.00<text:s/></text:p>
          </table:table-cell>
          <table:table-cell office:value-type="float" office:value="1925674571" table:style-name="ce11">
            <text:p><text:s/>1,925,674,571.00<text:s/></text:p>
          </table:table-cell>
          <table:table-cell office:value-type="float" office:value="3442452639" table:style-name="ce78">
            <text:p><text:s/>3,442,452,639.00<text:s/></text:p>
          </table:table-cell>
          <table:table-cell office:value-type="string" table:style-name="ce16">
            <text:p>淨值</text:p>
          </table:table-cell>
          <table:table-cell office:value-type="float" office:value="3777707726" table:style-name="ce11">
            <text:p><text:s/>3,777,707,726.00<text:s/></text:p>
          </table:table-cell>
          <table:table-cell office:value-type="float" office:value="2940410280" table:style-name="ce11">
            <text:p><text:s/>2,940,410,280.00<text:s/></text:p>
          </table:table-cell>
          <table:table-cell office:value-type="float" office:value="1870850001" table:style-name="ce78">
            <text:p><text:s/>1,870,850,001.00<text:s/></text:p>
          </table:table-cell>
          <table:table-cell office:value-type="float" office:value="2217173928" table:style-name="ce11">
            <text:p><text:s/>2,217,173,928.00<text:s/></text:p>
          </table:table-cell>
          <table:table-cell office:value-type="float" office:value="1325006860" table:style-name="ce11">
            <text:p><text:s/>1,325,006,860.00<text:s/></text:p>
          </table:table-cell>
          <table:table-cell office:value-type="float" office:value="1001910656" table:style-name="ce11">
            <text:p><text:s/>1,001,910,656.00<text:s/></text:p>
          </table:table-cell>
          <table:table-cell office:value-type="float" office:value="3059628058" table:style-name="ce78">
            <text:p><text:s/>3,059,628,058.00<text:s/></text:p>
          </table:table-cell>
          <table:table-cell office:value-type="string" table:style-name="ce16">
            <text:p>淨值</text:p>
          </table:table-cell>
          <table:table-cell office:value-type="float" office:value="2016750319" table:style-name="ce11">
            <text:p><text:s/>2,016,750,319.00<text:s/></text:p>
          </table:table-cell>
          <table:table-cell office:value-type="float" office:value="1996192521" table:style-name="ce11">
            <text:p><text:s/>1,996,192,521.00<text:s/></text:p>
          </table:table-cell>
          <table:table-cell office:value-type="float" office:value="1335194426" table:style-name="ce78">
            <text:p><text:s/>1,335,194,426.00<text:s/></text:p>
          </table:table-cell>
          <table:table-cell office:value-type="float" office:value="944875126" table:style-name="ce11">
            <text:p><text:s/>944,875,126.00<text:s/></text:p>
          </table:table-cell>
          <table:table-cell office:value-type="float" office:value="1404657224.24" table:style-name="ce11">
            <text:p><text:s/>1,404,657,224.24<text:s/></text:p>
          </table:table-cell>
          <table:table-cell office:value-type="float" office:value="837662634" table:style-name="ce11">
            <text:p><text:s/>837,662,634.00<text:s/></text:p>
          </table:table-cell>
          <table:table-cell office:value-type="float" office:value="774875207" table:style-name="ce78">
            <text:p><text:s/>774,875,207.00<text:s/></text:p>
          </table:table-cell>
          <table:table-cell office:value-type="string" table:style-name="ce16">
            <text:p>淨值</text:p>
          </table:table-cell>
          <table:table-cell office:value-type="float" office:value="1056561817" table:style-name="ce11">
            <text:p><text:s/>1,056,561,817.00<text:s/></text:p>
          </table:table-cell>
          <table:table-cell office:value-type="float" office:value="1378259607" table:style-name="ce11">
            <text:p><text:s/>1,378,259,607.00<text:s/></text:p>
          </table:table-cell>
          <table:table-cell office:value-type="float" office:value="1224855351" table:style-name="ce78">
            <text:p><text:s/>1,224,855,351.00<text:s/></text:p>
          </table:table-cell>
          <table:table-cell office:value-type="float" office:value="953263596" table:style-name="ce11">
            <text:p><text:s/>953,263,596.00<text:s/></text:p>
          </table:table-cell>
          <table:table-cell office:value-type="float" office:value="2735580522" table:style-name="ce11">
            <text:p><text:s/>2,735,580,522.00<text:s/></text:p>
          </table:table-cell>
          <table:table-cell office:value-type="float" office:value="3634396711" table:style-name="ce11">
            <text:p><text:s/>3,634,396,711.00<text:s/></text:p>
          </table:table-cell>
          <table:table-cell office:value-type="float" office:value="1923896229" table:style-name="ce78">
            <text:p><text:s/>1,923,896,229.00<text:s/></text:p>
          </table:table-cell>
          <table:table-cell office:value-type="string" table:style-name="ce16">
            <text:p>淨值</text:p>
          </table:table-cell>
          <table:table-cell office:value-type="float" office:value="1739469185" table:style-name="ce11">
            <text:p><text:s/>1,739,469,185.00<text:s/></text:p>
          </table:table-cell>
          <table:table-cell office:value-type="float" office:value="2713989122" table:style-name="ce11">
            <text:p><text:s/>2,713,989,122.00<text:s/></text:p>
          </table:table-cell>
          <table:table-cell office:value-type="float" office:value="1857163542" table:style-name="ce78">
            <text:p><text:s/>1,857,163,542.00<text:s/></text:p>
          </table:table-cell>
          <table:table-cell office:value-type="float" office:value="1466214351" table:style-name="ce11">
            <text:p><text:s/>1,466,214,351.00<text:s/></text:p>
          </table:table-cell>
          <table:table-cell office:value-type="float" office:value="2258066648" table:style-name="ce11">
            <text:p><text:s/>2,258,066,648.00<text:s/></text:p>
          </table:table-cell>
          <table:table-cell office:value-type="float" office:value="1447664584" table:style-name="ce11">
            <text:p><text:s/>1,447,664,584.00<text:s/></text:p>
          </table:table-cell>
          <table:table-cell office:value-type="float" office:value="2903684143" table:style-name="ce78">
            <text:p><text:s/>2,903,684,143.00<text:s/></text:p>
          </table:table-cell>
          <table:table-cell office:value-type="string" table:style-name="ce16">
            <text:p>淨值</text:p>
          </table:table-cell>
          <table:table-cell office:value-type="float" office:value="1110767196" table:style-name="ce11">
            <text:p><text:s/>1,110,767,196.00<text:s/></text:p>
          </table:table-cell>
          <table:table-cell office:value-type="float" office:value="854074601" table:style-name="ce11">
            <text:p><text:s/>854,074,601.00<text:s/></text:p>
          </table:table-cell>
          <table:table-cell office:value-type="float" office:value="1224233633" table:style-name="ce78">
            <text:p><text:s/>1,224,233,633.00<text:s/></text:p>
          </table:table-cell>
          <table:table-cell office:value-type="float" office:value="1383440407" table:style-name="ce11">
            <text:p><text:s/>1,383,440,407.00<text:s/></text:p>
          </table:table-cell>
          <table:table-cell office:value-type="float" office:value="1703138835" table:style-name="ce11">
            <text:p><text:s/>1,703,138,835.00<text:s/></text:p>
          </table:table-cell>
          <table:table-cell office:value-type="float" office:value="1172431309" table:style-name="ce11">
            <text:p><text:s/>1,172,431,309.00<text:s/></text:p>
          </table:table-cell>
          <table:table-cell office:value-type="float" office:value="589596904" table:style-name="ce78">
            <text:p><text:s/>589,596,904.00<text:s/></text:p>
          </table:table-cell>
          <table:table-cell office:value-type="string" table:style-name="ce16">
            <text:p>淨值</text:p>
          </table:table-cell>
          <table:table-cell office:value-type="float" office:value="673597219" table:style-name="ce11">
            <text:p><text:s/>673,597,219.00<text:s/></text:p>
          </table:table-cell>
          <table:table-cell office:value-type="float" office:value="206321021" table:style-name="ce11">
            <text:p><text:s/>206,321,021.00<text:s/></text:p>
          </table:table-cell>
          <table:table-cell office:value-type="float" office:value="205879989" table:style-name="ce78">
            <text:p><text:s/>205,879,989.00<text:s/></text:p>
          </table:table-cell>
          <table:table-cell office:value-type="float" office:value="284292569" table:style-name="ce11">
            <text:p><text:s/>284,292,569.00<text:s/></text:p>
          </table:table-cell>
          <table:table-cell office:value-type="float" office:value="61066291" table:style-name="ce11">
            <text:p><text:s/>61,066,291.00<text:s/></text:p>
          </table:table-cell>
          <table:table-cell office:value-type="float" office:value="135800887557.87" table:style-name="ce11">
            <text:p><text:s/>135,800,887,557.87<text:s/></text:p>
          </table:table-cell>
          <table:table-cell office:value-type="float" office:value="32.229999999999997" table:style-name="ce19">
            <text:p><text:s/>32.23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基金</text:p>
          </table:table-cell>
          <table:table-cell office:value-type="float" office:value="14531944454.49" table:style-name="ce28">
            <text:p><text:s/>14,531,944,454.49<text:s/></text:p>
          </table:table-cell>
          <table:table-cell office:value-type="float" office:value="5566495695" table:style-name="ce28">
            <text:p><text:s/>5,566,495,695.00<text:s/></text:p>
          </table:table-cell>
          <table:table-cell office:value-type="float" office:value="4788094496" table:style-name="ce97">
            <text:p><text:s/>4,788,094,496.00<text:s/></text:p>
          </table:table-cell>
          <table:table-cell office:value-type="float" office:value="5413917789.1300001" table:style-name="ce28">
            <text:p><text:s/>5,413,917,789.13<text:s/></text:p>
          </table:table-cell>
          <table:table-cell office:value-type="float" office:value="10330577317.530001" table:style-name="ce28">
            <text:p><text:s/>10,330,577,317.53<text:s/></text:p>
          </table:table-cell>
          <table:table-cell office:value-type="float" office:value="4963559408" table:style-name="ce28">
            <text:p><text:s/>4,963,559,408.00<text:s/></text:p>
          </table:table-cell>
          <table:table-cell office:value-type="float" office:value="3256349760" table:style-name="ce97">
            <text:p><text:s/>3,256,349,760.00<text:s/></text:p>
          </table:table-cell>
          <table:table-cell office:value-type="string" table:style-name="ce16">
            <text:p>　基金</text:p>
          </table:table-cell>
          <table:table-cell office:value-type="float" office:value="1604659358" table:style-name="ce28">
            <text:p><text:s/>1,604,659,358.00<text:s/></text:p>
          </table:table-cell>
          <table:table-cell office:value-type="float" office:value="2629162042" table:style-name="ce28">
            <text:p><text:s/>2,629,162,042.00<text:s/></text:p>
          </table:table-cell>
          <table:table-cell office:value-type="float" office:value="2776216485.3000002" table:style-name="ce97">
            <text:p><text:s/>2,776,216,485.30<text:s/></text:p>
          </table:table-cell>
          <table:table-cell office:value-type="float" office:value="2366708368" table:style-name="ce28">
            <text:p><text:s/>2,366,708,368.00<text:s/></text:p>
          </table:table-cell>
          <table:table-cell office:value-type="float" office:value="3355151552" table:style-name="ce28">
            <text:p><text:s/>3,355,151,552.00<text:s/></text:p>
          </table:table-cell>
          <table:table-cell office:value-type="float" office:value="2158633180" table:style-name="ce28">
            <text:p><text:s/>2,158,633,180.00<text:s/></text:p>
          </table:table-cell>
          <table:table-cell office:value-type="float" office:value="2598463269" table:style-name="ce97">
            <text:p><text:s/>2,598,463,269.00<text:s/></text:p>
          </table:table-cell>
          <table:table-cell office:value-type="string" table:style-name="ce16">
            <text:p>　基金</text:p>
          </table:table-cell>
          <table:table-cell office:value-type="float" office:value="3647475243" table:style-name="ce28">
            <text:p><text:s/>3,647,475,243.00<text:s/></text:p>
          </table:table-cell>
          <table:table-cell office:value-type="float" office:value="2471501527" table:style-name="ce28">
            <text:p><text:s/>2,471,501,527.00<text:s/></text:p>
          </table:table-cell>
          <table:table-cell office:value-type="float" office:value="1275166076" table:style-name="ce97">
            <text:p><text:s/>1,275,166,076.00<text:s/></text:p>
          </table:table-cell>
          <table:table-cell office:value-type="float" office:value="1188020519" table:style-name="ce28">
            <text:p><text:s/>1,188,020,519.00<text:s/></text:p>
          </table:table-cell>
          <table:table-cell office:value-type="float" office:value="1182535688" table:style-name="ce28">
            <text:p><text:s/>1,182,535,688.00<text:s/></text:p>
          </table:table-cell>
          <table:table-cell office:value-type="float" office:value="500074706" table:style-name="ce28">
            <text:p><text:s/>500,074,706.00<text:s/></text:p>
          </table:table-cell>
          <table:table-cell office:value-type="float" office:value="3832460713" table:style-name="ce97">
            <text:p><text:s/>3,832,460,713.00<text:s/></text:p>
          </table:table-cell>
          <table:table-cell office:value-type="string" table:style-name="ce16">
            <text:p>　基金</text:p>
          </table:table-cell>
          <table:table-cell office:value-type="float" office:value="1467855843" table:style-name="ce28">
            <text:p><text:s/>1,467,855,843.00<text:s/></text:p>
          </table:table-cell>
          <table:table-cell office:value-type="float" office:value="1459176523.21" table:style-name="ce28">
            <text:p><text:s/>1,459,176,523.21<text:s/></text:p>
          </table:table-cell>
          <table:table-cell office:value-type="float" office:value="730964979" table:style-name="ce97">
            <text:p><text:s/>730,964,979.00<text:s/></text:p>
          </table:table-cell>
          <table:table-cell office:value-type="float" office:value="504597962" table:style-name="ce28">
            <text:p><text:s/>504,597,962.00<text:s/></text:p>
          </table:table-cell>
          <table:table-cell office:value-type="float" office:value="597433492" table:style-name="ce28">
            <text:p><text:s/>597,433,492.00<text:s/></text:p>
          </table:table-cell>
          <table:table-cell office:value-type="float" office:value="322576506" table:style-name="ce28">
            <text:p><text:s/>322,576,506.00<text:s/></text:p>
          </table:table-cell>
          <table:table-cell office:value-type="float" office:value="387462897" table:style-name="ce97">
            <text:p><text:s/>387,462,897.00<text:s/></text:p>
          </table:table-cell>
          <table:table-cell office:value-type="string" table:style-name="ce16">
            <text:p>　基金</text:p>
          </table:table-cell>
          <table:table-cell office:value-type="float" office:value="1197630127" table:style-name="ce28">
            <text:p><text:s/>1,197,630,127.00<text:s/></text:p>
          </table:table-cell>
          <table:table-cell office:value-type="float" office:value="1199327705" table:style-name="ce28">
            <text:p><text:s/>1,199,327,705.00<text:s/></text:p>
          </table:table-cell>
          <table:table-cell office:value-type="float" office:value="918829022" table:style-name="ce97">
            <text:p><text:s/>918,829,022.00<text:s/></text:p>
          </table:table-cell>
          <table:table-cell office:value-type="float" office:value="431381033" table:style-name="ce28">
            <text:p><text:s/>431,381,033.00<text:s/></text:p>
          </table:table-cell>
          <table:table-cell office:value-type="float" office:value="2699278141" table:style-name="ce28">
            <text:p><text:s/>2,699,278,141.00<text:s/></text:p>
          </table:table-cell>
          <table:table-cell office:value-type="float" office:value="3542912317.6900001" table:style-name="ce28">
            <text:p><text:s/>3,542,912,317.69<text:s/></text:p>
          </table:table-cell>
          <table:table-cell office:value-type="float" office:value="1864818522" table:style-name="ce97">
            <text:p><text:s/>1,864,818,522.00<text:s/></text:p>
          </table:table-cell>
          <table:table-cell office:value-type="string" table:style-name="ce16">
            <text:p>　基金</text:p>
          </table:table-cell>
          <table:table-cell office:value-type="float" office:value="986776164" table:style-name="ce28">
            <text:p><text:s/>986,776,164.00<text:s/></text:p>
          </table:table-cell>
          <table:table-cell office:value-type="float" office:value="2645792276" table:style-name="ce28">
            <text:p><text:s/>2,645,792,276.00<text:s/></text:p>
          </table:table-cell>
          <table:table-cell office:value-type="float" office:value="1686853911" table:style-name="ce97">
            <text:p><text:s/>1,686,853,911.00<text:s/></text:p>
          </table:table-cell>
          <table:table-cell office:value-type="float" office:value="1148410565" table:style-name="ce28">
            <text:p><text:s/>1,148,410,565.00<text:s/></text:p>
          </table:table-cell>
          <table:table-cell office:value-type="float" office:value="1202240303.4200001" table:style-name="ce28">
            <text:p><text:s/>1,202,240,303.42<text:s/></text:p>
          </table:table-cell>
          <table:table-cell office:value-type="float" office:value="1131991005" table:style-name="ce28">
            <text:p><text:s/>1,131,991,005.00<text:s/></text:p>
          </table:table-cell>
          <table:table-cell office:value-type="float" office:value="2203304876" table:style-name="ce97">
            <text:p><text:s/>2,203,304,876.00<text:s/></text:p>
          </table:table-cell>
          <table:table-cell office:value-type="string" table:style-name="ce16">
            <text:p>　基金</text:p>
          </table:table-cell>
          <table:table-cell office:value-type="float" office:value="1047239249" table:style-name="ce28">
            <text:p><text:s/>1,047,239,249.00<text:s/></text:p>
          </table:table-cell>
          <table:table-cell office:value-type="float" office:value="764727951" table:style-name="ce28">
            <text:p><text:s/>764,727,951.00<text:s/></text:p>
          </table:table-cell>
          <table:table-cell office:value-type="float" office:value="606758102" table:style-name="ce97">
            <text:p><text:s/>606,758,102.00<text:s/></text:p>
          </table:table-cell>
          <table:table-cell office:value-type="float" office:value="425721605" table:style-name="ce28">
            <text:p><text:s/>425,721,605.00<text:s/></text:p>
          </table:table-cell>
          <table:table-cell office:value-type="float" office:value="1367672681" table:style-name="ce28">
            <text:p><text:s/>1,367,672,681.00<text:s/></text:p>
          </table:table-cell>
          <table:table-cell office:value-type="float" office:value="1000384665" table:style-name="ce28">
            <text:p><text:s/>1,000,384,665.00<text:s/></text:p>
          </table:table-cell>
          <table:table-cell office:value-type="float" office:value="312100116" table:style-name="ce97">
            <text:p><text:s/>312,100,116.00<text:s/></text:p>
          </table:table-cell>
          <table:table-cell office:value-type="string" table:style-name="ce16">
            <text:p>　基金</text:p>
          </table:table-cell>
          <table:table-cell office:value-type="float" office:value="690434497" table:style-name="ce28">
            <text:p><text:s/>690,434,497.00<text:s/></text:p>
          </table:table-cell>
          <table:table-cell office:value-type="float" office:value="181303370" table:style-name="ce28">
            <text:p><text:s/>181,303,370.00<text:s/></text:p>
          </table:table-cell>
          <table:table-cell office:value-type="float" office:value="126086244" table:style-name="ce97">
            <text:p><text:s/>126,086,244.00<text:s/></text:p>
          </table:table-cell>
          <table:table-cell office:value-type="float" office:value="151094860" table:style-name="ce28">
            <text:p><text:s/>151,094,860.00<text:s/></text:p>
          </table:table-cell>
          <table:table-cell office:value-type="float" office:value="54081918" table:style-name="ce28">
            <text:p><text:s/>54,081,918.00<text:s/></text:p>
          </table:table-cell>
          <table:table-cell office:value-type="float" office:value="115494387074.77" table:style-name="ce11">
            <text:p><text:s/>115,494,387,074.77<text:s/></text:p>
          </table:table-cell>
          <table:table-cell office:value-type="float" office:value="27.41" table:style-name="ce24">
            <text:p><text:s/>27.41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基金</text:p>
          </table:table-cell>
          <table:table-cell office:value-type="float" office:value="14531944454.49" table:style-name="ce81">
            <text:p><text:s/>14,531,944,454.49<text:s/></text:p>
          </table:table-cell>
          <table:table-cell office:value-type="float" office:value="5566495695" table:style-name="ce81">
            <text:p><text:s/>5,566,495,695.00<text:s/></text:p>
          </table:table-cell>
          <table:table-cell office:value-type="float" office:value="4788094496" table:style-name="ce82">
            <text:p><text:s/>4,788,094,496.00<text:s/></text:p>
          </table:table-cell>
          <table:table-cell office:value-type="float" office:value="5413917789.1300001" table:style-name="ce21">
            <text:p><text:s/>5,413,917,789.13<text:s/></text:p>
          </table:table-cell>
          <table:table-cell office:value-type="float" office:value="10330577317.530001" table:style-name="ce81">
            <text:p><text:s/>10,330,577,317.53<text:s/></text:p>
          </table:table-cell>
          <table:table-cell office:value-type="float" office:value="4963559408" table:style-name="ce81">
            <text:p><text:s/>4,963,559,408.00<text:s/></text:p>
          </table:table-cell>
          <table:table-cell office:value-type="float" office:value="3256349760" table:style-name="ce82">
            <text:p><text:s/>3,256,349,760.00<text:s/></text:p>
          </table:table-cell>
          <table:table-cell office:value-type="string" table:style-name="ce20">
            <text:p>　　基金</text:p>
          </table:table-cell>
          <table:table-cell office:value-type="float" office:value="1604659358" table:style-name="ce81">
            <text:p><text:s/>1,604,659,358.00<text:s/></text:p>
          </table:table-cell>
          <table:table-cell office:value-type="float" office:value="2629162042" table:style-name="ce81">
            <text:p><text:s/>2,629,162,042.00<text:s/></text:p>
          </table:table-cell>
          <table:table-cell office:value-type="float" office:value="2776216485.3000002" table:style-name="ce82">
            <text:p><text:s/>2,776,216,485.30<text:s/></text:p>
          </table:table-cell>
          <table:table-cell office:value-type="float" office:value="2366708368" table:style-name="ce21">
            <text:p><text:s/>2,366,708,368.00<text:s/></text:p>
          </table:table-cell>
          <table:table-cell office:value-type="float" office:value="3355151552" table:style-name="ce81">
            <text:p><text:s/>3,355,151,552.00<text:s/></text:p>
          </table:table-cell>
          <table:table-cell office:value-type="float" office:value="2158633180" table:style-name="ce81">
            <text:p><text:s/>2,158,633,180.00<text:s/></text:p>
          </table:table-cell>
          <table:table-cell office:value-type="float" office:value="2598463269" table:style-name="ce82">
            <text:p><text:s/>2,598,463,269.00<text:s/></text:p>
          </table:table-cell>
          <table:table-cell office:value-type="string" table:style-name="ce20">
            <text:p>　　基金</text:p>
          </table:table-cell>
          <table:table-cell office:value-type="float" office:value="3647475243" table:style-name="ce81">
            <text:p><text:s/>3,647,475,243.00<text:s/></text:p>
          </table:table-cell>
          <table:table-cell office:value-type="float" office:value="2471501527" table:style-name="ce81">
            <text:p><text:s/>2,471,501,527.00<text:s/></text:p>
          </table:table-cell>
          <table:table-cell office:value-type="float" office:value="1275166076" table:style-name="ce82">
            <text:p><text:s/>1,275,166,076.00<text:s/></text:p>
          </table:table-cell>
          <table:table-cell office:value-type="float" office:value="1188020519" table:style-name="ce21">
            <text:p><text:s/>1,188,020,519.00<text:s/></text:p>
          </table:table-cell>
          <table:table-cell office:value-type="float" office:value="1182535688" table:style-name="ce81">
            <text:p><text:s/>1,182,535,688.00<text:s/></text:p>
          </table:table-cell>
          <table:table-cell office:value-type="float" office:value="500074706" table:style-name="ce81">
            <text:p><text:s/>500,074,706.00<text:s/></text:p>
          </table:table-cell>
          <table:table-cell office:value-type="float" office:value="3832460713" table:style-name="ce82">
            <text:p><text:s/>3,832,460,713.00<text:s/></text:p>
          </table:table-cell>
          <table:table-cell office:value-type="string" table:style-name="ce20">
            <text:p>　　基金</text:p>
          </table:table-cell>
          <table:table-cell office:value-type="float" office:value="1467855843" table:style-name="ce81">
            <text:p><text:s/>1,467,855,843.00<text:s/></text:p>
          </table:table-cell>
          <table:table-cell office:value-type="float" office:value="1459176523.21" table:style-name="ce81">
            <text:p><text:s/>1,459,176,523.21<text:s/></text:p>
          </table:table-cell>
          <table:table-cell office:value-type="float" office:value="730964979" table:style-name="ce82">
            <text:p><text:s/>730,964,979.00<text:s/></text:p>
          </table:table-cell>
          <table:table-cell office:value-type="float" office:value="504597962" table:style-name="ce21">
            <text:p><text:s/>504,597,962.00<text:s/></text:p>
          </table:table-cell>
          <table:table-cell office:value-type="float" office:value="597433492" table:style-name="ce81">
            <text:p><text:s/>597,433,492.00<text:s/></text:p>
          </table:table-cell>
          <table:table-cell office:value-type="float" office:value="322576506" table:style-name="ce81">
            <text:p><text:s/>322,576,506.00<text:s/></text:p>
          </table:table-cell>
          <table:table-cell office:value-type="float" office:value="387462897" table:style-name="ce82">
            <text:p><text:s/>387,462,897.00<text:s/></text:p>
          </table:table-cell>
          <table:table-cell office:value-type="string" table:style-name="ce20">
            <text:p>　　基金</text:p>
          </table:table-cell>
          <table:table-cell office:value-type="float" office:value="1197630127" table:style-name="ce81">
            <text:p><text:s/>1,197,630,127.00<text:s/></text:p>
          </table:table-cell>
          <table:table-cell office:value-type="float" office:value="1199327705" table:style-name="ce81">
            <text:p><text:s/>1,199,327,705.00<text:s/></text:p>
          </table:table-cell>
          <table:table-cell office:value-type="float" office:value="918829022" table:style-name="ce82">
            <text:p><text:s/>918,829,022.00<text:s/></text:p>
          </table:table-cell>
          <table:table-cell office:value-type="float" office:value="431381033" table:style-name="ce21">
            <text:p><text:s/>431,381,033.00<text:s/></text:p>
          </table:table-cell>
          <table:table-cell office:value-type="float" office:value="2699278141" table:style-name="ce81">
            <text:p><text:s/>2,699,278,141.00<text:s/></text:p>
          </table:table-cell>
          <table:table-cell office:value-type="float" office:value="3542912317.6900001" table:style-name="ce81">
            <text:p><text:s/>3,542,912,317.69<text:s/></text:p>
          </table:table-cell>
          <table:table-cell office:value-type="float" office:value="1864818522" table:style-name="ce82">
            <text:p><text:s/>1,864,818,522.00<text:s/></text:p>
          </table:table-cell>
          <table:table-cell office:value-type="string" table:style-name="ce20">
            <text:p>　　基金</text:p>
          </table:table-cell>
          <table:table-cell office:value-type="float" office:value="986776164" table:style-name="ce81">
            <text:p><text:s/>986,776,164.00<text:s/></text:p>
          </table:table-cell>
          <table:table-cell office:value-type="float" office:value="2645792276" table:style-name="ce81">
            <text:p><text:s/>2,645,792,276.00<text:s/></text:p>
          </table:table-cell>
          <table:table-cell office:value-type="float" office:value="1686853911" table:style-name="ce82">
            <text:p><text:s/>1,686,853,911.00<text:s/></text:p>
          </table:table-cell>
          <table:table-cell office:value-type="float" office:value="1148410565" table:style-name="ce21">
            <text:p><text:s/>1,148,410,565.00<text:s/></text:p>
          </table:table-cell>
          <table:table-cell office:value-type="float" office:value="1202240303.4200001" table:style-name="ce81">
            <text:p><text:s/>1,202,240,303.42<text:s/></text:p>
          </table:table-cell>
          <table:table-cell office:value-type="float" office:value="1131991005" table:style-name="ce81">
            <text:p><text:s/>1,131,991,005.00<text:s/></text:p>
          </table:table-cell>
          <table:table-cell office:value-type="float" office:value="2203304876" table:style-name="ce82">
            <text:p><text:s/>2,203,304,876.00<text:s/></text:p>
          </table:table-cell>
          <table:table-cell office:value-type="string" table:style-name="ce20">
            <text:p>　　基金</text:p>
          </table:table-cell>
          <table:table-cell office:value-type="float" office:value="1047239249" table:style-name="ce81">
            <text:p><text:s/>1,047,239,249.00<text:s/></text:p>
          </table:table-cell>
          <table:table-cell office:value-type="float" office:value="764727951" table:style-name="ce81">
            <text:p><text:s/>764,727,951.00<text:s/></text:p>
          </table:table-cell>
          <table:table-cell office:value-type="float" office:value="606758102" table:style-name="ce82">
            <text:p><text:s/>606,758,102.00<text:s/></text:p>
          </table:table-cell>
          <table:table-cell office:value-type="float" office:value="425721605" table:style-name="ce21">
            <text:p><text:s/>425,721,605.00<text:s/></text:p>
          </table:table-cell>
          <table:table-cell office:value-type="float" office:value="1367672681" table:style-name="ce81">
            <text:p><text:s/>1,367,672,681.00<text:s/></text:p>
          </table:table-cell>
          <table:table-cell office:value-type="float" office:value="1000384665" table:style-name="ce81">
            <text:p><text:s/>1,000,384,665.00<text:s/></text:p>
          </table:table-cell>
          <table:table-cell office:value-type="float" office:value="312100116" table:style-name="ce82">
            <text:p><text:s/>312,100,116.00<text:s/></text:p>
          </table:table-cell>
          <table:table-cell office:value-type="string" table:style-name="ce20">
            <text:p>　　基金</text:p>
          </table:table-cell>
          <table:table-cell office:value-type="float" office:value="690434497" table:style-name="ce81">
            <text:p><text:s/>690,434,497.00<text:s/></text:p>
          </table:table-cell>
          <table:table-cell office:value-type="float" office:value="181303370" table:style-name="ce81">
            <text:p><text:s/>181,303,370.00<text:s/></text:p>
          </table:table-cell>
          <table:table-cell office:value-type="float" office:value="126086244" table:style-name="ce82">
            <text:p><text:s/>126,086,244.00<text:s/></text:p>
          </table:table-cell>
          <table:table-cell office:value-type="float" office:value="151094860" table:style-name="ce21">
            <text:p><text:s/>151,094,860.00<text:s/></text:p>
          </table:table-cell>
          <table:table-cell office:value-type="float" office:value="54081918" table:style-name="ce81">
            <text:p><text:s/>54,081,918.00<text:s/></text:p>
          </table:table-cell>
          <table:table-cell office:value-type="float" office:value="115494387074.77" table:style-name="ce22">
            <text:p><text:s/>115,494,387,074.77<text:s/></text:p>
          </table:table-cell>
          <table:table-cell office:value-type="float" office:value="27.41" table:style-name="ce24">
            <text:p><text:s/>27.41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公積</text:p>
          </table:table-cell>
          <table:table-cell office:value-type="float" office:value="6516100593.8699999" table:style-name="ce11">
            <text:p><text:s/>6,516,100,593.87<text:s/></text:p>
          </table:table-cell>
          <table:table-cell office:value-type="float" office:value="367329347" table:style-name="ce11">
            <text:p><text:s/>367,329,347.00<text:s/></text:p>
          </table:table-cell>
          <table:table-cell office:value-type="float" office:value="1707507415" table:style-name="ce78">
            <text:p><text:s/>1,707,507,415.00<text:s/></text:p>
          </table:table-cell>
          <table:table-cell office:value-type="float" office:value="442141795.64999998" table:style-name="ce11">
            <text:p><text:s/>442,141,795.65<text:s/></text:p>
          </table:table-cell>
          <table:table-cell office:value-type="float" office:value="1164913812.3" table:style-name="ce11">
            <text:p><text:s/>1,164,913,812.30<text:s/></text:p>
          </table:table-cell>
          <table:table-cell office:value-type="float" office:value="595133777" table:style-name="ce11">
            <text:p><text:s/>595,133,777.00<text:s/></text:p>
          </table:table-cell>
          <table:table-cell office:value-type="float" office:value="378454779" table:style-name="ce78">
            <text:p><text:s/>378,454,779.00<text:s/></text:p>
          </table:table-cell>
          <table:table-cell office:value-type="string" table:style-name="ce16">
            <text:p>　公積</text:p>
          </table:table-cell>
          <table:table-cell office:value-type="float" office:value="487050460" table:style-name="ce11">
            <text:p><text:s/>487,050,460.00<text:s/></text:p>
          </table:table-cell>
          <table:table-cell office:value-type="float" office:value="144557843" table:style-name="ce11">
            <text:p><text:s/>144,557,843.00<text:s/></text:p>
          </table:table-cell>
          <table:table-cell office:value-type="float" office:value="436367790" table:style-name="ce78">
            <text:p><text:s/>436,367,790.00<text:s/></text:p>
          </table:table-cell>
          <table:table-cell office:value-type="float" office:value="382221767" table:style-name="ce11">
            <text:p><text:s/>382,221,767.00<text:s/></text:p>
          </table:table-cell>
          <table:table-cell office:value-type="float" office:value="311161831" table:style-name="ce11">
            <text:p><text:s/>311,161,831.00<text:s/></text:p>
          </table:table-cell>
          <table:table-cell office:value-type="float" office:value="110266810" table:style-name="ce11">
            <text:p><text:s/>110,266,810.00<text:s/></text:p>
          </table:table-cell>
          <table:table-cell office:value-type="float" office:value="758418315" table:style-name="ce78">
            <text:p><text:s/>758,418,315.00<text:s/></text:p>
          </table:table-cell>
          <table:table-cell office:value-type="string" table:style-name="ce16">
            <text:p>　公積</text:p>
          </table:table-cell>
          <table:table-cell office:value-type="float" office:value="298584166" table:style-name="ce11">
            <text:p><text:s/>298,584,166.00<text:s/></text:p>
          </table:table-cell>
          <table:table-cell office:value-type="float" office:value="582622918" table:style-name="ce11">
            <text:p><text:s/>582,622,918.00<text:s/></text:p>
          </table:table-cell>
          <table:table-cell office:value-type="float" office:value="485002064" table:style-name="ce78">
            <text:p><text:s/>485,002,064.00<text:s/></text:p>
          </table:table-cell>
          <table:table-cell office:value-type="float" office:value="983911429" table:style-name="ce11">
            <text:p><text:s/>983,911,429.00<text:s/></text:p>
          </table:table-cell>
          <table:table-cell office:value-type="float" office:value="380432802" table:style-name="ce11">
            <text:p><text:s/>380,432,802.00<text:s/></text:p>
          </table:table-cell>
          <table:table-cell office:value-type="float" office:value="485073467" table:style-name="ce11">
            <text:p><text:s/>485,073,467.00<text:s/></text:p>
          </table:table-cell>
          <table:table-cell office:value-type="float" office:value="133523918" table:style-name="ce78">
            <text:p><text:s/>133,523,918.00<text:s/></text:p>
          </table:table-cell>
          <table:table-cell office:value-type="string" table:style-name="ce16">
            <text:p>　公積</text:p>
          </table:table-cell>
          <table:table-cell office:value-type="float" office:value="523763735" table:style-name="ce11">
            <text:p><text:s/>523,763,735.00<text:s/></text:p>
          </table:table-cell>
          <table:table-cell office:value-type="float" office:value="615742189.49000001" table:style-name="ce11">
            <text:p><text:s/>615,742,189.49<text:s/></text:p>
          </table:table-cell>
          <table:table-cell office:value-type="float" office:value="569775561" table:style-name="ce78">
            <text:p><text:s/>569,775,561.00<text:s/></text:p>
          </table:table-cell>
          <table:table-cell office:value-type="float" office:value="468493097" table:style-name="ce11">
            <text:p><text:s/>468,493,097.00<text:s/></text:p>
          </table:table-cell>
          <table:table-cell office:value-type="float" office:value="745793510" table:style-name="ce11">
            <text:p><text:s/>745,793,510.00<text:s/></text:p>
          </table:table-cell>
          <table:table-cell office:value-type="float" office:value="494748145" table:style-name="ce11">
            <text:p><text:s/>494,748,145.00<text:s/></text:p>
          </table:table-cell>
          <table:table-cell office:value-type="float" office:value="470808236" table:style-name="ce78">
            <text:p><text:s/>470,808,236.00<text:s/></text:p>
          </table:table-cell>
          <table:table-cell office:value-type="string" table:style-name="ce16">
            <text:p>　公積</text:p>
          </table:table-cell>
          <table:table-cell office:value-type="float" office:value="47521391" table:style-name="ce11">
            <text:p><text:s/>47,521,391.00<text:s/></text:p>
          </table:table-cell>
          <table:table-cell office:value-type="float" office:value="170393079" table:style-name="ce11">
            <text:p><text:s/>170,393,079.00<text:s/></text:p>
          </table:table-cell>
          <table:table-cell office:value-type="float" office:value="319543423" table:style-name="ce78">
            <text:p><text:s/>319,543,423.00<text:s/></text:p>
          </table:table-cell>
          <table:table-cell office:value-type="float" office:value="489243136" table:style-name="ce11">
            <text:p><text:s/>489,243,136.00<text:s/></text:p>
          </table:table-cell>
          <table:table-cell office:value-type="float" office:value="197328656" table:style-name="ce11">
            <text:p><text:s/>197,328,656.00<text:s/></text:p>
          </table:table-cell>
          <table:table-cell office:value-type="float" office:value="164517057" table:style-name="ce11">
            <text:p><text:s/>164,517,057.00<text:s/></text:p>
          </table:table-cell>
          <table:table-cell office:value-type="float" office:value="245593066" table:style-name="ce78">
            <text:p><text:s/>245,593,066.00<text:s/></text:p>
          </table:table-cell>
          <table:table-cell office:value-type="string" table:style-name="ce16">
            <text:p>　公積</text:p>
          </table:table-cell>
          <table:table-cell office:value-type="float" office:value="578933893" table:style-name="ce11">
            <text:p><text:s/>578,933,893.00<text:s/></text:p>
          </table:table-cell>
          <table:table-cell office:value-type="float" office:value="220615303" table:style-name="ce11">
            <text:p><text:s/>220,615,303.00<text:s/></text:p>
          </table:table-cell>
          <table:table-cell office:value-type="float" office:value="319533425" table:style-name="ce78">
            <text:p><text:s/>319,533,425.00<text:s/></text:p>
          </table:table-cell>
          <table:table-cell office:value-type="float" office:value="270070513" table:style-name="ce11">
            <text:p><text:s/>270,070,513.00<text:s/></text:p>
          </table:table-cell>
          <table:table-cell office:value-type="float" office:value="1217836480" table:style-name="ce11">
            <text:p><text:s/>1,217,836,480.00<text:s/></text:p>
          </table:table-cell>
          <table:table-cell office:value-type="float" office:value="335420144" table:style-name="ce11">
            <text:p><text:s/>335,420,144.00<text:s/></text:p>
          </table:table-cell>
          <table:table-cell office:value-type="float" office:value="303881720" table:style-name="ce78">
            <text:p><text:s/>303,881,720.00<text:s/></text:p>
          </table:table-cell>
          <table:table-cell office:value-type="string" table:style-name="ce16">
            <text:p>　公積</text:p>
          </table:table-cell>
          <table:table-cell office:value-type="float" office:value="71077584" table:style-name="ce11">
            <text:p><text:s/>71,077,584.00<text:s/></text:p>
          </table:table-cell>
          <table:table-cell office:value-type="float" office:value="75268896" table:style-name="ce11">
            <text:p><text:s/>75,268,896.00<text:s/></text:p>
          </table:table-cell>
          <table:table-cell office:value-type="float" office:value="582712628" table:style-name="ce78">
            <text:p><text:s/>582,712,628.00<text:s/></text:p>
          </table:table-cell>
          <table:table-cell office:value-type="float" office:value="722482225" table:style-name="ce11">
            <text:p><text:s/>722,482,225.00<text:s/></text:p>
          </table:table-cell>
          <table:table-cell office:value-type="float" office:value="172330898" table:style-name="ce11">
            <text:p><text:s/>172,330,898.00<text:s/></text:p>
          </table:table-cell>
          <table:table-cell office:value-type="float" office:value="140504761" table:style-name="ce11">
            <text:p><text:s/>140,504,761.00<text:s/></text:p>
          </table:table-cell>
          <table:table-cell office:value-type="float" office:value="171427628" table:style-name="ce78">
            <text:p><text:s/>171,427,628.00<text:s/></text:p>
          </table:table-cell>
          <table:table-cell office:value-type="string" table:style-name="ce16">
            <text:p>　公積</text:p>
          </table:table-cell>
          <table:table-cell office:value-type="float" office:value="61934641" table:style-name="ce11">
            <text:p><text:s/>61,934,641.00<text:s/></text:p>
          </table:table-cell>
          <table:table-cell office:value-type="float" office:value="144441106" table:style-name="ce11">
            <text:p><text:s/>144,441,106.00<text:s/></text:p>
          </table:table-cell>
          <table:table-cell office:value-type="float" office:value="95710200" table:style-name="ce78">
            <text:p><text:s/>95,710,200.00<text:s/></text:p>
          </table:table-cell>
          <table:table-cell office:value-type="float" office:value="80124903" table:style-name="ce11">
            <text:p><text:s/>80,124,903.00<text:s/></text:p>
          </table:table-cell>
          <table:table-cell office:value-type="float" office:value="1865063" table:style-name="ce11">
            <text:p><text:s/>1,865,063.00<text:s/></text:p>
          </table:table-cell>
          <table:table-cell office:value-type="float" office:value="28240213392.310001" table:style-name="ce11">
            <text:p><text:s/>28,240,213,392.31<text:s/></text:p>
          </table:table-cell>
          <table:table-cell office:value-type="float" office:value="6.7" table:style-name="ce19">
            <text:p><text:s/>6.70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資本公積</text:p>
          </table:table-cell>
          <table:table-cell office:value-type="float" office:value="6516100593.8699999" table:style-name="ce81">
            <text:p><text:s/>6,516,100,593.87<text:s/></text:p>
          </table:table-cell>
          <table:table-cell office:value-type="float" office:value="367329347" table:style-name="ce81">
            <text:p><text:s/>367,329,347.00<text:s/></text:p>
          </table:table-cell>
          <table:table-cell office:value-type="float" office:value="1289003784" table:style-name="ce82">
            <text:p><text:s/>1,289,003,784.00<text:s/></text:p>
          </table:table-cell>
          <table:table-cell office:value-type="float" office:value="442141795.64999998" table:style-name="ce21">
            <text:p><text:s/>442,141,795.65<text:s/></text:p>
          </table:table-cell>
          <table:table-cell office:value-type="float" office:value="1164913812.3" table:style-name="ce81">
            <text:p><text:s/>1,164,913,812.30<text:s/></text:p>
          </table:table-cell>
          <table:table-cell office:value-type="float" office:value="595133777" table:style-name="ce81">
            <text:p><text:s/>595,133,777.00<text:s/></text:p>
          </table:table-cell>
          <table:table-cell office:value-type="float" office:value="378454779" table:style-name="ce82">
            <text:p><text:s/>378,454,779.00<text:s/></text:p>
          </table:table-cell>
          <table:table-cell office:value-type="string" table:style-name="ce20">
            <text:p>　　資本公積</text:p>
          </table:table-cell>
          <table:table-cell office:value-type="float" office:value="487050460" table:style-name="ce81">
            <text:p><text:s/>487,050,460.00<text:s/></text:p>
          </table:table-cell>
          <table:table-cell office:value-type="float" office:value="96958006" table:style-name="ce81">
            <text:p><text:s/>96,958,006.00<text:s/></text:p>
          </table:table-cell>
          <table:table-cell office:value-type="float" office:value="168629790" table:style-name="ce82">
            <text:p><text:s/>168,629,790.00<text:s/></text:p>
          </table:table-cell>
          <table:table-cell office:value-type="float" office:value="382221767" table:style-name="ce21">
            <text:p><text:s/>382,221,767.00<text:s/></text:p>
          </table:table-cell>
          <table:table-cell office:value-type="float" office:value="195103453" table:style-name="ce81">
            <text:p><text:s/>195,103,453.00<text:s/></text:p>
          </table:table-cell>
          <table:table-cell office:value-type="float" office:value="110266810" table:style-name="ce81">
            <text:p><text:s/>110,266,810.00<text:s/></text:p>
          </table:table-cell>
          <table:table-cell office:value-type="float" office:value="359510315" table:style-name="ce82">
            <text:p><text:s/>359,510,315.00<text:s/></text:p>
          </table:table-cell>
          <table:table-cell office:value-type="string" table:style-name="ce20">
            <text:p>　　資本公積</text:p>
          </table:table-cell>
          <table:table-cell office:value-type="float" office:value="91486166" table:style-name="ce81">
            <text:p><text:s/>91,486,166.00<text:s/></text:p>
          </table:table-cell>
          <table:table-cell office:value-type="float" office:value="452226744" table:style-name="ce81">
            <text:p><text:s/>452,226,744.00<text:s/></text:p>
          </table:table-cell>
          <table:table-cell office:value-type="float" office:value="162120757" table:style-name="ce82">
            <text:p><text:s/>162,120,757.00<text:s/></text:p>
          </table:table-cell>
          <table:table-cell office:value-type="float" office:value="317859148" table:style-name="ce21">
            <text:p><text:s/>317,859,148.00<text:s/></text:p>
          </table:table-cell>
          <table:table-cell office:value-type="float" office:value="340154802" table:style-name="ce81">
            <text:p><text:s/>340,154,802.00<text:s/></text:p>
          </table:table-cell>
          <table:table-cell office:value-type="float" office:value="242314012" table:style-name="ce81">
            <text:p><text:s/>242,314,012.00<text:s/></text:p>
          </table:table-cell>
          <table:table-cell office:value-type="float" office:value="133523918" table:style-name="ce82">
            <text:p><text:s/>133,523,918.00<text:s/></text:p>
          </table:table-cell>
          <table:table-cell office:value-type="string" table:style-name="ce20">
            <text:p>　　資本公積</text:p>
          </table:table-cell>
          <table:table-cell office:value-type="float" office:value="207986898" table:style-name="ce81">
            <text:p><text:s/>207,986,898.00<text:s/></text:p>
          </table:table-cell>
          <table:table-cell office:value-type="float" office:value="76959129" table:style-name="ce81">
            <text:p><text:s/>76,959,129.00<text:s/></text:p>
          </table:table-cell>
          <table:table-cell office:value-type="float" office:value="44810652" table:style-name="ce82">
            <text:p><text:s/>44,810,652.00<text:s/></text:p>
          </table:table-cell>
          <table:table-cell office:value-type="float" office:value="216928541" table:style-name="ce21">
            <text:p><text:s/>216,928,541.00<text:s/></text:p>
          </table:table-cell>
          <table:table-cell office:value-type="float" office:value="111136302" table:style-name="ce81">
            <text:p><text:s/>111,136,302.00<text:s/></text:p>
          </table:table-cell>
          <table:table-cell office:value-type="float" office:value="61067206" table:style-name="ce81">
            <text:p><text:s/>61,067,206.00<text:s/></text:p>
          </table:table-cell>
          <table:table-cell office:value-type="float" office:value="174424425" table:style-name="ce82">
            <text:p><text:s/>174,424,425.00<text:s/></text:p>
          </table:table-cell>
          <table:table-cell office:value-type="string" table:style-name="ce20">
            <text:p>　　資本公積</text:p>
          </table:table-cell>
          <table:table-cell office:value-type="float" office:value="47521391" table:style-name="ce81">
            <text:p><text:s/>47,521,391.00<text:s/></text:p>
          </table:table-cell>
          <table:table-cell office:value-type="float" office:value="77781079" table:style-name="ce81">
            <text:p><text:s/>77,781,079.00<text:s/></text:p>
          </table:table-cell>
          <table:table-cell office:value-type="float" office:value="219822537" table:style-name="ce82">
            <text:p><text:s/>219,822,537.00<text:s/></text:p>
          </table:table-cell>
          <table:table-cell office:value-type="float" office:value="10368886" table:style-name="ce21">
            <text:p><text:s/>10,368,886.00<text:s/></text:p>
          </table:table-cell>
          <table:table-cell office:value-type="float" office:value="197328656" table:style-name="ce81">
            <text:p><text:s/>197,328,656.00<text:s/></text:p>
          </table:table-cell>
          <table:table-cell office:value-type="float" office:value="164517057" table:style-name="ce81">
            <text:p><text:s/>164,517,057.00<text:s/></text:p>
          </table:table-cell>
          <table:table-cell office:value-type="float" office:value="245593066" table:style-name="ce82">
            <text:p><text:s/>245,593,066.00<text:s/></text:p>
          </table:table-cell>
          <table:table-cell office:value-type="string" table:style-name="ce20">
            <text:p>　　資本公積</text:p>
          </table:table-cell>
          <table:table-cell office:value-type="float" office:value="336058264" table:style-name="ce81">
            <text:p><text:s/>336,058,264.00<text:s/></text:p>
          </table:table-cell>
          <table:table-cell office:value-type="float" office:value="117583329" table:style-name="ce81">
            <text:p><text:s/>117,583,329.00<text:s/></text:p>
          </table:table-cell>
          <table:table-cell office:value-type="float" office:value="195084269" table:style-name="ce82">
            <text:p><text:s/>195,084,269.00<text:s/></text:p>
          </table:table-cell>
          <table:table-cell office:value-type="float" office:value="87436262" table:style-name="ce21">
            <text:p><text:s/>87,436,262.00<text:s/></text:p>
          </table:table-cell>
          <table:table-cell office:value-type="float" office:value="1087040480" table:style-name="ce81">
            <text:p><text:s/>1,087,040,480.00<text:s/></text:p>
          </table:table-cell>
          <table:table-cell office:value-type="float" office:value="172574903" table:style-name="ce81">
            <text:p><text:s/>172,574,903.00<text:s/></text:p>
          </table:table-cell>
          <table:table-cell office:value-type="float" office:value="34743799" table:style-name="ce82">
            <text:p><text:s/>34,743,799.00<text:s/></text:p>
          </table:table-cell>
          <table:table-cell office:value-type="string" table:style-name="ce20">
            <text:p>　　資本公積</text:p>
          </table:table-cell>
          <table:table-cell office:value-type="float" office:value="71077584" table:style-name="ce81">
            <text:p><text:s/>71,077,584.00<text:s/></text:p>
          </table:table-cell>
          <table:table-cell office:value-type="float" office:value="40379896" table:style-name="ce81">
            <text:p><text:s/>40,379,896.00<text:s/></text:p>
          </table:table-cell>
          <table:table-cell office:value-type="float" office:value="83896163" table:style-name="ce82">
            <text:p><text:s/>83,896,163.00<text:s/></text:p>
          </table:table-cell>
          <table:table-cell office:value-type="float" office:value="19554020" table:style-name="ce21">
            <text:p><text:s/>19,554,020.00<text:s/></text:p>
          </table:table-cell>
          <table:table-cell office:value-type="float" office:value="11178515" table:style-name="ce81">
            <text:p><text:s/>11,178,515.00<text:s/></text:p>
          </table:table-cell>
          <table:table-cell office:value-type="float" office:value="75748703" table:style-name="ce81">
            <text:p><text:s/>75,748,703.00<text:s/></text:p>
          </table:table-cell>
          <table:table-cell office:value-type="float" office:value="21660417" table:style-name="ce82">
            <text:p><text:s/>21,660,417.00<text:s/></text:p>
          </table:table-cell>
          <table:table-cell office:value-type="string" table:style-name="ce20">
            <text:p>　　資本公積</text:p>
          </table:table-cell>
          <table:table-cell office:value-type="float" office:value="61934641" table:style-name="ce81">
            <text:p><text:s/>61,934,641.00<text:s/></text:p>
          </table:table-cell>
          <table:table-cell office:value-type="float" office:value="23736857" table:style-name="ce81">
            <text:p><text:s/>23,736,857.00<text:s/></text:p>
          </table:table-cell>
          <table:table-cell office:value-type="float" office:value="42193200" table:style-name="ce82">
            <text:p><text:s/>42,193,200.00<text:s/></text:p>
          </table:table-cell>
          <table:table-cell office:value-type="float" office:value="30884169" table:style-name="ce21">
            <text:p><text:s/>30,884,169.00<text:s/></text:p>
          </table:table-cell>
          <table:table-cell office:value-type="float" office:value="1865063" table:style-name="ce81">
            <text:p><text:s/>1,865,063.00<text:s/></text:p>
          </table:table-cell>
          <table:table-cell office:value-type="float" office:value="18663380395.82" table:style-name="ce22">
            <text:p><text:s/>18,663,380,395.82<text:s/></text:p>
          </table:table-cell>
          <table:table-cell office:value-type="float" office:value="4.43" table:style-name="ce24">
            <text:p><text:s/>4.43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特別公積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418503631" table:style-name="ce82">
            <text:p><text:s/>418,503,631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特別公積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47599837" table:style-name="ce81">
            <text:p><text:s/>47,599,837.00<text:s/></text:p>
          </table:table-cell>
          <table:table-cell office:value-type="float" office:value="267738000" table:style-name="ce82">
            <text:p><text:s/>267,738,00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116058378" table:style-name="ce81">
            <text:p><text:s/>116,058,378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98908000" table:style-name="ce82">
            <text:p><text:s/>398,908,000.00<text:s/></text:p>
          </table:table-cell>
          <table:table-cell office:value-type="string" table:style-name="ce20">
            <text:p>　　特別公積</text:p>
          </table:table-cell>
          <table:table-cell office:value-type="float" office:value="207098000" table:style-name="ce81">
            <text:p><text:s/>207,098,000.00<text:s/></text:p>
          </table:table-cell>
          <table:table-cell office:value-type="float" office:value="130396174" table:style-name="ce81">
            <text:p><text:s/>130,396,174.00<text:s/></text:p>
          </table:table-cell>
          <table:table-cell office:value-type="float" office:value="322881307" table:style-name="ce82">
            <text:p><text:s/>322,881,307.00<text:s/></text:p>
          </table:table-cell>
          <table:table-cell office:value-type="float" office:value="666052281" table:style-name="ce21">
            <text:p><text:s/>666,052,281.00<text:s/></text:p>
          </table:table-cell>
          <table:table-cell office:value-type="float" office:value="40278000" table:style-name="ce81">
            <text:p><text:s/>40,278,000.00<text:s/></text:p>
          </table:table-cell>
          <table:table-cell office:value-type="float" office:value="242759455" table:style-name="ce81">
            <text:p><text:s/>242,759,455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特別公積</text:p>
          </table:table-cell>
          <table:table-cell office:value-type="float" office:value="315776837" table:style-name="ce81">
            <text:p><text:s/>315,776,837.00<text:s/></text:p>
          </table:table-cell>
          <table:table-cell office:value-type="float" office:value="538783060.49000001" table:style-name="ce81">
            <text:p><text:s/>538,783,060.49<text:s/></text:p>
          </table:table-cell>
          <table:table-cell office:value-type="float" office:value="524964909" table:style-name="ce82">
            <text:p><text:s/>524,964,909.00<text:s/></text:p>
          </table:table-cell>
          <table:table-cell office:value-type="float" office:value="251564556" table:style-name="ce21">
            <text:p><text:s/>251,564,556.00<text:s/></text:p>
          </table:table-cell>
          <table:table-cell office:value-type="float" office:value="634657208" table:style-name="ce81">
            <text:p><text:s/>634,657,208.00<text:s/></text:p>
          </table:table-cell>
          <table:table-cell office:value-type="float" office:value="433680939" table:style-name="ce81">
            <text:p><text:s/>433,680,939.00<text:s/></text:p>
          </table:table-cell>
          <table:table-cell office:value-type="float" office:value="296383811" table:style-name="ce82">
            <text:p><text:s/>296,383,811.00<text:s/></text:p>
          </table:table-cell>
          <table:table-cell office:value-type="string" table:style-name="ce20">
            <text:p>　　特別公積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92612000" table:style-name="ce81">
            <text:p><text:s/>92,612,000.00<text:s/></text:p>
          </table:table-cell>
          <table:table-cell office:value-type="float" office:value="99720886" table:style-name="ce82">
            <text:p><text:s/>99,720,886.00<text:s/></text:p>
          </table:table-cell>
          <table:table-cell office:value-type="float" office:value="478874250" table:style-name="ce21">
            <text:p><text:s/>478,874,25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特別公積</text:p>
          </table:table-cell>
          <table:table-cell office:value-type="float" office:value="242875629" table:style-name="ce81">
            <text:p><text:s/>242,875,629.00<text:s/></text:p>
          </table:table-cell>
          <table:table-cell office:value-type="float" office:value="103031974" table:style-name="ce81">
            <text:p><text:s/>103,031,974.00<text:s/></text:p>
          </table:table-cell>
          <table:table-cell office:value-type="float" office:value="124449156" table:style-name="ce82">
            <text:p><text:s/>124,449,156.00<text:s/></text:p>
          </table:table-cell>
          <table:table-cell office:value-type="float" office:value="182634251" table:style-name="ce21">
            <text:p><text:s/>182,634,251.00<text:s/></text:p>
          </table:table-cell>
          <table:table-cell office:value-type="float" office:value="130796000" table:style-name="ce81">
            <text:p><text:s/>130,796,000.00<text:s/></text:p>
          </table:table-cell>
          <table:table-cell office:value-type="float" office:value="162845241" table:style-name="ce81">
            <text:p><text:s/>162,845,241.00<text:s/></text:p>
          </table:table-cell>
          <table:table-cell office:value-type="float" office:value="269137921" table:style-name="ce82">
            <text:p><text:s/>269,137,921.00<text:s/></text:p>
          </table:table-cell>
          <table:table-cell office:value-type="string" table:style-name="ce20">
            <text:p>　　特別公積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4889000" table:style-name="ce81">
            <text:p><text:s/>34,889,000.00<text:s/></text:p>
          </table:table-cell>
          <table:table-cell office:value-type="float" office:value="498816465" table:style-name="ce82">
            <text:p><text:s/>498,816,465.00<text:s/></text:p>
          </table:table-cell>
          <table:table-cell office:value-type="float" office:value="702928205" table:style-name="ce21">
            <text:p><text:s/>702,928,205.00<text:s/></text:p>
          </table:table-cell>
          <table:table-cell office:value-type="float" office:value="161152383" table:style-name="ce81">
            <text:p><text:s/>161,152,383.00<text:s/></text:p>
          </table:table-cell>
          <table:table-cell office:value-type="float" office:value="64756058" table:style-name="ce81">
            <text:p><text:s/>64,756,058.00<text:s/></text:p>
          </table:table-cell>
          <table:table-cell office:value-type="float" office:value="149767211" table:style-name="ce82">
            <text:p><text:s/>149,767,211.00<text:s/></text:p>
          </table:table-cell>
          <table:table-cell office:value-type="string" table:style-name="ce20">
            <text:p>　　特別公積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20704249" table:style-name="ce81">
            <text:p><text:s/>120,704,249.00<text:s/></text:p>
          </table:table-cell>
          <table:table-cell office:value-type="float" office:value="53517000" table:style-name="ce82">
            <text:p><text:s/>53,517,000.00<text:s/></text:p>
          </table:table-cell>
          <table:table-cell office:value-type="float" office:value="49240734" table:style-name="ce21">
            <text:p><text:s/>49,240,734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9576832996.4899998" table:style-name="ce22">
            <text:p><text:s/>9,576,832,996.49<text:s/></text:p>
          </table:table-cell>
          <table:table-cell office:value-type="float" office:value="2.27" table:style-name="ce24">
            <text:p><text:s/>2.27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累積餘絀 (─)</text:p>
          </table:table-cell>
          <table:table-cell office:value-type="float" office:value="-3209848349.1300001" table:style-name="ce11">
            <text:p><text:s/>－3,209,848,349.13<text:s/></text:p>
          </table:table-cell>
          <table:table-cell office:value-type="float" office:value="-272616201" table:style-name="ce11">
            <text:p><text:s/>－272,616,201.00<text:s/></text:p>
          </table:table-cell>
          <table:table-cell office:value-type="float" office:value="-353469561" table:style-name="ce78">
            <text:p><text:s/>－353,469,561.00<text:s/></text:p>
          </table:table-cell>
          <table:table-cell office:value-type="float" office:value="-945301450.88" table:style-name="ce11">
            <text:p><text:s/>－945,301,450.88<text:s/></text:p>
          </table:table-cell>
          <table:table-cell office:value-type="float" office:value="-1420954708.4300001" table:style-name="ce11">
            <text:p><text:s/>－1,420,954,708.43<text:s/></text:p>
          </table:table-cell>
          <table:table-cell office:value-type="float" office:value="-1076260232" table:style-name="ce11">
            <text:p><text:s/>－1,076,260,232.00<text:s/></text:p>
          </table:table-cell>
          <table:table-cell office:value-type="float" office:value="-572566737" table:style-name="ce78">
            <text:p><text:s/>－572,566,737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-610803959" table:style-name="ce11">
            <text:p><text:s/>－610,803,959.00<text:s/></text:p>
          </table:table-cell>
          <table:table-cell office:value-type="float" office:value="41107539" table:style-name="ce11">
            <text:p><text:s/>41,107,539.00<text:s/></text:p>
          </table:table-cell>
          <table:table-cell office:value-type="float" office:value="-273054710.30000001" table:style-name="ce78">
            <text:p><text:s/>－273,054,710.30<text:s/></text:p>
          </table:table-cell>
          <table:table-cell office:value-type="float" office:value="-593789923" table:style-name="ce11">
            <text:p><text:s/>－593,789,923.00<text:s/></text:p>
          </table:table-cell>
          <table:table-cell office:value-type="float" office:value="-329032190" table:style-name="ce11">
            <text:p><text:s/>－329,032,190.00<text:s/></text:p>
          </table:table-cell>
          <table:table-cell office:value-type="float" office:value="-343225419" table:style-name="ce11">
            <text:p><text:s/>－343,225,419.00<text:s/></text:p>
          </table:table-cell>
          <table:table-cell office:value-type="float" office:value="85571055" table:style-name="ce78">
            <text:p><text:s/>85,571,055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-168351683" table:style-name="ce11">
            <text:p><text:s/>－168,351,683.00<text:s/></text:p>
          </table:table-cell>
          <table:table-cell office:value-type="float" office:value="-113714165" table:style-name="ce11">
            <text:p><text:s/>－113,714,165.00<text:s/></text:p>
          </table:table-cell>
          <table:table-cell office:value-type="float" office:value="110681861" table:style-name="ce78">
            <text:p><text:s/>110,681,861.00<text:s/></text:p>
          </table:table-cell>
          <table:table-cell office:value-type="float" office:value="45241980" table:style-name="ce11">
            <text:p><text:s/>45,241,980.00<text:s/></text:p>
          </table:table-cell>
          <table:table-cell office:value-type="float" office:value="-237961630" table:style-name="ce11">
            <text:p><text:s/>－237,961,630.00<text:s/></text:p>
          </table:table-cell>
          <table:table-cell office:value-type="float" office:value="16762483" table:style-name="ce11">
            <text:p><text:s/>16,762,483.00<text:s/></text:p>
          </table:table-cell>
          <table:table-cell office:value-type="float" office:value="-906356573" table:style-name="ce78">
            <text:p><text:s/>－906,356,573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25130741" table:style-name="ce11">
            <text:p><text:s/>25,130,741.00<text:s/></text:p>
          </table:table-cell>
          <table:table-cell office:value-type="float" office:value="-78726191.700000003" table:style-name="ce11">
            <text:p><text:s/>－78,726,191.70<text:s/></text:p>
          </table:table-cell>
          <table:table-cell office:value-type="float" office:value="34453886" table:style-name="ce78">
            <text:p><text:s/>34,453,886.00<text:s/></text:p>
          </table:table-cell>
          <table:table-cell office:value-type="float" office:value="-28215933" table:style-name="ce11">
            <text:p><text:s/>－28,215,933.00<text:s/></text:p>
          </table:table-cell>
          <table:table-cell office:value-type="float" office:value="61430222.240000002" table:style-name="ce11">
            <text:p><text:s/>61,430,222.24<text:s/></text:p>
          </table:table-cell>
          <table:table-cell office:value-type="float" office:value="20337983" table:style-name="ce11">
            <text:p><text:s/>20,337,983.00<text:s/></text:p>
          </table:table-cell>
          <table:table-cell office:value-type="float" office:value="-83395926" table:style-name="ce78">
            <text:p><text:s/>－83,395,926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-188589701" table:style-name="ce11">
            <text:p><text:s/>－188,589,701.00<text:s/></text:p>
          </table:table-cell>
          <table:table-cell office:value-type="float" office:value="8538823" table:style-name="ce11">
            <text:p><text:s/>8,538,823.00<text:s/></text:p>
          </table:table-cell>
          <table:table-cell office:value-type="float" office:value="-13517094" table:style-name="ce78">
            <text:p><text:s/>－13,517,094.00<text:s/></text:p>
          </table:table-cell>
          <table:table-cell office:value-type="float" office:value="32639427" table:style-name="ce11">
            <text:p><text:s/>32,639,427.00<text:s/></text:p>
          </table:table-cell>
          <table:table-cell office:value-type="float" office:value="-161026275" table:style-name="ce11">
            <text:p><text:s/>－161,026,275.00<text:s/></text:p>
          </table:table-cell>
          <table:table-cell office:value-type="float" office:value="-73032663.689999998" table:style-name="ce11">
            <text:p><text:s/>－73,032,663.69<text:s/></text:p>
          </table:table-cell>
          <table:table-cell office:value-type="float" office:value="-186515359" table:style-name="ce78">
            <text:p><text:s/>－186,515,359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173759128" table:style-name="ce11">
            <text:p><text:s/>173,759,128.00<text:s/></text:p>
          </table:table-cell>
          <table:table-cell office:value-type="float" office:value="-152418457" table:style-name="ce11">
            <text:p><text:s/>－152,418,457.00<text:s/></text:p>
          </table:table-cell>
          <table:table-cell office:value-type="float" office:value="-149223794" table:style-name="ce78">
            <text:p><text:s/>－149,223,794.00<text:s/></text:p>
          </table:table-cell>
          <table:table-cell office:value-type="float" office:value="47733273" table:style-name="ce11">
            <text:p><text:s/>47,733,273.00<text:s/></text:p>
          </table:table-cell>
          <table:table-cell office:value-type="float" office:value="-162010135.41999999" table:style-name="ce11">
            <text:p><text:s/>－162,010,135.42<text:s/></text:p>
          </table:table-cell>
          <table:table-cell office:value-type="float" office:value="-19746565" table:style-name="ce11">
            <text:p><text:s/>－19,746,565.00<text:s/></text:p>
          </table:table-cell>
          <table:table-cell office:value-type="float" office:value="394944246" table:style-name="ce78">
            <text:p><text:s/>394,944,246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-7549637" table:style-name="ce11">
            <text:p><text:s/>－7,549,637.00<text:s/></text:p>
          </table:table-cell>
          <table:table-cell office:value-type="float" office:value="14077754" table:style-name="ce11">
            <text:p><text:s/>14,077,754.00<text:s/></text:p>
          </table:table-cell>
          <table:table-cell office:value-type="float" office:value="34762903" table:style-name="ce78">
            <text:p><text:s/>34,762,903.00<text:s/></text:p>
          </table:table-cell>
          <table:table-cell office:value-type="float" office:value="235236577" table:style-name="ce11">
            <text:p><text:s/>235,236,577.00<text:s/></text:p>
          </table:table-cell>
          <table:table-cell office:value-type="float" office:value="163135256" table:style-name="ce11">
            <text:p><text:s/>163,135,256.00<text:s/></text:p>
          </table:table-cell>
          <table:table-cell office:value-type="float" office:value="31541883" table:style-name="ce11">
            <text:p><text:s/>31,541,883.00<text:s/></text:p>
          </table:table-cell>
          <table:table-cell office:value-type="float" office:value="106069160" table:style-name="ce78">
            <text:p><text:s/>106,069,160.00<text:s/></text:p>
          </table:table-cell>
          <table:table-cell office:value-type="string" table:style-name="ce16">
            <text:p>　累積餘絀 (─)</text:p>
          </table:table-cell>
          <table:table-cell office:value-type="float" office:value="-78771919" table:style-name="ce11">
            <text:p><text:s/>－78,771,919.00<text:s/></text:p>
          </table:table-cell>
          <table:table-cell office:value-type="float" office:value="-119423455" table:style-name="ce11">
            <text:p><text:s/>－119,423,455.00<text:s/></text:p>
          </table:table-cell>
          <table:table-cell office:value-type="float" office:value="-15916455" table:style-name="ce78">
            <text:p><text:s/>－15,916,455.00<text:s/></text:p>
          </table:table-cell>
          <table:table-cell office:value-type="float" office:value="53072806" table:style-name="ce11">
            <text:p><text:s/>53,072,806.00<text:s/></text:p>
          </table:table-cell>
          <table:table-cell office:value-type="float" office:value="5119310" table:style-name="ce11">
            <text:p><text:s/>5,119,310.00<text:s/></text:p>
          </table:table-cell>
          <table:table-cell office:value-type="float" office:value="-11204038756.309999" table:style-name="ce11">
            <text:p><text:s/>－11,204,038,756.31<text:s/></text:p>
          </table:table-cell>
          <table:table-cell office:value-type="float" office:value="-2.66" table:style-name="ce19">
            <text:p><text:s/>－2.66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　　累積賸餘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642296" table:style-name="ce82">
            <text:p><text:s/>3,642,296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累積賸餘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41107539" table:style-name="ce81">
            <text:p><text:s/>41,107,539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12151961" table:style-name="ce82">
            <text:p><text:s/>112,151,961.00<text:s/></text:p>
          </table:table-cell>
          <table:table-cell office:value-type="string" table:style-name="ce20">
            <text:p>　　累積賸餘</text:p>
          </table:table-cell>
          <table:table-cell office:value-type="float" office:value="10408967" table:style-name="ce81">
            <text:p><text:s/>10,408,967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27436462" table:style-name="ce82">
            <text:p><text:s/>127,436,462.00<text:s/></text:p>
          </table:table-cell>
          <table:table-cell office:value-type="float" office:value="80643015" table:style-name="ce21">
            <text:p><text:s/>80,643,015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6762483" table:style-name="ce81">
            <text:p><text:s/>16,762,483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累積賸餘</text:p>
          </table:table-cell>
          <table:table-cell office:value-type="float" office:value="45203700" table:style-name="ce81">
            <text:p><text:s/>45,203,70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4453886" table:style-name="ce82">
            <text:p><text:s/>34,453,886.00<text:s/></text:p>
          </table:table-cell>
          <table:table-cell office:value-type="float" office:value="20293005" table:style-name="ce21">
            <text:p><text:s/>20,293,005.00<text:s/></text:p>
          </table:table-cell>
          <table:table-cell office:value-type="float" office:value="61430222.240000002" table:style-name="ce81">
            <text:p><text:s/>61,430,222.24<text:s/></text:p>
          </table:table-cell>
          <table:table-cell office:value-type="float" office:value="20337983" table:style-name="ce81">
            <text:p><text:s/>20,337,983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累積賸餘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40341881" table:style-name="ce81">
            <text:p><text:s/>40,341,881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32639427" table:style-name="ce21">
            <text:p><text:s/>32,639,427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8603890" table:style-name="ce81">
            <text:p><text:s/>8,603,890.00<text:s/></text:p>
          </table:table-cell>
          <table:table-cell office:value-type="float" office:value="33522670" table:style-name="ce82">
            <text:p><text:s/>33,522,670.00<text:s/></text:p>
          </table:table-cell>
          <table:table-cell office:value-type="string" table:style-name="ce20">
            <text:p>　　累積賸餘</text:p>
          </table:table-cell>
          <table:table-cell office:value-type="float" office:value="185885280" table:style-name="ce81">
            <text:p><text:s/>185,885,28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47733273" table:style-name="ce21">
            <text:p><text:s/>47,733,273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5234307" table:style-name="ce81">
            <text:p><text:s/>5,234,307.00<text:s/></text:p>
          </table:table-cell>
          <table:table-cell office:value-type="float" office:value="394944246" table:style-name="ce82">
            <text:p><text:s/>394,944,246.00<text:s/></text:p>
          </table:table-cell>
          <table:table-cell office:value-type="string" table:style-name="ce20">
            <text:p>　　累積賸餘</text:p>
          </table:table-cell>
          <table:table-cell office:value-type="float" office:value="6826112" table:style-name="ce81">
            <text:p><text:s/>6,826,112.00<text:s/></text:p>
          </table:table-cell>
          <table:table-cell office:value-type="float" office:value="14077754" table:style-name="ce81">
            <text:p><text:s/>14,077,754.00<text:s/></text:p>
          </table:table-cell>
          <table:table-cell office:value-type="float" office:value="37618003" table:style-name="ce82">
            <text:p><text:s/>37,618,003.00<text:s/></text:p>
          </table:table-cell>
          <table:table-cell office:value-type="float" office:value="235236577" table:style-name="ce21">
            <text:p><text:s/>235,236,577.00<text:s/></text:p>
          </table:table-cell>
          <table:table-cell office:value-type="float" office:value="163135256" table:style-name="ce81">
            <text:p><text:s/>163,135,256.00<text:s/></text:p>
          </table:table-cell>
          <table:table-cell office:value-type="float" office:value="31541883" table:style-name="ce81">
            <text:p><text:s/>31,541,883.00<text:s/></text:p>
          </table:table-cell>
          <table:table-cell office:value-type="float" office:value="108123298" table:style-name="ce82">
            <text:p><text:s/>108,123,298.00<text:s/></text:p>
          </table:table-cell>
          <table:table-cell office:value-type="string" table:style-name="ce20">
            <text:p>　　累積賸餘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58213475" table:style-name="ce21">
            <text:p><text:s/>58,213,475.00<text:s/></text:p>
          </table:table-cell>
          <table:table-cell office:value-type="float" office:value="5119310" table:style-name="ce81">
            <text:p><text:s/>5,119,310.00<text:s/></text:p>
          </table:table-cell>
          <table:table-cell office:value-type="float" office:value="1982668161.24" table:style-name="ce22">
            <text:p><text:s/>1,982,668,161.24<text:s/></text:p>
          </table:table-cell>
          <table:table-cell office:value-type="float" office:value="0.47" table:style-name="ce24">
            <text:p><text:s/>0.47<text:s/></text:p>
          </table:table-cell>
          <table:table-cell table:style-name="ce79"/>
          <table:table-cell table:style-name="ce85"/>
          <table:table-cell table:number-columns-repeated="16318" table:style-name="ce79"/>
        </table:table-row>
        <table:table-row table:style-name="ro18">
          <table:table-cell office:value-type="string" table:style-name="ce20">
            <text:p>　　累積短絀 (─)</text:p>
          </table:table-cell>
          <table:table-cell office:value-type="float" office:value="-3209848349.1300001" table:style-name="ce81">
            <text:p><text:s/>－3,209,848,349.13<text:s/></text:p>
          </table:table-cell>
          <table:table-cell office:value-type="float" office:value="-272616201" table:style-name="ce81">
            <text:p><text:s/>－272,616,201.00<text:s/></text:p>
          </table:table-cell>
          <table:table-cell office:value-type="float" office:value="-357111857" table:style-name="ce82">
            <text:p><text:s/>－357,111,857.00<text:s/></text:p>
          </table:table-cell>
          <table:table-cell office:value-type="float" office:value="-945301450.88" table:style-name="ce21">
            <text:p><text:s/>－945,301,450.88<text:s/></text:p>
          </table:table-cell>
          <table:table-cell office:value-type="float" office:value="-1420954708.4300001" table:style-name="ce81">
            <text:p><text:s/>－1,420,954,708.43<text:s/></text:p>
          </table:table-cell>
          <table:table-cell office:value-type="float" office:value="-1076260232" table:style-name="ce81">
            <text:p><text:s/>－1,076,260,232.00<text:s/></text:p>
          </table:table-cell>
          <table:table-cell office:value-type="float" office:value="-572566737" table:style-name="ce82">
            <text:p><text:s/>－572,566,737.00<text:s/></text:p>
          </table:table-cell>
          <table:table-cell office:value-type="string" table:style-name="ce20">
            <text:p>　　累積短絀 (─)</text:p>
          </table:table-cell>
          <table:table-cell office:value-type="float" office:value="-610803959" table:style-name="ce81">
            <text:p><text:s/>－610,803,959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-273054710.30000001" table:style-name="ce82">
            <text:p><text:s/>－273,054,710.30<text:s/></text:p>
          </table:table-cell>
          <table:table-cell office:value-type="float" office:value="-593789923" table:style-name="ce21">
            <text:p><text:s/>－593,789,923.00<text:s/></text:p>
          </table:table-cell>
          <table:table-cell office:value-type="float" office:value="-329032190" table:style-name="ce81">
            <text:p><text:s/>－329,032,190.00<text:s/></text:p>
          </table:table-cell>
          <table:table-cell office:value-type="float" office:value="-343225419" table:style-name="ce81">
            <text:p><text:s/>－343,225,419.00<text:s/></text:p>
          </table:table-cell>
          <table:table-cell office:value-type="float" office:value="-26580906" table:style-name="ce82">
            <text:p><text:s/>－26,580,906.00<text:s/></text:p>
          </table:table-cell>
          <table:table-cell office:value-type="string" table:style-name="ce20">
            <text:p>　　累積短絀 (─)</text:p>
          </table:table-cell>
          <table:table-cell office:value-type="float" office:value="-178760650" table:style-name="ce81">
            <text:p><text:s/>－178,760,650.00<text:s/></text:p>
          </table:table-cell>
          <table:table-cell office:value-type="float" office:value="-113714165" table:style-name="ce81">
            <text:p><text:s/>－113,714,165.00<text:s/></text:p>
          </table:table-cell>
          <table:table-cell office:value-type="float" office:value="-16754601" table:style-name="ce82">
            <text:p><text:s/>－16,754,601.00<text:s/></text:p>
          </table:table-cell>
          <table:table-cell office:value-type="float" office:value="-35401035" table:style-name="ce21">
            <text:p><text:s/>－35,401,035.00<text:s/></text:p>
          </table:table-cell>
          <table:table-cell office:value-type="float" office:value="-237961630" table:style-name="ce81">
            <text:p><text:s/>－237,961,630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-906356573" table:style-name="ce82">
            <text:p><text:s/>－906,356,573.00<text:s/></text:p>
          </table:table-cell>
          <table:table-cell office:value-type="string" table:style-name="ce20">
            <text:p>　　累積短絀 (─)</text:p>
          </table:table-cell>
          <table:table-cell office:value-type="float" office:value="-20072959" table:style-name="ce81">
            <text:p><text:s/>－20,072,959.00<text:s/></text:p>
          </table:table-cell>
          <table:table-cell office:value-type="float" office:value="-78726191.700000003" table:style-name="ce81">
            <text:p><text:s/>－78,726,191.7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-48508938" table:style-name="ce21">
            <text:p><text:s/>－48,508,938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-83395926" table:style-name="ce82">
            <text:p><text:s/>－83,395,926.00<text:s/></text:p>
          </table:table-cell>
          <table:table-cell office:value-type="string" table:style-name="ce20">
            <text:p>　　累積短絀 (─)</text:p>
          </table:table-cell>
          <table:table-cell office:value-type="float" office:value="-188589701" table:style-name="ce81">
            <text:p><text:s/>－188,589,701.00<text:s/></text:p>
          </table:table-cell>
          <table:table-cell office:value-type="float" office:value="-31803058" table:style-name="ce81">
            <text:p><text:s/>－31,803,058.00<text:s/></text:p>
          </table:table-cell>
          <table:table-cell office:value-type="float" office:value="-13517094" table:style-name="ce82">
            <text:p><text:s/>－13,517,094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-161026275" table:style-name="ce81">
            <text:p><text:s/>－161,026,275.00<text:s/></text:p>
          </table:table-cell>
          <table:table-cell office:value-type="float" office:value="-81636553.689999998" table:style-name="ce81">
            <text:p><text:s/>－81,636,553.69<text:s/></text:p>
          </table:table-cell>
          <table:table-cell office:value-type="float" office:value="-220038029" table:style-name="ce82">
            <text:p><text:s/>－220,038,029.00<text:s/></text:p>
          </table:table-cell>
          <table:table-cell office:value-type="string" table:style-name="ce20">
            <text:p>　　累積短絀 (─)</text:p>
          </table:table-cell>
          <table:table-cell office:value-type="float" office:value="-12126152" table:style-name="ce81">
            <text:p><text:s/>－12,126,152.00<text:s/></text:p>
          </table:table-cell>
          <table:table-cell office:value-type="float" office:value="-152418457" table:style-name="ce81">
            <text:p><text:s/>－152,418,457.00<text:s/></text:p>
          </table:table-cell>
          <table:table-cell office:value-type="float" office:value="-149223794" table:style-name="ce82">
            <text:p><text:s/>－149,223,794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-162010135.41999999" table:style-name="ce81">
            <text:p><text:s/>－162,010,135.42<text:s/></text:p>
          </table:table-cell>
          <table:table-cell office:value-type="float" office:value="-24980872" table:style-name="ce81">
            <text:p><text:s/>－24,980,872.00<text:s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　　累積短絀 (─)</text:p>
          </table:table-cell>
          <table:table-cell office:value-type="float" office:value="-14375749" table:style-name="ce81">
            <text:p><text:s/>－14,375,749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-2855100" table:style-name="ce82">
            <text:p><text:s/>－2,855,100.00<text:s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-2054138" table:style-name="ce82">
            <text:p><text:s/>－2,054,138.00<text:s/></text:p>
          </table:table-cell>
          <table:table-cell office:value-type="string" table:style-name="ce20">
            <text:p>　　累積短絀 (─)</text:p>
          </table:table-cell>
          <table:table-cell office:value-type="float" office:value="-78771919" table:style-name="ce81">
            <text:p><text:s/>－78,771,919.00<text:s/></text:p>
          </table:table-cell>
          <table:table-cell office:value-type="float" office:value="-119423455" table:style-name="ce81">
            <text:p><text:s/>－119,423,455.00<text:s/></text:p>
          </table:table-cell>
          <table:table-cell office:value-type="float" office:value="-15916455" table:style-name="ce82">
            <text:p><text:s/>－15,916,455.00<text:s/></text:p>
          </table:table-cell>
          <table:table-cell office:value-type="float" office:value="-5140669" table:style-name="ce21">
            <text:p><text:s/>－5,140,669.0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-13186706917.549999" table:style-name="ce22">
            <text:p><text:s/>－13,186,706,917.55<text:s/></text:p>
          </table:table-cell>
          <table:table-cell office:value-type="float" office:value="-3.13" table:style-name="ce24">
            <text:p><text:s/>－3.13<text:s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59064082" table:style-name="ce78">
            <text:p><text:s/>59,064,082.00<text:s/></text:p>
          </table:table-cell>
          <table:table-cell office:value-type="float" office:value="3209686864.0999999" table:style-name="ce11">
            <text:p><text:s/>3,209,686,864.10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21600" table:style-name="ce11">
            <text:p><text:s/>21,600.00<text:s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1553301" table:style-name="ce78">
            <text:p><text:s/>1,553,301.00<text:s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string" table:style-name="ce16">
            <text:p>　淨值其他項目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78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3270325847.0999999" table:style-name="ce11">
            <text:p><text:s/>3,270,325,847.10<text:s/></text:p>
          </table:table-cell>
          <table:table-cell office:value-type="float" office:value="0.78" table:style-name="ce19">
            <text:p><text:s/>0.78<text:s/></text:p>
          </table:table-cell>
          <table:table-cell table:style-name="ce86"/>
          <table:table-cell table:style-name="ce80"/>
          <table:table-cell table:number-columns-repeated="16318" table:style-name="ce86"/>
        </table:table-row>
        <table:table-row table:style-name="ro18"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金融商品未實現餘絀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5"/>
          <table:table-cell table:number-columns-repeated="16318" table:style-name="ce86"/>
        </table:table-row>
        <table:table-row table:style-name="ro18"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累積換算調整數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style-name="ce86"/>
          <table:table-cell table:style-name="ce87"/>
          <table:table-cell table:number-columns-repeated="16318" table:style-name="ce86"/>
        </table:table-row>
        <table:table-row table:style-name="ro18"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59064082" table:style-name="ce82">
            <text:p><text:s/>59,064,082.00<text:s/></text:p>
          </table:table-cell>
          <table:table-cell office:value-type="float" office:value="3209686864.0999999" table:style-name="ce21">
            <text:p><text:s/>3,209,686,864.10<text:s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21600" table:style-name="ce81">
            <text:p><text:s/>21,600.00<text:s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1553301" table:style-name="ce82">
            <text:p><text:s/>1,553,301.00<text:s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string" table:style-name="ce20">
            <text:p><text:s text:c="8"/>未實現重估增值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office:value-type="float" office:value="3270325847.0999999" table:style-name="ce22">
            <text:p><text:s/>3,270,325,847.10<text:s/></text:p>
          </table:table-cell>
          <table:table-cell office:value-type="float" office:value="0.78" table:style-name="ce24">
            <text:p><text:s/>0.78<text:s/></text:p>
          </table:table-cell>
          <table:table-cell table:style-name="ce86"/>
          <table:table-cell table:style-name="ce87"/>
          <table:table-cell table:number-columns-repeated="16318" table:style-name="ce86"/>
        </table:table-row>
        <table:table-row table:number-rows-repeated="7" table:style-name="ro18"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88"/>
          <table:table-cell table:style-name="ce20"/>
          <table:table-cell table:number-columns-repeated="2" table:style-name="ce26"/>
          <table:table-cell table:style-name="ce88"/>
          <table:table-cell table:number-columns-repeated="3" table:style-name="ce26"/>
          <table:table-cell table:style-name="ce27"/>
          <table:table-cell table:style-name="ce86"/>
          <table:table-cell table:style-name="ce87"/>
          <table:table-cell table:number-columns-repeated="16318" table:style-name="ce86"/>
        </table:table-row>
        <table:table-row table:style-name="ro18">
          <table:table-cell office:value-type="string" table:style-name="ce30">
            <text:p>合　　　　　　計</text:p>
          </table:table-cell>
          <table:table-cell office:value-type="float" office:value="102007287366.73" table:style-name="ce33">
            <text:p><text:s/>102,007,287,366.73<text:s/></text:p>
          </table:table-cell>
          <table:table-cell office:value-type="float" office:value="14555119943" table:style-name="ce33">
            <text:p><text:s/>14,555,119,943.00<text:s/></text:p>
          </table:table-cell>
          <table:table-cell office:value-type="float" office:value="13007866639" table:style-name="ce98">
            <text:p><text:s/>13,007,866,639.00<text:s/></text:p>
          </table:table-cell>
          <table:table-cell office:value-type="float" office:value="16492908037" table:style-name="ce33">
            <text:p><text:s/>16,492,908,037.00<text:s/></text:p>
          </table:table-cell>
          <table:table-cell office:value-type="float" office:value="25022534016.400002" table:style-name="ce33">
            <text:p><text:s/>25,022,534,016.40<text:s/></text:p>
          </table:table-cell>
          <table:table-cell office:value-type="float" office:value="16201046200" table:style-name="ce33">
            <text:p><text:s/>16,201,046,200.00<text:s/></text:p>
          </table:table-cell>
          <table:table-cell office:value-type="float" office:value="7862242972" table:style-name="ce98">
            <text:p><text:s/>7,862,242,972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6582812892" table:style-name="ce33">
            <text:p><text:s/>6,582,812,892.00<text:s/></text:p>
          </table:table-cell>
          <table:table-cell office:value-type="float" office:value="11823321706" table:style-name="ce33">
            <text:p><text:s/>11,823,321,706.00<text:s/></text:p>
          </table:table-cell>
          <table:table-cell office:value-type="float" office:value="6405932143" table:style-name="ce98">
            <text:p><text:s/>6,405,932,143.00<text:s/></text:p>
          </table:table-cell>
          <table:table-cell office:value-type="float" office:value="8466109701" table:style-name="ce33">
            <text:p><text:s/>8,466,109,701.00<text:s/></text:p>
          </table:table-cell>
          <table:table-cell office:value-type="float" office:value="7932816053" table:style-name="ce33">
            <text:p><text:s/>7,932,816,053.00<text:s/></text:p>
          </table:table-cell>
          <table:table-cell office:value-type="float" office:value="4345356217" table:style-name="ce33">
            <text:p><text:s/>4,345,356,217.00<text:s/></text:p>
          </table:table-cell>
          <table:table-cell office:value-type="float" office:value="12026307164" table:style-name="ce98">
            <text:p><text:s/>12,026,307,164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7359193940" table:style-name="ce33">
            <text:p><text:s/>7,359,193,940.00<text:s/></text:p>
          </table:table-cell>
          <table:table-cell office:value-type="float" office:value="3836442761" table:style-name="ce33">
            <text:p><text:s/>3,836,442,761.00<text:s/></text:p>
          </table:table-cell>
          <table:table-cell office:value-type="float" office:value="2479757058" table:style-name="ce98">
            <text:p><text:s/>2,479,757,058.00<text:s/></text:p>
          </table:table-cell>
          <table:table-cell office:value-type="float" office:value="4473888020" table:style-name="ce33">
            <text:p><text:s/>4,473,888,020.00<text:s/></text:p>
          </table:table-cell>
          <table:table-cell office:value-type="float" office:value="2147102698" table:style-name="ce33">
            <text:p><text:s/>2,147,102,698.00<text:s/></text:p>
          </table:table-cell>
          <table:table-cell office:value-type="float" office:value="3177593852" table:style-name="ce33">
            <text:p><text:s/>3,177,593,852.00<text:s/></text:p>
          </table:table-cell>
          <table:table-cell office:value-type="float" office:value="20603731577" table:style-name="ce98">
            <text:p><text:s/>20,603,731,577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5477231738" table:style-name="ce33">
            <text:p><text:s/>5,477,231,738.00<text:s/></text:p>
          </table:table-cell>
          <table:table-cell office:value-type="float" office:value="5906218324" table:style-name="ce33">
            <text:p><text:s/>5,906,218,324.00<text:s/></text:p>
          </table:table-cell>
          <table:table-cell office:value-type="float" office:value="6590342539" table:style-name="ce98">
            <text:p><text:s/>6,590,342,539.00<text:s/></text:p>
          </table:table-cell>
          <table:table-cell office:value-type="float" office:value="2135603425" table:style-name="ce33">
            <text:p><text:s/>2,135,603,425.00<text:s/></text:p>
          </table:table-cell>
          <table:table-cell office:value-type="float" office:value="3209783697.2399998" table:style-name="ce33">
            <text:p><text:s/>3,209,783,697.24<text:s/></text:p>
          </table:table-cell>
          <table:table-cell office:value-type="float" office:value="3310090089" table:style-name="ce33">
            <text:p><text:s/>3,310,090,089.00<text:s/></text:p>
          </table:table-cell>
          <table:table-cell office:value-type="float" office:value="2088068052" table:style-name="ce98">
            <text:p><text:s/>2,088,068,052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5436847604" table:style-name="ce33">
            <text:p><text:s/>5,436,847,604.00<text:s/></text:p>
          </table:table-cell>
          <table:table-cell office:value-type="float" office:value="2861105283" table:style-name="ce33">
            <text:p><text:s/>2,861,105,283.00<text:s/></text:p>
          </table:table-cell>
          <table:table-cell office:value-type="float" office:value="2449075084" table:style-name="ce98">
            <text:p><text:s/>2,449,075,084.00<text:s/></text:p>
          </table:table-cell>
          <table:table-cell office:value-type="float" office:value="1814720699" table:style-name="ce33">
            <text:p><text:s/>1,814,720,699.00<text:s/></text:p>
          </table:table-cell>
          <table:table-cell office:value-type="float" office:value="7998856106" table:style-name="ce33">
            <text:p><text:s/>7,998,856,106.00<text:s/></text:p>
          </table:table-cell>
          <table:table-cell office:value-type="float" office:value="11523078995" table:style-name="ce33">
            <text:p><text:s/>11,523,078,995.00<text:s/></text:p>
          </table:table-cell>
          <table:table-cell office:value-type="float" office:value="5549193271" table:style-name="ce98">
            <text:p><text:s/>5,549,193,271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3457928115" table:style-name="ce33">
            <text:p><text:s/>3,457,928,115.00<text:s/></text:p>
          </table:table-cell>
          <table:table-cell office:value-type="float" office:value="6697008763" table:style-name="ce33">
            <text:p><text:s/>6,697,008,763.00<text:s/></text:p>
          </table:table-cell>
          <table:table-cell office:value-type="float" office:value="4432564804" table:style-name="ce98">
            <text:p><text:s/>4,432,564,804.00<text:s/></text:p>
          </table:table-cell>
          <table:table-cell office:value-type="float" office:value="3870239913" table:style-name="ce33">
            <text:p><text:s/>3,870,239,913.00<text:s/></text:p>
          </table:table-cell>
          <table:table-cell office:value-type="float" office:value="5809204989" table:style-name="ce33">
            <text:p><text:s/>5,809,204,989.00<text:s/></text:p>
          </table:table-cell>
          <table:table-cell office:value-type="float" office:value="2750687688" table:style-name="ce33">
            <text:p><text:s/>2,750,687,688.00<text:s/></text:p>
          </table:table-cell>
          <table:table-cell office:value-type="float" office:value="3349353301" table:style-name="ce98">
            <text:p><text:s/>3,349,353,301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6538502604" table:style-name="ce33">
            <text:p><text:s/>6,538,502,604.00<text:s/></text:p>
          </table:table-cell>
          <table:table-cell office:value-type="float" office:value="2530472933" table:style-name="ce33">
            <text:p><text:s/>2,530,472,933.00<text:s/></text:p>
          </table:table-cell>
          <table:table-cell office:value-type="float" office:value="1812938454" table:style-name="ce98">
            <text:p><text:s/>1,812,938,454.00<text:s/></text:p>
          </table:table-cell>
          <table:table-cell office:value-type="float" office:value="1666795390" table:style-name="ce33">
            <text:p><text:s/>1,666,795,390.00<text:s/></text:p>
          </table:table-cell>
          <table:table-cell office:value-type="float" office:value="3333971194" table:style-name="ce33">
            <text:p><text:s/>3,333,971,194.00<text:s/></text:p>
          </table:table-cell>
          <table:table-cell office:value-type="float" office:value="4671717655" table:style-name="ce33">
            <text:p><text:s/>4,671,717,655.00<text:s/></text:p>
          </table:table-cell>
          <table:table-cell office:value-type="float" office:value="2085558076" table:style-name="ce98">
            <text:p><text:s/>2,085,558,076.00<text:s/></text:p>
          </table:table-cell>
          <table:table-cell office:value-type="string" table:style-name="ce30">
            <text:p>合　　　　　　計</text:p>
          </table:table-cell>
          <table:table-cell office:value-type="float" office:value="708751453" table:style-name="ce33">
            <text:p><text:s/>708,751,453.00<text:s/></text:p>
          </table:table-cell>
          <table:table-cell office:value-type="float" office:value="2763855275" table:style-name="ce33">
            <text:p><text:s/>2,763,855,275.00<text:s/></text:p>
          </table:table-cell>
          <table:table-cell office:value-type="float" office:value="512749686" table:style-name="ce98">
            <text:p><text:s/>512,749,686.00<text:s/></text:p>
          </table:table-cell>
          <table:table-cell office:value-type="float" office:value="738847871" table:style-name="ce33">
            <text:p><text:s/>738,847,871.00<text:s/></text:p>
          </table:table-cell>
          <table:table-cell office:value-type="float" office:value="481497240" table:style-name="ce33">
            <text:p><text:s/>481,497,240.00<text:s/></text:p>
          </table:table-cell>
          <table:table-cell office:value-type="float" office:value="421372231266.37" table:style-name="ce33">
            <text:p><text:s/>421,372,231,266.37<text:s/></text:p>
          </table:table-cell>
          <table:table-cell office:value-type="float" office:value="100" table:style-name="ce34">
            <text:p><text:s/>100.00<text:s/></text:p>
          </table:table-cell>
          <table:table-cell table:style-name="ce79"/>
          <table:table-cell table:style-name="ce87"/>
          <table:table-cell table:number-columns-repeated="16318" table:style-name="ce79"/>
        </table:table-row>
        <table:table-row table:style-name="ro23">
          <table:table-cell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2" table:style-name="ce90"/>
          <table:table-cell table:number-columns-repeated="2" table:style-name="ce86"/>
          <table:table-cell table:number-columns-repeated="3" table:style-name="ce90"/>
          <table:table-cell table:style-name="ce86"/>
          <table:table-cell table:number-columns-repeated="9" table:style-name="ce90"/>
          <table:table-cell table:style-name="ce86"/>
          <table:table-cell table:number-columns-repeated="5" table:style-name="ce90"/>
          <table:table-cell table:style-name="ce86"/>
          <table:table-cell table:number-columns-repeated="2" table:style-name="ce90"/>
          <table:table-cell table:style-name="ce86"/>
          <table:table-cell table:number-columns-repeated="3" table:style-name="ce90"/>
          <table:table-cell table:style-name="ce86"/>
          <table:table-cell table:number-columns-repeated="2" table:style-name="ce90"/>
          <table:table-cell table:style-name="ce86"/>
          <table:table-cell table:style-name="ce90"/>
          <table:table-cell table:style-name="ce86"/>
          <table:table-cell table:number-columns-repeated="7" table:style-name="ce90"/>
          <table:table-cell table:style-name="ce79"/>
          <table:table-cell table:style-name="ce91"/>
          <table:table-cell table:style-name="ce86"/>
          <table:table-cell table:style-name="ce87"/>
          <table:table-cell table:number-columns-repeated="16318" table:style-name="ce86"/>
        </table:table-row>
        <table:table-row table:number-rows-repeated="2" table:style-name="ro23"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3"/>
          <table:table-cell table:number-columns-repeated="9" table:style-name="ce92"/>
          <table:table-cell table:style-name="ce93"/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7" table:style-name="ce92"/>
          <table:table-cell table:style-name="ce58"/>
          <table:table-cell table:style-name="ce57"/>
          <table:table-cell table:style-name="ce93"/>
          <table:table-cell table:style-name="ce87"/>
          <table:table-cell table:number-columns-repeated="16318" table:style-name="ce93"/>
        </table:table-row>
        <table:table-row table:number-rows-repeated="7" table:style-name="ro23"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3"/>
          <table:table-cell table:number-columns-repeated="5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3" table:style-name="ce92"/>
          <table:table-cell table:style-name="ce93"/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7" table:style-name="ce92"/>
          <table:table-cell table:style-name="ce58"/>
          <table:table-cell table:style-name="ce57"/>
          <table:table-cell table:style-name="ce93"/>
          <table:table-cell table:style-name="ce87"/>
          <table:table-cell table:number-columns-repeated="16318" table:style-name="ce93"/>
        </table:table-row>
        <table:table-row table:style-name="ro18"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3"/>
          <table:table-cell table:number-columns-repeated="5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3" table:style-name="ce92"/>
          <table:table-cell table:style-name="ce93"/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office:value-type="string" table:style-name="ce99">
            <text:p>勤益科大</text:p>
          </table:table-cell>
          <table:table-cell table:style-name="ce93"/>
          <table:table-cell table:number-columns-repeated="5" table:style-name="ce92"/>
          <table:table-cell table:style-name="ce99"/>
          <table:table-cell table:style-name="ce92"/>
          <table:table-cell table:style-name="ce58"/>
          <table:table-cell table:style-name="ce57"/>
          <table:table-cell table:style-name="ce93"/>
          <table:table-cell table:style-name="ce87"/>
          <table:table-cell table:number-columns-repeated="16318" table:style-name="ce93"/>
        </table:table-row>
        <table:table-row table:style-name="ro24">
          <table:table-cell office:value-type="string" table:style-name="ce100">
            <text:p>科　　　　目</text:p>
          </table:table-cell>
          <table:table-cell office:value-type="string" table:style-name="ce99">
            <text:p>臺大</text:p>
          </table:table-cell>
          <table:table-cell office:value-type="string" table:style-name="ce99">
            <text:p>政大</text:p>
          </table:table-cell>
          <table:table-cell office:value-type="string" table:style-name="ce100">
            <text:p>清大</text:p>
          </table:table-cell>
          <table:table-cell office:value-type="string" table:style-name="ce99">
            <text:p>中興大</text:p>
          </table:table-cell>
          <table:table-cell office:value-type="string" table:style-name="ce99">
            <text:p>成大</text:p>
          </table:table-cell>
          <table:table-cell office:value-type="string" table:style-name="ce99">
            <text:p>交大</text:p>
          </table:table-cell>
          <table:table-cell office:value-type="string" table:style-name="ce100">
            <text:p>中央大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中山大</text:p>
          </table:table-cell>
          <table:table-cell office:value-type="string" table:style-name="ce99">
            <text:p>中正大</text:p>
          </table:table-cell>
          <table:table-cell office:value-type="string" table:style-name="ce100">
            <text:p>海洋大</text:p>
          </table:table-cell>
          <table:table-cell office:value-type="string" table:style-name="ce99">
            <text:p>陽明大</text:p>
          </table:table-cell>
          <table:table-cell office:value-type="string" table:style-name="ce99">
            <text:p>東華大</text:p>
          </table:table-cell>
          <table:table-cell office:value-type="string" table:style-name="ce99">
            <text:p>暨南大</text:p>
          </table:table-cell>
          <table:table-cell office:value-type="string" table:style-name="ce100">
            <text:p>臺北大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嘉義大</text:p>
          </table:table-cell>
          <table:table-cell office:value-type="string" table:style-name="ce99">
            <text:p>高雄大</text:p>
          </table:table-cell>
          <table:table-cell office:value-type="string" table:style-name="ce100">
            <text:p>臺東大</text:p>
          </table:table-cell>
          <table:table-cell office:value-type="string" table:style-name="ce99">
            <text:p>宜蘭大</text:p>
          </table:table-cell>
          <table:table-cell office:value-type="string" table:style-name="ce99">
            <text:p>聯合大</text:p>
          </table:table-cell>
          <table:table-cell office:value-type="string" table:style-name="ce99">
            <text:p>臺南大</text:p>
          </table:table-cell>
          <table:table-cell office:value-type="string" table:style-name="ce100">
            <text:p>臺灣師大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彰師大</text:p>
          </table:table-cell>
          <table:table-cell office:value-type="string" table:style-name="ce99">
            <text:p>高師大</text:p>
          </table:table-cell>
          <table:table-cell office:value-type="string" table:style-name="ce100">
            <text:p>臺北教大</text:p>
          </table:table-cell>
          <table:table-cell office:value-type="string" table:style-name="ce99">
            <text:p>新竹教大</text:p>
          </table:table-cell>
          <table:table-cell office:value-type="string" table:style-name="ce99">
            <text:p>臺中教大</text:p>
          </table:table-cell>
          <table:table-cell office:value-type="string" table:style-name="ce99">
            <text:p>屏東教大</text:p>
          </table:table-cell>
          <table:table-cell office:value-type="string" table:style-name="ce100">
            <text:p>花蓮教大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臺北藝大</text:p>
          </table:table-cell>
          <table:table-cell office:value-type="string" table:style-name="ce99">
            <text:p>臺灣藝大</text:p>
          </table:table-cell>
          <table:table-cell office:value-type="string" table:style-name="ce100">
            <text:p>臺南藝大</text:p>
          </table:table-cell>
          <table:table-cell office:value-type="string" table:style-name="ce99">
            <text:p>空大</text:p>
          </table:table-cell>
          <table:table-cell office:value-type="string" table:style-name="ce99">
            <text:p>臺灣科大</text:p>
          </table:table-cell>
          <table:table-cell office:value-type="string" table:style-name="ce99">
            <text:p>臺北科大</text:p>
          </table:table-cell>
          <table:table-cell office:value-type="string" table:style-name="ce100">
            <text:p>雲林科大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虎尾科大</text:p>
          </table:table-cell>
          <table:table-cell office:value-type="string" table:style-name="ce99">
            <text:p>高雄一科大</text:p>
          </table:table-cell>
          <table:table-cell office:value-type="string" table:style-name="ce100">
            <text:p>應用科大</text:p>
          </table:table-cell>
          <table:table-cell office:value-type="string" table:style-name="ce99">
            <text:p>高雄海洋科大</text:p>
          </table:table-cell>
          <table:table-cell office:value-type="string" table:style-name="ce99">
            <text:p>屏東科大</text:p>
          </table:table-cell>
          <table:table-cell office:value-type="string" table:style-name="ce99">
            <text:p>澎湖科大</text:p>
          </table:table-cell>
          <table:table-cell office:value-type="string" table:style-name="ce100">
            <text:p>勤益科大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北護學院</text:p>
          </table:table-cell>
          <table:table-cell office:value-type="string" table:style-name="ce99">
            <text:p>體育學院</text:p>
          </table:table-cell>
          <table:table-cell office:value-type="string" table:style-name="ce100">
            <text:p>臺灣體育</text:p>
          </table:table-cell>
          <table:table-cell office:value-type="string" table:style-name="ce99">
            <text:p>北商技術</text:p>
          </table:table-cell>
          <table:table-cell office:value-type="string" table:style-name="ce99">
            <text:p>臺中技術</text:p>
          </table:table-cell>
          <table:table-cell office:value-type="string" table:style-name="ce99">
            <text:p>高雄餐旅</text:p>
          </table:table-cell>
          <table:table-cell office:value-type="string" table:style-name="ce100">
            <text:p>屏商技術</text:p>
          </table:table-cell>
          <table:table-cell office:value-type="string" table:style-name="ce99">
            <text:p>科　　　　目</text:p>
          </table:table-cell>
          <table:table-cell office:value-type="string" table:style-name="ce99">
            <text:p>金門技術</text:p>
          </table:table-cell>
          <table:table-cell office:value-type="string" table:style-name="ce99">
            <text:p>戲曲學院</text:p>
          </table:table-cell>
          <table:table-cell office:value-type="string" table:style-name="ce100">
            <text:p>臺中護專</text:p>
          </table:table-cell>
          <table:table-cell office:value-type="string" table:style-name="ce99">
            <text:p>臺南護專</text:p>
          </table:table-cell>
          <table:table-cell office:value-type="string" table:style-name="ce99">
            <text:p>臺東專科</text:p>
          </table:table-cell>
          <table:table-cell table:style-name="ce101"/>
          <table:table-cell table:style-name="ce102"/>
          <table:table-cell table:style-name="ce103"/>
          <table:table-cell table:number-columns-repeated="4" table:style-name="ce99"/>
          <table:table-cell table:number-columns-repeated="6" table:style-name="ce103"/>
          <table:table-cell table:number-columns-repeated="2" table:style-name="ce104"/>
          <table:table-cell table:style-name="ce105"/>
          <table:table-cell table:number-columns-repeated="2" table:style-name="ce99"/>
          <table:table-cell table:number-columns-repeated="3" table:style-name="ce106"/>
          <table:table-cell table:number-columns-repeated="6" table:style-name="ce107"/>
          <table:table-cell table:number-columns-repeated="16295" table:style-name="ce103"/>
        </table:table-row>
        <table:table-row table:number-rows-repeated="2" table:style-name="ro23"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3"/>
          <table:table-cell table:number-columns-repeated="5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3" table:style-name="ce92"/>
          <table:table-cell table:style-name="ce93"/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7" table:style-name="ce92"/>
          <table:table-cell table:style-name="ce58"/>
          <table:table-cell table:style-name="ce57"/>
          <table:table-cell table:style-name="ce93"/>
          <table:table-cell table:style-name="ce87"/>
          <table:table-cell table:number-columns-repeated="16318" table:style-name="ce93"/>
        </table:table-row>
        <table:table-row table:number-rows-repeated="2" table:style-name="ro23">
          <table:table-cell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3"/>
          <table:table-cell table:number-columns-repeated="5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3" table:style-name="ce92"/>
          <table:table-cell table:style-name="ce93"/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table:style-name="ce92"/>
          <table:table-cell table:style-name="ce93"/>
          <table:table-cell table:number-columns-repeated="7" table:style-name="ce92"/>
          <table:table-cell table:style-name="ce58"/>
          <table:table-cell table:style-name="ce57"/>
          <table:table-cell table:style-name="ce93"/>
          <table:table-cell table:style-name="ce87"/>
          <table:table-cell table:number-columns-repeated="16318"/>
        </table:table-row>
        <table:table-row table:style-name="ro23">
          <table:table-cell office:value-type="float" office:value="0" table:formula="of:=[.A47]-[.A98]" table:style-name="ce108">
            <text:p><text:s/>#VALUE!<text:s/></text:p>
          </table:table-cell>
          <table:table-cell office:value-type="string" office:string-value="TRUE" table:formula="of:=IF([.B47]-[.B98]=0;&quot;TRUE&quot;;&quot;FALSE&quot;)" table:style-name="ce109">
            <text:p><text:s/>TRUE<text:s/></text:p>
          </table:table-cell>
          <table:table-cell office:value-type="string" office:string-value="TRUE" table:formula="of:=IF([.C47]-[.C98]=0;&quot;TRUE&quot;;&quot;FALSE&quot;)" table:style-name="ce109">
            <text:p><text:s/>TRUE<text:s/></text:p>
          </table:table-cell>
          <table:table-cell office:value-type="string" office:string-value="TRUE" table:formula="of:=IF([.D47]-[.D98]=0;&quot;TRUE&quot;;&quot;FALSE&quot;)" table:style-name="ce108">
            <text:p><text:s/>TRUE<text:s/></text:p>
          </table:table-cell>
          <table:table-cell office:value-type="string" office:string-value="TRUE" table:formula="of:=IF([.E47]-[.E98]=0;&quot;TRUE&quot;;&quot;FALSE&quot;)" table:style-name="ce109">
            <text:p><text:s/>TRUE<text:s/></text:p>
          </table:table-cell>
          <table:table-cell office:value-type="string" office:string-value="TRUE" table:formula="of:=IF([.F47]-[.F98]=0;&quot;TRUE&quot;;&quot;FALSE&quot;)" table:style-name="ce109">
            <text:p><text:s/>TRUE<text:s/></text:p>
          </table:table-cell>
          <table:table-cell office:value-type="string" office:string-value="TRUE" table:formula="of:=IF([.G47]-[.G98]=0;&quot;TRUE&quot;;&quot;FALSE&quot;)" table:style-name="ce109">
            <text:p><text:s/>TRUE<text:s/></text:p>
          </table:table-cell>
          <table:table-cell office:value-type="string" office:string-value="TRUE" table:formula="of:=IF([.H47]-[.H98]=0;&quot;TRUE&quot;;&quot;FALSE&quot;)" table:style-name="ce108">
            <text:p><text:s/>TRUE<text:s/></text:p>
          </table:table-cell>
          <table:table-cell office:value-type="float" office:value="0" table:formula="of:=IF([.I47]-[.I98]=0;&quot;TRUE&quot;;&quot;FALSE&quot;)" table:style-name="ce109">
            <text:p><text:s/>#VALUE!<text:s/></text:p>
          </table:table-cell>
          <table:table-cell office:value-type="string" office:string-value="TRUE" table:formula="of:=IF([.J47]-[.J98]=0;&quot;TRUE&quot;;&quot;FALSE&quot;)" table:style-name="ce109">
            <text:p><text:s/>TRUE<text:s/></text:p>
          </table:table-cell>
          <table:table-cell office:value-type="string" office:string-value="TRUE" table:formula="of:=IF([.K47]-[.K98]=0;&quot;TRUE&quot;;&quot;FALSE&quot;)" table:style-name="ce109">
            <text:p><text:s/>TRUE<text:s/></text:p>
          </table:table-cell>
          <table:table-cell office:value-type="string" office:string-value="TRUE" table:formula="of:=IF([.L47]-[.L98]=0;&quot;TRUE&quot;;&quot;FALSE&quot;)" table:style-name="ce108">
            <text:p><text:s/>TRUE<text:s/></text:p>
          </table:table-cell>
          <table:table-cell office:value-type="string" office:string-value="TRUE" table:formula="of:=IF([.M47]-[.M98]=0;&quot;TRUE&quot;;&quot;FALSE&quot;)" table:style-name="ce109">
            <text:p><text:s/>TRUE<text:s/></text:p>
          </table:table-cell>
          <table:table-cell office:value-type="string" office:string-value="TRUE" table:formula="of:=IF([.N47]-[.N98]=0;&quot;TRUE&quot;;&quot;FALSE&quot;)" table:style-name="ce109">
            <text:p><text:s/>TRUE<text:s/></text:p>
          </table:table-cell>
          <table:table-cell office:value-type="string" office:string-value="TRUE" table:formula="of:=IF([.O47]-[.O98]=0;&quot;TRUE&quot;;&quot;FALSE&quot;)" table:style-name="ce109">
            <text:p><text:s/>TRUE<text:s/></text:p>
          </table:table-cell>
          <table:table-cell office:value-type="string" office:string-value="TRUE" table:formula="of:=IF([.P47]-[.P98]=0;&quot;TRUE&quot;;&quot;FALSE&quot;)" table:style-name="ce108">
            <text:p><text:s/>TRUE<text:s/></text:p>
          </table:table-cell>
          <table:table-cell office:value-type="float" office:value="0" table:formula="of:=IF([.Q47]-[.Q98]=0;&quot;TRUE&quot;;&quot;FALSE&quot;)" table:style-name="ce109">
            <text:p><text:s/>#VALUE!<text:s/></text:p>
          </table:table-cell>
          <table:table-cell office:value-type="string" office:string-value="TRUE" table:formula="of:=IF([.R47]-[.R98]=0;&quot;TRUE&quot;;&quot;FALSE&quot;)" table:style-name="ce109">
            <text:p><text:s/>TRUE<text:s/></text:p>
          </table:table-cell>
          <table:table-cell office:value-type="string" office:string-value="TRUE" table:formula="of:=IF([.S47]-[.S98]=0;&quot;TRUE&quot;;&quot;FALSE&quot;)" table:style-name="ce109">
            <text:p><text:s/>TRUE<text:s/></text:p>
          </table:table-cell>
          <table:table-cell office:value-type="string" office:string-value="TRUE" table:formula="of:=IF([.T47]-[.T98]=0;&quot;TRUE&quot;;&quot;FALSE&quot;)" table:style-name="ce108">
            <text:p><text:s/>TRUE<text:s/></text:p>
          </table:table-cell>
          <table:table-cell office:value-type="string" office:string-value="TRUE" table:formula="of:=IF([.U47]-[.U98]=0;&quot;TRUE&quot;;&quot;FALSE&quot;)" table:style-name="ce109">
            <text:p><text:s/>TRUE<text:s/></text:p>
          </table:table-cell>
          <table:table-cell office:value-type="string" office:string-value="TRUE" table:formula="of:=IF([.V47]-[.V98]=0;&quot;TRUE&quot;;&quot;FALSE&quot;)" table:style-name="ce109">
            <text:p><text:s/>TRUE<text:s/></text:p>
          </table:table-cell>
          <table:table-cell office:value-type="string" office:string-value="TRUE" table:formula="of:=IF([.W47]-[.W98]=0;&quot;TRUE&quot;;&quot;FALSE&quot;)" table:style-name="ce109">
            <text:p><text:s/>TRUE<text:s/></text:p>
          </table:table-cell>
          <table:table-cell office:value-type="string" office:string-value="TRUE" table:formula="of:=IF([.X47]-[.X98]=0;&quot;TRUE&quot;;&quot;FALSE&quot;)" table:style-name="ce108">
            <text:p><text:s/>TRUE<text:s/></text:p>
          </table:table-cell>
          <table:table-cell office:value-type="float" office:value="0" table:formula="of:=IF([.Y47]-[.Y98]=0;&quot;TRUE&quot;;&quot;FALSE&quot;)" table:style-name="ce109">
            <text:p><text:s/>#VALUE!<text:s/></text:p>
          </table:table-cell>
          <table:table-cell office:value-type="string" office:string-value="TRUE" table:formula="of:=IF([.Z47]-[.Z98]=0;&quot;TRUE&quot;;&quot;FALSE&quot;)" table:style-name="ce109">
            <text:p><text:s/>TRUE<text:s/></text:p>
          </table:table-cell>
          <table:table-cell office:value-type="string" office:string-value="TRUE" table:formula="of:=IF([.AA47]-[.AA98]=0;&quot;TRUE&quot;;&quot;FALSE&quot;)" table:style-name="ce109">
            <text:p><text:s/>TRUE<text:s/></text:p>
          </table:table-cell>
          <table:table-cell office:value-type="string" office:string-value="TRUE" table:formula="of:=IF([.AB47]-[.AB98]=0;&quot;TRUE&quot;;&quot;FALSE&quot;)" table:style-name="ce108">
            <text:p><text:s/>TRUE<text:s/></text:p>
          </table:table-cell>
          <table:table-cell office:value-type="string" office:string-value="TRUE" table:formula="of:=IF([.AC47]-[.AC98]=0;&quot;TRUE&quot;;&quot;FALSE&quot;)" table:style-name="ce109">
            <text:p><text:s/>TRUE<text:s/></text:p>
          </table:table-cell>
          <table:table-cell office:value-type="string" office:string-value="TRUE" table:formula="of:=IF([.AD47]-[.AD98]=0;&quot;TRUE&quot;;&quot;FALSE&quot;)" table:style-name="ce109">
            <text:p><text:s/>TRUE<text:s/></text:p>
          </table:table-cell>
          <table:table-cell office:value-type="string" office:string-value="TRUE" table:formula="of:=IF([.AE47]-[.AE98]=0;&quot;TRUE&quot;;&quot;FALSE&quot;)" table:style-name="ce109">
            <text:p><text:s/>TRUE<text:s/></text:p>
          </table:table-cell>
          <table:table-cell office:value-type="string" office:string-value="TRUE" table:formula="of:=IF([.AF47]-[.AF98]=0;&quot;TRUE&quot;;&quot;FALSE&quot;)" table:style-name="ce108">
            <text:p><text:s/>TRUE<text:s/></text:p>
          </table:table-cell>
          <table:table-cell office:value-type="float" office:value="0" table:formula="of:=IF([.AG47]-[.AG98]=0;&quot;TRUE&quot;;&quot;FALSE&quot;)" table:style-name="ce109">
            <text:p><text:s/>#VALUE!<text:s/></text:p>
          </table:table-cell>
          <table:table-cell office:value-type="string" office:string-value="TRUE" table:formula="of:=IF([.AH47]-[.AH98]=0;&quot;TRUE&quot;;&quot;FALSE&quot;)" table:style-name="ce109">
            <text:p><text:s/>TRUE<text:s/></text:p>
          </table:table-cell>
          <table:table-cell office:value-type="string" office:string-value="TRUE" table:formula="of:=IF([.AI47]-[.AI98]=0;&quot;TRUE&quot;;&quot;FALSE&quot;)" table:style-name="ce109">
            <text:p><text:s/>TRUE<text:s/></text:p>
          </table:table-cell>
          <table:table-cell office:value-type="string" office:string-value="TRUE" table:formula="of:=IF([.AJ47]-[.AJ98]=0;&quot;TRUE&quot;;&quot;FALSE&quot;)" table:style-name="ce108">
            <text:p><text:s/>TRUE<text:s/></text:p>
          </table:table-cell>
          <table:table-cell office:value-type="string" office:string-value="TRUE" table:formula="of:=IF([.AK47]-[.AK98]=0;&quot;TRUE&quot;;&quot;FALSE&quot;)" table:style-name="ce109">
            <text:p><text:s/>TRUE<text:s/></text:p>
          </table:table-cell>
          <table:table-cell office:value-type="string" office:string-value="TRUE" table:formula="of:=IF([.AL47]-[.AL98]=0;&quot;TRUE&quot;;&quot;FALSE&quot;)" table:style-name="ce109">
            <text:p><text:s/>TRUE<text:s/></text:p>
          </table:table-cell>
          <table:table-cell office:value-type="string" office:string-value="TRUE" table:formula="of:=IF([.AM47]-[.AM98]=0;&quot;TRUE&quot;;&quot;FALSE&quot;)" table:style-name="ce109">
            <text:p><text:s/>TRUE<text:s/></text:p>
          </table:table-cell>
          <table:table-cell office:value-type="string" office:string-value="TRUE" table:formula="of:=IF([.AN47]-[.AN98]=0;&quot;TRUE&quot;;&quot;FALSE&quot;)" table:style-name="ce108">
            <text:p><text:s/>TRUE<text:s/></text:p>
          </table:table-cell>
          <table:table-cell office:value-type="float" office:value="0" table:formula="of:=IF([.AO47]-[.AO98]=0;&quot;TRUE&quot;;&quot;FALSE&quot;)" table:style-name="ce109">
            <text:p><text:s/>#VALUE!<text:s/></text:p>
          </table:table-cell>
          <table:table-cell office:value-type="string" office:string-value="TRUE" table:formula="of:=IF([.AP47]-[.AP98]=0;&quot;TRUE&quot;;&quot;FALSE&quot;)" table:style-name="ce109">
            <text:p><text:s/>TRUE<text:s/></text:p>
          </table:table-cell>
          <table:table-cell office:value-type="string" office:string-value="TRUE" table:formula="of:=IF([.AQ47]-[.AQ98]=0;&quot;TRUE&quot;;&quot;FALSE&quot;)" table:style-name="ce109">
            <text:p><text:s/>TRUE<text:s/></text:p>
          </table:table-cell>
          <table:table-cell office:value-type="string" office:string-value="TRUE" table:formula="of:=IF([.AR47]-[.AR98]=0;&quot;TRUE&quot;;&quot;FALSE&quot;)" table:style-name="ce108">
            <text:p><text:s/>TRUE<text:s/></text:p>
          </table:table-cell>
          <table:table-cell office:value-type="string" office:string-value="TRUE" table:formula="of:=IF([.AS47]-[.AS98]=0;&quot;TRUE&quot;;&quot;FALSE&quot;)" table:style-name="ce109">
            <text:p><text:s/>TRUE<text:s/></text:p>
          </table:table-cell>
          <table:table-cell office:value-type="string" office:string-value="TRUE" table:formula="of:=IF([.AT47]-[.AT98]=0;&quot;TRUE&quot;;&quot;FALSE&quot;)" table:style-name="ce109">
            <text:p><text:s/>TRUE<text:s/></text:p>
          </table:table-cell>
          <table:table-cell office:value-type="string" office:string-value="TRUE" table:formula="of:=IF([.AU47]-[.AU98]=0;&quot;TRUE&quot;;&quot;FALSE&quot;)" table:style-name="ce109">
            <text:p><text:s/>TRUE<text:s/></text:p>
          </table:table-cell>
          <table:table-cell office:value-type="string" office:string-value="TRUE" table:formula="of:=IF([.AV47]-[.AV98]=0;&quot;TRUE&quot;;&quot;FALSE&quot;)" table:style-name="ce108">
            <text:p><text:s/>TRUE<text:s/></text:p>
          </table:table-cell>
          <table:table-cell office:value-type="float" office:value="0" table:formula="of:=IF([.AW47]-[.AW98]=0;&quot;TRUE&quot;;&quot;FALSE&quot;)" table:style-name="ce109">
            <text:p><text:s/>#VALUE!<text:s/></text:p>
          </table:table-cell>
          <table:table-cell office:value-type="string" office:string-value="TRUE" table:formula="of:=IF([.AX47]-[.AX98]=0;&quot;TRUE&quot;;&quot;FALSE&quot;)" table:style-name="ce109">
            <text:p><text:s/>TRUE<text:s/></text:p>
          </table:table-cell>
          <table:table-cell office:value-type="string" office:string-value="TRUE" table:formula="of:=IF([.AY47]-[.AY98]=0;&quot;TRUE&quot;;&quot;FALSE&quot;)" table:style-name="ce109">
            <text:p><text:s/>TRUE<text:s/></text:p>
          </table:table-cell>
          <table:table-cell office:value-type="string" office:string-value="TRUE" table:formula="of:=IF([.AZ47]-[.AZ98]=0;&quot;TRUE&quot;;&quot;FALSE&quot;)" table:style-name="ce108">
            <text:p><text:s/>TRUE<text:s/></text:p>
          </table:table-cell>
          <table:table-cell office:value-type="string" office:string-value="TRUE" table:formula="of:=IF([.BA47]-[.BA98]=0;&quot;TRUE&quot;;&quot;FALSE&quot;)" table:style-name="ce109">
            <text:p><text:s/>TRUE<text:s/></text:p>
          </table:table-cell>
          <table:table-cell office:value-type="string" office:string-value="TRUE" table:formula="of:=IF([.BB47]-[.BB98]=0;&quot;TRUE&quot;;&quot;FALSE&quot;)" table:style-name="ce109">
            <text:p><text:s/>TRUE<text:s/></text:p>
          </table:table-cell>
          <table:table-cell office:value-type="string" office:string-value="TRUE" table:formula="of:=IF([.BC47]-[.BC98]=0;&quot;TRUE&quot;;&quot;FALSE&quot;)" table:style-name="ce109">
            <text:p><text:s/>TRUE<text:s/></text:p>
          </table:table-cell>
          <table:table-cell office:value-type="string" office:string-value="TRUE" table:formula="of:=IF([.BD47]-[.BD98]=0;&quot;TRUE&quot;;&quot;FALSE&quot;)" table:style-name="ce108">
            <text:p><text:s/>TRUE<text:s/></text:p>
          </table:table-cell>
          <table:table-cell office:value-type="float" office:value="0" table:formula="of:=IF([.BE47]-[.BE98]=0;&quot;TRUE&quot;;&quot;FALSE&quot;)" table:style-name="ce109">
            <text:p><text:s/>#VALUE!<text:s/></text:p>
          </table:table-cell>
          <table:table-cell office:value-type="string" office:string-value="TRUE" table:formula="of:=IF([.BF47]-[.BF98]=0;&quot;TRUE&quot;;&quot;FALSE&quot;)" table:style-name="ce109">
            <text:p><text:s/>TRUE<text:s/></text:p>
          </table:table-cell>
          <table:table-cell office:value-type="string" office:string-value="TRUE" table:formula="of:=IF([.BG47]-[.BG98]=0;&quot;TRUE&quot;;&quot;FALSE&quot;)" table:style-name="ce109">
            <text:p><text:s/>TRUE<text:s/></text:p>
          </table:table-cell>
          <table:table-cell office:value-type="string" office:string-value="TRUE" table:formula="of:=IF([.BH47]-[.BH98]=0;&quot;TRUE&quot;;&quot;FALSE&quot;)" table:style-name="ce108">
            <text:p><text:s/>TRUE<text:s/></text:p>
          </table:table-cell>
          <table:table-cell office:value-type="string" office:string-value="TRUE" table:formula="of:=IF([.BI47]-[.BI98]=0;&quot;TRUE&quot;;&quot;FALSE&quot;)" table:style-name="ce109">
            <text:p><text:s/>TRUE<text:s/></text:p>
          </table:table-cell>
          <table:table-cell office:value-type="string" office:string-value="TRUE" table:formula="of:=IF([.BJ47]-[.BJ98]=0;&quot;TRUE&quot;;&quot;FALSE&quot;)" table:style-name="ce109">
            <text:p><text:s/>TRUE<text:s/></text:p>
          </table:table-cell>
          <table:table-cell office:value-type="string" office:string-value="TRUE" table:formula="of:=IF([.BK47]-[.BK98]=0;&quot;TRUE&quot;;&quot;FALSE&quot;)" table:style-name="ce109">
            <text:p><text:s/>TRUE<text:s/></text:p>
          </table:table-cell>
          <table:table-cell office:value-type="string" office:string-value="TRUE" table:formula="of:=IF([.BL47]-[.BL98]=0;&quot;TRUE&quot;;&quot;FALSE&quot;)" table:style-name="ce108">
            <text:p><text:s/>TRUE<text:s/></text:p>
          </table:table-cell>
          <table:table-cell table:style-name="ce93"/>
          <table:table-cell table:style-name="ce87"/>
          <table:table-cell table:number-columns-repeated="16318"/>
        </table:table-row>
        <table:table-row table:number-rows-repeated="1048461" table:style-name="ro23">
          <table:table-cell table:number-columns-repeated="16384"/>
        </table:table-row>
        <table:named-expressions>
          <table:named-range table:name="Print_Area" table:cell-range-address="校務基金(彙總).$A$1:校務基金(彙總).$BL$100" table:base-cell-address="校務基金(彙總).$A$1"/>
        </table:named-expressions>
      </table:table>
      <table:table table:name="Sheet1" table:style-name="ta6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2" table:style-name="ta6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6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'file://黃凱苹-7460/已完鍵表件/ping/kai1/mon88/NAME88.xls'#0000" table:style-name="ta7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7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7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7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7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7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科目別)96new2.$A$1"/>
        <table:named-expression table:name="\a" table:expression="of:=[.#REF!]" table:base-cell-address="TOTAL(科目別)96new2.$A$1"/>
        <table:named-expression table:name="\c" table:expression="of:=[.#REF!]" table:base-cell-address="TOTAL(科目別)96new2.$A$1"/>
        <table:named-expression table:name="\m" table:expression="of:=[.#REF!]" table:base-cell-address="TOTAL(科目別)96new2.$A$1"/>
        <table:named-expression table:name="\p" table:expression="of:=[.#REF!]" table:base-cell-address="TOTAL(科目別)96new2.$A$1"/>
        <table:named-expression table:name="\s" table:expression="of:=[.#REF!]" table:base-cell-address="TOTAL(科目別)96new2.$A$1"/>
        <table:named-expression table:name="\z" table:expression="of:=[.#REF!]" table:base-cell-address="TOTAL(科目別)96new2.$A$1"/>
        <table:named-expression table:name="A" table:expression="of:=['file://黃凱苹-7460/已完鍵表件/ping/kai1/mon88/NAME88.xls'#'MONTH1-1'.#REF!]" table:base-cell-address="TOTAL(科目別)96new2.$A$1"/>
        <table:named-expression table:name="CL" table:expression="of:=[.#REF!]" table:base-cell-address="TOTAL(科目別)96new2.$A$1"/>
        <table:named-expression table:name="FUNCTION" table:expression="of:=[.#REF!]" table:base-cell-address="TOTAL(科目別)96new2.$A$1"/>
        <table:named-expression table:name="HH" table:expression="of:=[.#REF!]" table:base-cell-address="TOTAL(科目別)96new2.$A$1"/>
        <table:named-expression table:name="INPUT" table:expression="of:=[.#REF!]" table:base-cell-address="TOTAL(科目別)96new2.$A$1"/>
        <table:named-expression table:name="Print_Area_MI" table:expression="of:=[.#REF!]" table:base-cell-address="TOTAL(科目別)96new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–</number:text>
      <number:number number:decimal-places="2" number:min-integer-digits="1" number:grouping="true"/>
      <number:text> </number:text>
    </number:number-style>
    <number:text-style style:name="N50P2">
      <number:text> …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text> </number:text>
      <number:number number:min-integer-digits="1"/>
    </number:number-style>
    <number:number-style style:name="N54P0">
      <number:text>  +</number:text>
      <number:number number:decimal-places="2" number:min-integer-digits="1" number:grouping="true"/>
      <number:text> </number:text>
    </number:number-style>
    <number:number-style style:name="N54P1">
      <number:text> –</number:text>
      <number:number number:decimal-places="2" number:min-integer-digits="1" number:grouping="true"/>
      <number:text> </number:text>
    </number:number-style>
    <number:text-style style:name="N54P2">
      <number:text> …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6_20316__26989__22522__37329__31354__30333__34920__40__26412__34389__32156__35336__29992__41_--_24179__34913__34920___21360__26360_960810" style:display-name="一般_096作業基金空白表(本處綜計用)--平衡表_印書960810" style:family="table-cell" style:data-style-name="N0">
      <style:table-cell-properties style:vertical-align="automatic" fo:background-color="transparent"/>
    </style:style>
    <style:style style:name="_19968__33324___26657__21209__22522__37329__40__24409__32317__41_" style:display-name="一般_校務基金(彙總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62992125984252in" fo:margin-right="0.6299212598425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作業平衡表</dc:title>
    <dc:description> </dc:description>
    <dc:subject>作業平衡表</dc:subject>
    <meta:initial-creator>行政院主計處</meta:initial-creator>
    <dc:creator>黃榮吉</dc:creator>
    <meta:creation-date>2007-10-16T10:38:42Z</meta:creation-date>
    <dc:date>2021-12-29T02:18:10Z</dc:date>
  </office:meta>
</office:document-meta>
</file>